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fo:margin-left="3.5159in" fo:text-indent="0.7173in">
        <style:tab-stops/>
      </style:paragraph-properties>
      <style:text-properties fo:font-weight="bold" style:font-weight-asian="bold" style:font-weight-complex="bold" style:font-size-complex="12pt"/>
    </style:style>
    <style:style style:name="P10" style:parent-style-name="Normal" style:family="paragraph">
      <style:paragraph-properties fo:text-align="end"/>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5in" fo:background-color="#FFFFFF"/>
      <style:text-properties fo:font-weight="bold" style:font-weight-asian="bold" style:font-weight-complex="bold" style:font-size-complex="12pt" style:language-asian="lt" style:country-asian="LT"/>
    </style:style>
    <style:style style:name="P19" style:parent-style-name="Normal" style:family="paragraph">
      <style:paragraph-properties fo:text-indent="0.5in" fo:background-color="#FFFFFF"/>
      <style:text-properties fo:font-weight="bold" style:font-weight-asian="bold" style:font-weight-complex="bold" style:font-size-complex="12pt" style:language-asian="lt" style:country-asian="LT"/>
    </style:style>
    <style:style style:name="P20" style:parent-style-name="Normal" style:family="paragraph">
      <style:paragraph-properties fo:text-indent="0.5in" fo:background-color="#FFFFFF"/>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fo:background-color="#FFFFFF"/>
    </style:style>
    <style:style style:name="P41" style:parent-style-name="Normal" style:family="paragraph">
      <style:paragraph-properties fo:text-indent="0.5in" fo:background-color="#FFFFFF"/>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fo:background-color="#FFFFFF"/>
    </style:style>
    <style:style style:name="P108" style:parent-style-name="Normal" style:family="paragraph">
      <style:paragraph-properties fo:text-indent="0.5in" fo:background-color="#FFFFFF"/>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fo:background-color="#FFFFFF"/>
    </style:style>
    <style:style style:name="T139" style:parent-style-name="DefaultParagraphFont" style:family="text">
      <style:text-properties fo:language="en" fo:country="US"/>
    </style:style>
    <style:style style:name="P140" style:parent-style-name="Normal" style:family="paragraph">
      <style:paragraph-properties fo:text-align="justify" fo:text-indent="0.5in" fo:background-color="#FFFFFF"/>
    </style:style>
    <style:style style:name="P141" style:parent-style-name="Normal" style:family="paragraph">
      <style:paragraph-properties fo:text-align="justify" fo:text-indent="0.5in" fo:background-color="#FFFFFF"/>
    </style:style>
    <style:style style:name="P142" style:parent-style-name="Normal" style:family="paragraph">
      <style:paragraph-properties fo:text-align="justify" fo:text-indent="0.5in" fo:background-color="#FFFFFF"/>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text-indent="0.5in" fo:background-color="#FFFFFF"/>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in" fo:background-color="#FFFFFF"/>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5in" fo:background-color="#FFFFFF"/>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in" fo:background-color="#FFFFFF"/>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5in" fo:background-color="#FFFFFF"/>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in" fo:background-color="#FFFFFF"/>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in" fo:background-color="#FFFFFF"/>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fo:background-color="#FFFFFF"/>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style:style>
    <style:style style:name="P280" style:parent-style-name="Normal" style:family="paragraph">
      <style:paragraph-properties fo:text-indent="0.5in" fo:background-color="#FFFFFF"/>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text-indent="0.5in" fo:background-color="#FFFFFF"/>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7" style:parent-style-name="Normal" style:family="paragraph">
      <style:paragraph-properties fo:text-align="justify" fo:text-indent="0.5in" fo:background-color="#FFFFFF"/>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fo:background-color="#FFFFFF"/>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fo:background-color="#FFFFFF"/>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fo:background-color="#FFFFFF"/>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indent="0.5in" fo:background-color="#FFFFFF"/>
    </style:style>
    <style:style style:name="P428" style:parent-style-name="Normal" style:family="paragraph">
      <style:paragraph-properties fo:text-indent="0.5in" fo:background-color="#FFFFFF"/>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text-indent="0.5in" fo:background-color="#FFFFFF"/>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fo:background-color="#FFFFFF"/>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5in"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text-indent="0.5in" fo:background-color="#FFFFFF"/>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fo:background-color="#FFFFFF"/>
    </style:style>
    <style:style style:name="T461" style:parent-style-name="DefaultParagraphFont" style:family="text">
      <style:text-properties style:font-size-complex="12pt" fo:language="en" fo:country="US"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fo:background-color="#FFFFFF"/>
      <style:text-properties style:font-size-complex="12pt" style:language-asian="lt" style:country-asian="LT"/>
    </style:style>
    <style:style style:name="P465" style:parent-style-name="Normal" style:family="paragraph">
      <style:paragraph-properties fo:text-align="justify" fo:text-indent="0.5in" fo:background-color="#FFFFFF"/>
      <style:text-properties style:font-size-complex="12pt" style:language-asian="lt" style:country-asian="LT"/>
    </style:style>
    <style:style style:name="P466" style:parent-style-name="Normal" style:family="paragraph">
      <style:paragraph-properties fo:text-align="justify"/>
    </style:style>
    <style:style style:name="P467" style:parent-style-name="Normal" style:family="paragraph">
      <style:paragraph-properties fo:text-align="justify" fo:text-indent="0.375in"/>
    </style:style>
    <style:style style:name="T468" style:parent-style-name="DefaultParagraphFont" style:family="text">
      <style:text-properties fo:font-style="italic" style:font-style-asian="italic" style:font-style-complex="italic" style:font-size-complex="12pt"/>
    </style:style>
    <style:style style:name="P469" style:parent-style-name="Normal" style:family="paragraph">
      <style:paragraph-properties fo:text-align="justify" fo:text-indent="0.375in"/>
      <style:text-properties fo:font-style="italic" style:font-style-asian="italic" style:font-style-complex="italic" style:font-size-complex="12pt"/>
    </style:style>
    <style:style style:name="P470" style:parent-style-name="Normal" style:family="paragraph">
      <style:paragraph-properties fo:text-align="justify"/>
      <style:text-properties style:font-style-complex="italic" style:font-size-complex="12pt"/>
    </style:style>
    <style:style style:name="P471" style:parent-style-name="Normal" style:family="paragraph">
      <style:paragraph-properties fo:text-align="justify"/>
      <style:text-properties style:font-style-complex="italic" style:font-size-complex="12pt"/>
    </style:style>
  </office:automatic-styles>
  <office:body>
    <office:text text:use-soft-page-breaks="true">
      <text:p text:style-name="P1"/>
      <text:p text:style-name="P9">Projektas</text:p>
      <text:p text:style-name="P10"/>
      <text:p text:style-name="P11"/>
      <text:p text:style-name="P12">LIETUVOS RESPUBLIKOS</text:p>
      <text:p text:style-name="P13">pacientų teisių ir žalos sveikatai atlyginimo įstatymo Nr. I-1562 2, 24, 25, 26 IR 27 straipsnių PAKEITIMO<text:s/></text:p>
      <text:p text:style-name="P14">ĮSTATYMAS</text:p>
      <text:p text:style-name="P15"/>
      <text:p text:style-name="P16">2022 m. <text:s text:c="10"/>d. Nr. <text:s text:c="2"/></text:p>
      <text:p text:style-name="P17">Vilnius</text:p>
      <text:p text:style-name="P18"/>
      <text:p text:style-name="P19"/>
      <text:p text:style-name="P20"><text:span text:style-name="T21">1</text:span><text:span text:style-name="T22"><text:s/>straipsnis. </text:span><text:span text:style-name="T23">2 straipsnio pakeitimas</text:span></text:p>
      <text:p text:style-name="P24"><text:span text:style-name="T25">Pakeisti 2 straipsnio 9</text:span><text:span text:style-name="T26">1</text:span><text:span text:style-name="T27"> dalį ir ją išdėstyti taip:</text:span></text:p>
      <text:p text:style-name="P28"><text:span text:style-name="T29">„</text:span><text:span text:style-name="T30">9</text:span><text:span text:style-name="T31">1</text:span><text:span text:style-name="T32">.<text:s/></text:span><text:span text:style-name="T33">Neišvengiama žala</text:span><text:span text:style-name="T34"><text:s/></text:span><text:span text:style-name="T35">sveikatai</text:span><text:span text:style-name="T36"><text:s/>– žala paciento sveikatai, dėl aplinkybių, kurių asmens sveikatos priežiūros specialistas ir (ar) asmens sveikatos priežiūros įstaiga negalėjo numatyti, kontroliuoti ir<text:s/></text:span><text:span text:style-name="T37">(ar) užkirsti joms kelio, padaryta teikiant asmens sveikatos priežiūros paslaugas arba atliekant mažos intervencijos klinikinį vaistinio preparato tyrimą arba bet kurį kitą biomedicininį tyrimą, kuriame dalyvaujančiam asmeniui taikomi intervenciniai biomed</text:span><text:span text:style-name="T38">icininio tyrimo metodai kelia tik nedidelį nepageidaujamą laikiną poveikį jo sveikatai ir kurio užsakovas yra asmens sveikatos priežiūros įstaiga ar jos darbuotojas arba kurio tyrėjas yra asmens sveikatos priežiūros įstaigos darbuotojas (toliau – biomedici</text:span><text:span text:style-name="T39">ninis tyrimas, kuris kelia tik nedidelį nepageidaujamą laikiną poveikį). Neišvengiamos žalos kriterijus nustato Lietuvos Respublikos Vyriausybė.“</text:span></text:p>
      <text:p text:style-name="P40"/>
      <text:p text:style-name="P41"><text:span text:style-name="T42">2</text:span><text:span text:style-name="T43"><text:s/>straipsnis.<text:s/></text:span><text:span text:style-name="T44">24 straipsnio pakeitimas</text:span></text:p>
      <text:p text:style-name="P45"><text:span text:style-name="T46">1</text:span><text:span text:style-name="T47">. Pakeisti 24 straipsnio 4 dalį ir ją išdėstyti taip:<text:s/></text:span></text:p>
      <text:p text:style-name="P48"><text:span text:style-name="T49">„</text:span><text:span text:style-name="T50">4</text:span><text:span text:style-name="T51">. Komisija priima sprendimą atsisakyti nagrinėti prašymą ir grąžina prašymą jį pateikusiam asmeniui, nurodydama grąžinimo priežastis, šiais atvejais:</text:span></text:p>
      <text:p text:style-name="P52"><text:span text:style-name="T53">1</text:span><text:span text:style-name="T54">) kartu su prašymu pateikti ne visi, netinkamai įforminti dokumentai, kurie turi būti teikiami su p</text:span><text:span text:style-name="T55">rašymu, ir (ar) juose ir (arba) prašyme pateikta ne visa ir (ar) netiksli informacija ir prašymą pateikęs asmuo per šio straipsnio 3 dalyje nurodytą terminą neįvykdo reikalavimo ištaisyti trūkumus;</text:span></text:p>
      <text:p text:style-name="P56"><text:span text:style-name="T57">2</text:span><text:span text:style-name="T58">) prašymas neįskaitomas;</text:span></text:p>
      <text:p text:style-name="P59"><text:span text:style-name="T60">3</text:span><text:span text:style-name="T61">) prašymas pateiktas<text:s/></text:span><text:span text:style-name="T62">dėl žalos, padarytos teikiant ne asmens sveikatos priežiūros paslaugas, atlyginimo;</text:span></text:p>
      <text:p text:style-name="P63"><text:span text:style-name="T64">4</text:span><text:span text:style-name="T65">) prašymas pateiktas pasibaigus šio įstatymo 24 straipsnio 1 dalyje nurodytam terminui.“</text:span></text:p>
      <text:p text:style-name="P66"><text:span text:style-name="T67">2</text:span><text:span text:style-name="T68">. Pakeisti 24 straipsnio 5 dalį ir ją išdėstyti taip:</text:span></text:p>
      <text:p text:style-name="P69"><text:span text:style-name="T70">„</text:span><text:span text:style-name="T71">5</text:span><text:span text:style-name="T72">. Komisij</text:span><text:span text:style-name="T73">a Apraše nustatyta tvarka sprendimą dėl reikalaujamos žalos atlyginimo priima ne vėliau kaip per 3 mėnesius nuo prašymo gavimo Komisijoje dienos. Kai dėl objektyvių priežasčių (sudėtingas žalos nagrinėjimo atvejis (paciento mirtis, <text:s/>neaišku, kurioje asmens</text:span><text:span text:style-name="T74"><text:s/>sveikatos priežiūros įstaigoje padaryta žala), reikalingos papildomos išvados, ekspertizės, kiti sprendimams priimti būtini dokumentai ir kt.), per šį terminą sprendimas negali būti priimtas, Komisija argumentuotu sprendimu gali šį terminą pratęsti, bet n</text:span><text:span text:style-name="T75">e ilgiau kaip dar 2 mėnesiams. Šio straipsnio 3 dalyje nurodytas trūkumų šalinimo laikas į šį terminą neįskaičiuojamas. Jei dėl prašyme nurodytos žalos pradėtas ikiteisminis tyrimas arba nagrinėjama baudžiamoji byla teisme, Komisija priima sprendimą sustab</text:span><text:span text:style-name="T76">dyti prašymo nagrinėjimą iki ikiteisminio tyrimo pabaigos arba teismo sprendimo priėmimo, o šis laikotarpis neįskaitomas į šioje dalyje nurodytą Komisijos sprendimo priėmimo terminą. Komisijos sprendimas ne vėliau kaip per 7 darbo dienas nuo Komisijos spre</text:span><text:span text:style-name="T77">ndimo<text:s/></text:span><text:soft-page-break/><text:span text:style-name="T78">priėmimo dienos pacientui ar kitam asmeniui, turinčiam teisę į žalos atlyginimą, pateikiamas tuo būdu, kuriuo buvo pateiktas prašymas, arba, jeigu prašymas pateiktas tiesiogiai, siunčiamas registruotu paštu paciento ar kito asmens, turinčio teisę į ž</text:span><text:span text:style-name="T79">alos atlyginimą, prašyme nurodytu adresu, taip pat išsiunčiamas paštu asmens sveikatos priežiūros įstaigai, dėl kurios teiktų asmens sveikatos priežiūros paslaugų arba atlikto biomedicininio tyrimo, kuris kelia tik nedidelį nepageidaujamą laikiną poveikį,<text:s/></text:span><text:span text:style-name="T80">priimtas Komisijos sprendimas.“</text:span></text:p>
      <text:p text:style-name="P81"><text:span text:style-name="T82">3</text:span><text:span text:style-name="T83">. Pakeisti 24 straipsnio 6 dalį ir ją išdėstyti taip:</text:span></text:p>
      <text:p text:style-name="P84"><text:span text:style-name="T85">„</text:span><text:span text:style-name="T86">6</text:span><text:span text:style-name="T87">. Žala atlyginama, jeigu Komisija nustato, kad teikiant asmens sveikatos priežiūros paslaugas arba atliekant biomedicininį tyrimą, kuris kelia tik nedidelį n</text:span><text:span text:style-name="T88">epageidaujamą laikiną poveikį, paciento sveikatai yra padaryta žala ir kad tai nėra neišvengiama žala sveikatai. Jeigu Komisija nustato, kad pacientas tyčia ar dėl didelio neatsargumo prisidėjo prie žalos atsiradimo, žala Apraše nustatytomis sąlygomis ir t</text:span><text:span text:style-name="T89">varka neatlyginama arba mažinamas atlygintinos žalos dydis. Nustatytas atlygintinos žalos dydis yra mažinamas ligos išmokos, mokamos pagal Lietuvos Respublikos ligos ir motinystės socialinio draudimo įstatymą, šalpos neįgalumo pensijos ir socialinio draudi</text:span><text:span text:style-name="T90">mo netekto darbingumo pensijos, jeigu jos mokamos pacientui dėl žalos sukeltos ligos ir (ar) sveikatos sutrikimo, ir laidojimo pašalpos, šalpos našlaičių pensijos, socialinio draudimo našlių pensijos, socialinio draudimo našlaičių pensijos, valstybinės naš</text:span><text:span text:style-name="T91">lių pensijos ir valstybinės našlaičių pensijos, jeigu jos mokamos kitam asmeniui, turinčiam teisę į žalos atlyginimą, dėl žalos sukeltos paciento mirties (toliau – išmokos), dydžiu, kuris nustatomas skaičiuojant gautas ar gautinas sumas tuo pačiu laikotarp</text:span><text:span text:style-name="T92">iu kaip ir nustatyti netiesioginiai nuostoliai (negautos pajamos), ir pacientui ar kitam asmeniui, turinčiam teisę į žalos atlyginimą, iš sąskaitos išmokamas nustatyto atlygintinos žalos dydžio ir šioje dalyje nustatyta tvarka apskaičiuoto išmokų dydžio sk</text:span><text:span text:style-name="T93">irtumas. Komisija sprendimą atlyginti žalą priima nevertindama asmens sveikatos priežiūros įstaigos ir ją padariusio sveikatos priežiūros specialisto kaltės. Komisijos sprendime žalos atlyginimas nurodomas ir išmokamas vienkartine išmoka.“</text:span></text:p>
      <text:p text:style-name="P94"><text:span text:style-name="T95">4</text:span><text:span text:style-name="T96">. Pakei</text:span><text:span text:style-name="T97">sti 24 straipsnio 7 dalies 1 punkto a papunktį ir jį išdėstyti taip:</text:span></text:p>
      <text:p text:style-name="P98"><text:span text:style-name="T99">„</text:span><text:span text:style-name="T100">a</text:span><text:span text:style-name="T101">) pagal tiesioginius nuostolius (patirtas<text:s/></text:span><text:span text:style-name="T102">pagrįstas, būtinas ir protingas</text:span><text:span text:style-name="T103"><text:s/>išlaidas asmens sveikatos priežiūros paslaugoms, vaistiniams preparatams ir medicinos priemonėms, išskyrus ap</text:span><text:span text:style-name="T104">mokėtus Privalomojo sveikatos draudimo fondo, valstybės ar savivaldybės biudžeto lėšomis, kitas tiesiogiai su padaryta žala susijusias pagrįstas būtinas ir protingas išlaidas (paciento priežiūrai ir (ar) sveikatai atkurti ir (ar) kt.)</text:span><text:span text:style-name="T105">;</text:span><text:span text:style-name="T106">“.</text:span></text:p>
      <text:p text:style-name="P107"/>
      <text:p text:style-name="P108"><text:span text:style-name="T109">3</text:span><text:span text:style-name="T110"><text:s/>strai</text:span><text:span text:style-name="T111">psnis.<text:s/></text:span><text:span text:style-name="T112">25 straipsnio pakeitimas</text:span></text:p>
      <text:p text:style-name="P113"><text:span text:style-name="T114">Pakeisti 25 straipsnį ir jį išdėstyti taip:</text:span></text:p>
      <text:p text:style-name="P115"><text:span text:style-name="T116">„</text:span><text:span text:style-name="T117">25</text:span><text:span text:style-name="T118"><text:s/>straipsnis.<text:s/></text:span><text:span text:style-name="T119">Kreipimasis į teismą</text:span><text:span text:style-name="T120"><text:s/></text:span></text:p>
      <text:p text:style-name="P121"><text:span text:style-name="T122">1</text:span><text:span text:style-name="T123">.<text:s/></text:span><text:span text:style-name="T124">Pacientas ir kiti asmenys, turintys teisę į pacientų sveikatai padarytos žalos (turtinės ir neturtinės) atlyginimą, per 30 dienų nuo tos dienos, kai sužinojo ar turėjo sužinoti apie Komisijos sprendimą, nesutikdami su Komisijos sprendime nurodytu žalos atl</text:span><text:span text:style-name="T125">yginimo dydžiu arba jei žalos atlyginimas nenustatytas, turi teisę Civilinio proceso kodekso nustatyta tvarka kreiptis į bendrosios kompetencijos teismą dėl paciento sveikatai padarytos žalos (turtinės ir neturtinės) atlyginimo klausimo nagrinėjimo iš esmė</text:span><text:span text:style-name="T126">s. Šioje dalyje nurodytu atveju atsakovas byloje yra valstybė, atstovaujama Vyriausybės įgaliotos institucijos (esant specialiųjų žinių poreikiui Vyriausybės  įgaliotos institucijos sprendimu pasitelkiama Komisija ir (arba) sveikatos priežiūros specialista</text:span><text:span text:style-name="T127">s (-ai), nurodytas (-i) šio įstatymo 26 straipsnio 6 dalyje, teikęs (-ę) išvadą (-as) Komisijai), o teismas, spręsdamas dėl paciento sveikatai padarytos žalos (turtinės ir neturtinės) atlyginimo, nevertina asmens sveikatos priežiūros įstaigos ir ją padariu</text:span><text:span text:style-name="T128">sio sveikatos priežiūros specialisto kaltės ir, nustatydamas atlygintinos žalos dydį, vadovaujasi šio įstatymo 24 straipsnio 6 dalimi.<text:s/></text:span></text:p>
      <text:p text:style-name="P129"><text:span text:style-name="T130">2</text:span><text:span text:style-name="T131">. Vyriausybės įgaliota institucija turi teisę gauti visą reikiamą informaciją (įskaitant paciento medicinos dokumen</text:span><text:span text:style-name="T132">tų kopijas ir asmens sveikatos priežiūros įstaigos bei asmens sveikatos<text:s/></text:span><text:soft-page-break/><text:span text:style-name="T133">priežiūros specialistų paaiškinimus, kuriuose pateikta visa informacija apie pacientą (įskaitant informaciją apie paciento buvimą asmens sveikatos priežiūros įstaigoje, paciento sveika</text:span><text:span text:style-name="T134">tos būklę, ligos diagnozę, prognozes ir gydymą, taip pat visą kitą asmeninio pobūdžio informaciją apie pacientą), reikalingą atstovaujant valstybei teisme. Asmenys, į kuriuos kreipiasi Vyriausybės įgaliota institucija, privalo pateikti jai šioje dalyje nur</text:span><text:span text:style-name="T135">odytą informaciją. Visa Vyriausybės įgaliotai institucijai pateikta informacija apie pacientą, asmens sveikatos priežiūros įstaigą ir asmens sveikatos priežiūros specialistus naudojama Vyriausybės įgaliotos institucijos atstovavimo valstybei teisme, sprend</text:span><text:span text:style-name="T136">žiant dėl paciento sveikatai padarytos žalos (turtinės ir neturtinės) atlyginimo, tikslais ir laikoma konfidencialia bei gali būti atskleista kitiems asmenims tik teisės aktuose, reguliuojančiuose tokios informacijos tvarkymą, nustatytais pagrindais ir tva</text:span><text:span text:style-name="T137">rka.</text:span></text:p>
      <text:p text:style-name="P138"><text:span text:style-name="T139">3</text:span>. Jeigu Komisijos sprendimu žalos atlyginimas nebuvo nustatytas, o teismo sprendimu – nustatytas arba jeigu teismo sprendime nurodytas atlygintinos žalos dydis yra didesnis negu Komisijos sprendime nurodytas atlygintos žalos dydis, pacientui ar kitam asmeniui, turinčiam teisę į žalos atlyginimą, per 10 darbo dienų nuo teismo sprendimo įsiteisėjimo dienos Apraše nustatyta tvarka iš sąskaitos lėšų atlyginama teismo sprendime nurodyta žalos suma arba žalos suma, lygi teismo ir Komisijos sprendimuose<text:s/>nurodytų atlygintinos žalos sumų skirtumui. Jeigu teismo sprendime nurodytas atlygintinos žalos dydis yra mažesnis negu Komisijos sprendime nurodyta atlygintos žalos suma, pacientas ar kitas asmuo, turintis teisę į žalos atlyginimą, ne vėliau kaip per 10 darbo dienų nuo teismo sprendimo įsiteisėjimo dienos Apraše nustatyta tvarka grąžina į sąskaitą gautą žalos atlyginimo sumą, lygią teismo ir Komisijos sprendimuose nurodytų sumų skirtumui.</text:p>
      <text:p text:style-name="P140">4. Jeigu teismas patenkina paciento arba kito asmens, turinčio teisę į žalos atlyginimą, civilinį ieškinį dėl pacientų sveikatai padarytos žalos (turtinės ir neturtinės), pareikštą Baudžiamojo proceso kodekso nustatyta tvarka, per 10 darbo dienų nuo teismo sprendimo įsiteisėjimo dienos Apraše nustatyta tvarka iš sąskaitos lėšų atlyginama žalos suma, lygi įsiteisėjusiu teismo sprendimu priteistai atlygintinai žalos sumai.“</text:p>
      <text:p text:style-name="P141"/>
      <text:p text:style-name="P142"><text:span text:style-name="T143">4</text:span><text:span text:style-name="T144"><text:s/>straipsnis.<text:s/></text:span><text:span text:style-name="T145">26 straipsnio pakeitimas</text:span></text:p>
      <text:p text:style-name="P146"><text:span text:style-name="T147">Pakeisti 26 straipsnį ir jį išdėstyti taip:</text:span></text:p>
      <text:p text:style-name="P148"><text:span text:style-name="T149">„</text:span><text:span text:style-name="T150">26</text:span><text:span text:style-name="T151"><text:s/>straipsnis.<text:s/></text:span><text:span text:style-name="T152">Komisijos ir ekspertų sąrašo sudar</text:span><text:span text:style-name="T153">ymas, Komisijos ir ekspertų veiklos pagrindai</text:span></text:p>
      <text:p text:style-name="P154"><text:span text:style-name="T155">1</text:span><text:span text:style-name="T156">. Komisija sudaroma ketveriems metams iš 7 nepriekaištingos reputacijos asmenų, iš kurių ne mažiau kaip 2 yra specialistai, turintys aukštojo mokslo kvalifikaciją, įgytą baigus universitetines slaugos ar m</text:span><text:span text:style-name="T157">edicinos studijų krypties studijas, arba jai lygiavertę kvalifikaciją ir ne mažesnę kaip trejų metų slaugos ar medicinos  praktikos patirtį, ne mažiau kaip 1 specialistas, turintis aukštojo mokslo kvalifikaciją, įgytą baigus odontologijos studijų krypties<text:s/></text:span><text:span text:style-name="T158">studijas, arba jai lygiavertę kvalifikaciją <text:s/>ir ne mažesnę kaip trejų metų odontologijos praktikos patirtį, ir ne mažiau kaip 2 specialistai, turintys aukštojo mokslo kvalifikaciją, įgytą baigus universitetines teisės studijų krypties studijas, arba jai ly</text:span><text:span text:style-name="T159">giavertę kvalifikaciją ir ne mažesnę kaip trejų metų teisinio darbo patirtį. 2 Komisijos nariai turi būti pacientų teisėms atstovaujančių nevyriausybinių organizacijų deleguoti atstovai, 3 – sveikatos priežiūros specialistų nevyriausybinių organizacijų del</text:span><text:span text:style-name="T160">eguoti atstovai ir 2 – Sveikatos apsaugos ministerijos ir (ar) sveikatos apsaugos ministro įgaliotos institucijos deleguoti atstovai. Komisijos nariai turi atitikti Lietuvos Respublikos valstybės tarnybos įstatyme numatytus nepriekaištingos reputacijos kri</text:span><text:span text:style-name="T161">terijus. Komisijos sudarymo ir veiklos tvarka nustatyta Vyriausybės tvirtinamuose Komisijos nuostatuose. Komisijos personalinę sudėtį tvirtina sveikatos apsaugos ministras.</text:span></text:p>
      <text:p text:style-name="P162"><text:span text:style-name="T163">2</text:span><text:span text:style-name="T164">. Tas pats asmuo Komisijos nariu gali būti ne daugiau kaip dvi kadencijas iš e</text:span><text:span text:style-name="T165">ilės.<text:s/></text:span></text:p>
      <text:p text:style-name="P166"><text:span text:style-name="T167">3</text:span><text:span text:style-name="T168">. Sveikatos apsaugos ministerija užtikrina technines sąlygas Komisijai veikti.</text:span></text:p>
      <text:p text:style-name="P169"><text:span text:style-name="T170">4</text:span><text:span text:style-name="T171">. Komisijos nario įgaliojimai nutrūksta, kai pasibaigia jo kadencija, jis nebegali eiti Komisijos nario pareigų dėl ligos, jis nebėra nepriekaištingos<text:s/></text:span><text:span text:style-name="T172">reputacijos, miršta, atsistatydina arba nebegali eiti Komisijos nario pareigų dėl kitų įstatymuose nustatytų priežasčių. Komisijos nario<text:s/></text:span><text:soft-page-break/><text:span text:style-name="T173">įgaliojimams nutrūkus anksčiau laiko, į atsilaisvinusią vietą kitas Komisijos narys skiriamas likusiam Komisijos kadenc</text:span><text:span text:style-name="T174">ijos laikotarpiui šiame įstatyme ir Komisijos nuostatuose nustatyta tvarka.</text:span></text:p>
      <text:p text:style-name="P175"><text:span text:style-name="T176">5</text:span><text:span text:style-name="T177">. Komisijos nariams atlygis už darbą mokamas Lietuvos Respublikos valstybės ir savivaldybių įstaigų darbuotojų darbo apmokėjimo ir komisijų narių atlygio už darbą įstatyme nus</text:span><text:span text:style-name="T178">tatyta tvarka. Komisijos nariams taip pat mokamas 0,082 pareiginės algos bazinio dydžio atlygis už vieną atstovavimo teismuose nagrinėjant vieną civilinę bylą valandą ir 0,14 pareiginės algos bazinio dydžio atlygis už pasiruošimą atstovauti viename teismo<text:s/></text:span><text:span text:style-name="T179">posėdyje. Konkretus Komisijos narių atlygio už darbą dydis ir mokėjimo tvarka nustatomi Komisijos nuostatuose.</text:span></text:p>
      <text:p text:style-name="P180"><text:span text:style-name="T181">6</text:span><text:span text:style-name="T182">. Komisija, svarstydama prašymą, surenka dokumentus (įskaitant paciento medicinos dokumentų kopijas ir asmens sveikatos priežiūros įstaigos<text:s/></text:span><text:span text:style-name="T183">bei asmens sveikatos priežiūros specialistų paaiškinimus), kuriuose pateikta visa informacija apie pacientą (įskaitant informaciją apie paciento buvimą asmens sveikatos priežiūros įstaigoje, jo sveikatos būklę, ligos diagnozę, prognozes ir gydymą), reikali</text:span><text:span text:style-name="T184">nga prašymui nagrinėti ir sprendimui priimti, taip pat dėl išvadų, kurioms padaryti reikalingos specialios žinios, gavimo kreipiasi į sveikatos priežiūros specialistus, nurodytus sveikatos apsaugos ministro patvirtintame ekspertų sąraše (toliau – ekspertų<text:s/></text:span><text:span text:style-name="T185">sąrašas). Jeigu išvadoms pateikti reikalinga profesinė kvalifikacija, kurią turinčių sveikatos priežiūros specialistų ekspertų sąraše nėra, arba sveikatos priežiūros specialistai, nurodyti ekspertų sąraše (toliau – ekspertas), negali teikti išvados dėl vie</text:span><text:span text:style-name="T186">šųjų ir privačių interesų konflikto grėsmės arba kitų objektyvių priežasčių (laikinas nedarbingumas ir kt.), Komisija turi teisę dėl išvadų kreiptis į kitus sveikatos priežiūros specialistus (nenurodytus ekspertų sąraše), atitinkančius šio straipsnio 7 <text:s/>da</text:span><text:span text:style-name="T187">lyje nustatytus reikalavimus (toliau – kiti sveikatos priežiūros specialistai). Ekspertai ir kiti sveikatos priežiūros specialistai, į kuriuos Komisija kreipiasi dėl išvadų, turi teisę gauti visą reikiamą informaciją (įskaitant paciento medicinos dokumentų</text:span><text:span text:style-name="T188"><text:s/>kopijas ir asmens sveikatos priežiūros įstaigos bei asmens sveikatos priežiūros specialistų paaiškinimus, kuriuose pateikta visa<text:s/></text:span><text:soft-page-break/><text:span text:style-name="T189">informacija apie pacientą (įskaitant informaciją apie paciento buvimą asmens sveikatos priežiūros įstaigoje, sveikatos būklę,<text:s/></text:span><text:span text:style-name="T190">ligos diagnozę, prognozes ir gydymą, taip pat visą kitą asmeninio pobūdžio informaciją apie pacientą), reikalingą išvadai pateikti. Asmenys, į kuriuos kreipiasi Komisija, ekspertai ir kiti sveikatos priežiūros specialistai, privalo pateikti jiems šioje dal</text:span><text:span text:style-name="T191">yje nurodytą informaciją ir dokumentus. Visa Komisijai, ekspertams ir kitiems sveikatos priežiūros specialistams pateikta informacija apie pacientą, asmens sveikatos priežiūros įstaigą ir asmens sveikatos priežiūros specialistus naudojama sprendimų dėl pac</text:span><text:span text:style-name="T192">ientų sveikatai padarytos žalos (turtinės ir neturtinės) atlyginimo priėmimo tikslu ir laikoma konfidencialia ir gali būti atskleista kitiems asmenims tik teisės aktuose, reguliuojančiuose tokios informacijos tvarkymą, nustatytais pagrindais ir tvarka.</text:span></text:p>
      <text:p text:style-name="P193"><text:span text:style-name="T194">7</text:span><text:span text:style-name="T195">. Ekspertai turi būti nepriekaištingos reputacijos, turėti teisę verstis slaugos, medicinos arba odontologijos praktika ir turėti ne mažesnę kaip 5 metų slaugos, medicinos arba odontologijos praktikos patirtį. Ekspertai turi atitikti Valstybės tarnybos į</text:span><text:span text:style-name="T196">statyme numatytus nepriekaištingos reputacijos kriterijus. Ekspertų sąrašas sudaromas sveikatos apsaugos ministro nustatyta tvarka. Ekspertų sąrašas skelbiamas Sveikatos apsaugos ministerijos interneto svetainėje. Kreipimosi į ekspertus, kitus sveikatos pr</text:span><text:span text:style-name="T197">iežiūros specialistus ir <text:s/></text:span><text:span text:style-name="T198">jų išvadų teikimo tvarką nustato sveikatos apsaugos ministras.</text:span><text:span text:style-name="T199"><text:s/>Ekspertas ir kitas sveikatos priežiūros specialistas privalo atsisakyti teikti išvadą, jei dėl to kyla viešųjų ir privačių interesų konflikto grėsmė.</text:span></text:p>
      <text:p text:style-name="P200"><text:span text:style-name="T201">8</text:span><text:span text:style-name="T202">. Į ekspertų</text:span><text:span text:style-name="T203"><text:s/>sąrašą įrašytas ekspertas iš šio sąrašo išbraukiamas jo prašymu, taip pat kai jis nebėra nepriekaištingos reputacijos, atsistatydina iš pareigų jį delegavusioje institucijoje, nebegali eiti eksperto pareigų dėl ligos, miršta, Komisija vadovaudamasi sveika</text:span><text:span text:style-name="T204">tos apsaugos ministro nustatytais kriterijais nusprendžia, kad ekspertas netinkamai vykdo savo funkcijas, arba nebegali vykdyti eksperto funkcijų dėl kitų įstatymuose nustatytų priežasčių.</text:span></text:p>
      <text:p text:style-name="P205"><text:span text:style-name="T206">9</text:span><text:span text:style-name="T207">. Ekspertui ir kitam sveikatos priežiūros specialistui mokamas</text:span><text:span text:style-name="T208"><text:s/>2,27 Lietuvos Respublikos Seimo patvirtinto atitinkamų metų pareiginės algos bazinio dydžio atlygis už sveikatos apsaugos<text:s/></text:span><text:soft-page-break/><text:span text:style-name="T209">ministro nustatytus reikalavimus atitinkančios išvados pateikimą ir 0,082 Seimo patvirtinto atitinkamų metų pareiginės algos bazinio<text:s/></text:span><text:span text:style-name="T210">dydžio atlygis už kiekvieną dalyvavimo Komisijos posėdyje valandą.</text:span><text:span text:style-name="T211"><text:s/>Šio įstatymo 25 straipsnio 1 <text:s/>dalyje nurodytais atvejais ekspertui ir kitam sveikatos priežiūros specialistui taip pat mokamas 0,082 pareiginės algos bazinio dydžio atlygis už vieną atstova</text:span><text:span text:style-name="T212">vimo teismuose nagrinėjant vieną civilinę bylą valandą ir 0,14 pareiginės algos bazinio dydžio atlygis už pasiruošimą atstovauti viename teismo posėdyje.</text:span></text:p>
      <text:p text:style-name="P213"><text:span text:style-name="T214">10</text:span><text:span text:style-name="T215">. Komisijos posėdžiai yra teisėti, jeigu juose dalyvauja ne mažiau kaip 5 Komisijos nariai. Komi</text:span><text:span text:style-name="T216">sija sprendimus priima Komisijos posėdyje dalyvaujančių Komisijos narių bendru sutarimu, o jeigu Komisijos nariai nepasiekia bendro sutarimo, – posėdyje dalyvaujančių Komisijos narių balsų dauguma. Komisijos narys turi vieną balsą. Komisijos narių balsams<text:s/></text:span><text:span text:style-name="T217">pasiskirsčius po lygiai, lemiamas Komisijos pirmininko balsas, o kai šio nėra – Komisijos pirmininko pavaduotojo balsas. Komisijos narys, nesutinkantis su Komisijos sprendimu, turi teisę pateikti atskirąją nuomonę, kuri pridedama prie Komisijos posėdžio pr</text:span><text:span text:style-name="T218">otokolo. Komisijos posėdyje turi teisę dalyvauti pacientas, kitas asmuo, turintis teisę į žalos atlyginimą, ir (arba) jų atstovas, sveikatos priežiūros įstaigos, teikusios asmens sveikatos priežiūros paslaugas arba atlikusios<text:s/></text:span><text:span text:style-name="T219">biomedicininį tyrimą, kuris ke</text:span><text:span text:style-name="T220">lia tik nedidelį nepageidaujamą laikiną poveikį,</text:span><text:span text:style-name="T221"><text:s/>nurodytus prašyme, darbuotojai ir išvadas pateikęs (pateikę) ekspertas (ekspertai) ar kitas (-i) sveikatos priežiūros specialistas (-ai).</text:span></text:p>
      <text:p text:style-name="P222"><text:span text:style-name="T223">11</text:span><text:span text:style-name="T224">. Komisija iki kiekvieno kalendorinių metų ketvirčio 10 dienos<text:s/></text:span><text:span text:style-name="T225">teikia sveikatos apsaugos ministro sudarytai Žalos pacientų sveikatai prevencijos komisijai (toliau – Prevencijos komisija) praėjusį ketvirtį priimtus nuasmenintus Komisijos sprendimus, kuriais nustatyta žala ir (arba) kuriais žala nenustatyta, tačiau Komi</text:span><text:span text:style-name="T226">sija nagrinėdama prašymą nusprendė, kad buvo didelė rizika kilti žalai. Komisija kiekvienais metais sveikatos apsaugos ministro nustatyta tvarka teikia Prevencijos komisijai savo veiklos ataskaitą. Komisijos veiklos ataskaitos skelbiamos Sveikatos apsaugos</text:span><text:span text:style-name="T227"><text:s/>ministerijos interneto svetainėje.<text:s/></text:span></text:p>
      <text:p text:style-name="P228"><text:span text:style-name="T229">12</text:span><text:span text:style-name="T230">. Prevencijos komisija:</text:span></text:p>
      <text:p text:style-name="P231"><text:span text:style-name="T232">1</text:span><text:span text:style-name="T233">) kas ketvirtį atlieka Komisijos sprendimų ir kas metus Komisijos veiklos ataskaitų duomenų analizę ir, atsižvelgdama į jos rezultatus, atlieka vieną ar kelis iš šių veiksmų:</text:span></text:p>
      <text:p text:style-name="P234"><text:span text:style-name="T235">a</text:span><text:span text:style-name="T236">) teikia</text:span><text:span text:style-name="T237"><text:s/>siūlymus asmens sveikatos priežiūros įstaigai, kurioje teikiant asmens sveikatos priežiūros paslaugas arba atliekant<text:s/></text:span><text:span text:style-name="T238">biomedicininį tyrimą, kuris kelia tik nedidelį nepageidaujamą laikiną poveikį,<text:s/></text:span><text:span text:style-name="T239">buvo padaryta žala, dėl priemonių, kuriomis būtų galima užk</text:span><text:span text:style-name="T240">irsti kelią žalai atsirasti;</text:span></text:p>
      <text:p text:style-name="P241"><text:span text:style-name="T242">b</text:span><text:span text:style-name="T243">) teikia siūlymus visoms asmens sveikatos priežiūros įstaigoms dėl priemonių, kuriomis būtų galima užkirsti kelią žalai atsirasti, kurie paskelbiami ir Sveikatos apsaugos ministerijos interneto svetainėje;<text:s/></text:span></text:p>
      <text:p text:style-name="P244"><text:span text:style-name="T245">c</text:span><text:span text:style-name="T246">) teikia s</text:span><text:span text:style-name="T247">iūlymus sveikatos apsaugos ministrui dėl teisės aktų, reguliuojančių asmens sveikatos priežiūros paslaugų teikimą ir (arba)<text:s/></text:span><text:span text:style-name="T248">biomedicininių tyrimų, kurie kelia tik nedidelį nepageidaujamą laikiną poveikį, atlikimą</text:span><text:span text:style-name="T249">, tobulinimo ir (ar) priemonių, kuriomis būt</text:span><text:span text:style-name="T250">ų galima užkirsti kelią žalai atsirasti, įtraukimo į sveikatos apsaugos ministro veiklos srities planavimo dokumentus;</text:span></text:p>
      <text:p text:style-name="P251"><text:span text:style-name="T252">d</text:span><text:span text:style-name="T253">) teikia siūlymus sveikatos apsaugos ministrui dėl asmens sveikatos priežiūros paslaugų kokybės ir (arba)</text:span><text:span text:style-name="T254"><text:s/>biomedicininių tyrimų, kur</text:span><text:span text:style-name="T255">ie kelia tik nedidelį nepageidaujamą laikiną poveikį,</text:span><text:span text:style-name="T256"><text:s/>priežiūros ir (ar) asmens sveikatos priežiūros specialistų profesinės kompetencijos įvertinimo procedūrų inicijavimo;</text:span></text:p>
      <text:p text:style-name="P257"><text:span text:style-name="T258">e</text:span><text:span text:style-name="T259">) teikia siūlymus sveikatos apsaugos ministrui ir (ar) kitoms institucijoms ir<text:s/></text:span><text:span text:style-name="T260">įstaigoms <text:s/>dėl kitų veiksmų, reikalingų siekiant užkirsti kelią žalai pasikartoti;</text:span></text:p>
      <text:p text:style-name="P261"><text:span text:style-name="T262">2</text:span><text:span text:style-name="T263">) pagal šios dalies 1 punkto a ir e papunkčiuose nurodytų institucijų ir įstaigų pateiktą informaciją vertina, kaip jos įgyvendina Prevencijos komisijos siūlymus, ir<text:s/></text:span><text:span text:style-name="T264">ne rečiau kaip 1 kartą per metus teikia išvadas ir siūlymus sveikatos apsaugos ministrui.<text:s/></text:span></text:p>
      <text:p text:style-name="P265"><text:span text:style-name="T266">13</text:span><text:span text:style-name="T267">. Asmens sveikatos priežiūros įstaigos ir kitos institucijos ir įstaigos, kurioms Prevencijos komisija teikė šio straipsnio 12 dalies 1 punkto a ir e papunkčiuose nurodytus siūlymus, ne vėliau<text:s/></text:span><text:soft-page-break/><text:span text:style-name="T268">kaip per 3 mėnesius nuo jų gavimo dienos pateikia Prevencijos k</text:span><text:span text:style-name="T269">omisijai informaciją apie tai, kaip šie siūlymai įgyvendinti ir (ar) įgyvendinami, ir (ar) numatomi įgyvendinti.<text:s/></text:span></text:p>
      <text:p text:style-name="P270"><text:span text:style-name="T271">14</text:span><text:span text:style-name="T272">. Prevencijos komisiją sudaro po vieną Sveikatos apsaugos ministerijos, Valstybinės akreditavimo sveikatos priežiūros veiklai tarnybos p</text:span><text:span text:style-name="T273">rie Sveikatos apsaugos ministerijos, Socialinės apsaugos ir darbo ministerijos, Valstybinės ligonių kasos prie Sveikatos apsaugos ministerijos, Higienos instituto, pacientų teises ginančių nevyriausybinių organizacijų, sveikatos priežiūros specialistų nevy</text:span><text:span text:style-name="T274">riausybinių organizacijų ir asmens sveikatos priežiūros įstaigų nevyriausybinių organizacijų deleguotą atstovą. Prevencijos komisija sudaroma 4 metams. Tas pats asmuo Prevencijos komisijos nariu gali būti ne daugiau kaip dvi kadencijas iš eilės. Prevencijo</text:span><text:span text:style-name="T275">s komisijos nario įgaliojimai nutrūksta, kai pasibaigia jo kadencija, jis nebegali eiti Prevencijos komisijos nario pareigų dėl ligos, jis miršta, atsistatydina arba nebegali eiti Prevencijos komisijos nario pareigų dėl kitų įstatymuose nustatytų priežasči</text:span><text:span text:style-name="T276">ų. Prevencijos komisijos nario įgaliojimams nutrūkus anksčiau laiko, į atsilaisvinusią Prevencijos komisijos nario vietą kitas Prevencijos komisijos narys skiriamas likusiam Prevencijos komisijos kadencijos laikotarpiui šiame įstatyme bei Prevencijos komis</text:span><text:span text:style-name="T277">ijos darbo reglamente nustatyta tvarka. Prevencijos komisija veikia visuomeniniais pagrindais. Prevencijos komisijos personalinę sudėtį tvirtina sveikatos apsaugos ministras. Prevencijos komisijos sudarymo ir veiklos tvarka nustatyta sveikatos apsaugos min</text:span><text:span text:style-name="T278">istro tvirtinamame Prevencijos komisijos darbo reglamente.“</text:span></text:p>
      <text:p text:style-name="P279"/>
      <text:p text:style-name="P280"><text:span text:style-name="T281">5</text:span><text:span text:style-name="T282"><text:s/>straipsnis. </text:span><text:span text:style-name="T283">27 straipsnio pakeitimas</text:span></text:p>
      <text:p text:style-name="P284"><text:span text:style-name="T285">Pakeisti 27 straipsnį ir jį išdėstyti taip:</text:span></text:p>
      <text:p text:style-name="P286"><text:span text:style-name="T287">„</text:span><text:span text:style-name="T288">27</text:span><text:span text:style-name="T289"><text:s/>straipsnis.<text:s/></text:span><text:span text:style-name="T290">Sąskaita</text:span><text:span text:style-name="T291"><text:s/></text:span></text:p>
      <text:p text:style-name="P292"><text:span text:style-name="T293">1</text:span><text:span text:style-name="T294">. Įmokas į sąskaitą moka visos asmens sveikatos priežiūros įstaig</text:span><text:span text:style-name="T295">os:</text:span></text:p>
      <text:p text:style-name="P296"><text:span text:style-name="T297">1</text:span><text:span text:style-name="T298">) tik pirminio lygio asmens sveikatos priežiūros paslaugas (išskyrus palaikomojo gydymo ir slaugos paslaugas ir paliatyviosios pagalbos paslaugas) ir (arba) tik akušerio, ir (arba) tik slaugos,<text:s/></text:span><text:soft-page-break/><text:span text:style-name="T299">ir (arba) tik dietisto, ir (arba) tik ergoterapeuto, ir</text:span><text:span text:style-name="T300"><text:s/>(arba) tik kineziterapeuto, ir (arba) tik gydomojo masažo specialisto, ir (arba) tik optometrininko, ir (arba) tik išplėstinės vaistininko, ir (arba) tik medicinos psichologo, ir (arba) tik dantų techniko, ir (arba) tik burnos higienisto praktikos asmens<text:s/></text:span><text:span text:style-name="T301">sveikatos priežiūros paslaugas teikiančios asmens sveikatos priežiūros įstaigos moka 0,1 procento, skaičiuojamo nuo šio straipsnio 3 dalyje nurodytų lėšų, bet ne mažiau kaip 100 Eur, dydžio įmoką;</text:span></text:p>
      <text:p text:style-name="P302"><text:span text:style-name="T303">2</text:span><text:span text:style-name="T304">) asmens sveikatos priežiūros įstaigos, teikiančios ši</text:span><text:span text:style-name="T305">os dalies 1 punkte nenurodytas asmens sveikatos priežiūros paslaugas, moka 0,2 procento, skaičiuojamo nuo šio straipsnio 2 dalyje nurodytų lėšų, bet ne mažiau kaip 100 Eur, dydžio įmoką.</text:span><text:span text:style-name="T306"><text:s/></text:span></text:p>
      <text:p text:style-name="P307"><text:span text:style-name="T308">2</text:span><text:span text:style-name="T309">.<text:s/></text:span><text:span text:style-name="T310">A</text:span><text:span text:style-name="T311">smens sveikatos priežiūros įstaigos Vyriausybės įgaliotai<text:s/></text:span><text:span text:style-name="T312">institucijai sveikatos apsaugos ministro nustatyta tvarka teikia informaciją, reikalingą įmokos į sąskaitą dydžiui nustatyti arba įmokos dydžio teisingumui patikrinti, taip pat kitą informaciją, reikalingą sąskaitai administruoti. Sąskaitą administruojanti</text:span><text:span text:style-name="T313"><text:s/>Vyriausybės įgaliota institucija šioje dalyje nurodytą informaciją turi teisę gauti ir iš valstybės ir savivaldybių institucijų.</text:span><text:span text:style-name="T314"><text:s/></text:span></text:p>
      <text:p text:style-name="P315"><text:span text:style-name="T316">3</text:span><text:span text:style-name="T317">. Įmokos dydis apskaičiuojamas nuo visų toliau nurodytų praėjusių (išskyrus šio straipsnio<text:s/></text:span><text:span text:style-name="T318">5</text:span><text:span text:style-name="T319"><text:s/>ir 7 dalyse nurodytus atvej</text:span><text:span text:style-name="T320">us) kalendorinių metų lėšų<text:s/></text:span><text:span text:style-name="T321">(pajamos už medicinos priemonių ir (ar) jų dalių gamybą ir (ar) jų pritaikymą įtraukiamos tik asmens sveikatos priežiūros įstaigoje, kuri turi asmens sveikatos priežiūros veiklos licenciją, suteikiančią teisę jas gaminti, ir kuri</text:span><text:span text:style-name="T322"><text:s/>jas pagamino ir (ar) pritaikė):<text:s/></text:span></text:p>
      <text:p text:style-name="P323"><text:span text:style-name="T324">1</text:span><text:span text:style-name="T325">) lėšų, gautų už asmens sveikatos priežiūros paslaugų teikimą iš Privalomojo sveikatos draudimo fondo biudžeto pagal sutartis su Valstybine ar teritorinėmis ligonių kasomis;</text:span></text:p>
      <text:p text:style-name="P326"><text:span text:style-name="T327">2</text:span><text:span text:style-name="T328">) finansavimo sumų, kaip jos apibrėžtos<text:s/></text:span><text:span text:style-name="T329">Lietuvos Respublikos viešojo sektoriaus atskaitomybės įstatyme, arba<text:s/></text:span><text:span text:style-name="T330">įmonės ar įstaigos lėšų,</text:span><text:span text:style-name="T331"><text:s/>panaudotų asmens sveikatos priežiūros paslaugoms teikti;</text:span></text:p>
      <text:p text:style-name="P332"><text:span text:style-name="T333">3</text:span><text:span text:style-name="T334">) lėšų, gautų iš pacientų, draudikų, kitų fizinių ir juridinių asmenų už mokamų asmens sveikatos pri</text:span><text:span text:style-name="T335">ežiūros paslaugų teikimą;</text:span></text:p>
      <text:p text:style-name="P336"><text:span text:style-name="T337">4</text:span><text:span text:style-name="T338">) įmonės ar įstaigos lėšų, panaudotų jos darbuotojų asmens sveikatos priežiūrai;</text:span></text:p>
      <text:p text:style-name="P339"><text:span text:style-name="T340">5</text:span><text:span text:style-name="T341">) lėšų, gautų už asmens sveikatos priežiūros paslaugų teikimą iš kitų šaltinių, nenurodytų šios dalies 1–4 punktuose.</text:span></text:p>
      <text:p text:style-name="P342"><text:span text:style-name="T343">4</text:span><text:span text:style-name="T344">. Asmens sveikatos priežiūros įstaiga įmoką už einamuosius kalendorinius metus, apskaičiuotą šio straipsnio 1 dalyje nustatyta tvarka, moka visą iš karto arba, sveikatos apsaugos ministro nustatyta tvarka informavusi Vyriausybės įgaliotą instituciją, dalim</text:span><text:span text:style-name="T345">is po 1/4 įmokos. Visa įmoka arba pirmoji kalendoriniais metais įmoka sumokama iki einamųjų kalendorinių metų kovo 30 dienos, o kitos – iki kiekvieno ketvirčio antro mėnesio 10 dienos, išskyrus<text:s/></text:span><text:span text:style-name="T346">tuos metus, kai asmens sveikatos priežiūros įstaiga pradeda ve</text:span><text:span text:style-name="T347">iklą</text:span><text:span text:style-name="T348"><text:s/>– tokiu atveju pasibaigus kalendoriniams metams, kuriais asmens sveikatos priežiūros įstaiga pradėjo savo veiklą, iki einamųjų metų kovo 30 dienos ji privalo sumokėti įmoką už praėjusius kalendorinius metus ir įmoką už einamuosius kalendorinius metus<text:s/></text:span><text:span text:style-name="T349">arba įmokos dalį už pirmąjį einamųjų kalendorinių metų ketvirtį. Jeigu asmens sveikatos priežiūros įstaiga veiklą pradeda ne nuo kalendorinių metų pradžios:</text:span></text:p>
      <text:p text:style-name="P350"><text:span text:style-name="T351">1</text:span><text:span text:style-name="T352">) įmokos už praėjusius kalendorinius metus dydis apskaičiuojamas nuo praėjusių kalendorinių metų</text:span><text:span text:style-name="T353"> šio straipsnio 3 dalyje nurodytų asmens sveikatos priežiūros įstaigos  lėšų;</text:span></text:p>
      <text:p text:style-name="P354"><text:span text:style-name="T355">2</text:span><text:span text:style-name="T356">) apskaičiuojant įmokos už einamuosius kalendorinius metus dydį asmens sveikatos priežiūros įstaigos metinių  šio straipsnio 3 dalyje nurodytų lėšų</text:span><text:span text:style-name="T357"> </text:span><text:span text:style-name="T358">dydis už praėjusius kalen</text:span><text:span text:style-name="T359">dorinius metus nustatomas praėjusių kalendorinių metų asmens sveikatos priežiūros įstaigos  šio straipsnio 3 dalyje nurodytas lėšas dalijant iš įstaigos veiklos mėnesių skaičiaus ir gautą rezultatą dauginant iš 12.</text:span></text:p>
      <text:p text:style-name="P360"><text:span text:style-name="T361">5</text:span><text:span text:style-name="T362">.<text:s/></text:span><text:span text:style-name="T363">Jei einamaisiais kalendoriniais<text:s/></text:span><text:span text:style-name="T364">metais panaikinama asmens sveikatos priežiūros įstaigos asmens sveikatos priežiūros veiklos licencija visoms asmens sveikatos priežiūros paslaugoms, ji tais metais moka įmokos dalį, proporcingą mėnesių, kuriuos<text:s/></text:span><text:span text:style-name="T365">jos asmens sveikatos priežiūros veiklos licen</text:span><text:span text:style-name="T366">cija galiojo (nebuvo panaikinta), skaičiui.</text:span></text:p>
      <text:p text:style-name="P367"><text:span text:style-name="T368">6</text:span><text:span text:style-name="T369">. Asmens sveikatos priežiūros įstaiga už nesumokėtą įmoką ar jos dalį, už skirtumą tarp sumokėtos mažesnės, nei turėtų būti vadovaujantis šio straipsnio 1</text:span><text:span text:style-name="T370">, 4</text:span><text:span text:style-name="T371"><text:s/>ir 5 dalimis, įmokos ar jos dalies ir turimos sum</text:span><text:span text:style-name="T372">okėti įmokos sumos, taip pat už laiku nesumokėtą įmoką ar jos dalį kitais kalendoriniais metais moka delspinigius pagal Lietuvos Respublikos finansų ministro nustatytą delspinigių normą, taikomą už pavėluotą ar nesumokėtą mokesčio mokėjimą.</text:span></text:p>
      <text:p text:style-name="P373"><text:span text:style-name="T374">7</text:span><text:span text:style-name="T375">. Asmens s</text:span><text:span text:style-name="T376">veikatos priežiūros įstaigos asmens sveikatos priežiūros veiklos licencijos sustabdymas ar panaikinimas neatleidžia nuo pareigos sumokėti visas pagal šį įstatymą apskaičiuotas mokėtinas įmokas. Nesumokėtos įmokos ir delspinigiai iš asmens sveikatos priežiū</text:span><text:span text:style-name="T377">ros įstaigų išieškomos Civilinio proceso kodekso nustatyta tvarka. Asmens sveikatos priežiūros įstaiga padengia išieškojimo procedūrų administravimo išlaidas. Jeigu asmens sveikatos priežiūros įstaiga šio straipsnio 2 dalyje nustatyta tvarka nėra pateikusi</text:span><text:span text:style-name="T378"><text:s/>toje dalyje nurodytos informacijos, išieškomos įmokos dydis nustatomas pagal Vyriausybės įgaliotos institucijos paskutinę iš asmens sveikatos priežiūros įstaigos gautą informaciją, nurodytą šio straipsnio 2 dalyje, arba jei ši informacija niekada nebuvo t</text:span><text:span text:style-name="T379">eikta ir asmens sveikatos priežiūros įstaiga Lietuvos Respublikos sveikatos draudimo įstatymo nustatyta tvarka:</text:span></text:p>
      <text:p text:style-name="P380"><text:span text:style-name="T381">1</text:span><text:span text:style-name="T382">) yra sudariusi sutartį su Valstybine ar teritorine (-ėmis) ligonių kasa (-omis) – pagal visas laikotarpio, už kurį turi būti mokama įmoka, š</text:span><text:span text:style-name="T383">ios įstaigos pajamas, bet ne mažiau kaip 100 Eur;<text:s/></text:span></text:p>
      <text:p text:style-name="P384"><text:span text:style-name="T385">2</text:span><text:span text:style-name="T386">) nėra sudariusi sutarties su Valstybine ar teritorine (-ėmis) ligonių kasa (-omis) – pagal sumą, kuri apskaičiuojama laikotarpio, už kurį turi būti mokama įmoka, vidutinį įstaigos asmens sveikatos pr</text:span><text:span text:style-name="T387">iežiūros specialistų skaičių padauginus iš to laikotarpio mėnesių skaičiaus ir atitinkamo ketvirčio vidutinio mėnesinio bruto darbo užmokesčio šalies ūkyje (be individualių įmonių), bet ne mažiau kaip 100 Eur.</text:span></text:p>
      <text:p text:style-name="P388"><text:span text:style-name="T389">8</text:span><text:span text:style-name="T390">. Sąskaitos lėšas sudaro:</text:span></text:p>
      <text:p text:style-name="P391"><text:span text:style-name="T392">1</text:span><text:span text:style-name="T393">) asmens s</text:span><text:span text:style-name="T394">veikatos priežiūros įstaigų įmokos;</text:span></text:p>
      <text:p text:style-name="P395"><text:span text:style-name="T396">2</text:span><text:span text:style-name="T397">) kitos teisėtai įgytos lėšos.</text:span></text:p>
      <text:p text:style-name="P398"><text:span text:style-name="T399">9</text:span><text:span text:style-name="T400">. Sąskaitą administruoja Vyriausybės įgaliota institucija. Vyriausybės įgaliota institucija sąskaitos lėšas laiko konkurso būdu pasirinktoje kredito įstaigoje arba investuoja ši</text:span><text:span text:style-name="T401">o straipsnio 10 dalyje nustatyta tvarka. Konkurso sąlygas nustato sveikatos apsaugos ministras.</text:span></text:p>
      <text:p text:style-name="P402"><text:span text:style-name="T403">10</text:span><text:span text:style-name="T404">. Vyriausybės įgaliotai institucijai priėmus sprendimą investuoti laikinai laisvas (šio straipsnio 12 dalyje nurodytoms išlaidoms apmokėti nenaudojamas) s</text:span><text:span text:style-name="T405">ąskaitos lėšas, jos pervedamos į Finansų ministerijos vardu atidarytą Lietuvos banko sąskaitą. Šias lėšas neatlygintinai valdo ir sprendimus dėl jų investavimo finansų ministro nustatyta tvarka priima Finansų ministerija, garantuodama, kad investuotos lėšo</text:span><text:span text:style-name="T406">s ir investavimo metu gautos pajamos Vyriausybės įgaliotos institucijos pageidavimu būtų grąžinamos į sąskaitą. Pajamos, gautos investuojant, naudojamos tik šio straipsnio 12 dalyje nurodytoms išlaidoms apmokėti. Vyriausybės įgaliota institucija Finansų mi</text:span><text:span text:style-name="T407">nisterijos investavimo išlaidas kompensuoja sąskaitos administravimo išlaidoms numatytomis lėšomis.</text:span></text:p>
      <text:p text:style-name="P408"><text:span text:style-name="T409">11</text:span><text:span text:style-name="T410">. Detalią įmokų į sąskaitą apskaičiavimo, jų mokėjimo tvarką, išlaidas, priskirtinas sąskaitos administravimo išlaidoms, sąskaitos administravimo ir<text:s/></text:span><text:span text:style-name="T411">sąskaitos lėšų naudojimo tvarką nustato sveikatos apsaugos ministras.</text:span></text:p>
      <text:p text:style-name="P412"><text:span text:style-name="T413">12</text:span><text:span text:style-name="T414">. Sąskaitos lėšos naudojamos tik šio įstatymo nustatyta tvarka žalai atlyginti, Komisijos (įskaitant ekspertus) veiklai finansuoti, sąskaitos administravimo išlaidoms ir Vyriausybė</text:span><text:span text:style-name="T415">s įgaliotos institucijos, Komisijos, ekspertų ir kitų specialistų bylinėjimosi šio įstatymo 25 straipsnyje nurodytais atvejais išlaidoms padengti. Sąskaitos administravimo išlaidos negali būti didesnės negu<text:s/></text:span><text:span text:style-name="T416">6</text:span><text:span text:style-name="T417"><text:s/>procentai metinių sąskaitos pajamų. Jeigu sąska</text:span><text:span text:style-name="T418">itoje einamaisiais metais nepakanka lėšų žalai atlyginti, kol sąskaitoje atsiras pakankamai lėšų, žalos atlyginimas mokamas iš eilės pirmiau atlyginant žalą pagal ankstesnį Komisijos sprendimą dėl žalos atlyginimo.</text:span></text:p>
      <text:p text:style-name="P419"><text:span text:style-name="T420">13</text:span><text:span text:style-name="T421">. Sąskaitos lėšos negali būti perdu</text:span><text:span text:style-name="T422">odamos į valstybės biudžetą arba naudojamos kitoms valstybės reikmėms finansuoti. Sąskaitos lėšos, nepanaudotos einamaisiais biudžetiniais metais, yra perkeliamos ir naudojamos kitais biudžetiniais metais.</text:span></text:p>
      <text:p text:style-name="P423"><text:span text:style-name="T424">14</text:span><text:span text:style-name="T425">. Sąskaitos veiklos ataskaitos skelbiamos Vy</text:span><text:span text:style-name="T426">riausybės įgaliotos institucijos interneto svetainėje.“</text:span></text:p>
      <text:p text:style-name="P427"/>
      <text:p text:style-name="P428"><text:span text:style-name="T429">6</text:span><text:span text:style-name="T430"><text:s/>straipsnis.<text:s/></text:span><text:span text:style-name="T431">Įstatymo įsigaliojimas, įgyvendinimas ir taikymas</text:span></text:p>
      <text:p text:style-name="P432"><text:span text:style-name="T433">1</text:span><text:span text:style-name="T434">. Šis įstatymas, išskyrus šio straipsnio<text:s/></text:span><text:span text:style-name="T435">2</text:span><text:span text:style-name="T436"><text:s/>dalį, įsigalioja 2023 m. sausio 1 d.</text:span></text:p>
      <text:p text:style-name="P437"><text:span text:style-name="T438">2</text:span><text:span text:style-name="T439">. Lietuvos Respublikos<text:s/></text:span><text:span text:style-name="T440">Vyriausybė, jos įgaliota institucija ir sveikatos apsaugos ministras iki 2022 m. gruodžio 31 d. priima šio įstatymo įgyvendinamuosius teisės aktus.</text:span></text:p>
      <text:p text:style-name="P441"><text:span text:style-name="T442">3</text:span><text:span text:style-name="T443">. Naujas sveikatos priežiūros specialistų nevyriausybinių organizacijų deleguotas atstovas Pacientų sve</text:span><text:span text:style-name="T444">ikatai padarytos žalos nustatymo komisijos (toliau – Komisija) nariu skiriamas likusiam iki šio įstatymo įsigaliojimo sudarytos Komisijos kadencijos laikotarpiui šiame įstatyme ir Komisijos nuostatuose nustatyta tvarka.</text:span></text:p>
      <text:p text:style-name="P445"><text:span text:style-name="T446">4</text:span><text:span text:style-name="T447">. Higienos instituto atstovas Ž</text:span><text:span text:style-name="T448">alos pacientų sveikatai prevencijos komisijos<text:s/></text:span><text:span text:style-name="T449">(toliau – Prevencijos komisija)<text:s/></text:span><text:span text:style-name="T450">nariu skiriamas</text:span><text:span text:style-name="T451"><text:s/>likusiam iki šio įstatymo įsigaliojimo sudarytos P</text:span><text:span text:style-name="T452">revencijos<text:s/></text:span><text:span text:style-name="T453">komisijos kadencijos laikotarpiui šiame įstatyme ir Prevencijos komisijos darbo reglamente nustatyta<text:s/></text:span><text:span text:style-name="T454">tvarka.</text:span></text:p>
      <text:p text:style-name="P455"><text:span text:style-name="T456">5</text:span><text:span text:style-name="T457">.<text:s/></text:span><text:span text:style-name="T458">Komisija šio įstatymo 4 straipsniu keičiamo Lietuvos Respublikos pacientų teisių ir žalos sveikatai atlyginimo įstatymo 26 straipsnio 11 dalyje nustatyta tvarka Prevencijos komisijai teikia ir Komisijos sprendimus, priimtus vadovaujantis Pac</text:span><text:span text:style-name="T459">ientų teisių ir žalos sveikatai atlyginimo įstatymo nuostatomis, galiojusiomis iki 2020 m. sausio 1 d.<text:s/></text:span></text:p>
      <text:p text:style-name="P460"><text:span text:style-name="T461">6</text:span><text:span text:style-name="T462">. Iki šio įstatymo įsigaliojimo pradėti nagrinėti<text:s/></text:span>prašymai dėl turtinės ir neturtinės žalos, atsiradusios dėl paciento sveikatai padarytos žalos, atlyginimo<text:span text:style-name="T463"><text:s/>baigiami nagrinėti pagal iki šio įstatymo įsigaliojimo galiojusias nuostatas.</text:span></text:p>
      <text:p text:style-name="P464"/>
      <text:p text:style-name="P465"/>
      <text:p text:style-name="P466"/>
      <text:p text:style-name="P467"><text:span text:style-name="T468">Skelbiu šį Lietuvos Respublikos Seimo priimtą įstatymą.<text:s/></text:span></text:p>
      <text:p text:style-name="P469"/>
      <text:p text:style-name="P470"/>
      <text:p text:style-name="P471">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6-23T08:34:00Z</meta:creation-date>
    <dc:date>2022-06-23T08:34:00Z</dc:date>
    <meta:template xlink:href="Normal.dotm" xlink:type="simple"/>
    <meta:editing-cycles>2</meta:editing-cycles>
    <meta:editing-duration>PT0S</meta:editing-duration>
    <meta:document-statistic meta:page-count="13" meta:paragraph-count="497" meta:word-count="3725" meta:character-count="32363" meta:row-count="1533" meta:non-whitespace-character-count="29135"/>
  </office:meta>
</office:document-meta>
</file>