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fo:line-height="150%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07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 fo:margin-left="3.6in" fo:text-indent="0.9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VIENIŠO ASMENS IŠMOKOS ĮSTATYMO NR. XIV-352<text:s/></text:p>
      <text:p text:style-name="P14"><text:span text:style-name="T15">3 STRAIPSNIO PAKEITIMO</text:span></text:p>
      <text:p text:style-name="P16"><text:span text:style-name="T17">ĮSTATYMAS</text:span></text:p>
      <text:p text:style-name="P18"/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<text:s/></text:span><text:span text:style-name="T27">straipsnio</text:span><text:span text:style-name="T28"><text:s/></text:span><text:span text:style-name="T29">ir jį išdėstyti taip:</text:span></text:p>
      <text:p text:style-name="P30"><text:span text:style-name="T31">„Vienišo asmens išmokos dydis – 42 eurai“.</text:span></text:p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Šis įstatymas, įsigalioja<text:s/></text:span><text:span text:style-name="T38">2025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>Teikia</text:p>
      <text:p text:style-name="P50"/>
      <text:p text:style-name="P51">Seimo nariai<text:tab/><text:tab/><text:tab/><text:tab/><text:tab/>Rasa Budbergytė</text:p>
      <text:p text:style-name="P52"/>
      <text:p text:style-name="P53">Julius<text:s/>Sabatausk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LIENĖ Nerija</meta:initial-creator>
    <dc:creator>adlibuser</dc:creator>
    <meta:creation-date>2024-03-15T12:33:00Z</meta:creation-date>
    <dc:date>2024-03-15T12:33:00Z</dc:date>
    <meta:print-date>2022-04-22T11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" meta:character-count="515" meta:row-count="12" meta:non-whitespace-character-count="464"/>
  </office:meta>
</office:document-meta>
</file>