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fo:language="en" fo:country="US"/>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fo:language="en" fo:country="US"/>
    </style:style>
    <style:style style:name="P12" style:parent-style-name="Normal" style:family="paragraph">
      <style:paragraph-properties fo:text-align="center" fo:line-height="115%"/>
      <style:text-properties fo:font-weight="bold" style:font-weight-asian="bold" fo:text-transform="uppercase" style:font-size-complex="11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justify" fo:line-height="115%"/>
      <style:text-properties style:font-size-complex="12pt" fo:language="en" fo:country="US"/>
    </style:style>
    <style:style style:name="TableColumn16" style:family="table-column">
      <style:table-column-properties style:column-width="6.9138in"/>
    </style:style>
    <style:style style:name="Table15" style:family="table">
      <style:table-properties style:width="6.9138in" fo:margin-left="0in" table:align="center"/>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center"/>
      <style:text-properties fo:font-weight="bold" style:font-weight-asian="bold" style:font-weight-complex="bold" style:font-size-complex="12pt" fo:language="en" fo:country="US"/>
    </style:style>
    <style:style style:name="TableRow20" style:family="table-row">
      <style:table-row-properties style:min-row-height="0.0486in"/>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ableRow25" style:family="table-row">
      <style:table-row-properties style:min-row-height="0.0486in"/>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center"/>
      <style:text-properties fo:font-weight="bold" style:font-weight-asian="bold" style:font-weight-complex="bold" style:font-size-complex="12pt"/>
    </style:style>
    <style:style style:name="TableRow28" style:family="table-row">
      <style:table-row-properties style:min-row-height="0.1833in"/>
    </style:style>
    <style:style style:name="TableCell29" style:family="table-cell">
      <style:table-cell-properties fo:border="none" style:writing-mode="lr-tb" style:vertical-align="bottom" fo:padding-top="0in" fo:padding-left="0.075in" fo:padding-bottom="0in" fo:padding-right="0.075in"/>
    </style:style>
    <style:style style:name="P30"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TableRow31" style:family="table-row">
      <style:table-row-properties style:min-row-height="0.0486in"/>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Normal" style:family="paragraph">
      <style:paragraph-properties fo:text-align="center" fo:line-height="115%"/>
      <style:text-properties style:font-size-complex="12pt" fo:language="en" fo:country="US"/>
    </style:style>
    <style:style style:name="P34" style:parent-style-name="Normal" style:family="paragraph">
      <style:paragraph-properties fo:line-height="115%"/>
      <style:text-properties style:font-size-complex="12pt" fo:language="en" fo:country="US"/>
    </style:style>
    <style:style style:name="P35" style:parent-style-name="Normal" style:family="paragraph">
      <style:text-properties fo:font-size="9pt" style:font-size-asian="9pt" style:font-size-complex="9pt"/>
    </style:style>
    <style:style style:name="P36" style:parent-style-name="Normal" style:family="paragraph">
      <style:paragraph-properties fo:text-align="justify" fo:text-indent="0.375in"/>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tab-stops>
          <style:tab-stop style:type="left" style:position="0.5909in"/>
        </style:tab-stops>
      </style:paragraph-properties>
    </style:style>
    <style:style style:name="T46" style:parent-style-name="DefaultParagraphFont" style:family="text">
      <style:text-properties fo:color="#000000" fo:letter-spacing="0.0416in"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2958in"/>
      <style:text-properties style:font-size-complex="12pt"/>
    </style:style>
    <style:style style:name="P52" style:parent-style-name="Normal" style:family="paragraph">
      <style:text-properties fo:font-size="9pt" style:font-size-asian="9pt" style:font-size-complex="9pt"/>
    </style:style>
    <style:style style:name="TableColumn54" style:family="table-column">
      <style:table-column-properties style:column-width="2.3687in" style:use-optimal-column-width="false"/>
    </style:style>
    <style:style style:name="Table53" style:family="table">
      <style:table-properties style:width="2.3687in" fo:margin-left="0.075in" table:align="left"/>
    </style:style>
    <style:style style:name="TableRow55" style:family="table-row">
      <style:table-row-properties style:min-row-height="0.2652in" style:use-optimal-row-height="false"/>
    </style:style>
    <style:style style:name="TableCell56" style:family="table-cell">
      <style:table-cell-properties fo:border="none" style:writing-mode="lr-tb" style:vertical-align="bottom" fo:padding-top="0in" fo:padding-left="0.075in" fo:padding-bottom="0in" fo:padding-right="0.075in"/>
    </style:style>
    <style:style style:name="P57" style:parent-style-name="Normal" style:family="paragraph">
      <style:paragraph-properties fo:text-align="center"/>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justify"/>
    </style:style>
    <style:style style:name="T62" style:parent-style-name="DefaultParagraphFont" style:family="text">
      <style:text-properties style:font-size-complex="12pt"/>
    </style:style>
    <style:style style:name="P63" style:parent-style-name="Normal" style:family="paragraph">
      <style:text-properties fo:font-size="9pt" style:font-size-asian="9pt" style:font-size-complex="9pt"/>
    </style:style>
    <style:style style:name="P64" style:parent-style-name="Normal" style:family="paragraph">
      <style:paragraph-properties fo:text-align="justify"/>
      <style:text-properties style:font-size-complex="12pt"/>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justify" fo:line-height="115%"/>
      <style:text-properties fo:font-size="11pt" style:font-size-asian="11pt" style:font-size-complex="11pt"/>
    </style:style>
    <style:style style:name="P67" style:parent-style-name="Normal" style:family="paragraph">
      <style:text-properties fo:font-size="9pt" style:font-size-asian="9pt" style:font-size-complex="9pt"/>
    </style:style>
    <style:style style:name="P68" style:parent-style-name="Normal" style:family="paragraph">
      <style:paragraph-properties fo:line-height="115%" fo:text-indent="4.3312in"/>
      <style:text-properties fo:color="#000000" fo:font-size="11pt" style:font-size-asian="11pt" style:font-size-complex="11pt" fo:language="en" fo:country="US"/>
    </style:style>
    <style:style style:name="P69" style:parent-style-name="Normal" style:family="paragraph">
      <style:text-properties fo:font-size="9pt" style:font-size-asian="9pt" style:font-size-complex="9pt"/>
    </style:style>
    <style:style style:name="P70" style:parent-style-name="Normal" style:master-page-name="MPF1" style:family="paragraph">
      <style:paragraph-properties fo:break-before="page" style:page-number="1"/>
      <style:text-properties fo:font-size="9pt" style:font-size-asian="9pt" style:font-size-complex="9pt"/>
    </style:style>
    <style:style style:name="P7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8" style:parent-style-name="Normal" style:family="paragraph">
      <style:paragraph-properties>
        <style:tab-stops>
          <style:tab-stop style:type="center" style:position="3.25in"/>
          <style:tab-stop style:type="right" style:position="6.5in"/>
        </style:tab-stops>
      </style:paragraph-properties>
    </style:style>
    <style:style style:name="P79" style:parent-style-name="Normal" style:family="paragraph">
      <style:paragraph-properties fo:text-align="justify" fo:text-indent="4.125in">
        <style:tab-stops>
          <style:tab-stop style:type="left" style:position="3.6875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text-indent="4.1298in"/>
      <style:text-properties fo:color="#000000" style:font-size-complex="12pt"/>
    </style:style>
    <style:style style:name="P82" style:parent-style-name="Normal" style:family="paragraph">
      <style:paragraph-properties fo:text-indent="4.1298in"/>
      <style:text-properties fo:color="#000000" style:font-size-complex="12pt"/>
    </style:style>
    <style:style style:name="P83" style:parent-style-name="Normal" style:family="paragraph">
      <style:paragraph-properties fo:text-indent="4.1298in"/>
      <style:text-properties fo:color="#000000" style:font-size-complex="12pt"/>
    </style:style>
    <style:style style:name="P84" style:parent-style-name="Normal" style:family="paragraph">
      <style:paragraph-properties fo:text-indent="4.1298in"/>
      <style:text-properties fo:color="#000000" style:font-size-complex="12pt"/>
    </style:style>
    <style:style style:name="P85" style:parent-style-name="Normal" style:family="paragraph">
      <style:paragraph-properties fo:text-indent="4.1298in"/>
      <style:text-properties fo:color="#000000" style:font-size-complex="12pt"/>
    </style:style>
    <style:style style:name="P86" style:parent-style-name="Normal" style:family="paragraph">
      <style:paragraph-properties fo:keep-together="always" fo:text-align="center"/>
      <style:text-properties fo:hyphenate="false"/>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style:tab-stops>
          <style:tab-stop style:type="left" style:position="1.8125in"/>
        </style:tab-stops>
      </style:paragraph-properties>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letter-spacing="-0.0027in"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FF"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P185" style:parent-style-name="Normal" style:family="paragraph">
      <style:text-properties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text-indent="0.043in"/>
    </style:style>
    <style:style style:name="T192" style:parent-style-name="DefaultParagraphFont" style:family="text">
      <style:text-properties fo:font-weight="bold" style:font-weight-asian="bold" style:font-size-complex="12pt"/>
    </style:style>
    <style:style style:name="P193" style:parent-style-name="Normal" style:family="paragraph">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P235" style:parent-style-name="Normal" style:family="paragraph">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FF" style:font-size-complex="12pt" style:text-underline-type="single" style:text-underline-style="solid" style:text-underline-width="auto" style:text-underline-mode="continuous"/>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FF" style:font-size-complex="12pt" style:text-underline-type="single" style:text-underline-style="solid" style:text-underline-width="auto" style:text-underline-mode="continuous"/>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ext-properties fo:hyphenate="false"/>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text-properties fo:font-weight="bold" style:font-weight-asian="bold"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FF" style:font-size-complex="12pt" style:text-underline-type="single" style:text-underline-style="solid" style:text-underline-width="auto" style:text-underline-mode="continuou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FF" style:font-size-complex="12pt" style:text-underline-type="single" style:text-underline-style="solid" style:text-underline-width="auto" style:text-underline-mode="continuou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FF" style:font-size-complex="12pt" style:text-underline-type="single" style:text-underline-style="solid" style:text-underline-width="auto" style:text-underline-mode="continuous"/>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FF" style:font-size-complex="12pt" style:text-underline-type="single" style:text-underline-style="solid" style:text-underline-width="auto" style:text-underline-mode="continuous"/>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FF" style:font-size-complex="12pt" style:text-underline-type="single" style:text-underline-style="solid" style:text-underline-width="auto" style:text-underline-mode="continuou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FF" style:font-size-complex="12pt" style:text-underline-type="single" style:text-underline-style="solid" style:text-underline-width="auto" style:text-underline-mode="continuous"/>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ext-properties fo:hyphenate="false"/>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P405" style:parent-style-name="Normal" style:family="paragraph">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FF" style:font-size-complex="12pt" style:text-underline-type="single" style:text-underline-style="solid" style:text-underline-width="auto" style:text-underline-mode="continuous"/>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FF" style:font-size-complex="12pt" style:text-underline-type="single" style:text-underline-style="solid" style:text-underline-width="auto" style:text-underline-mode="continuous"/>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ext-properties fo:hyphenate="false"/>
    </style:style>
    <style:style style:name="P443" style:parent-style-name="Normal" style:family="paragraph">
      <style:paragraph-properties fo:keep-with-next="always" fo:text-align="center"/>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keep-with-next="always" fo:keep-together="always"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font-size-complex="12pt"/>
    </style:style>
    <style:style style:name="P448" style:parent-style-name="Normal" style:family="paragraph">
      <style:paragraph-properties fo:keep-with-next="always" fo:text-align="justify" fo:text-indent="0.3937in"/>
      <style:text-properties fo:color="#000000" style:font-size-complex="12pt" fo:hyphenate="false"/>
    </style:style>
    <style:style style:name="P449" style:parent-style-name="Normal" style:family="paragraph">
      <style:paragraph-properties fo:keep-with-next="always" fo:text-align="justify" fo:text-indent="0.3937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FF" style:font-size-complex="12pt" style:text-underline-type="single" style:text-underline-style="solid" style:text-underline-width="auto" style:text-underline-mode="continuous"/>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FF" style:font-size-complex="12pt" style:text-underline-type="single" style:text-underline-style="solid" style:text-underline-width="auto" style:text-underline-mode="continuous"/>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3937in"/>
      <style:text-properties fo:hyphenate="false"/>
    </style:style>
    <style:style style:name="P502" style:parent-style-name="Normal" style:family="paragraph">
      <style:paragraph-properties fo:keep-together="always"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font-size-complex="12pt"/>
    </style:style>
    <style:style style:name="T504" style:parent-style-name="DefaultParagraphFont" style:family="text">
      <style:text-properties fo:font-weight="bold" style:font-weight-asian="bold" style:font-weight-complex="bold" fo:text-transform="uppercase" fo:color="#000000" style:font-size-complex="12pt"/>
    </style:style>
    <style:style style:name="P505" style:parent-style-name="Normal" style:family="paragraph">
      <style:paragraph-properties fo:keep-together="always"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font-size-complex="12pt"/>
    </style:style>
    <style:style style:name="P507" style:parent-style-name="Normal" style:family="paragraph">
      <style:paragraph-properties fo:text-align="justify" fo:text-indent="0.3937in"/>
      <style:text-properties fo:color="#000000" style:font-size-complex="12pt" fo:hyphenate="false"/>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FF" style:font-size-complex="12pt" style:text-underline-type="single" style:text-underline-style="solid" style:text-underline-width="auto" style:text-underline-mode="continuou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FF" style:font-size-complex="12pt" style:text-underline-type="single" style:text-underline-style="solid" style:text-underline-width="auto" style:text-underline-mode="continuou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Arial"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FF" style:font-size-complex="12pt" style:text-underline-type="single" style:text-underline-style="solid" style:text-underline-width="auto" style:text-underline-mode="continuous"/>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FF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keep-together="always"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font-size-complex="12pt"/>
    </style:style>
    <style:style style:name="T553" style:parent-style-name="DefaultParagraphFont" style:family="text">
      <style:text-properties fo:font-weight="bold" style:font-weight-asian="bold" style:font-weight-complex="bold" fo:text-transform="uppercase" fo:color="#000000" style:font-size-complex="12pt"/>
    </style:style>
    <style:style style:name="P554" style:parent-style-name="Normal" style:family="paragraph">
      <style:paragraph-properties fo:keep-together="always"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font-size-complex="12pt"/>
    </style:style>
    <style:style style:name="T556" style:parent-style-name="DefaultParagraphFont" style:family="text">
      <style:text-properties fo:font-weight="bold" style:font-weight-asian="bold" style:font-weight-complex="bold" fo:text-transform="uppercase" fo:color="#000000" style:font-size-complex="12pt"/>
    </style:style>
    <style:style style:name="P55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FF" style:font-size-complex="12pt" style:text-underline-type="single" style:text-underline-style="solid" style:text-underline-width="auto" style:text-underline-mode="continuous"/>
    </style:style>
    <style:style style:name="T565" style:parent-style-name="DefaultParagraphFont" style:family="text">
      <style:text-properties fo:color="#0000FF" style:font-size-complex="12pt" style:text-underline-type="single" style:text-underline-style="solid" style:text-underline-width="auto" style:text-underline-mode="continuous"/>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FF" style:font-size-complex="12pt" style:text-underline-type="single" style:text-underline-style="solid" style:text-underline-width="auto" style:text-underline-mode="continuous"/>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FF" style:font-size-complex="12pt" style:text-underline-type="single" style:text-underline-style="solid" style:text-underline-width="auto" style:text-underline-mode="continuou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FF" style:font-size-complex="12pt" style:text-underline-type="single" style:text-underline-style="solid" style:text-underline-width="auto" style:text-underline-mode="continuou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3937in"/>
      <style:text-properties fo:hyphenate="false"/>
    </style:style>
    <style:style style:name="P611" style:parent-style-name="Normal" style:family="paragraph">
      <style:paragraph-properties fo:keep-together="always"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font-size-complex="12pt"/>
    </style:style>
    <style:style style:name="T613" style:parent-style-name="DefaultParagraphFont" style:family="text">
      <style:text-properties fo:font-weight="bold" style:font-weight-asian="bold" style:font-weight-complex="bold" fo:text-transform="uppercase" fo:color="#000000" style:font-size-complex="12pt"/>
    </style:style>
    <style:style style:name="P614" style:parent-style-name="Normal" style:family="paragraph">
      <style:paragraph-properties fo:keep-together="always"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font-size-complex="12pt"/>
    </style:style>
    <style:style style:name="T616" style:parent-style-name="DefaultParagraphFont" style:family="text">
      <style:text-properties fo:font-weight="bold" style:font-weight-asian="bold" style:font-weight-complex="bold" fo:text-transform="uppercase" fo:color="#000000" style:font-size-complex="12pt"/>
    </style:style>
    <style:style style:name="P617" style:parent-style-name="Normal" style:family="paragraph">
      <style:paragraph-properties fo:keep-together="always" fo:text-align="center" fo:text-indent="0.043in"/>
      <style:text-properties fo:hyphenate="false"/>
    </style:style>
    <style:style style:name="T618" style:parent-style-name="DefaultParagraphFont" style:family="text">
      <style:text-properties fo:font-weight="bold" style:font-weight-asian="bold" style:font-weight-complex="bold" fo:text-transform="uppercase" fo:color="#000000" style:font-size-complex="12pt"/>
    </style:style>
    <style:style style:name="P619" style:parent-style-name="Normal" style:family="paragraph">
      <style:paragraph-properties fo:text-align="justify" fo:text-indent="0.3937in"/>
      <style:text-properties fo:color="#000000" style:font-size-complex="12pt" fo:hyphenate="false"/>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font-size-complex="12pt"/>
    </style:style>
    <style:style style:name="T660" style:parent-style-name="DefaultParagraphFont" style:family="text">
      <style:text-properties fo:color="#0000FF" style:font-size-complex="12pt" style:text-underline-type="single" style:text-underline-style="solid" style:text-underline-width="auto" style:text-underline-mode="continuous"/>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fo:letter-spacing="-0.0013in" style:font-size-complex="12pt"/>
    </style:style>
    <style:style style:name="T673" style:parent-style-name="DefaultParagraphFont" style:family="text">
      <style:text-properties fo:color="#000000" fo:letter-spacing="-0.0013in" style:font-size-complex="12p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fo:letter-spacing="-0.0013in" style:font-size-complex="12pt"/>
    </style:style>
    <style:style style:name="T676" style:parent-style-name="DefaultParagraphFont" style:family="text">
      <style:text-properties fo:color="#000000" fo:letter-spacing="-0.0013in"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3937in"/>
      <style:text-properties fo:hyphenate="false"/>
    </style:style>
    <style:style style:name="P690" style:parent-style-name="Normal" style:family="paragraph">
      <style:paragraph-properties fo:keep-together="always"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font-size-complex="12pt"/>
    </style:style>
    <style:style style:name="T692" style:parent-style-name="DefaultParagraphFont" style:family="text">
      <style:text-properties fo:font-weight="bold" style:font-weight-asian="bold" style:font-weight-complex="bold" fo:text-transform="uppercase" fo:color="#000000" style:font-size-complex="12pt"/>
    </style:style>
    <style:style style:name="P693" style:parent-style-name="Normal" style:family="paragraph">
      <style:paragraph-properties fo:keep-together="always" fo:text-align="center" fo:text-indent="0.043in"/>
      <style:text-properties fo:hyphenate="false"/>
    </style:style>
    <style:style style:name="T694" style:parent-style-name="DefaultParagraphFont" style:family="text">
      <style:text-properties fo:font-weight="bold" style:font-weight-asian="bold" style:font-weight-complex="bold" fo:text-transform="uppercase" fo:color="#000000" style:font-size-complex="12pt"/>
    </style:style>
    <style:style style:name="P695" style:parent-style-name="Normal" style:family="paragraph">
      <style:paragraph-properties fo:text-align="justify" fo:text-indent="0.3937in"/>
      <style:text-properties fo:color="#000000" style:font-size-complex="12pt" fo:hyphenate="false"/>
    </style:style>
    <style:style style:name="P696" style:parent-style-name="Normal" style:family="paragraph">
      <style:paragraph-properties fo:text-align="justify" fo:text-indent="0.5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FF" style:font-size-complex="12pt" style:text-underline-type="single" style:text-underline-style="solid" style:text-underline-width="auto" style:text-underline-mode="continuou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FF" style:font-size-complex="12pt" style:text-underline-type="single" style:text-underline-style="solid" style:text-underline-width="auto" style:text-underline-mode="continuous"/>
    </style:style>
    <style:style style:name="T704" style:parent-style-name="DefaultParagraphFont" style:family="text">
      <style:text-properties fo:color="#000000" style:font-size-complex="12pt"/>
    </style:style>
    <style:style style:name="T705" style:parent-style-name="DefaultParagraphFont" style:family="text">
      <style:text-properties fo:color="#0000FF" style:font-size-complex="12pt" style:text-underline-type="single" style:text-underline-style="solid" style:text-underline-width="auto" style:text-underline-mode="continuous"/>
    </style:style>
    <style:style style:name="T706" style:parent-style-name="DefaultParagraphFont" style:family="text">
      <style:text-properties fo:color="#000000" style:font-size-complex="12pt"/>
    </style:style>
    <style:style style:name="T707" style:parent-style-name="DefaultParagraphFont" style:family="text">
      <style:text-properties fo:color="#0000FF" style:font-size-complex="12pt" style:text-underline-type="single" style:text-underline-style="solid" style:text-underline-width="auto" style:text-underline-mode="continuous"/>
    </style:style>
    <style:style style:name="T708" style:parent-style-name="DefaultParagraphFont" style:family="text">
      <style:text-properties fo:color="#000000" style:font-size-complex="12pt"/>
    </style:style>
    <style:style style:name="T709" style:parent-style-name="DefaultParagraphFont" style:family="text">
      <style:text-properties fo:color="#0000FF" style:font-size-complex="12pt" style:text-underline-type="single" style:text-underline-style="solid" style:text-underline-width="auto" style:text-underline-mode="continuous"/>
    </style:style>
    <style:style style:name="T710" style:parent-style-name="DefaultParagraphFont" style:family="text">
      <style:text-properties fo:color="#000000" style:font-size-complex="12pt"/>
    </style:style>
    <style:style style:name="T711" style:parent-style-name="DefaultParagraphFont" style:family="text">
      <style:text-properties fo:color="#0000FF" style:font-size-complex="12pt" style:text-underline-type="single" style:text-underline-style="solid" style:text-underline-width="auto" style:text-underline-mode="continuous"/>
    </style:style>
    <style:style style:name="T712" style:parent-style-name="DefaultParagraphFont" style:family="text">
      <style:text-properties fo:color="#000000" style:font-size-complex="12pt"/>
    </style:style>
    <style:style style:name="T713" style:parent-style-name="DefaultParagraphFont" style:family="text">
      <style:text-properties fo:color="#0000FF" style:font-size-complex="12pt" style:text-underline-type="single" style:text-underline-style="solid" style:text-underline-width="auto" style:text-underline-mode="continuous"/>
    </style:style>
    <style:style style:name="T714" style:parent-style-name="DefaultParagraphFont" style:family="text">
      <style:text-properties fo:color="#000000" style:font-size-complex="12pt"/>
    </style:style>
    <style:style style:name="T715" style:parent-style-name="DefaultParagraphFont" style:family="text">
      <style:text-properties fo:color="#0000FF" style:font-size-complex="12pt" style:text-underline-type="single" style:text-underline-style="solid" style:text-underline-width="auto" style:text-underline-mode="continuous"/>
    </style:style>
    <style:style style:name="T716" style:parent-style-name="DefaultParagraphFont" style:family="text">
      <style:text-properties fo:color="#000000" style:font-size-complex="12pt"/>
    </style:style>
    <style:style style:name="T717" style:parent-style-name="DefaultParagraphFont" style:family="text">
      <style:text-properties fo:color="#0000FF" style:font-size-complex="12pt" style:text-underline-type="single" style:text-underline-style="solid" style:text-underline-width="auto" style:text-underline-mode="continuous"/>
    </style:style>
    <style:style style:name="T718" style:parent-style-name="DefaultParagraphFont" style:family="text">
      <style:text-properties fo:color="#000000" style:font-size-complex="12pt"/>
    </style:style>
    <style:style style:name="T719" style:parent-style-name="DefaultParagraphFont" style:family="text">
      <style:text-properties fo:color="#0000FF" style:font-size-complex="12pt" style:text-underline-type="single" style:text-underline-style="solid" style:text-underline-width="auto" style:text-underline-mode="continuous"/>
    </style:style>
    <style:style style:name="T720" style:parent-style-name="DefaultParagraphFont" style:family="text">
      <style:text-properties fo:color="#0000FF" style:font-size-complex="12pt" style:text-underline-type="single" style:text-underline-style="solid" style:text-underline-width="auto" style:text-underline-mode="continuous"/>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5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style>
    <style:style style:name="T728" style:parent-style-name="DefaultParagraphFont" style:family="text">
      <style:text-properties fo:color="#0000FF" style:text-underline-type="single" style:text-underline-style="solid" style:text-underline-width="auto" style:text-underline-mode="continuous"/>
    </style:style>
    <style:style style:name="T729" style:parent-style-name="DefaultParagraphFont" style:family="text">
      <style:text-properties fo:color="#000000"/>
    </style:style>
    <style:style style:name="T730" style:parent-style-name="DefaultParagraphFont" style:family="text">
      <style:text-properties style:font-size-complex="12pt"/>
    </style:style>
    <style:style style:name="T731" style:parent-style-name="DefaultParagraphFont" style:family="text">
      <style:text-properties fo:color="#000000"/>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00"/>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P736" style:parent-style-name="Normal" style:family="paragraph">
      <style:paragraph-properties fo:keep-together="always"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font-size-complex="12pt"/>
    </style:style>
    <style:style style:name="T738" style:parent-style-name="DefaultParagraphFont" style:family="text">
      <style:text-properties fo:font-weight="bold" style:font-weight-asian="bold" style:font-weight-complex="bold" fo:text-transform="uppercase" fo:color="#000000" style:font-size-complex="12pt"/>
    </style:style>
    <style:style style:name="P739" style:parent-style-name="Normal" style:family="paragraph">
      <style:paragraph-properties fo:keep-together="always" fo:text-align="center" fo:text-indent="0.043in"/>
      <style:text-properties fo:hyphenate="false"/>
    </style:style>
    <style:style style:name="T740" style:parent-style-name="DefaultParagraphFont" style:family="text">
      <style:text-properties fo:font-weight="bold" style:font-weight-asian="bold" style:font-weight-complex="bold" fo:text-transform="uppercase" fo:color="#000000" style:font-size-complex="12pt"/>
    </style:style>
    <style:style style:name="P741" style:parent-style-name="Normal" style:family="paragraph">
      <style:paragraph-properties fo:text-align="justify" fo:text-indent="0.3937in"/>
      <style:text-properties fo:color="#000000" style:font-size-complex="12pt" fo:hyphenate="false"/>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ab-stops>
          <style:tab-stop style:type="left" style:position="0.375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5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5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5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4923in"/>
      <style:text-properties fo:hyphenate="false"/>
    </style:style>
    <style:style style:name="P782" style:parent-style-name="Normal" style:family="paragraph">
      <style:paragraph-properties fo:text-align="center"/>
      <style:text-properties fo:hyphenate="false"/>
    </style:style>
    <style:style style:name="T783" style:parent-style-name="DefaultParagraphFont" style:family="text">
      <style:text-properties style:font-size-complex="12pt"/>
    </style:style>
  </office:automatic-styles>
  <office:body>
    <office:text text:use-soft-page-breaks="true">
      <text:p text:style-name="P1"/>
      <text:p text:style-name="P7"/>
      <text:p text:style-name="P8">Projektas</text:p>
      <text:p text:style-name="P9"/>
      <text:p text:style-name="P10"/>
      <text:p text:style-name="P11">VIEŠOSIOS ĮSTAIGOS TRANSPORTO KOMPETENCIJŲ AGENTŪROS</text:p>
      <text:p text:style-name="P12">DIREKTORIUS</text:p>
      <text:p text:style-name="P13"/>
      <text:p text:style-name="P14"/>
      <table:table table:style-name="Table15">
        <table:table-columns>
          <table:table-column table:style-name="TableColumn16"/>
        </table:table-columns>
        <table:table-row table:style-name="TableRow17">
          <table:table-cell table:style-name="TableCell18">
            <text:p text:style-name="P19">ĮSAKYMAS</text:p>
          </table:table-cell>
        </table:table-row>
        <table:table-row table:style-name="TableRow20">
          <table:table-cell table:style-name="TableCell21">
            <text:p text:style-name="P22"><text:span text:style-name="T23">DĖL</text:span><text:span text:style-name="T24"><text:s/>GAMYBINIŲ ORGANIZACIJŲ PATVIRTINIMO PAŽYMĖJIMŲ IŠDAVIMO IR JŲ NUOLATINĖS PRIEŽIŪROS PAGAL REGLAMENTO (ES) NR. 748/2012 I PRIEDO (21 DALIES) G POSKYRIO REIKALAVIMUS TVARKOS APRAŠO PATVIRTINIMO</text:span></text:p>
          </table:table-cell>
        </table:table-row>
        <table:table-row table:style-name="TableRow25">
          <table:table-cell table:style-name="TableCell26">
            <text:p text:style-name="P27"/>
          </table:table-cell>
        </table:table-row>
        <table:table-row table:style-name="TableRow28">
          <table:table-cell table:style-name="TableCell29">
            <text:p text:style-name="P30">2022 m. <text:s text:c="17"/>d. <text:s/>Nr. <text:s/></text:p>
          </table:table-cell>
        </table:table-row>
        <table:table-row table:style-name="TableRow31">
          <table:table-cell table:style-name="TableCell32">
            <text:p text:style-name="P33">Vilnius</text:p>
          </table:table-cell>
        </table:table-row>
      </table:table>
      <text:p text:style-name="P34"/>
      <text:p text:style-name="P35"/>
      <text:p text:style-name="P36"><text:span text:style-name="T37">Vadovaudamasis Lietuvos Respublikos aviacijos įstatymo 6 straipsnio 3 dalies 3 punktu ir atsižvelgdamas į<text:s/></text:span><text:span text:style-name="T38">2012 m. rugpjūčio 3 d. Komisijos reglamentą<text:s/></text:span><text:a xlink:href="http://eur-lex.europa.eu/legal-content/LIT/TXT/?uri=CELEX:32012R0748&amp;locale=lt" office:target-frame-name="_blank" xlink:show="new"><text:span text:style-name="T39">(ES)<text:s/></text:span><text:span text:style-name="T40">Nr. 748/2012</text:span></text:a><text:span text:style-name="T41">, kuriuo nustatomos orlaivio tinkamumo skraidyti sertifikavimo, orlaivio ir susijusių gaminių, dalių bei prietaisų aplinkosauginio sertifikavimo, taip pat projektavimo ir gamybinių organizacijų sertifikavimo įgyvendinimo taisyklės, su paskutini</text:span><text:span text:style-name="T42">ais pakeitimais, padarytais 2022 m. vasario 14 d. Komisijos deleguotuoju reglamentu<text:s/></text:span><text:a xlink:href="http://eur-lex.europa.eu/legal-content/LIT/TXT/?uri=CELEX:3203R2022&amp;locale=lt" office:target-frame-name="_blank" xlink:show="new"><text:span text:style-name="T43">(ES) 2022/203</text:span></text:a><text:span text:style-name="T44">,</text:span></text:p>
      <text:p text:style-name="P45"><text:span text:style-name="T46">tvirtinu</text:span><text:span text:style-name="T47"><text:s/>Gamybinių organizacijų patvirtinimo pažymėjimų išdavimo ir jų nuolatinės priežiūros pagal Reglamento<text:s/></text:span><text:a xlink:href="http://eur-lex.europa.eu/legal-content/LIT/TXT/?uri=CELEX:32012R0748&amp;locale=lt" office:target-frame-name="_blank" xlink:show="new"><text:span text:style-name="T48">(ES) Nr. 748/2012</text:span></text:a><text:span text:style-name="T49"><text:s/>I priedo (21 dalies) G poskyrio rei</text:span><text:span text:style-name="T50">kalavimus tvarkos aprašą (pridedama).</text:span></text:p>
      <text:p text:style-name="P51"/>
      <text:p text:style-name="P52"/>
      <table:table table:style-name="Table53">
        <table:table-columns>
          <table:table-column table:style-name="TableColumn54"/>
        </table:table-columns>
        <table:table-row table:style-name="TableRow55">
          <table:table-cell table:style-name="TableCell56">
            <text:p text:style-name="P57"/>
            <text:p text:style-name="P58"/>
            <text:p text:style-name="P59"/>
            <text:p text:style-name="P60"/>
          </table:table-cell>
        </table:table-row>
      </table:table>
      <text:p text:style-name="P61"><text:span text:style-name="T62">Direktorius</text:span></text:p>
      <text:p text:style-name="P63"/>
      <text:p text:style-name="P64"/>
      <text:p text:style-name="P65"/>
      <text:p text:style-name="P66"/>
      <text:p text:style-name="P67"/>
      <text:p text:style-name="P68"/>
      <text:p text:style-name="P69"/>
      <text:p text:style-name="P70"/>
      <text:p text:style-name="P77"/>
      <text:p text:style-name="P78"/>
      <text:p text:style-name="P79"><text:span text:style-name="T80">PATVIRTINTA</text:span></text:p>
      <text:p text:style-name="P81">Viešosios įstaigos Transporto</text:p>
      <text:p text:style-name="P82">kompetencijų agentūros direktoriaus</text:p>
      <text:p text:style-name="P83">2022 m. <text:s text:c="14"/>d. įsakymu Nr. </text:p>
      <text:p text:style-name="P84"/>
      <text:p text:style-name="P85"/>
      <text:p text:style-name="P86"><text:span text:style-name="T87">GAMYBINIŲ<text:s/></text:span><text:span text:style-name="T88">organizacijŲ patvirtinimo pažymėjimų išdavimo ir JŲ nuolatinės priežiūros pagal REGLAMENTO (eS) nr. 748/2012 I PRIEDO (21 dalies) G poskyrio reikalavimus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Gamybinių organizacijų patvirtinimo pažymė</text:span><text:span text:style-name="T99">jimų išdavimo ir jų nuolatinės priežiūros pagal Reglamento<text:s/></text:span><text:a xlink:href="http://eur-lex.europa.eu/legal-content/LIT/TXT/?uri=CELEX:32012R0748&amp;locale=lt" office:target-frame-name="_blank" xlink:show="new"><text:span text:style-name="T100">(ES) Nr. 748/2012</text:span></text:a><text:span text:style-name="T101"><text:s/>I priedo (21 dalies) G poskyrio reikalavimus tvarkos aprašas (toliau – Aprašas</text:span><text:span text:style-name="T102">) nustato gamybinės organizacijos patvirtinimo pažymėjimo išdavimo, keitimo, apribojimo, galiojimo sustabdymo, galiojimo sustabdymo panaikinimo, galiojimo panaikinimo, dublikato išdavimo ir patvirtintų gamybinių organizacijų (toliau – POA) nuolatinės priež</text:span><text:span text:style-name="T103">iūros tvarką.</text:span></text:p>
      <text:p text:style-name="P104"><text:span text:style-name="T105">2</text:span><text:span text:style-name="T106">. Apraše vartojamos sąvokos:</text:span></text:p>
      <text:p text:style-name="P107"><text:span text:style-name="T108">2.1</text:span><text:span text:style-name="T109">.</text:span><text:span text:style-name="T110"><text:s/>Pareiškėjas</text:span><text:span text:style-name="T111"><text:s/>– fizinis arba juridinis asmuo, pateikęs viešajai įstaigai Transporto kompetencijų agentūrai prašymą išduoti patvirtinimo<text:s/></text:span><text:span text:style-name="T112">pažymėjimą<text:s/></text:span><text:span text:style-name="T113">ar prašymą pakeisti patvirtinimo pažymėjimą.</text:span></text:p>
      <text:p text:style-name="P114"><text:span text:style-name="T115">2.2</text:span><text:span text:style-name="T116">.</text:span><text:span text:style-name="T117"><text:s/>Pa</text:span><text:span text:style-name="T118">skirtieji atsakingieji darbuotojai</text:span><text:span text:style-name="T119"><text:s/>– pareiškėjo skirti asmenys, atsakingi už gamybos vykdymą, įskaitant kokybės užtikrinimą, laikantis nustatytų reikalavimų.</text:span></text:p>
      <text:p text:style-name="P120"><text:span text:style-name="T121">2.3</text:span><text:span text:style-name="T122">.<text:s/></text:span><text:span text:style-name="T123">Patvirtinimo pažymėjimas</text:span><text:span text:style-name="T124"><text:s/></text:span><text:span text:style-name="T125">– dokumentas, kuriuo patvirtinama, kad fizinis arba juridinis as</text:span><text:span text:style-name="T126">muo turi profesinių ir organizacinių pajėgumų saugiai verstis patvirtinimo pažymėjime nurodyta veikla.</text:span></text:p>
      <text:p text:style-name="P127"><text:span text:style-name="T128">2.4</text:span><text:span text:style-name="T129">.</text:span><text:span text:style-name="T130"><text:s/>Patvirtinimo pažymėjimo priedas<text:s/></text:span><text:span text:style-name="T131">– patvirtinimo pažymėjimo dalis, kurioje nustatomos gamybinės organizacijos patvirtinimo sąlygos (leistina veikl</text:span><text:span text:style-name="T132">a, jos sąlygos ir apribojimai).</text:span></text:p>
      <text:p text:style-name="P133"><text:span text:style-name="T134">2.5</text:span><text:span text:style-name="T135">. Kitos Apraše vartojamos sąvokos suprantamos taip, kaip jos apibrėžtos Lietuvos Respublikos aviacijos įstatyme ir 2012 m. rugpjūčio 3 d. Komisijos reglamente<text:s/></text:span><text:a xlink:href="http://eur-lex.europa.eu/legal-content/LIT/TXT/?uri=CELEX:32012R0748&amp;locale=lt" office:target-frame-name="_blank" xlink:show="new"><text:span text:style-name="T136">(ES) Nr. 748/2012</text:span></text:a><text:span text:style-name="T137">, kuriuo nustatomos orlaivio tinkamumo skraidyti sertifikavimo, orlaivio ir susijusių gaminių, dalių bei prietaisų aplinkosauginio sertifikavimo, taip pat projektavimo ir gamybinių organizacijų sertifikavimo įgyvendinimo taisyklės, su paskutiniais pakeitim</text:span><text:span text:style-name="T138">ais, padarytais 2022 m. vasario 14 d. Komisijos deleguotuoju reglamentu<text:s/></text:span><text:a xlink:href="http://eur-lex.europa.eu/legal-content/LIT/TXT/?uri=CELEX:3203R2022&amp;locale=lt" office:target-frame-name="_blank" xlink:show="new"><text:span text:style-name="T139">(ES) 2022/203</text:span></text:a><text:span text:style-name="T140">.</text:span></text:p>
      <text:p text:style-name="P141"><text:span text:style-name="T142">3</text:span><text:span text:style-name="T143">. Aprašo 1 priede nustatytos formos patvirtinimo pažymėjimą iš</text:span><text:span text:style-name="T144">duoda, keičia, apriboja, panaikina ar sustabdo jo galiojimą, panaikina galiojimo sustabdymą ir išduoda dublikatą viešoji įstaiga Transporto kompetencijų agentūra (toliau – TKA).</text:span></text:p>
      <text:p text:style-name="P145"><text:span text:style-name="T146">4</text:span><text:span text:style-name="T147">. Patvirtinimo pažymėjimas gali būti išduotas Lietuvos Respublikos fizini</text:span><text:span text:style-name="T148">am arba juridiniam asmeniui, kurio pagrindinė verslo vieta yra Lietuvos Respublikoje ir kuris pateikė Aprašo 2 priede nustatytos formos<text:s/></text:span><text:span text:style-name="T149">Prašymą patvirtinti gamybinę organizaciją pagal 21 dalies reikalavimus</text:span><text:span text:style-name="T150"><text:s/>(toliau - prašymas) bei<text:s/></text:span><text:span text:style-name="T151">atitinka Reglamento<text:s/></text:span><text:a xlink:href="http://eur-lex.europa.eu/legal-content/LIT/TXT/?uri=CELEX:32012R0748&amp;locale=lt" office:target-frame-name="_blank" xlink:show="new"><text:span text:style-name="T152">(ES) Nr. 748/2012</text:span></text:a><text:span text:style-name="T153"><text:s/>I priedo<text:s/></text:span><text:span text:style-name="T154">A skirsnio G poskyrio</text:span><text:span text:style-name="T155"><text:s/>reikalavimus.<text:s/></text:span></text:p>
      <text:p text:style-name="P156"><text:span text:style-name="T157">5</text:span><text:span text:style-name="T158">. Pareiškėjas privalo užtikrinti TKA įgaliotųjų darbuotojų patekimą į administracines, gamy</text:span><text:span text:style-name="T159">bines, ūkines patalpas ir orlaivius, taip pat pateikti TKA visus dokumentus, duomenis, įrašus ir kitą prašomą informaciją, susijusią su esama ar būsima pareiškėjo veikla pagal patvirtinimo pažymėjimą.</text:span></text:p>
      <text:p text:style-name="P160"><text:span text:style-name="T161">6</text:span><text:span text:style-name="T162">. Patvirtinimo pažymėjimo išdavimo procesą sudaro:</text:span></text:p>
      <text:p text:style-name="P163"><text:span text:style-name="T164">6.1</text:span><text:span text:style-name="T165">. pareiškėjo, siekiančio gauti patvirtinimo pažymėjimą, ir TKA atstovų susitikimas;</text:span></text:p>
      <text:p text:style-name="P166"><text:span text:style-name="T167">6.2</text:span><text:span text:style-name="T168">. prašymo pateikimas;</text:span></text:p>
      <text:p text:style-name="P169"><text:span text:style-name="T170">6.3</text:span><text:span text:style-name="T171">. pirminis prašymo vertinimas;</text:span></text:p>
      <text:p text:style-name="P172"><text:span text:style-name="T173">6.4</text:span><text:span text:style-name="T174">. nuodugnus pareiškėjo pasirengimo dirbti vertinimas;</text:span></text:p>
      <text:p text:style-name="P175"><text:span text:style-name="T176">6.5</text:span><text:span text:style-name="T177">. sprendimo priėmimas ir<text:s/></text:span><text:span text:style-name="T178">patvirtinimo pažymėjimo išdavimas.</text:span></text:p>
      <text:p text:style-name="P179"/>
      <text:p text:style-name="P180"><text:span text:style-name="T181">II</text:span><text:span text:style-name="T182"><text:s/>SKYRIUS</text:span></text:p>
      <text:p text:style-name="P183"><text:span text:style-name="T184">PATVIRTINIMO PAŽYMĖJIMO IŠDAVIMAS</text:span></text:p>
      <text:p text:style-name="P185"/>
      <text:p text:style-name="P186"><text:span text:style-name="T187">PIRMASIS</text:span><text:span text:style-name="T188"><text:s/>SKIRSNIS</text:span></text:p>
      <text:p text:style-name="P189"><text:span text:style-name="T190">PAREIŠKĖJO, SIEKIANČIO GAUTI PATVIRTINIMO PAŽYMĖJIMĄ,</text:span></text:p>
      <text:p text:style-name="P191"><text:span text:style-name="T192">IR TKA ATSTOVŲ SUSITIKIMAS</text:span></text:p>
      <text:p text:style-name="P193"/>
      <text:p text:style-name="P194"><text:span text:style-name="T195">7</text:span><text:span text:style-name="T196">. Pareiškėjas apie savo ketinimus pateikti prašymą išduoti patvirtinimo pažymėjimą turi raštu informuoti TKA. TKA per 10 darbo dienų nuo šios informacijos gavimo suderina su pareiškėju susitikimo datą bei laiką ir apie tai raštu (elektroniniu paštu) inform</text:span><text:span text:style-name="T197">uoja pareiškėją.<text:s/></text:span></text:p>
      <text:p text:style-name="P198"><text:span text:style-name="T199">8</text:span><text:span text:style-name="T200">. Susitikimo metu:</text:span></text:p>
      <text:p text:style-name="P201"><text:span text:style-name="T202">8.1</text:span><text:span text:style-name="T203">. pareiškėjo atstovai paaiškina ir apibūdina planuojamą POA organizacinę struktūrą, jos valdymą, veiklos vykdymo vietą ir planuojamas vykdyti tinkamumo skraidyti bei techninės priežiūros darbų apimtis;</text:span></text:p>
      <text:p text:style-name="P204"><text:span text:style-name="T205">8.2</text:span><text:span text:style-name="T206">. pareiškėjas nurodo savo atstovą, kuris koordinuos prašymo pateikimą ir derins su TKA atstovais visus veiksmus, susijusius su patvirtinimo pažymėjimo išdavimu;</text:span></text:p>
      <text:p text:style-name="P207"><text:span text:style-name="T208">8.3</text:span><text:span text:style-name="T209">. TKA atstovai pristato patvirtinimo pažymėjimo išdavimo procesą;</text:span></text:p>
      <text:p text:style-name="P210"><text:span text:style-name="T211">8.4</text:span><text:span text:style-name="T212">. TKA ir pareiš</text:span><text:span text:style-name="T213">kėjo bendru sutarimu suderinami klausimai, susiję su planuojamu dokumentų pateikimu;</text:span></text:p>
      <text:p text:style-name="P214"><text:span text:style-name="T215">8.5</text:span><text:span text:style-name="T216">. su TKA aptariamos planuojamos paskirtųjų atsakingųjų darbuotojų kandidatūros, įskaitant jų kvalifikaciją;</text:span></text:p>
      <text:p text:style-name="P217"><text:span text:style-name="T218">8.6</text:span><text:span text:style-name="T219">. aptariami kiti aktualūs klausimai, susiję su pa</text:span><text:span text:style-name="T220">tvirtinimo pažymėjimo išdavimo procesu.<text:s/></text:span></text:p>
      <text:p text:style-name="P221"><text:span text:style-name="T222">9</text:span><text:span text:style-name="T223">. Pareiškėjo ir TKA atstovų susitikimas įforminamas protokolu, kurio kopija pateikiama pareiškėjo atstovui, o originalas paliekamas saugoti TKA. Protokole fiksuojami pareiškėjo ir TKA atstovų aptarti klausima</text:span><text:span text:style-name="T224">i.<text:s/></text:span></text:p>
      <text:p text:style-name="P225"><text:span text:style-name="T226">10</text:span><text:span text:style-name="T227">. Prašymas gali būti pateikiamas tik įvykus pareiškėjo ir TKA atstovų susitikimui. Pateikus prašymą be prieš tai įvykusio TKA ir pareiškėjo atstovų susitikimo, TKA per 10 darbo dienų nuo prašymo gavimo suderina su pareiškėju susitikimo datą bei l</text:span><text:span text:style-name="T228">aiką ir apie tai raštu (elektroniniu paštu) informuoja pareiškėją.</text:span></text:p>
      <text:p text:style-name="P229"/>
      <text:p text:style-name="P230"><text:span text:style-name="T231">ANTRASIS</text:span><text:span text:style-name="T232"><text:s/>SKIRSNIS</text:span></text:p>
      <text:p text:style-name="P233"><text:span text:style-name="T234">PRAŠYMO PATEIKIMAS</text:span></text:p>
      <text:p text:style-name="P235"/>
      <text:p text:style-name="P236"><text:span text:style-name="T237">11</text:span><text:span text:style-name="T238">. Rekomenduojama, kad pareiškėjas, po susitikimo su TKA atstovais, prašymą TKA pateiktų tiesiogiai,<text:s/></text:span><text:span text:style-name="T239">paštu, per kurjerius arba elektroninių</text:span><text:span text:style-name="T240"><text:s/>ryšių priemonėmis<text:s/></text:span><text:span text:style-name="T241">ne vėliau kaip prieš 90 kalendorinių dienų iki planuojamos veiklos pradžios</text:span><text:span text:style-name="T242">.</text:span><text:span text:style-name="T243"><text:s/></text:span></text:p>
      <text:p text:style-name="P244"><text:span text:style-name="T245">12</text:span><text:span text:style-name="T246">. Prašymas turi būti pasirašytas atsakingo vadovo. Pasirašantis prašymą asmuo patvirtina, kad asmeniškai patikrino prašyme nurodytą informaciją ir prie j</text:span><text:span text:style-name="T247">o pridedamus dokumentus ir kad jie parengti pagal jiems taikomus reikalavimus bei pateikiami teisingi duomenys.</text:span></text:p>
      <text:p text:style-name="P248"><text:span text:style-name="T249">13</text:span><text:span text:style-name="T250">. Kartu su prašymu, sumokėjus<text:s/></text:span><text:span text:style-name="T251">Lietuvos Respublikos susisiekimo ministro 2019 m. sausio 8 d. įsakymu Nr. 3-12 „Dėl Konkrečių atlyginimo už<text:s/></text:span><text:span text:style-name="T252">viešosios įstaigos Transporto kompetencijų agentūros teikiamas administracines paslaugas dydžių sąrašo patvirtinimo“ nustatyto dydžio atlyginimą už atitinkamas TKA teikiamas administracines paslaugas (toliau – nustatyto dydžio atlyginimas)</text:span><text:span text:style-name="T253">, pateikiama:<text:s/></text:span></text:p>
      <text:p text:style-name="P254"><text:span text:style-name="T255">13.1</text:span><text:span text:style-name="T256">. gamybinės organizacijos aprašymas (toliau – POA žinynas), įskaitant organizacijos naudojamas vidaus procedūras, kurios nurodytos POA žinyne. POA žinynas gali būti pateikiamas popierine arba elektronine forma;</text:span></text:p>
      <text:p text:style-name="P257"><text:span text:style-name="T258">13.2</text:span><text:span text:style-name="T259">. visų paskirtųjų darbuotojų, a</text:span><text:span text:style-name="T260">tsakingų už POA atitiktį Reglamento<text:s/></text:span><text:a xlink:href="http://eur-lex.europa.eu/legal-content/LIT/TXT/?uri=CELEX:32012R0748&amp;locale=lt" office:target-frame-name="_blank" xlink:show="new"><text:span text:style-name="T261">(ES) Nr. 748/2012</text:span></text:a><text:span text:style-name="T262"><text:s/>I <text:s/>priedo (21 dalies) G poskyrio reikalavimams, užpildytos Europos Sąjungos aviacijos saugos agentūros (toliau – EASA) 4 formos ir jų kvalifikaciją bei patirtį patvirtinantys dokumentai;</text:span></text:p>
      <text:p text:style-name="P263"><text:span text:style-name="T264">13.3</text:span><text:span text:style-name="T265">. pareiškėjo atlikto vidinio atitikties Reglamento<text:s/></text:span><text:a xlink:href="http://eur-lex.europa.eu/legal-content/LIT/TXT/?uri=CELEX:32012R0748&amp;locale=lt" office:target-frame-name="_blank" xlink:show="new"><text:span text:style-name="T266">(ES) Nr. 748/2012</text:span></text:a><text:span text:style-name="T267"><text:s/>I priedo (21 dalies) G poskyrio reikalavimams įvertinimo ataskaita.</text:span></text:p>
      <text:p text:style-name="P268"><text:span text:style-name="T269">14</text:span><text:span text:style-name="T270">. Pateiktas prašymas ir prie jos pridedami dokumentai registruojami TK</text:span><text:span text:style-name="T271">A dokumentų valdymo sistemoje.</text:span></text:p>
      <text:p text:style-name="P272"/>
      <text:p text:style-name="P273"><text:span text:style-name="T274">TREČIASIS</text:span><text:span text:style-name="T275"><text:s/>SKIRSNIS</text:span></text:p>
      <text:p text:style-name="P276"><text:span text:style-name="T277">PIRMINIS PRAŠYMO VERTINIMAS</text:span></text:p>
      <text:p text:style-name="P278"/>
      <text:p text:style-name="P279"><text:span text:style-name="T280">15</text:span><text:span text:style-name="T281">. Pateiktam prašymui vertinti TKA direktorius įsakymu paskiria sertifikavimo ir priežiūros grupę (toliau – Sertifikavimo grupė), kurią sudaro jos veiklą organizuoja</text:span><text:span text:style-name="T282">ntis vadovas ir, jeigu būtina, vienas arba daugiau narių.</text:span></text:p>
      <text:p text:style-name="P283"><text:span text:style-name="T284">16</text:span><text:span text:style-name="T285">. Pirminį prašymo vertinimą atlieka Sertifikavimo grupės narys (toliau – įgaliotasis TKA darbuotojas), kuris patikrina, ar pareiškėjas atitinka Reglamento<text:s/></text:span><text:a xlink:href="http://eur-lex.europa.eu/legal-content/LIT/TXT/?uri=CELEX:32012R0748&amp;locale=lt" office:target-frame-name="_blank" xlink:show="new"><text:span text:style-name="T286">(ES) Nr. 748/2012</text:span></text:a><text:span text:style-name="T287"><text:s/>I priedo 21.A.133 dalyje nustatytus reikalavimus, ar prašymas užpildytas tinkamai, ar pateikti visi reikiami dokumentai ir sumokėtas nustatyto dydžio atlyginimas. Jeigu nusta</text:span><text:span text:style-name="T288">toma, kad pareiškėjas neatitinka Reglamento<text:s/></text:span><text:a xlink:href="http://eur-lex.europa.eu/legal-content/LIT/TXT/?uri=CELEX:32012R0748&amp;locale=lt" office:target-frame-name="_blank" xlink:show="new"><text:span text:style-name="T289">(ES) Nr. 748/2012</text:span></text:a><text:span text:style-name="T290"><text:s/>I priedo 21.A.133 dalyje nustatytų reikalavimų, pateiktas prašymas užpildytas netinkamai arba</text:span><text:span text:style-name="T291"><text:s/>pateikti ne visi Aprašo 13 punkte nurodyti prie prašymo pridedami dokumentai ir (arba) nesumokėtas nustatyto dydžio atlyginimas, įgaliotasis TKA darbuotojas, ne vėliau kaip per 14 kalendorinių dienų nuo prašymo gavimo dienos, apie tai raštu informuoja<text:s/></text:span><text:soft-page-break/><text:span text:style-name="T292">par</text:span><text:span text:style-name="T293">eiškėją ir nustato 15 darbo dienų terminą nustatytiems trūkumams ištaisyti. Jeigu nustatyto termino trūkumams pašalinti nepakanka, pareiškėjui pateikus motyvuotą prašymą, TKA terminą gali pratęsti, atsižvelgdama į pareiškėjo prašyme nurodytas priežastis ir</text:span><text:span text:style-name="T294"><text:s/>terminą.</text:span></text:p>
      <text:p text:style-name="P295"><text:span text:style-name="T296">17</text:span><text:span text:style-name="T297">. Jeigu per Aprašo 16 punkte nurodytą terminą nustatyti trūkumai neištaisomi, Sertifikavimo grupės vadovas raštu informuoja pareiškėją apie sprendimą nutraukti pateikto prašymo tolimesnį nagrinėjimą.</text:span></text:p>
      <text:p text:style-name="P298"><text:span text:style-name="T299">18</text:span><text:span text:style-name="T300">. Atlikęs pirminį prašymo vertinim</text:span><text:span text:style-name="T301">ą, įgaliotasis TKA darbuotojas raštu informuoja pareiškėją apie prašymo priėmimą arba sprendimą nutraukti pateikto prašymo tolimesnį nagrinėjimą. Jeigu prašymas toliau nebenagrinėjamas, pareiškėjui grąžinami jo pateiktų dokumentų originalai (jeigu jie buvo</text:span><text:span text:style-name="T302"><text:s/>pateikti popierine forma).</text:span></text:p>
      <text:p text:style-name="P303"><text:span text:style-name="T304">19</text:span><text:span text:style-name="T305">. Jeigu prašymo nagrinėjimo metu pasikeičia prašyme ar kituose pateiktuose dokumentuose nurodyti duomenys, pareiškėjas apie tai privalo raštu informuoti TKA ir pateikti pasikeitusius duomenis ne vėliau kaip per 5 darbo die</text:span><text:span text:style-name="T306">nas po jų pasikeitimo dienos. Jeigu pasikeitę duomenys nepateikiami per nurodytą terminą, Aviacijos įstatymo 7 straipsnyje numatytas prašymo nagrinėjimo terminas pradedamas skaičiuoti nuo pasikeitusių duomenų gavimo dienos.</text:span></text:p>
      <text:p text:style-name="P307"/>
      <text:p text:style-name="P308"><text:span text:style-name="T309">KETVIRTASIS</text:span><text:span text:style-name="T310"><text:s/>SKIRSNIS</text:span></text:p>
      <text:p text:style-name="P311"><text:span text:style-name="T312">NUOD</text:span><text:span text:style-name="T313">UGNUS PAREIŠKĖJO PASIRENGIMO DIRBTI VERTINIMAS</text:span></text:p>
      <text:p text:style-name="P314"/>
      <text:p text:style-name="P315"><text:span text:style-name="T316">20</text:span><text:span text:style-name="T317">. Nuodugnų pareiškėjo pasirengimo dirbti vertinimą Sertifikavimo grupė pradeda tik tada, kai pirminio prašymo vertinimo metu nustatoma, kad yra gauti visi reikiami dokumentai ir duomenys. Nustatęs, kad<text:s/></text:span><text:span text:style-name="T318">yra gauti visi reikiami dokumentai ir duomenys, įgaliotasis TKA darbuotojas:</text:span></text:p>
      <text:p text:style-name="P319"><text:span text:style-name="T320">20.1</text:span><text:span text:style-name="T321">. patikrina, ar pateikto POA žinyno struktūra ir jame aprašytos procedūros atitinka Reglamento<text:s/></text:span><text:a xlink:href="http://eur-lex.europa.eu/legal-content/LIT/TXT/?uri=CELEX:32012R0748&amp;locale=lt" office:target-frame-name="_blank" xlink:show="new"><text:span text:style-name="T322">(ES) Nr. 748/2012</text:span></text:a><text:span text:style-name="T323"><text:s/>I priedo 21.A.143 dalies reikalavimus;</text:span></text:p>
      <text:p text:style-name="P324"><text:span text:style-name="T325">20.2</text:span><text:span text:style-name="T326">. suderina patikrinimo veiklos vietoje datą su pareiškėju ir jį informuoja raštu apie planuojamą atlikti patikrinimą;</text:span></text:p>
      <text:p text:style-name="P327"><text:span text:style-name="T328">20.3</text:span><text:span text:style-name="T329">. atlieka patikrinimą veiklos vietoje, siekdamas nustatyti, ar pareiškėjas atitinka galiojančius Reglamento<text:s/></text:span><text:a xlink:href="http://eur-lex.europa.eu/legal-content/LIT/TXT/?uri=CELEX:32012R0748&amp;locale=lt" office:target-frame-name="_blank" xlink:show="new"><text:span text:style-name="T330">(ES) Nr. 748/2012</text:span></text:a><text:span text:style-name="T331"><text:s/>I priedo<text:s/></text:span><text:span text:style-name="T332">G poskyrio<text:s/></text:span><text:span text:style-name="T333">reikalavi</text:span><text:span text:style-name="T334">mus, priimtinas atitikties užtikrinimo priemones ir rekomendacinę medžiagą, kurias priėmė EASA dėl Reglamento<text:s/></text:span><text:a xlink:href="http://eur-lex.europa.eu/legal-content/LIT/TXT/?uri=CELEX:32012R0748&amp;locale=lt" office:target-frame-name="_blank" xlink:show="new"><text:span text:style-name="T335">(ES) Nr. 748/2012</text:span></text:a><text:span text:style-name="T336"><text:s/>(toliau atitinkamai – AMC i</text:span><text:span text:style-name="T337">r GM).<text:s/></text:span></text:p>
      <text:p text:style-name="P338"><text:span text:style-name="T339">21</text:span><text:span text:style-name="T340">. Pareiškėjo paskirtųjų atsakingųjų darbuotojų įvertinimas ir patvirtinimas atliekamas vadovaujantis Aprašo 5 priede nustatyta procedūra. Paskirtųjų atsakingųjų asmenų kandidatūros patvirtinamos tik tada, kai yra išduodamas arba pakeičiamas</text:span><text:span text:style-name="T341"><text:s/>patvirtinimo pažymėjimas.</text:span></text:p>
      <text:p text:style-name="P342"><text:span text:style-name="T343">22</text:span><text:span text:style-name="T344">. Įgaliotasis TKA darbuotojas turi teisę reikalauti, kad pareiškėjas pateiktų papildomus dokumentus, duomenis ar rašytinius paaiškinimus, kurie būtini siekiant įvertinti atitiktį keliamiems reikalavimams.</text:span></text:p>
      <text:p text:style-name="P345"><text:span text:style-name="T346">23</text:span><text:span text:style-name="T347">. Patikrinim</text:span><text:span text:style-name="T348">ą atlikti gali įgaliotasis TKA darbuotojas, kuris yra susipažinęs su pareiškėjo pateiktais dokumentais ir POA žinyne aprašytomis procedūromis.<text:s/></text:span></text:p>
      <text:p text:style-name="P349"><text:span text:style-name="T350">24</text:span><text:span text:style-name="T351">. Atliekant patikrinimą, turi būti įvertinta, ar laikomasi POA žinyne aprašytų procedūrų. Patikrinimo metu</text:span><text:span text:style-name="T352"><text:s/>turi dalyvauti pareiškėjo atstovas (-ai).<text:s/></text:span></text:p>
      <text:p text:style-name="P353"><text:span text:style-name="T354">24</text:span><text:span text:style-name="T355">. Patikrinimas turi apimti visą planuojamą gamybinės organizacijos veiklą, įskaitant POA subrangovus. Jei pateiktame prašyme nurodyti keli orlaivių ir (ar) komponentų tipai, turi būti atliktas bent vieno or</text:span><text:span text:style-name="T356">laivio tipo ar komponento gamybos visos apimties patikrinimas. Kiti orlaivių (komponentų) tipai gali būti patikrinti tik pagal kelis atsitiktinai parinktus Reglamento<text:s/></text:span><text:a xlink:href="http://eur-lex.europa.eu/legal-content/LIT/TXT/?uri=CELEX:32012R0748&amp;locale=lt" office:target-frame-name="_blank" xlink:show="new"><text:span text:style-name="T357">(ES) Nr. 748/2012</text:span></text:a><text:span text:style-name="T358"><text:s/>reikalavimus. Patikrinimo apimtį nustato įgaliotasis TKA darbuotojas, atsižvelgdamas į planuojamą patvirtinimo apimtį, orlaivių (komponentų) ypatybes, organizacijos kompleksiškumą.</text:span></text:p>
      <text:p text:style-name="P359"><text:span text:style-name="T360">26</text:span><text:span text:style-name="T361">. Patikrinimo metu įgaliotasis TKA darbuotojas<text:s/></text:span><text:span text:style-name="T362">pildo Aprašo 4 priede nustatytos formos Rekomendaciją išduoti / pratęsti / pakeisti patvirtinimo pažymėjimą pagal 21 dalies G poskyrį<text:s/></text:span><text:soft-page-break/><text:span text:style-name="T363">(toliau - EASA 56 forma), kurioje fiksuojami patikrinimo rezultatai ir nuro</text:span><text:span text:style-name="T364">domi nustatyti neatitikimai ir terminai, iki kada jie privalo būti ištaisyti.</text:span></text:p>
      <text:p text:style-name="P365"><text:span text:style-name="T366">27</text:span><text:span text:style-name="T367">. Jei patikrinimo metu įgaliotasis TKA darbuotojas susiduria su situacija, kurioje neaišku, ar tai yra neatitikimas, sprendimas dėl atitikties gali būti priimtas vėliau, in</text:span><text:span text:style-name="T368">formuojant pareiškėją, kad prieš priimdama sprendimą Sertifikavimo grupė peržiūrės situaciją. Sertifikavimo grupei priėmus sprendimą, pareiškėjas <text:s/>informuojamas apie jį nedelsiant. Jei priėmus sprendimą yra patvirtinama neatitiktis, ji įrašoma į EASA 56 fo</text:span><text:span text:style-name="T369">rmos 4 dalį.</text:span></text:p>
      <text:p text:style-name="P370"><text:span text:style-name="T371">28</text:span><text:span text:style-name="T372">. Po atlikto patikrinimo pareiškėjo atstovas supažindinamas su preliminariais patikrinimo rezultatais ir nustatytais neatitikimais.</text:span></text:p>
      <text:p text:style-name="P373"><text:span text:style-name="T374">29</text:span><text:span text:style-name="T375">. Įgaliotasis TKA darbuotojas per 10 darbo dienų po atlikto patikrinimo baigia pildyti EASA 56 form</text:span><text:span text:style-name="T376">ą, joje nurodo nustatytus neatitikimus bei jų ištaisymo terminus ir šios formos kopiją raštu pateikia pareiškėjui.<text:s/></text:span></text:p>
      <text:p text:style-name="P377"><text:span text:style-name="T378">30</text:span><text:span text:style-name="T379">. Pareiškėjas, gavęs informaciją apie patikrinimo metu nustatytus neatitikimus, privalo per TKA nustatytą terminą pateikti taisomųjų v</text:span><text:span text:style-name="T380">eiksmų planą, kuriame nurodoma:<text:s/></text:span></text:p>
      <text:p text:style-name="P381"><text:span text:style-name="T382">30.1</text:span><text:span text:style-name="T383">. nustatytų neatitikimų atsiradimo priežasties analizė;</text:span></text:p>
      <text:p text:style-name="P384"><text:span text:style-name="T385">30.2</text:span><text:span text:style-name="T386">. priemonių, kurių bus imtasi siekiant ištaisyti nustatytus trūkumus, sąrašas, įskaitant planuojamą priemonių įgyvendinimo terminą;</text:span></text:p>
      <text:p text:style-name="P387"><text:span text:style-name="T388">30.3</text:span><text:span text:style-name="T389">. priemonių,<text:s/></text:span><text:span text:style-name="T390">kurių bus imtasi, kad panašūs neatitikimai nesikartotų ateityje, sąrašas.</text:span></text:p>
      <text:p text:style-name="P391"><text:span text:style-name="T392">31</text:span><text:span text:style-name="T393">. Patikrinimą atlikęs įgaliotasis TKA darbuotojas vykdo stebėseną, ar visi nustatyti neatitikimai ištaisomi per nustatytą laiką. Ar neatitikimai ištaisyti, įsitikinama, atsiž</text:span><text:span text:style-name="T394">velgiant į nustatytų trūkumų pobūdį, pakartotinio patikrinimo metu arba gavus tai patvirtinančius dokumentus. Neatitikimų ištaisymo data įrašoma į EASA 56 formą, pildytą patikrinimo metu.</text:span></text:p>
      <text:p text:style-name="P395"><text:span text:style-name="T396">32</text:span><text:span text:style-name="T397">. Užpildytą EASA 56 formą privalo patikrinti TKA darbuotojas,<text:s/></text:span><text:span text:style-name="T398">nedalyvavęs pareiškėjo patikrinime. Atliktą patikrinimą jis patvirtina pasirašydamas EASA 56 formos tam skirtoje vietoje.</text:span></text:p>
      <text:p text:style-name="P399"/>
      <text:p text:style-name="P400"><text:span text:style-name="T401">PENKTASIS</text:span><text:span text:style-name="T402"><text:s/>SKIRSNIS</text:span></text:p>
      <text:p text:style-name="P403"><text:span text:style-name="T404">SPRENDIMO PRIĖMIMAS IR PATVIRTINIMO PAŽYMĖJIMO IŠDAVIMAS</text:span></text:p>
      <text:p text:style-name="P405"/>
      <text:p text:style-name="P406"><text:span text:style-name="T407">33</text:span><text:span text:style-name="T408">. Įgaliotasis TKA darbuotojas, atlikęs nuodu</text:span><text:span text:style-name="T409">gnų pareiškėjo pasirengimo dirbti vertinimą, pateikia užpildytą EASA 56 formą Sertifikavimo grupės vadovui, kuris, atsižvelgdamas į EASA 56 formoje pateiktas rekomendacijas bei AMC Nr. 1 21.B.230 nurodytas aplinkybes, pateikia TKA Civilinės aviacijos depar</text:span><text:span text:style-name="T410">tamento direktoriui <text:s/>savo siūlymą išduoti arba atsisakyti išduoti pareiškėjui Aprašo 1 priede nustatytos formos patvirtinimo pažymėjimą.</text:span></text:p>
      <text:p text:style-name="P411"><text:span text:style-name="T412">34</text:span><text:span text:style-name="T413">. TKA Civilinės aviacijos departamento direktorius, atsižvelgdamas į Sertifikavimo grupės vadovo siūlymus, priima</text:span><text:span text:style-name="T414"><text:s/>sprendimą išduoti arba atsisakyti išduoti pareiškėjui patvirtinimo pažymėjimą.</text:span></text:p>
      <text:p text:style-name="P415"><text:span text:style-name="T416">35</text:span><text:span text:style-name="T417">. Sprendimas atsisakyti išduoti pareiškėjui patvirtinimo pažymėjimą priimamas, jeigu patikrinimo metu buvo nustatyta, kad pareiškėjas neatitinka Reglamento<text:s/></text:span><text:a xlink:href="http://eur-lex.europa.eu/legal-content/LIT/TXT/?uri=CELEX:32012R0748&amp;locale=lt" office:target-frame-name="_blank" xlink:show="new"><text:span text:style-name="T418">(ES) Nr. 748/2012</text:span></text:a><text:span text:style-name="T419"><text:s/>reikalavimų ir (arba) nustatyti neatitikimai nebuvo ištaisyti nustatytu laiku.</text:span></text:p>
      <text:p text:style-name="P420"><text:span text:style-name="T421">36</text:span><text:span text:style-name="T422">. Pirmą kartą išduodama patvirtinimo pažymėjimą, TKA patvirtina pa</text:span><text:span text:style-name="T423">reiškėjo pateiktą POA žinyną ir paskirtuosius atsakinguosius darbuotojus.</text:span></text:p>
      <text:p text:style-name="P424"><text:span text:style-name="T425">37</text:span><text:span text:style-name="T426">. Patvirtinimo pažymėjimo priede nurodoma POA leidžiamų atlikti darbų apimtys (Patvirtinimo sąlygos).</text:span></text:p>
      <text:p text:style-name="P427"><text:span text:style-name="T428">38</text:span><text:span text:style-name="T429">. Patvirtinimo pažymėjimo numerį TKA suteikia vadovaudamasi EASA vyk</text:span><text:span text:style-name="T430">dančiojo direktoriaus 2013 m. lapkričio 5 d. sprendimu Nr. 2013/027/R „Dėl Organizacijų patvirtinimo pažymėjimų numerių sistemos“ su visais pakeitimais. Informacija apie išduotą patvirtinimo pažymėjimą įrašoma į TKA Civilinės aviacijos departamento Orlaivi</text:span><text:span text:style-name="T431">ų skyriaus tvarkomą Pažymėjimų, išduotų pagal Reglamento<text:s/></text:span><text:a xlink:href="http://eur-lex.europa.eu/legal-content/LIT/TXT/?uri=CELEX:32012R0748&amp;locale=lt" office:target-frame-name="_blank" xlink:show="new"><text:span text:style-name="T432">(ES) Nr. 748/2012</text:span></text:a><text:span text:style-name="T433"><text:s/>I priedo (21 dalies) G poskyrio reikalavimus, sąrašą.</text:span></text:p>
      <text:p text:style-name="P434"><text:span text:style-name="T435">39</text:span><text:span text:style-name="T436">. Apie priimtą spren</text:span><text:span text:style-name="T437">dimą išduoti arba atsisakyti išduoti pareiškėjui patvirtinimo pažymėjimą ne vėliau kaip per 5 darbo dienas nuo šio sprendimo priėmimo dienos raštu informuojamas pareiškėjas. Jeigu priimamas sprendimas atsisakyti išduoti patvirtinimo pažymėjimą pareiškėjui<text:s/></text:span><text:span text:style-name="T438">pranešamos ir tokio sprendimo priėmimo priežastys bei jo apskundimo tvarka.</text:span></text:p>
      <text:p text:style-name="P439"><text:span text:style-name="T440">40</text:span><text:span text:style-name="T441">. Patvirtinimo pažymėjimas išduodamas neribotam laikui.</text:span></text:p>
      <text:p text:style-name="P442"/>
      <text:p text:style-name="P443"><text:span text:style-name="T444">III</text:span><text:span text:style-name="T445"><text:s/>SKYRIUS</text:span></text:p>
      <text:p text:style-name="P446"><text:span text:style-name="T447">NUOLATINĖ POA PRIEŽIŪRA</text:span></text:p>
      <text:p text:style-name="P448"/>
      <text:p text:style-name="P449"><text:span text:style-name="T450">41</text:span><text:span text:style-name="T451">. TKA vykdo priežiūrą, kaip POA, turinti TKA išduotą patvirtinimo pažymėjimą, atitinka taikytinus Reglamento<text:s/></text:span><text:a xlink:href="http://eur-lex.europa.eu/legal-content/LIT/TXT/?uri=CELEX:32012R0748&amp;locale=lt" office:target-frame-name="_blank" xlink:show="new"><text:span text:style-name="T452">(ES) Nr. 748/2012</text:span></text:a><text:span text:style-name="T453"><text:s/></text:span><text:span text:style-name="T454">reikalavimus.</text:span></text:p>
      <text:p text:style-name="P455"><text:span text:style-name="T456">42</text:span><text:span text:style-name="T457">. Kiekvi</text:span><text:span text:style-name="T458">enais metais TKA sudaro metinį patvirtintų POA patikrinimų planą, kuris įtraukiamas į TKA planuojamų tikrinti ūkio subjektų sąrašą.<text:s/></text:span><text:span text:style-name="T459">Patvirtintų POA patikrinimai planuojami ir organizuojami vadovaujantis Viešosios įstaigos Transporto kompetencijų agentūros<text:s/></text:span><text:span text:style-name="T460">prižiūrimų ūkio subjektų veiklos priežiūros taisyklėmis, patvirtintomis TKA direktoriaus 2020 m. spalio 16 d. įsakymu Nr. 2-254 „Dėl Viešosios įstaigos Transporto kompetencijų agentūros prižiūrimų ūkio subjektų veiklos priežiūros taisyklių patvirtinimo“ (t</text:span><text:span text:style-name="T461">oliau – Priežiūros taisyklės).</text:span></text:p>
      <text:p text:style-name="P462"><text:span text:style-name="T463">43</text:span><text:span text:style-name="T464">. Patikrinimai planuojami taip, kad visų POA, turinčių TKA išduotą patvirtinimo pažymėjimą, patikrinimai per 24 mėnesius apimtų visus taikomus Reglamento<text:s/></text:span><text:a xlink:href="http://eur-lex.europa.eu/legal-content/LIT/TXT/?uri=CELEX:32012R0748&amp;locale=lt" office:target-frame-name="_blank" xlink:show="new"><text:span text:style-name="T465">(ES) Nr. 748/2012</text:span></text:a><text:span text:style-name="T466"><text:s/></text:span><text:span text:style-name="T467">reikalavimus.</text:span></text:p>
      <text:p text:style-name="P468"><text:span text:style-name="T469">44</text:span><text:span text:style-name="T470">.<text:s/></text:span><text:span text:style-name="T471">Ne rečiau kaip kartą per mėnesį TKA darbuotojas peržiūri POA patikrinimų planą ir, jei reikia, patikrinimų planas yra tikslinamas atsižvelgiant į būtinus pakeitimus</text:span><text:span text:style-name="T472">.</text:span></text:p>
      <text:p text:style-name="P473"><text:span text:style-name="T474">45</text:span><text:span text:style-name="T475">. Vykdyd</text:span><text:span text:style-name="T476">amas POA priežiūrą, patikrinimus atlieka įgaliotasis TKA darbuotojas vadovaudamasis Aprašo 20.2 ir 20.3 papunkčiuose, 22–29 punktuose ir Priežiūros taisyklėse nustatyta tvarka.<text:s/></text:span></text:p>
      <text:p text:style-name="P477"><text:span text:style-name="T478">46</text:span><text:span text:style-name="T479">. POA, gavusi EASA 56 formos su joje nurodytais patikrinimo metu nustaty</text:span><text:span text:style-name="T480">tais pažeidimais kopiją, privalo per TKA</text:span><text:span text:style-name="T481"><text:s/>nurodytą terminą pateikti Aprašo 30 punkte nurodytą taisomųjų veiksmų planą.<text:s/></text:span></text:p>
      <text:p text:style-name="P482"><text:span text:style-name="T483">47</text:span><text:span text:style-name="T484">. POA pateiktą taisomųjų veiksmų planą įvertina POA patikrinimą atlikęs įgaliotasis TKA darbuotojas ir raštu informuoja POA apie ga</text:span><text:span text:style-name="T485">uto taisomųjų veiksmų plano priimtinumą.</text:span></text:p>
      <text:p text:style-name="P486"><text:span text:style-name="T487">48</text:span><text:span text:style-name="T488">. POA padaliniai, esantys ne Lietuvos Respublikoje teritorijoje, tikrinami pasirinktinai, atsižvelgiant į vykdomos veiklos apimtis padalinyje, padalinio vietą, TKA turimą informaciją apie POA veiklą. Patikrini</text:span><text:span text:style-name="T489">mas atliekamas vadovaujantis Aprašo 20.2 ir 20.3 papunkčiuose bei 22–29 punktuose nustatyta tvarka, bendradarbiaujant su šalies, kurios teritorijoje yra įsikūręs POA padalinys, kompetentinga institucija.</text:span></text:p>
      <text:p text:style-name="P490"><text:span text:style-name="T491">49</text:span><text:span text:style-name="T492">. Po POA nuodugnaus patikrinimo įgaliotasis TK</text:span><text:span text:style-name="T493">A darbuotojas, atsižvelgdamas į POA veiklos priežiūros rezultatus, EASA 56 formos 5 dalyje<text:s/></text:span><text:span text:style-name="T494">pateikia<text:s/></text:span><text:span text:style-name="T495">atitinkamą rekomendaciją dėl leidimo POA tęsti veiklą pagal patvirtinimo pažymėjimą bei raštu apie tai informuoja POA. Užpildytoje EASA 56 formoje turi būti</text:span><text:span text:style-name="T496"><text:s/>nurodytas POA veiklos priežiūros laikotarpis, šios priežiūros metu atliktų patikrinimų datos, patikrinimų metu nustatyti pažeidimai bei POA atlikti taisomieji veiksmai.</text:span></text:p>
      <text:p text:style-name="P497"><text:span text:style-name="T498">50</text:span><text:span text:style-name="T499">. Ne rečiau kaip vieną kartą per 24 mėnesius įgaliotasis TKA darbuotojas privalo</text:span><text:span text:style-name="T500"><text:s/>susitikti su POA atsakingu vadovu tam, kad įsitikintų, ar atsakingas vadovas yra informuotas apie atliekamų POA patikrinimų rezultatus. Susitikimo faktas užfiksuojamas patikrinimo metu pildomoje EASA 56 formoje.</text:span></text:p>
      <text:p text:style-name="P501"/>
      <text:p text:style-name="P502"><text:span text:style-name="T503">IV</text:span><text:span text:style-name="T504"><text:s/>Skyrius</text:span></text:p>
      <text:p text:style-name="P505"><text:span text:style-name="T506">PAŽEIDIMAI</text:span></text:p>
      <text:p text:style-name="P507"/>
      <text:p text:style-name="P508"><text:span text:style-name="T509">51</text:span><text:span text:style-name="T510">. Jeigu atliekant patikrinimą ar kitais būdais TKA gauna objektyvių įrodymų, kad POA nesilaiko Reglamento<text:s/></text:span><text:a xlink:href="http://eur-lex.europa.eu/legal-content/LIT/TXT/?uri=CELEX:32012R0748&amp;locale=lt" office:target-frame-name="_blank" xlink:show="new"><text:span text:style-name="T511">(ES) Nr. 748/2012</text:span></text:a><text:span text:style-name="T512"><text:s/>I priedo A skirsnio G poskyrio<text:s/></text:span><text:span text:style-name="T513">reikalavimų, pažeidimai priskiriami 1, 2 arba 3 lygio pažeidimams.</text:span></text:p>
      <text:p text:style-name="P514"><text:span text:style-name="T515">52</text:span><text:span text:style-name="T516">. 1 lygio pažeidimui priskiriamas bet koks Reglamento<text:s/></text:span><text:a xlink:href="http://eur-lex.europa.eu/legal-content/LIT/TXT/?uri=CELEX:32012R0748&amp;locale=lt" office:target-frame-name="_blank" xlink:show="new"><text:span text:style-name="T517">(ES) Nr. 748/2012</text:span></text:a><text:span text:style-name="T518"><text:s/>I priedo r</text:span><text:span text:style-name="T519">eikalavimų nesilaikymas, dėl kurio gali būti visiškai nepaisoma taikomų konstrukcinių duomenų ir dėl to gali būti daroma įtaka orlaivio saugai. Nustatęs 1 lygio pažeidimą, įgaliotasis TKA darbuotojas<text:s/></text:span><text:span text:style-name="T520">apie tai<text:s/></text:span><text:span text:style-name="T521">nedelsdamas<text:s/></text:span><text:span text:style-name="T522">privalo pranešti POA, savo struktūr</text:span><text:span text:style-name="T523">inio padalinio vadovui, Civilinės aviacijos departamento direktoriui ir TKA direktoriui bei,</text:span><text:span text:style-name="T524"><text:s/>atsižvelgiant į pažeidimo mastą, turi būti imtasi Aprašo VI skyriuje numatytų veiksmų, kad POA patvirtinimo pažymėjimas būtų visiškai arba iš dalies apribotas, jo<text:s/></text:span><text:span text:style-name="T525">galiojimas sustabdytas arba panaikintas, kol POA neatliks veiksmingų ištaisomųjų veiksmų. POA, ne vėliau nei per 21 darbo dieną nuo raštiško pranešimo apie pažeidimą gavimo, TKA nurodytu būdu įrodo, kad ji ėmėsi ištaisomųjų veiksmų.</text:span></text:p>
      <text:p text:style-name="P526"><text:span text:style-name="T527">53</text:span><text:span text:style-name="T528">. Jei nustatytas<text:s/></text:span><text:span text:style-name="T529">1 lygio pažeidimas yra susijęs su POA pagamintu produktu, kuris jau perduotas užsakovui, POA privalo nedelsdama apie tai informuoti užsakovą, o orlaivis ir (arba) orlaivio komponentas privalo būti patikrintas pakartotinai siekiant priimti tolimesnius spren</text:span><text:span text:style-name="T530">dimus dėl jo tinkamumo naudoti. Apie pakartotinai atliktus patikrinimus ir priimtus sprendimus POA privalo raštu informuoti TKA.<text:s/></text:span></text:p>
      <text:p text:style-name="P531"><text:span text:style-name="T532">54</text:span><text:span text:style-name="T533">.<text:s/></text:span><text:span text:style-name="T534">2 lygio pažeidimui priskiriamas bet koks<text:s/></text:span><text:span text:style-name="T535">Reglamento<text:s/></text:span><text:a xlink:href="http://eur-lex.europa.eu/legal-content/LIT/TXT/?uri=CELEX:32012R0748&amp;locale=lt" office:target-frame-name="_blank" xlink:show="new"><text:span text:style-name="T536">(ES) Nr. 748/2012</text:span></text:a><text:span text:style-name="T537"><text:s/>I priedo<text:s/></text:span><text:span text:style-name="T538">reikalavimų nesilaikymas, kuris nepriskiriamas 1 lygio pažeidimui. 2 lygio pažeidimo atveju įgaliotasis TKA darbuotojas nustato pažeidimo pobūdį atitinkantį ištaisomųjų veiksmų laikotarpį, kuris</text:span><text:span text:style-name="T539"><text:s/>negali būti ilgesnis nei 3 mėnesiai. Šio laikotarpio pabaigoje ir atsižvelgdamas į pažeidimo pobūdį, įgaliotasis<text:s/></text:span><text:span text:style-name="T540">TKA</text:span><text:span text:style-name="T541"><text:s/>darbuotojas 3 mėnesių terminą gali pratęsti, jeigu POA pateikė TKA priimtiną atnaujintą taisomųjų veiksmų planą, kuriame nurodyta esama pa</text:span><text:span text:style-name="T542">žeidimo ištaisymo būklė ir pateikiamos priežastys, dėl kurių jis nebuvo pašalintas laiku.</text:span><text:span text:style-name="T543"><text:s/></text:span><text:span text:style-name="T544">Jei trūkumai neištaisomi per nustatytą ar pratęstą terminą, TKA gali sustabdyti arba panaikinti POA išduoto patvirtinimo<text:s/></text:span><text:soft-page-break/><text:span text:style-name="T545">pažymėjimo galiojimą arba apriboti atitinkama</text:span><text:span text:style-name="T546">s patvirtinimo pažymėjime nurodytas POA leidžiamas atlikti veiklas.<text:s/></text:span></text:p>
      <text:p text:style-name="P547"><text:span text:style-name="T548">55</text:span><text:span text:style-name="T549">. 3 lygio pažeidimui priskiriamas bet koks dalykas, dėl kurio objektyviais įrodymais buvo nustatyta, kad jam būdingi trūkumai, kurių nepašalinus gali atsirasti 1 arba 2 lygio pažeid</text:span><text:span text:style-name="T550">imas. 3 lygio pažeidimo atveju POA neprivalo imtis neatidėliotinų veiksmų, tačiau Aprašo 30 punkte nurodytame taisomųjų veiksmų plane turi aprašyti priimtus sprendimus dėl 3 lygio pažeidimų.</text:span></text:p>
      <text:p text:style-name="P551"><text:span text:style-name="T552">V</text:span><text:span text:style-name="T553"><text:s/>SKYRIUS</text:span></text:p>
      <text:p text:style-name="P554"><text:span text:style-name="T555">POA PAKEITIMŲ TVIRTINIMAS ir PATVIRTINIMO<text:s/></text:span><text:span text:style-name="T556">PAŽYMĖJIMO KEITIMAS</text:span></text:p>
      <text:p text:style-name="P557"/>
      <text:p text:style-name="P558"><text:span text:style-name="T559">56</text:span><text:span text:style-name="T560">. Patvirtinta<text:s/></text:span><text:span text:style-name="T561">POA<text:s/></text:span><text:span text:style-name="T562">privalo raštu pranešti TKA apie planuojamus įgyvendinti pakeitimus, kurie nurodyti<text:s/></text:span><text:span text:style-name="T563">Reglamento<text:s/></text:span><text:a xlink:href="http://eur-lex.europa.eu/legal-content/LIT/TXT/?uri=CELEX:32012R0748&amp;locale=lt" office:target-frame-name="_blank" xlink:show="new"><text:span text:style-name="T564">(ES) Nr.<text:s/></text:span><text:span text:style-name="T565">748/2012</text:span></text:a><text:span text:style-name="T566"><text:s/>I priedo (21 dalies) 21.A.147, 21.A.148 ir 21.A.153 dalyse, bei gauti TKA patvirtinimą</text:span><text:span text:style-name="T567">.</text:span></text:p>
      <text:p text:style-name="P568"><text:span text:style-name="T569">57</text:span><text:span text:style-name="T570">.<text:s/></text:span><text:span text:style-name="T571">POA,<text:s/></text:span><text:span text:style-name="T572">kartu su raštu, kuriuo informuojama apie Aprašo 56 punkte nurodytus pakeitimus, privalo pateikti atnaujintus atitinkamus keičiamus dokumentus ir (</text:span><text:span text:style-name="T573">ar) duomenis (pavyzdžiui, POA žinyną, paskirtųjų atsakingųjų darbuotojų duomenis ar jų kvalifikaciją pagrindžiančius dokumentus) ir pateikti Aprašo 3 priede nustatytos formos prašymą (EASA 51 forma) pakeisti patvirtinimo pažymėjimą bei sumokėti<text:s/></text:span><text:span text:style-name="T574">nustatyto d</text:span><text:span text:style-name="T575">ydžio atlyginimą.</text:span></text:p>
      <text:p text:style-name="P576"><text:span text:style-name="T577">58</text:span><text:span text:style-name="T578">. Įgaliotasis TKA darbuotojas, gavęs pranešimą apie planuojamus patvirtintos<text:s/></text:span><text:span text:style-name="T579">POA<text:s/></text:span><text:span text:style-name="T580">pakeitimus, jį išnagrinėja ir patikrina, ar pakeitimai neprieštarauja Reglamento<text:s/></text:span><text:a xlink:href="http://eur-lex.europa.eu/legal-content/LIT/TXT/?uri=CELEX:32012R0748&amp;locale=lt" office:target-frame-name="_blank" xlink:show="new"><text:span text:style-name="T581">(ES) Nr. 748/2012</text:span></text:a><text:span text:style-name="T582"><text:s/>I priedo G poskyrio reikalavimams. Patvirtintos<text:s/></text:span><text:span text:style-name="T583">POA<text:s/></text:span><text:span text:style-name="T584">patikrinimas dėl planuojamų pakeitimų organizuojamas vadovaujantis Aprašo 20.3, 20.4 papunkčiuose ir 21–28 punktuose nustatyta tvarka. Toks patikrinimas ga</text:span><text:span text:style-name="T585">li būti nevykdomas, jei vadovaujantis Reglamento<text:s/></text:span><text:a xlink:href="http://eur-lex.europa.eu/legal-content/LIT/TXT/?uri=CELEX:32012R0748&amp;locale=lt" office:target-frame-name="_blank" xlink:show="new"><text:span text:style-name="T586">(ES) Nr. 748/2012</text:span></text:a><text:span text:style-name="T587"><text:s/>I priedo G poskyrio 21.A.147 dalimi, pakeitimai nėra esminiai ir neturi įtakos patvirtin</text:span><text:span text:style-name="T588">imo pažymėjimo priede nurodytai<text:s/></text:span><text:span text:style-name="T589">POA<text:s/></text:span><text:span text:style-name="T590">veiklai. Sprendimą dėl POA patikrinimo būtinumo priima TKA įgaliotasis darbuotojas, vertinantis POA pateiktus pakeitimų dokumentus.</text:span></text:p>
      <text:p text:style-name="P591"><text:span text:style-name="T592">59</text:span><text:span text:style-name="T593">. Kai<text:s/></text:span><text:span text:style-name="T594">POA<text:s/></text:span><text:span text:style-name="T595">pakeitimai yra susiję su patvirtinimo pažymėjime nurodyta informacija, p</text:span><text:span text:style-name="T596">o pateiktų dokumentų patvirtinimo ir patvirtintos<text:s/></text:span><text:span text:style-name="T597">POA<text:s/></text:span><text:span text:style-name="T598">patikrinimo, jei tenkinami visi taikomi Reglamento<text:s/></text:span><text:a xlink:href="http://eur-lex.europa.eu/legal-content/LIT/TXT/?uri=CELEX:32012R0748&amp;locale=lt" office:target-frame-name="_blank" xlink:show="new"><text:span text:style-name="T599">(ES) Nr. 748/2012</text:span></text:a><text:span text:style-name="T600"><text:s/>I priedo G poskyrio reikalavimai</text:span><text:span text:style-name="T601">, pakeičiamas patvirtinimo pažymėjimas ir jo priedas. Apie tai<text:s/></text:span><text:span text:style-name="T602">POA<text:s/></text:span><text:span text:style-name="T603">informuojama raštu ne vėliau kaip per 2 darbo dienas nuo patvirtinimo pažymėjimo ir jo priedo pakeitimo dienos.</text:span></text:p>
      <text:p text:style-name="P604"><text:span text:style-name="T605">60</text:span><text:span text:style-name="T606">.<text:s/></text:span><text:span text:style-name="T607">POA</text:span><text:span text:style-name="T608">, praradusi patvirtinimo pažymėjimą, siekdama gauti patvirtinimo p</text:span><text:span text:style-name="T609">ažymėjimo dublikatą, turi TKA pateikti laisvos formos prašymą dublikatui išduoti, nurodydama patvirtinimo pažymėjimo praradimo aplinkybes. Dublikatas išduodamas per 5 darbo dienas nuo prašymo gavimo dienos.</text:span></text:p>
      <text:p text:style-name="P610"/>
      <text:p text:style-name="P611"><text:span text:style-name="T612">VI</text:span><text:span text:style-name="T613"><text:s/>SKYRIUS</text:span></text:p>
      <text:p text:style-name="P614"><text:span text:style-name="T615">Patvirtinimo pažymėjimo GALIOJI</text:span><text:span text:style-name="T616">MO APRIBOJIMAS,</text:span></text:p>
      <text:p text:style-name="P617"><text:span text:style-name="T618">SUSTABDYMAS, PANAIKINIMAS</text:span></text:p>
      <text:p text:style-name="P619"/>
      <text:p text:style-name="P620"><text:span text:style-name="T621">61</text:span><text:span text:style-name="T622">. Patvirtinimo pažymėjimo galiojimas apribojamas, jeigu:</text:span></text:p>
      <text:p text:style-name="P623"><text:span text:style-name="T624">61.1</text:span><text:span text:style-name="T625">. nustatytas 1 lygio pažeidimas (-ai), tačiau jis nedaro įtakos visai gamybinės organizacijos vykdomai veiklai;</text:span></text:p>
      <text:p text:style-name="P626"><text:span text:style-name="T627">61.2</text:span><text:span text:style-name="T628">. jei<text:s/></text:span><text:span text:style-name="T629">POA per TKA<text:s/></text:span><text:span text:style-name="T630">nustatytą terminą neištaiso nustatytų pažeidimų.</text:span></text:p>
      <text:p text:style-name="P631"><text:span text:style-name="T632">62</text:span><text:span text:style-name="T633">. Patvirtinimo pažymėjimo galiojimas sustabdomas, jeigu:</text:span></text:p>
      <text:p text:style-name="P634"><text:span text:style-name="T635">62.1</text:span><text:span text:style-name="T636">. atliekant patikrinimą nustatomas 1 lygio pažeidimas dėl kurio kyla akivaizdus pavojus skrydžių saugai;</text:span></text:p>
      <text:p text:style-name="P637"><text:span text:style-name="T638">62.2</text:span><text:span text:style-name="T639">. POA nesuteikia galimy</text:span><text:span text:style-name="T640">bės TKA atlikti patikrinimą patalpose, kuriose vykdoma POA veikla;</text:span></text:p>
      <text:p text:style-name="P641"><text:span text:style-name="T642">62.3</text:span><text:span text:style-name="T643">.<text:s/></text:span><text:span text:style-name="T644">POA<text:s/></text:span><text:span text:style-name="T645">atliko Aprašo 56 punkte nurodytą pakeitimą (-us) negavusi TKA patvirtinimo;</text:span></text:p>
      <text:p text:style-name="P646"><text:span text:style-name="T647">62.4</text:span><text:span text:style-name="T648">.<text:s/></text:span><text:span text:style-name="T649">POA pateikė prašymą TKA sustabdyti jos turimą patvirtinimo pažymėjimo galiojimą;</text:span></text:p>
      <text:p text:style-name="P650"><text:span text:style-name="T651">62.5</text:span><text:span text:style-name="T652"><text:s/>PAO per TKA nustatytą terminą neištaisė nustatytų pažeidimų.</text:span></text:p>
      <text:p text:style-name="P653"><text:span text:style-name="T654">63</text:span><text:span text:style-name="T655">. Patvirtinimo pažymėjimo galiojimas panaikinamas, jei POA:</text:span></text:p>
      <text:p text:style-name="P656"><text:span text:style-name="T657">63.1</text:span><text:span text:style-name="T658">.<text:s/></text:span><text:span text:style-name="T659">nesilaiko Reglamento<text:s/></text:span><text:a xlink:href="http://eur-lex.europa.eu/legal-content/LIT/TXT/?uri=CELEX:32012R0748&amp;locale=lt" office:target-frame-name="_blank" xlink:show="new"><text:span text:style-name="T660">(ES) Nr. 748/2012</text:span></text:a><text:span text:style-name="T661"><text:s/>I priedo G poskyrio 21.A.158 dalies c punkto 1 papunkčio reikalavimų;</text:span></text:p>
      <text:p text:style-name="P662"><text:span text:style-name="T663">63.2</text:span><text:span text:style-name="T664">. per 18 mėnesių nuo patvirtinimo pažymėjimo sustabdymo dienos neištaiso nustatytų pažeidimų;</text:span></text:p>
      <text:p text:style-name="P665"><text:span text:style-name="T666">63.3</text:span><text:span text:style-name="T667">. pateikia laisvos formos prašymą panaikinti patvirtin</text:span><text:span text:style-name="T668">imo pažymėjimo galiojimą.</text:span></text:p>
      <text:p text:style-name="P669"><text:span text:style-name="T670">64</text:span><text:span text:style-name="T671">. Sprendimą dėl patvirtinimo pažymėjimo galiojimo apribojimo, sustabdymo arba panaikinimo priima<text:s/></text:span><text:span text:style-name="T672">komisija, kurią sudaro TKA direktorius (arba TKA Civilinės aviacijos departamento direktorius), Sertifikavimo grupės vadovas<text:s/></text:span><text:span text:style-name="T673">ir Civilinės aviacijos departamento Orlaivių skyriaus vadovas.</text:span></text:p>
      <text:p text:style-name="P674"><text:span text:style-name="T675">65</text:span><text:span text:style-name="T676">.</text:span><text:span text:style-name="T677"><text:s/>Apribojus, sustabdžius arba panaikinus patvirtinimo pažymėjimo galiojimą, TKA nedelsdama raštu informuoja<text:s/></text:span><text:span text:style-name="T678">POA apie sprendimą<text:s/></text:span><text:span text:style-name="T679">ir nurodo jo priėmimo priežastis bei sprendimo apskundimo<text:s/></text:span><text:span text:style-name="T680">tvarką. </text:span></text:p>
      <text:p text:style-name="P681"><text:span text:style-name="T682">66</text:span><text:span text:style-name="T683">. Aprašo 62.4 papunktyje ir 63 punkte nurodytais atvejais sustabdžius ar panaikinus patvirtinimo pažymėjimo galiojimą,<text:s/></text:span><text:span text:style-name="T684">POA<text:s/></text:span><text:span text:style-name="T685">per 5 darbo dienas nuo informacijos apie tokį sprendimą gavimo dienos privalo patvirtinimo pažymėjimą grąžinti TKA.</text:span></text:p>
      <text:p text:style-name="P686"><text:span text:style-name="T687">67</text:span><text:span text:style-name="T688">. Aprašo 64 punkte nurodyta komisija panaikina patvirtinimo pažymėjimo galiojimo apribojimą arba sustabdymą tik gavusi įgaliotojo TKA darbuotojo rekomendaciją dėl POA veiklos atnaujinimo.</text:span></text:p>
      <text:p text:style-name="P689"/>
      <text:p text:style-name="P690"><text:span text:style-name="T691">VII</text:span><text:span text:style-name="T692"><text:s/>skyrius</text:span></text:p>
      <text:p text:style-name="P693"><text:span text:style-name="T694">IŠIMTYS</text:span></text:p>
      <text:p text:style-name="P695"/>
      <text:p text:style-name="P696"><text:span text:style-name="T697">68</text:span><text:span text:style-name="T698">. Vadovaudamasi 2018 m. liepos</text:span><text:span text:style-name="T699"><text:s/>4 d. Europos Parlamento ir Tarybos reglamento<text:s/></text:span><text:a xlink:href="http://eur-lex.europa.eu/legal-content/LIT/TXT/?uri=CELEX:31139R2018&amp;locale=lt" office:target-frame-name="_blank" xlink:show="new"><text:span text:style-name="T700">(ES) 2018/1139</text:span></text:a><text:span text:style-name="T701"><text:s/>dėl bendrųjų civilinės aviacijos taisyklių, ir kuriuo įsteigiama Europos Sąjungos aviacijos a</text:span><text:span text:style-name="T702">gentūra, iš dalies keičiami Europos Parlamento ir Tarybos reglamentai<text:s/></text:span><text:a xlink:href="http://eur-lex.europa.eu/legal-content/LIT/TXT/?uri=CELEX:32005R2111&amp;locale=lt" office:target-frame-name="_blank" xlink:show="new"><text:span text:style-name="T703">(EB) Nr. 2111/2005</text:span></text:a><text:span text:style-name="T704">,<text:s/></text:span><text:a xlink:href="http://eur-lex.europa.eu/legal-content/LIT/TXT/?uri=CELEX:32008R1008&amp;locale=lt" office:target-frame-name="_blank" xlink:show="new"><text:span text:style-name="T705">(EB) Nr. 1008/2008</text:span></text:a><text:span text:style-name="T706">,<text:s/></text:span><text:a xlink:href="http://eur-lex.europa.eu/legal-content/LIT/TXT/?uri=CELEX:32010R0996&amp;locale=lt" office:target-frame-name="_blank" xlink:show="new"><text:span text:style-name="T707">(ES) Nr. 996/2010</text:span></text:a><text:span text:style-name="T708">,<text:s/></text:span><text:a xlink:href="http://eur-lex.europa.eu/legal-content/LIT/TXT/?uri=CELEX:32014R0376&amp;locale=lt" office:target-frame-name="_blank" xlink:show="new"><text:span text:style-name="T709">(ES) Nr. 376/2014</text:span></text:a><text:span text:style-name="T710"><text:s/>ir direktyvos<text:s/></text:span><text:a xlink:href="http://eur-lex.europa.eu/legal-content/LIT/TXT/?uri=CELEX:32014L0030&amp;locale=lt" office:target-frame-name="_blank" xlink:show="new"><text:span text:style-name="T711">2014/30/ES</text:span></text:a><text:span text:style-name="T712"><text:s/>ir<text:s/></text:span><text:a xlink:href="http://eur-lex.europa.eu/legal-content/LIT/TXT/?uri=CELEX:32014L0053&amp;locale=lt" office:target-frame-name="_blank" xlink:show="new"><text:span text:style-name="T713">2014/53/ES</text:span></text:a><text:span text:style-name="T714"><text:s/>bei panaikinami Europos Parlamento ir Tarybos reglamentai<text:s/></text:span><text:a xlink:href="http://eur-lex.europa.eu/legal-content/LIT/TXT/?uri=CELEX:32004R0552&amp;locale=lt" office:target-frame-name="_blank" xlink:show="new"><text:span text:style-name="T715">(EB) Nr. 552/2004</text:span></text:a><text:span text:style-name="T716"><text:s/>ir<text:s/></text:span><text:a xlink:href="http://eur-lex.europa.eu/legal-content/LIT/TXT/?uri=CELEX:32008R0216&amp;locale=lt" office:target-frame-name="_blank" xlink:show="new"><text:span text:style-name="T717">(EB) Nr. 216/2008</text:span></text:a><text:span text:style-name="T718"><text:s/>bei Tarybos reglamentas<text:s/></text:span><text:a xlink:href="http://eur-lex.europa.eu/legal-content/LIT/TXT/?uri=CELEX:31991R3922&amp;locale=lt" office:target-frame-name="_blank" xlink:show="new"><text:span text:style-name="T719">(EEB) Nr. 3922</text:span><text:span text:style-name="T720">/91</text:span></text:a><text:span text:style-name="T721"><text:s/>su visais pakeitimais, 71 straipsniu,<text:s/></text:span><text:span text:style-name="T722">POA, prireikus,<text:s/></text:span><text:span text:style-name="T723">gali kreiptis į TKA dėl išimties suteikimo.</text:span></text:p>
      <text:p text:style-name="P724"><text:span text:style-name="T725">69</text:span><text:span text:style-name="T726">. Prašymas dėl išimties suteikimo pateikiamas ir jo vertinamas atliekamas vadovaujantis<text:s/></text:span><text:span text:style-name="T727">Išimčių pagal Reglamentą<text:s/></text:span><text:a xlink:href="http://eur-lex.europa.eu/legal-content/LIT/TXT/?uri=CELEX:31139R2018&amp;locale=lt" office:target-frame-name="_blank" xlink:show="new"><text:span text:style-name="T728">(ES) 2018/1139</text:span></text:a><text:span text:style-name="T729"><text:s/>suteikimo tvarkos aprašu, patvirtintu<text:s/></text:span><text:span text:style-name="T730">TKA direktoriaus 2021 m. liepos 9 d. įsakymu Nr. 2-91 „Dėl<text:s/></text:span><text:span text:style-name="T731">Išimčių pagal Reglamentą<text:s/></text:span><text:a xlink:href="http://eur-lex.europa.eu/legal-content/LIT/TXT/?uri=CELEX:31139R2018&amp;locale=lt" office:target-frame-name="_blank" xlink:show="new"><text:span text:style-name="T732">(ES) 2018/1139</text:span></text:a><text:span text:style-name="T733"><text:s/>suteikimo tvarkos aprašo patvirtinimo“</text:span><text:span text:style-name="T734">.</text:span></text:p>
      <text:p text:style-name="P735"/>
      <text:p text:style-name="P736"><text:span text:style-name="T737">VIII</text:span><text:span text:style-name="T738"><text:s/>skyrius</text:span></text:p>
      <text:p text:style-name="P739"><text:span text:style-name="T740">BAIGIAMOSIOS NUOSTATOS</text:span></text:p>
      <text:p text:style-name="P741"/>
      <text:p text:style-name="P742"><text:span text:style-name="T743">70</text:span><text:span text:style-name="T744">. TKA nesant parengtų kvalifikuotų specialistų atitinkamai priežiūrai vykdyti,<text:s/></text:span><text:span text:style-name="T745">TKA</text:span><text:span text:style-name="T746"><text:s/>pagal trišalę sutart</text:span><text:span text:style-name="T747">į gali įsigyti nepriklausomų ekspertų, turinčių reikiamą kvalifikaciją, konsultacijų paslaugas.</text:span></text:p>
      <text:p text:style-name="P748"><text:span text:style-name="T749">71</text:span><text:span text:style-name="T750">. TKA saugo šiuos kiekvienos<text:s/></text:span><text:span text:style-name="T751">POA<text:s/></text:span><text:span text:style-name="T752">dokumentus:</text:span></text:p>
      <text:p text:style-name="P753"><text:span text:style-name="T754">71.1</text:span><text:span text:style-name="T755">. prašymą, EASA 51 formą (-as);</text:span></text:p>
      <text:p text:style-name="P756"><text:span text:style-name="T757">71.2</text:span><text:span text:style-name="T758">. EASA 56 formas, informaciją apie POA atliktus taisomuosius<text:s/></text:span><text:span text:style-name="T759">veiksmus;</text:span></text:p>
      <text:p text:style-name="P760"><text:span text:style-name="T761">71.3</text:span><text:span text:style-name="T762">. išduotų patvirtinimo pažymėjimų kopijas, taip pat POA grąžintų patvirtinimo pažymėjimų originalus;</text:span></text:p>
      <text:p text:style-name="P763"><text:span text:style-name="T764">71.4</text:span><text:span text:style-name="T765">. paskirtųjų atsakingųjų darbuotojų kvalifikaciją patvirtinančius duomenis ir dokumentus;</text:span></text:p>
      <text:p text:style-name="P766"><text:span text:style-name="T767">71.5</text:span><text:span text:style-name="T768">. kitus dokumentus, susijusius<text:s/></text:span><text:span text:style-name="T769">su<text:s/></text:span><text:span text:style-name="T770">POA<text:s/></text:span><text:span text:style-name="T771">veikla ir priežiūra.</text:span></text:p>
      <text:p text:style-name="P772"><text:span text:style-name="T773">72</text:span><text:span text:style-name="T774">. Aprašo 71 punkte išvardyti dokumentai saugomi ne mažiau kaip 6 metus.</text:span></text:p>
      <text:p text:style-name="P775"><text:span text:style-name="T776">73</text:span><text:span text:style-name="T777">.</text:span><text:span text:style-name="T778"><text:s/>TKA sprendimai ir veiksmai (neveikimas), kuriais nesilaikoma Aprašo nuostatų, gali būti skundžiami TKA direktoriui ar Lietuvos Respublikos susisiekimo ministerijai Lietuvos Respublikos viešojo administravimo įstatymo nustatyta tvarka, Lietuvos administrac</text:span><text:span text:style-name="T779">inių ginčų komisijai Lietuvos Respublikos ikiteisminio administracinių ginčų nagrinėjimo tvarkos įstatymo nustatyta tvarka arba administraciniam teismui Lietuvos Respublikos administracinių bylų teisenos įstatymo nustatyta tvarka</text:span><text:span text:style-name="T780">.</text:span></text:p>
      <text:p text:style-name="P781"/>
      <text:p text:style-name="P782"><text:span text:style-name="T78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bottom="0.1388in" fo:line-height="115%">
        <style:tab-stops>
          <style:tab-stop style:type="center" style:position="2.9527in"/>
          <style:tab-stop style:type="right" style:position="5.9055in"/>
        </style:tab-stops>
      </style:paragraph-properties>
      <style:text-properties style:font-name="Arial" fo:font-size="10pt" style:font-size-asian="10pt" style:font-size-complex="11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fo:margin-bottom="0.1388in" fo:line-height="115%">
        <style:tab-stops>
          <style:tab-stop style:type="center" style:position="2.9527in"/>
          <style:tab-stop style:type="right" style:position="5.9055in"/>
        </style:tab-stops>
      </style:paragraph-properties>
      <style:text-properties style:font-name="Arial" fo:font-size="10pt" style:font-size-asian="10pt" style:font-size-complex="11pt" fo:language="en" fo:country="GB"/>
    </style:style>
    <style:page-layout style:name="PL1">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74" style:parent-style-name="Normal" style:family="paragraph">
      <style:paragraph-properties style:punctuation-wrap="simple" style:vertical-align="baseline" fo:margin-bottom="0.1388in" fo:line-height="115%">
        <style:tab-stops>
          <style:tab-stop style:type="center" style:position="2.9527in"/>
          <style:tab-stop style:type="right" style:position="5.9055in"/>
        </style:tab-stops>
      </style:paragraph-properties>
      <style:text-properties style:font-name="Arial" fo:font-size="10pt" style:font-size-asian="10pt" style:font-size-complex="11pt" fo:language="en" fo:country="GB"/>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style:punctuation-wrap="simple" style:vertical-align="baseline" fo:margin-bottom="0.1388in" fo:line-height="115%">
        <style:tab-stops>
          <style:tab-stop style:type="center" style:position="2.9527in"/>
          <style:tab-stop style:type="right" style:position="5.9055in"/>
        </style:tab-stops>
      </style:paragraph-properties>
      <style:text-properties style:font-name="Arial" fo:font-size="10pt" style:font-size-asian="10pt" style:font-size-complex="11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2</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meta:initial-creator>
    <dc:creator>adlibuser</dc:creator>
    <meta:creation-date>2022-09-09T05:01:00Z</meta:creation-date>
    <dc:date>2022-09-09T05:01:00Z</dc:date>
    <meta:template xlink:href="Normal.dotm" xlink:type="simple"/>
    <meta:editing-cycles>2</meta:editing-cycles>
    <meta:editing-duration>PT0S</meta:editing-duration>
    <meta:document-statistic meta:page-count="18" meta:paragraph-count="579" meta:word-count="3507" meta:character-count="32457" meta:row-count="1283" meta:non-whitespace-character-count="29529"/>
  </office:meta>
</office:document-meta>
</file>