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/>
    </style:style>
    <style:style style:name="T10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78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 Nr. TSP-25</text:span></text:p>
      <text:p text:style-name="P11"/>
      <text:p text:style-name="P12">KUPIŠKIO RAJONO SAVIVALDYBĖS TARYBA</text:p>
      <text:p text:style-name="P13"/>
      <text:p text:style-name="P14">SPRENDIMAS<text:s/></text:p>
      <text:p text:style-name="P15">DĖL KUPIŠKIO RAJONO SAVIVALDYBĖS ANTIKORUPCIJOS</text:p>
      <text:p text:style-name="P16">KOMISIJOS 2018 METŲ VEIKLOS ATASKAITOS PATVIRTINIMO</text:p>
      <text:p text:style-name="P17"/>
      <text:p text:style-name="P18">2019 m. vasario <text:s text:c="11"/>d. Nr. TS-</text:p>
      <text:p text:style-name="P19">Kupiškis</text:p>
      <text:p text:style-name="P20"/>
      <text:p text:style-name="P21"/>
      <text:p text:style-name="P22"><text:span text:style-name="T23">Vadovaudamasi Lietuvos<text:s/></text:span><text:span text:style-name="T24">Respublikos vietos savivaldos įstatymo 16 straipsnio 4 dalimi ir Antikorupcijos komisijos nuostatų, patvirtintų Kupiškio rajono savivaldybės tarybos 2015 m. rugpjūčio 6 d. sprendimu Nr. TS-244 „D</text:span><text:span text:style-name="T25">ėl Antikorupcijos komisijos sudarymo ir jos nuostatų patvirti</text:span><text:span text:style-name="T26">nimo“</text:span><text:span text:style-name="T27">, 30 punktu, Kupiškio rajono savivaldybės taryba <text:s/>n u s p r e n d ž i a :</text:span></text:p>
      <text:p text:style-name="P28">Patvirtinti Kupiškio rajono savivaldybės antikorupcijos komisijos 2018 metų veiklos ataskaitą (pridedama).</text:p>
      <text:p text:style-name="P29"/>
      <text:p text:style-name="P30"/>
      <text:p text:style-name="P31"><text:span text:style-name="T32">Savivaldybės meras<text:s/></text:span><text:span text:style-name="T33"><text:tab/><text:s/></text:span><text:span text:style-name="T34"><text:tab/></text:span><text:span text:style-name="T35"><text:tab/></text:span><text:span text:style-name="T36"><text:tab/><text:s text:c="13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Parengė</text:span></text:p>
      <text:p text:style-name="P51">Teisės skyriaus vyresnioji specialistė<text:s/></text:p>
      <text:p text:style-name="P52"/>
      <text:p text:style-name="P53">Gintarė Balanoškaitė</text:p>
      <text:p text:style-name="P54"/>
      <text:p text:style-name="P55"><text:span text:style-name="T56">Projektas suderintas DVS</text:span><text:span text:style-name="T57"><text:tab/></text:span><text:span text:style-name="T58"><text:tab/></text:span><text:span text:style-name="T59"><text:tab/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>T-38</dc:subject>
    <meta:initial-creator>Kupiškio r. savivalydės administracija</meta:initial-creator>
    <dc:creator>adlibuser</dc:creator>
    <meta:creation-date>2019-02-06T13:27:00Z</meta:creation-date>
    <dc:date>2019-02-06T13:27:00Z</dc:date>
    <meta:print-date>2019-02-06T06:49:00Z</meta:print-date>
    <meta:template xlink:href="Normal.dotm" xlink:type="simple"/>
    <meta:editing-cycles>2</meta:editing-cycles>
    <meta:editing-duration>PT0S</meta:editing-duration>
    <meta:user-defined meta:name="LabbisDVSAttachmentId">c96e6ce4-f6f6-4922-94e2-026bf01f6e97</meta:user-defined>
    <meta:document-statistic meta:page-count="1" meta:paragraph-count="17" meta:word-count="112" meta:character-count="841" meta:row-count="53" meta:non-whitespace-character-count="746"/>
  </office:meta>
</office:document-meta>
</file>