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justify" fo:margin-left="4.5in" fo:text-indent="0.661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2479in"/>
          <style:tab-stop style:type="left" style:position="4.9166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2479in"/>
          <style:tab-stop style:type="left" style:position="4.9166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2.5%"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text-position="super 62.5%"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text-properties style:font-weight-complex="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text-position="super 62.5%"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text-position="super 62.5%" style:font-size-complex="12p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text-position="super 62.5%"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Calibri" style:font-name-asian="Calibri" fo:font-size="11pt" style:font-size-asian="11pt" style:font-size-complex="11pt"/>
    </style:style>
    <style:style style:name="T148" style:parent-style-name="DefaultParagraphFont" style:family="text">
      <style:text-properties style:font-name-asian="Calibri" fo:font-size="11pt" style:font-size-asian="11pt" style:font-size-complex="11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text-position="super 62.5%"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5in"/>
    </style:style>
    <style:style style:name="P219" style:parent-style-name="Normal" style:family="paragraph">
      <style:paragraph-properties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indent="0.5in"/>
    </style:style>
    <style:style style:name="T224" style:parent-style-name="DefaultParagraphFont" style:family="text">
      <style:text-properties style:font-size-complex="12pt"/>
    </style:style>
    <style:style style:name="P225" style:parent-style-name="Normal" style:family="paragraph">
      <style:paragraph-properties fo:text-indent="0.5in"/>
    </style:style>
    <style:style style:name="P226" style:parent-style-name="Normal" style:family="paragraph">
      <style:paragraph-properties fo:text-indent="0.5in"/>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fo:font-style="italic" style:font-style-asian="italic" style:font-size-complex="12pt"/>
    </style:style>
    <style:style style:name="P229" style:parent-style-name="Normal" style:family="paragraph">
      <style:paragraph-properties fo:text-indent="0.5in"/>
      <style:text-properties style:font-size-complex="12pt"/>
    </style:style>
    <style:style style:name="P230" style:parent-style-name="Normal" style:family="paragraph">
      <style:text-properties style:font-size-complex="12pt"/>
    </style:style>
    <style:style style:name="P231" style:parent-style-name="Normal" style:family="paragraph">
      <style:paragraph-properties fo:text-align="justify" fo:text-indent="0.5in"/>
      <style:text-properties style:font-weight-complex="bold" style:font-size-complex="12pt" style:language-asian="lt" style:country-asian="LT"/>
    </style:style>
    <style:style style:name="P232" style:parent-style-name="Normal" style:family="paragraph">
      <style:paragraph-properties fo:text-align="justify" fo:text-indent="0.5in"/>
      <style:text-properties style:font-weight-complex="bold" style:font-size-complex="12pt" style:language-asian="lt" style:country-asian="LT"/>
    </style:style>
    <style:style style:name="P233" style:parent-style-name="Normal" style:family="paragraph">
      <style:paragraph-properties fo:text-align="justify" fo:text-indent="0.5in"/>
      <style:text-properties style:font-weight-complex="bold" style:font-size-complex="12pt" style:language-asian="lt" style:country-asian="LT"/>
    </style:style>
    <style:style style:name="P234" style:parent-style-name="Normal" style:family="paragraph">
      <style:paragraph-properties fo:text-align="justify" fo:text-indent="0.5in"/>
    </style:style>
  </office:automatic-styles>
  <office:body>
    <office:text text:use-soft-page-breaks="true">
      <text:p text:style-name="P1"/>
      <text:p text:style-name="P8"/>
      <text:p text:style-name="P9">Projektas<text:s/></text:p>
      <text:p text:style-name="P10"/>
      <text:p text:style-name="P11"/>
      <text:p text:style-name="P12">LIETUVOS RESPUBLIKOS<text:s/></text:p>
      <text:p text:style-name="P13"><text:span text:style-name="T14">CIVILINIO PROCESO KODEKSO 1, 423</text:span><text:span text:style-name="T15">2</text:span><text:span text:style-name="T16">,</text:span><text:span text:style-name="T17"><text:s/>423</text:span><text:span text:style-name="T18">3</text:span><text:span text:style-name="T19"><text:s/>IR 423</text:span><text:span text:style-name="T20">7</text:span><text:span text:style-name="T21"><text:s/>STRAIPSNIŲ PAKEITIMO</text:span></text:p>
      <text:p text:style-name="P22">ĮSTATYMAS</text:p>
      <text:p text:style-name="P23"/>
      <text:p text:style-name="P24">2017 m.<text:tab/><text:tab/>d. Nr.</text:p>
      <text:p text:style-name="P25">Vilnius</text:p>
      <text:p text:style-name="P26"/>
      <text:p text:style-name="P27"><text:span text:style-name="T28">1</text:span><text:span text:style-name="T29"><text:s/>straipsnis.<text:s/></text:span><text:span text:style-name="T30">1 straipsnio pakeitimas</text:span></text:p>
      <text:p text:style-name="P31"><text:span text:style-name="T32">Pakeisti 1 straipsnio 1 dalį ir ją išdėstyti taip:</text:span></text:p>
      <text:p text:style-name="P33"><text:span text:style-name="T34">„</text:span><text:span text:style-name="T35">1</text:span><text:span text:style-name="T36">. Šis Kodeksas<text:s/></text:span><text:span text:style-name="T37">nustato civilinių, darbo, šeimos, intelektinės nuosavybės, konkurencijos, bankroto, restruktūrizavimo, viešųjų pirkimų (įskaitant pirkimus, atliekamus vandentvarkos, energetikos, transporto ar pašto paslaugų srities perkančiųjų subjektų) bylų ir kitų bylų<text:s/></text:span><text:span text:style-name="T38">dėl privatinių teisinių santykių bei ypatingosios teisenos bylų nagrinėjimo ir sprendimų priėmimo bei vykdymo, prašymų dėl užsienio teismų sprendimų ir arbitražų sprendimų pripažinimo ir vykdymo Lietuvos Respublikoje tvarką, taip pat skundų dėl Lietuvos Re</text:span><text:span text:style-name="T39">spublikos teritorijoje veikiančio arbitražo sprendimų nagrinėjimo tvarką. Darbo, šeimos, intelektinės nuosavybės, konkurencijos, bankroto, restruktūrizavimo, viešųjų pirkimų bylos, bylos dėl turto paėmimo visuomenės poreikiams ir ypatingosios teisenos bylo</text:span><text:span text:style-name="T40">s nagrinėjamos pagal šio Kodekso taisykles, išskyrus išimtis, kurias nustato kiti Lietuvos Respublikos įstatymai.“</text:span></text:p>
      <text:p text:style-name="P41"/>
      <text:p text:style-name="P42"><text:span text:style-name="T43">2</text:span><text:span text:style-name="T44"><text:s/>straipsnis.<text:s/></text:span><text:span text:style-name="T45">80 straipsnio pakeitimas</text:span></text:p>
      <text:p text:style-name="P46"><text:span text:style-name="T47">Pakeisti 80 straipsnio 1 dalį ir ją išdėstyti taip:</text:span></text:p>
      <text:p text:style-name="P48"><text:span text:style-name="T49">„</text:span><text:span text:style-name="T50">1</text:span><text:span text:style-name="T51">. Už kiekvieną ieškinį (pradinį a</text:span><text:span text:style-name="T52">r priešieškinį), pareiškimą dėl ikisutartinių santykių, trečiojo asmens, pareiškusio savarankišką reikalavimą dėl ginčo dalyko, pareiškimą jau pradėtoje byloje, pareiškimą ypatingosios teisenos bylose mokamas tokio dydžio žyminis mokestis:</text:span></text:p>
      <text:p text:style-name="P53"><text:span text:style-name="T54">1</text:span><text:span text:style-name="T55">) turtiniuose</text:span><text:span text:style-name="T56"><text:s/>ginčuose – nuo ieškinio sumos: iki dvidešimt aštuonių tūkstančių devynių šimtų šešiasdešimt dviejų eurų – 3 procentai, bet ne mažiau kaip dvidešimt eurų; nuo didesnės kaip dvidešimt aštuonių tūkstančių devynių šimtų šešiasdešimt dviejų eurų sumos iki aštu</text:span><text:span text:style-name="T57">oniasdešimt šešių tūkstančių aštuonių šimtų aštuoniasdešimt šešių eurų – aštuoni šimtai šešiasdešimt aštuoni eurai plius 2 procentai nuo ieškinio sumos, viršijančios dvidešimt aštuonis tūkstančius devynis šimtus šešiasdešimt du eurus; nuo didesnės kaip ašt</text:span><text:span text:style-name="T58">uoniasdešimt šešių tūkstančių aštuonių šimtų aštuoniasdešimt šešių eurų sumos – du tūkstančiai dvidešimt septyni eurai plius 1 procentas nuo ieškinio sumos, viršijančios aštuoniasdešimt šešis tūkstančius aštuonis šimtus aštuoniasdešimt šešis eurus. Bendras</text:span><text:span text:style-name="T59"><text:s/>žyminio mokesčio dydis turtiniuose ginčuose negali viršyti dvylikos tūkstančių penkių šimtų penkiasdešimt penkių eurų;</text:span></text:p>
      <text:p text:style-name="P60"><text:span text:style-name="T61">2</text:span><text:span text:style-name="T62">) ginčuose, kylančiuose iš nuomos teisinių santykių, – penkiasdešimt septynių eurų, išskyrus ginčus dėl pinigų išieškojimo;</text:span></text:p>
      <text:p text:style-name="P63"><text:span text:style-name="T64">3</text:span><text:span text:style-name="T65">)<text:s/></text:span><text:span text:style-name="T66">ginčuose dėl sutarčių modifikavimo (pakeitimo, nutraukimo ir kt.) – vieno šimto keturiasdešimt keturių eurų;</text:span></text:p>
      <text:p text:style-name="P67"><text:span text:style-name="T68">4</text:span><text:span text:style-name="T69">) bylose dėl juridinio asmens veiklos tyrimo – dviejų šimtų aštuoniasdešimt devynių eurų;</text:span></text:p>
      <text:p text:style-name="P70"><text:span text:style-name="T71">5</text:span><text:span text:style-name="T72">) bylose, kuriose ginčijami sprendimai, priimti</text:span><text:span text:style-name="T73"><text:s/>vykdant viešuosius pirkimus:</text:span></text:p>
      <text:p text:style-name="P74"><text:span text:style-name="T75">a</text:span><text:span text:style-name="T76">) mažos vertės pirkimus – trijų šimtų eurų;</text:span></text:p>
      <text:p text:style-name="P77"><text:span text:style-name="T78">b</text:span><text:span text:style-name="T79">) supaprastintus pirkimus (išskyrus mažos vertės pirkimus) – tūkstančio eurų;</text:span></text:p>
      <text:p text:style-name="P80"><text:span text:style-name="T81">c</text:span><text:span text:style-name="T82">) tarptautinius pirkimus – trijų tūkstančių eurų.;</text:span></text:p>
      <text:p text:style-name="P83"><text:span text:style-name="T84">d</text:span><text:span text:style-name="T85">) kai ieškinys pareiškiamas po perk</text:span><text:span text:style-name="T86">ančiosios organizacijos pranešimo apie jos priimtą sprendimą nustatyti laimėjusį pasiūlymą, – 2 procentai nuo ieškinį pareiškiančio tiekėjo pasiūlymo vertės;</text:span></text:p>
      <text:p text:style-name="P87"><text:span text:style-name="T88">6</text:span><text:span text:style-name="T89">) kituose ginčuose – keturiasdešimt vieno euro;</text:span></text:p>
      <text:p text:style-name="P90"><text:span text:style-name="T91">7</text:span><text:span text:style-name="T92">) bylose dėl teismo įsakymų – ketvirta</text:span><text:span text:style-name="T93">dalis sumos, mokėtinos už ieškinį, bet ne mažiau kaip keturi eurai;</text:span></text:p>
      <text:p text:style-name="P94"><text:span text:style-name="T95">8</text:span><text:span text:style-name="T96">) dokumentinio proceso tvarka nagrinėjamose bylose – pusė sumos, mokėtinos už ieškinį, bet ne mažiau kaip aštuoni eurai;</text:span></text:p>
      <text:p text:style-name="P97"><text:span text:style-name="T98">9</text:span><text:span text:style-name="T99">) ypatingosios teisenos bylose – keturiasdešimt vieno eur</text:span><text:span text:style-name="T100">o, išskyrus šiame Kodekse numatytus atvejus;</text:span></text:p>
      <text:p text:style-name="P101"><text:span text:style-name="T102">10</text:span><text:span text:style-name="T103">) grupės ieškinio bylose žyminio mokesčio dydis nustatomas pagal šio Kodekso XXIV</text:span><text:span text:style-name="T104">1</text:span><text:span text:style-name="T105"><text:s/>skyriaus taisykles.“</text:span></text:p>
      <text:p text:style-name="P106"/>
      <text:p text:style-name="P107"><text:span text:style-name="T108">3</text:span><text:span text:style-name="T109"><text:s/>straipsnis.<text:s/></text:span><text:span text:style-name="T110">423</text:span><text:span text:style-name="T111">2</text:span><text:span text:style-name="T112"><text:s/>straipsnio pakeitimas</text:span></text:p>
      <text:p text:style-name="P113"><text:span text:style-name="T114">Pakeisti<text:s/></text:span><text:span text:style-name="T115">423</text:span><text:span text:style-name="T116">2</text:span><text:span text:style-name="T117"><text:s/>straipsnio 1 dalį ir ją išdėstyti taip:</text:span></text:p>
      <text:p text:style-name="P118"><text:span text:style-name="T119">„</text:span><text:span text:style-name="T120">1</text:span><text:span text:style-name="T121">. Tiekėjas, prieš kreipdamasis į teismą, turi laikytis Lietuvos Respublikos viešųjų pirkimų įstatyme (toliau – Viešųjų pirkimų įstatymas), Lietuvos Respublikos pirkimų, atliekamų vandentvarkos, energetikos, tran</text:span><text:span text:style-name="T122">sporto ar pašto paslaugų srities perkančiųjų subjektų, įstatyme (toliau – Komunalinio sektoriaus pirkimų įstatymas) ar Lietuvos Respublikos viešųjų pirkimų, atliekamų gynybos ir saugumo srityje įstatyme (toliau – Viešųjų pirkimų, atliekamų gynybos ir saugu</text:span><text:span text:style-name="T123">mo srityje, įstatymas) nustatytos privalomos išankstinio ginčų sprendimo ne teisme tvarkos.“</text:span></text:p>
      <text:p text:style-name="P124"/>
      <text:p text:style-name="P125"><text:span text:style-name="T126">4</text:span><text:span text:style-name="T127"><text:s/>straipsnis.<text:s/></text:span><text:span text:style-name="T128">423</text:span><text:span text:style-name="T129">3</text:span><text:span text:style-name="T130"><text:s/>straipsnio pakeitimas</text:span></text:p>
      <text:p text:style-name="P131"><text:span text:style-name="T132">Pakeisti<text:s/></text:span><text:span text:style-name="T133">423</text:span><text:span text:style-name="T134">3</text:span><text:span text:style-name="T135"><text:s/>straipsnio 1 dalį ir ją išdėstyti taip:</text:span></text:p>
      <text:p text:style-name="P136"><text:span text:style-name="T137">„</text:span><text:span text:style-name="T138">1</text:span><text:span text:style-name="T139">. Atsižvelgiant į ieškinio pobūdį, be šio Kodekso 1</text:span><text:span text:style-name="T140">35 straipsnyje nustatytų reikalavimų, ieškinyje arba jo prieduose turi būti:</text:span></text:p>
      <text:p text:style-name="P141"><text:span text:style-name="T142">1</text:span><text:span text:style-name="T143">) skelbimas apie pirkimą – jeigu pranešimas apie pirkimą buvo paskelbtas viešai arba buvo adresuotas ieškovui;</text:span></text:p>
      <text:p text:style-name="P144"><text:span text:style-name="T145">2</text:span><text:span text:style-name="T146">) pirkimo dokumentuose nurodytos pirkimo sąlygos pagal</text:span><text:span text:style-name="T147"><text:s/></text:span><text:span text:style-name="T148">V</text:span><text:span text:style-name="T149">iešų</text:span><text:span text:style-name="T150">jų pirkimų įstatymo,</text:span><text:span text:style-name="T151"><text:s/></text:span><text:span text:style-name="T152">Komunalinio sektoriaus pirkimų įstatymo ar Viešųjų pirkimų, atliekamų gynybos ir saugumo srityje, įstatymo reikalavimus;</text:span></text:p>
      <text:p text:style-name="P153"><text:span text:style-name="T154">3</text:span><text:span text:style-name="T155">) tiekėjo kreipimasis, pareikštas išankstinio ginčų sprendimo ne teisme tvarka, ir dėl jo priimtas sprendimas</text:span><text:span text:style-name="T156"><text:s/>– jeigu šie dokumentai yra;</text:span></text:p>
      <text:p text:style-name="P157"><text:span text:style-name="T158">4</text:span><text:span text:style-name="T159">) perkančiosios organizacijos ar perkančiojo subjekto sprendimai, apie kuriuos ieškovui buvo pranešta;</text:span></text:p>
      <text:p text:style-name="P160"><text:span text:style-name="T161">5</text:span><text:span text:style-name="T162">) tiekėjų ir perkančiosios organizacijos ar perkančiojo subjekto susirašinėjimo dokumentai dėl pirkimo sąlygų paai</text:span><text:span text:style-name="T163">škinimo ar patikslinimo;</text:span></text:p>
      <text:p text:style-name="P164"><text:span text:style-name="T165">6</text:span><text:span text:style-name="T166">) tiekėjo, ir (ar) perkančiosios organizacijos ar perkančiojo subjekto susirašinėjimo su Viešųjų pirkimų tarnyba dokumentai – jeigu šiuos dokumentus tiekėjas turi;</text:span></text:p>
      <text:p text:style-name="P167"><text:span text:style-name="T168">7</text:span><text:span text:style-name="T169">) tiekėjo pasiūlymas – kai ieškinio dalykas nėra tik pirk</text:span><text:span text:style-name="T170">imo sąlygų ginčijimas;</text:span></text:p>
      <text:p text:style-name="P171"><text:span text:style-name="T172">8</text:span><text:span text:style-name="T173">) ieškovo turima informacija apie kitų konkurso dalyvių pasiūlymus – kai ieškinio dalykas ir (ar) pagrindas yra tiesiogiai su šiais pasiūlymais susiję;<text:s/></text:span></text:p>
      <text:p text:style-name="P174"><text:span text:style-name="T175">9</text:span><text:span text:style-name="T176">) nuomonė dėl būtinumo į bylą įtraukti kitus asmenis;</text:span></text:p>
      <text:p text:style-name="P177"><text:span text:style-name="T178">10</text:span><text:span text:style-name="T179">) nuomonė<text:s/></text:span><text:span text:style-name="T180">dėl būtinumo gauti kompetentingų valstybės institucijų išvadas;</text:span></text:p>
      <text:p text:style-name="P181"><text:span text:style-name="T182">11</text:span><text:span text:style-name="T183">) ieškovo, atsakovo ir kitų suinteresuotų asmenų turimi elektroninio pašto adresai, telefono ir fakso numeriai, kitų turimų elektroninių ryšių priemonių adresai;</text:span></text:p>
      <text:p text:style-name="P184"><text:span text:style-name="T185">12</text:span><text:span text:style-name="T186">) kiti dokumentai<text:s/></text:span><text:span text:style-name="T187">ar informacija, susiję su ginčo dalyku.“</text:span></text:p>
      <text:p text:style-name="P188"/>
      <text:p text:style-name="P189"><text:span text:style-name="T190">5</text:span><text:span text:style-name="T191"><text:s/>straipsnis.<text:s/></text:span><text:span text:style-name="T192">423</text:span><text:span text:style-name="T193">7</text:span><text:span text:style-name="T194"><text:s/>straipsnio pakeitimas</text:span></text:p>
      <text:p text:style-name="P195"><text:span text:style-name="T196">Pakeisti<text:s/></text:span><text:span text:style-name="T197">423</text:span><text:span text:style-name="T198">7</text:span><text:span text:style-name="T199"><text:s/>straipsnio 2 dalį ir ją išdėstyti taip:</text:span></text:p>
      <text:p text:style-name="P200"><text:span text:style-name="T201">„</text:span><text:span text:style-name="T202">2</text:span><text:span text:style-name="T203">. Be šiame Kodekse nurodytų kitų laikinųjų apsaugos priemonių, kaip laikinosios apsaugos priemonės vi</text:span><text:span text:style-name="T204">ešųjų pirkimų bylose gali būti taikoma:</text:span></text:p>
      <text:p text:style-name="P205"><text:span text:style-name="T206">1</text:span><text:span text:style-name="T207">) viešojo pirkimo konkurso procedūrų sustabdymas;</text:span></text:p>
      <text:p text:style-name="P208"><text:span text:style-name="T209">2</text:span><text:span text:style-name="T210">) įpareigojimas perkančiajai organizacijai ar perkančiajam subjektui nesudaryti viešojo pirkimo sutarties;</text:span></text:p>
      <text:p text:style-name="P211"><text:span text:style-name="T212">3</text:span><text:span text:style-name="T213">) perkančiosios organizacijos ar perkančiojo s</text:span><text:span text:style-name="T214">ubjekto priimto sprendimo įgyvendinimo sustabdymas;</text:span></text:p>
      <text:p text:style-name="P215"><text:span text:style-name="T216">4</text:span><text:span text:style-name="T217">) su pirkimo laimėtoju sudarytos viešojo pirkimo sutarties vykdymo sustabdymas.“</text:span></text:p>
      <text:p text:style-name="P218"/>
      <text:p text:style-name="P219"><text:span text:style-name="T220">6</text:span><text:span text:style-name="T221"><text:s/>straipsnis.<text:s/></text:span><text:span text:style-name="T222">Įstatymo įsigaliojimas<text:s/></text:span></text:p>
      <text:p text:style-name="P223"><text:span text:style-name="T224">Šis įstatymas įsigalioja 2017 m. liepos 1 d.</text:span></text:p>
      <text:p text:style-name="P225"/>
      <text:p text:style-name="P226"><text:span text:style-name="T227">Skelbiu šį<text:s/></text:span><text:span text:style-name="T228">Lietuvos Respublikos Seimo priimtą įstatymą.</text:span></text:p>
      <text:p text:style-name="P229"/>
      <text:p text:style-name="P230">Respublikos Prezidentas</text:p>
      <text:p text:style-name="P231"/>
      <text:p text:style-name="P232"/>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cikauske Dovile</meta:initial-creator>
    <dc:creator>adlibuser</dc:creator>
    <meta:creation-date>2017-07-12T10:39:00Z</meta:creation-date>
    <dc:date>2017-07-12T10:39:00Z</dc:date>
    <meta:print-date>2017-03-27T10:00:00Z</meta:print-date>
    <meta:template xlink:href="Normal.dotm" xlink:type="simple"/>
    <meta:editing-cycles>2</meta:editing-cycles>
    <meta:editing-duration>PT0S</meta:editing-duration>
    <meta:document-statistic meta:page-count="3" meta:paragraph-count="71" meta:word-count="853" meta:character-count="6881" meta:row-count="321" meta:non-whitespace-character-count="6099"/>
  </office:meta>
</office:document-meta>
</file>