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right="-0.0006in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P13" style:parent-style-name="Normal" style:family="paragraph">
      <style:paragraph-properties fo:text-align="justify" fo:margin-bottom="0.1111in" style:line-height-at-least="0.25in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777in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style:line-height-at-least="0.25in" fo:text-indent="0.4923in" fo:background-color="#FFFFFF"/>
    </style:style>
    <style:style style:name="P31" style:parent-style-name="Normal" style:family="paragraph">
      <style:paragraph-properties style:line-height-at-least="0.25in" fo:text-indent="0.4923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 fo:background-color="#FFFFFF"/>
    </style:style>
    <style:style style:name="P39" style:parent-style-name="Normal" style:family="paragraph">
      <style:paragraph-properties fo:text-align="justify" style:line-height-at-least="0.1916in" fo:text-indent="0.4923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in"/>
      <style:text-properties style:font-name="Calibri" style:font-name-complex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</style:style>
  </office:automatic-styles>
  <office:body>
    <office:text text:use-soft-page-breaks="true">
      <text:p text:style-name="P1"><text:span text:style-name="T2">Projektas Nr. XIVP-3056(2)</text:span></text:p>
      <text:p text:style-name="P3"/>
      <text:p text:style-name="P4"><text:span text:style-name="T5">LIETUVOS RESPUBLIKOS</text:span></text:p>
      <text:p text:style-name="P6"><text:span text:style-name="T7">darbo kodekso 134 straipsnio</text:span><text:span text:style-name="T8"><text:s/>PAKEITIMO<text:s/></text:span></text:p>
      <text:p text:style-name="P9">ĮSTATYMAS</text:p>
      <text:p text:style-name="P10"/>
      <text:p text:style-name="P11"><text:span text:style-name="T12">2024 m. <text:s text:c="25"/>d. Nr.</text:span></text:p>
      <text:p text:style-name="Normal"/>
      <text:p text:style-name="P13"><text:span text:style-name="T14">1</text:span><text:span text:style-name="T15"><text:s/>straipsnis.<text:s/></text:span><text:span text:style-name="T16">134 straipsnio pakeitimas</text:span></text:p>
      <text:p text:style-name="P17"><text:span text:style-name="T18">Pakeisti 134 straipsnio 1 dalį ir išdėstyti ją taip:</text:span></text:p>
      <text:p text:style-name="P19"><text:span text:style-name="T20">„</text:span><text:span text:style-name="T21">1</text:span><text:span text:style-name="T22">. Pagal šeimos pasirinkimą, išskyrus šio straipsnio 3 dalyje nurodytos trukmės atostogų vaikui prižiūrėti dalį, motinai (įmotei), tėvui (įtėviui), senelei, seneliui arba kitiems giminaičiams, faktiškai auginantiems vaiką, taip pat darbuotojui, paskirtam va</text:span><text:span text:style-name="T23">iko globėju,<text:s/></text:span><text:span text:style-name="T24">ar buvusiam vienam iš vaiko tėvų nuolatinių globėjų (rūpintojų),</text:span><text:span text:style-name="T25"><text:s/></text:span><text:span text:style-name="T26">išskyrus atvejus, kai nuolatinis globėjas (rūpintojas) buvo teismo nutartimi nušalintas nuo nuolatinio globėjo (rūpintojo) pareigų,</text:span><text:span text:style-name="T27"><text:s/>suteikiamos atostogos vaikui prižiūrėti, iki v</text:span><text:span text:style-name="T28">aikui sukanka treji metai. Šias atostogas galima imti visas iš karto, dalimis ar pakaitomis.</text:span></text:p>
      <text:p text:style-name="P29"/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25 m. saus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>Teikia</text:p>
      <text:p text:style-name="P47">Socialinių reikalų ir darbo komiteto vardu</text:p>
      <text:p text:style-name="P48">Komiteto pirmininkė<text:tab/><text:tab/><text:tab/><text:tab/>Paulė Kuzm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OKIENĖ Guoda</meta:initial-creator>
    <dc:creator>adlibuser</dc:creator>
    <meta:creation-date>2024-04-18T11:51:00Z</meta:creation-date>
    <dc:date>2024-04-18T11:51:00Z</dc:date>
    <meta:print-date>2023-08-28T12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118" meta:row-count="25" meta:non-whitespace-character-count="983"/>
  </office:meta>
</office:document-meta>
</file>