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margin-left="0.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indent="0.901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  <style:text-properties fo:font-size="2.5pt" style:font-size-asian="2.5pt" style:font-size-complex="2.5pt"/>
    </style:style>
    <style:style style:name="P107" style:parent-style-name="Normal" style:family="paragraph">
      <style:paragraph-properties fo:text-align="justify" fo:text-indent="0.901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1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4013in" fo:text-indent="-0.4013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152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153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154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155" style:parent-style-name="ListParagraph" style:list-style-name="LFO1" style:family="paragraph">
      <style:paragraph-properties fo:text-align="justify"/>
    </style:style>
    <style:style style:name="P156" style:parent-style-name="ListParagraph" style:list-style-name="LFO1" style:family="paragraph">
      <style:paragraph-properties fo:text-align="justify"/>
    </style:style>
    <style:style style:name="P157" style:parent-style-name="ListParagraph" style:list-style-name="LFO1" style:family="paragraph">
      <style:paragraph-properties fo:text-align="justify"/>
    </style:style>
    <style:style style:name="P158" style:parent-style-name="ListParagraph" style:list-style-name="LFO1" style:family="paragraph">
      <style:paragraph-properties fo:text-align="justify"/>
    </style:style>
    <style:style style:name="P159" style:parent-style-name="ListParagraph" style:list-style-name="LFO1" style:family="paragraph">
      <style:paragraph-properties fo:text-align="justify"/>
    </style:style>
    <style:style style:name="P160" style:parent-style-name="ListParagraph" style:list-style-name="LFO1" style:family="paragraph">
      <style:paragraph-properties fo:text-align="justify"/>
    </style:style>
    <style:style style:name="P161" style:parent-style-name="ListParagraph" style:list-style-name="LFO1" style:family="paragraph">
      <style:paragraph-properties fo:text-align="justify"/>
    </style:style>
    <style:style style:name="P162" style:parent-style-name="ListParagraph" style:list-style-name="LFO1" style:family="paragraph">
      <style:paragraph-properties fo:text-align="justify"/>
    </style:style>
    <style:style style:name="P163" style:parent-style-name="ListParagraph" style:list-style-name="LFO1" style:family="paragraph">
      <style:paragraph-properties fo:text-align="justify"/>
    </style:style>
    <style:style style:name="P164" style:parent-style-name="ListParagraph" style:list-style-name="LFO1" style:family="paragraph">
      <style:paragraph-properties fo:text-align="justify"/>
    </style:style>
    <style:style style:name="P165" style:parent-style-name="ListParagraph" style:list-style-name="LFO1" style:family="paragraph">
      <style:paragraph-properties fo:text-align="justify"/>
    </style:style>
    <style:style style:name="P166" style:parent-style-name="ListParagraph" style:list-style-name="LFO1" style:family="paragraph">
      <style:paragraph-properties fo:text-align="justify"/>
    </style:style>
    <style:style style:name="P167" style:parent-style-name="ListParagraph" style:list-style-name="LFO1" style:family="paragraph">
      <style:paragraph-properties fo:text-align="justify"/>
    </style:style>
    <style:style style:name="P168" style:parent-style-name="ListParagraph" style:list-style-name="LFO1" style:family="paragraph">
      <style:paragraph-properties fo:text-align="justify"/>
    </style:style>
    <style:style style:name="P169" style:parent-style-name="ListParagraph" style:list-style-name="LFO1" style:family="paragraph">
      <style:paragraph-properties fo:text-align="justify"/>
    </style:style>
    <style:style style:name="P170" style:parent-style-name="ListParagraph" style:list-style-name="LFO1" style:family="paragraph">
      <style:paragraph-properties fo:text-align="justify"/>
    </style:style>
    <style:style style:name="P171" style:parent-style-name="ListParagraph" style:list-style-name="LFO1" style:family="paragraph">
      <style:paragraph-properties fo:text-align="justify"/>
    </style:style>
    <style:style style:name="P172" style:parent-style-name="ListParagraph" style:list-style-name="LFO1" style:family="paragraph">
      <style:paragraph-properties fo:text-align="justify"/>
    </style:style>
    <style:style style:name="P173" style:parent-style-name="ListParagraph" style:list-style-name="LFO1" style:family="paragraph">
      <style:paragraph-properties fo:text-align="justify"/>
    </style:style>
    <style:style style:name="P174" style:parent-style-name="ListParagraph" style:list-style-name="LFO1" style:family="paragraph">
      <style:paragraph-properties fo:text-align="justify"/>
    </style:style>
    <style:style style:name="P175" style:parent-style-name="ListParagraph" style:list-style-name="LFO1" style:family="paragraph">
      <style:paragraph-properties fo:text-align="justify"/>
    </style:style>
    <style:style style:name="P176" style:parent-style-name="ListParagraph" style:list-style-name="LFO1" style:family="paragraph">
      <style:paragraph-properties fo:text-align="justify"/>
    </style:style>
    <style:style style:name="P177" style:parent-style-name="ListParagraph" style:list-style-name="LFO1" style:family="paragraph">
      <style:paragraph-properties fo:text-align="justify"/>
    </style:style>
    <style:style style:name="P178" style:parent-style-name="ListParagraph" style:list-style-name="LFO1" style:family="paragraph">
      <style:paragraph-properties fo:text-align="justify"/>
    </style:style>
    <style:style style:name="P179" style:parent-style-name="ListParagraph" style:list-style-name="LFO1" style:family="paragraph">
      <style:paragraph-properties fo:text-align="justify"/>
    </style:style>
    <style:style style:name="P180" style:parent-style-name="ListParagraph" style:list-style-name="LFO1" style:family="paragraph">
      <style:paragraph-properties fo:text-align="justify"/>
    </style:style>
    <style:style style:name="P181" style:parent-style-name="ListParagraph" style:list-style-name="LFO1" style:family="paragraph">
      <style:paragraph-properties fo:text-align="justify"/>
    </style:style>
    <style:style style:name="P182" style:parent-style-name="ListParagraph" style:list-style-name="LFO1" style:family="paragraph">
      <style:paragraph-properties fo:text-align="justify"/>
    </style:style>
    <style:style style:name="P183" style:parent-style-name="ListParagraph" style:list-style-name="LFO1" style:family="paragraph">
      <style:paragraph-properties fo:text-align="justify"/>
    </style:style>
    <style:style style:name="P184" style:parent-style-name="ListParagraph" style:list-style-name="LFO1" style:family="paragraph">
      <style:paragraph-properties fo:text-align="justify"/>
    </style:style>
    <style:style style:name="P185" style:parent-style-name="ListParagraph" style:list-style-name="LFO1" style:family="paragraph">
      <style:paragraph-properties fo:text-align="justify"/>
    </style:style>
    <style:style style:name="P186" style:parent-style-name="ListParagraph" style:list-style-name="LFO1" style:family="paragraph">
      <style:paragraph-properties fo:text-align="justify"/>
    </style:style>
    <style:style style:name="P187" style:parent-style-name="ListParagraph" style:list-style-name="LFO1" style:family="paragraph">
      <style:paragraph-properties fo:text-align="justify"/>
    </style:style>
    <style:style style:name="P188" style:parent-style-name="ListParagraph" style:list-style-name="LFO1" style:family="paragraph">
      <style:paragraph-properties fo:text-align="justify"/>
    </style:style>
    <style:style style:name="P189" style:parent-style-name="ListParagraph" style:list-style-name="LFO1" style:family="paragraph">
      <style:paragraph-properties fo:text-align="justify"/>
    </style:style>
    <style:style style:name="P190" style:parent-style-name="ListParagraph" style:list-style-name="LFO1" style:family="paragraph">
      <style:paragraph-properties fo:text-align="justify"/>
    </style:style>
    <style:style style:name="P191" style:parent-style-name="ListParagraph" style:list-style-name="LFO1" style:family="paragraph">
      <style:paragraph-properties fo:text-align="justify"/>
    </style:style>
    <style:style style:name="P192" style:parent-style-name="ListParagraph" style:list-style-name="LFO1" style:family="paragraph">
      <style:paragraph-properties fo:text-align="justify"/>
    </style:style>
    <style:style style:name="P193" style:parent-style-name="ListParagraph" style:list-style-name="LFO1" style:family="paragraph">
      <style:paragraph-properties fo:text-align="justify"/>
    </style:style>
    <style:style style:name="P194" style:parent-style-name="ListParagraph" style:list-style-name="LFO1" style:family="paragraph">
      <style:paragraph-properties fo:text-align="justify"/>
    </style:style>
    <style:style style:name="P195" style:parent-style-name="ListParagraph" style:list-style-name="LFO1" style:family="paragraph">
      <style:paragraph-properties fo:text-align="justify"/>
    </style:style>
    <style:style style:name="P196" style:parent-style-name="ListParagraph" style:list-style-name="LFO1" style:family="paragraph">
      <style:paragraph-properties fo:text-align="justify"/>
    </style:style>
    <style:style style:name="P197" style:parent-style-name="ListParagraph" style:list-style-name="LFO1" style:family="paragraph">
      <style:paragraph-properties fo:text-align="justify"/>
    </style:style>
    <style:style style:name="P198" style:parent-style-name="ListParagraph" style:list-style-name="LFO1" style:family="paragraph">
      <style:paragraph-properties fo:text-align="justify"/>
    </style:style>
    <style:style style:name="P199" style:parent-style-name="ListParagraph" style:list-style-name="LFO1" style:family="paragraph">
      <style:paragraph-properties fo:text-align="justify"/>
    </style:style>
    <style:style style:name="P200" style:parent-style-name="ListParagraph" style:list-style-name="LFO1" style:family="paragraph">
      <style:paragraph-properties fo:text-align="justify"/>
    </style:style>
    <style:style style:name="P201" style:parent-style-name="ListParagraph" style:list-style-name="LFO1" style:family="paragraph">
      <style:paragraph-properties fo:margin-bottom="0.1111in" fo:line-height="107%"/>
    </style:style>
    <style:style style:name="P202" style:parent-style-name="ListParagraph" style:list-style-name="LFO1" style:family="paragraph">
      <style:paragraph-properties fo:margin-bottom="0.1111in" fo:line-height="107%"/>
    </style:style>
    <style:style style:name="P203" style:parent-style-name="ListParagraph" style:list-style-name="LFO1" style:family="paragraph">
      <style:paragraph-properties fo:margin-bottom="0.1111in" fo:line-height="107%"/>
    </style:style>
    <style:style style:name="P204" style:parent-style-name="ListParagraph" style:list-style-name="LFO1" style:family="paragraph">
      <style:paragraph-properties fo:margin-bottom="0.1111in" fo:line-height="107%"/>
    </style:style>
    <style:style style:name="P205" style:parent-style-name="ListParagraph" style:list-style-name="LFO1" style:family="paragraph">
      <style:paragraph-properties fo:margin-bottom="0.1111in" fo:line-height="107%"/>
    </style:style>
    <style:style style:name="P206" style:parent-style-name="ListParagraph" style:list-style-name="LFO1" style:family="paragraph">
      <style:paragraph-properties fo:margin-bottom="0.1111in" fo:line-height="107%"/>
    </style:style>
    <style:style style:name="P207" style:parent-style-name="ListParagraph" style:list-style-name="LFO1" style:family="paragraph">
      <style:paragraph-properties fo:margin-bottom="0.1111in" fo:line-height="107%"/>
    </style:style>
    <style:style style:name="P208" style:parent-style-name="ListParagraph" style:list-style-name="LFO1" style:family="paragraph">
      <style:paragraph-properties fo:margin-bottom="0.1111in" fo:line-height="107%"/>
    </style:style>
    <style:style style:name="P209" style:parent-style-name="ListParagraph" style:list-style-name="LFO1" style:family="paragraph">
      <style:paragraph-properties fo:margin-bottom="0.1111in" fo:line-height="107%"/>
    </style:style>
    <style:style style:name="P210" style:parent-style-name="ListParagraph" style:list-style-name="LFO1" style:family="paragraph">
      <style:paragraph-properties fo:margin-bottom="0.1111in" fo:line-height="107%"/>
    </style:style>
    <style:style style:name="P211" style:parent-style-name="ListParagraph" style:list-style-name="LFO1" style:family="paragraph">
      <style:paragraph-properties fo:margin-bottom="0.1111in" fo:line-height="107%"/>
    </style:style>
    <style:style style:name="P212" style:parent-style-name="ListParagraph" style:list-style-name="LFO1" style:family="paragraph">
      <style:paragraph-properties fo:margin-bottom="0.1111in" fo:line-height="107%"/>
    </style:style>
    <style:style style:name="P213" style:parent-style-name="ListParagraph" style:list-style-name="LFO1" style:family="paragraph">
      <style:paragraph-properties fo:margin-bottom="0.1111in" fo:line-height="107%"/>
    </style:style>
    <style:style style:name="P214" style:parent-style-name="ListParagraph" style:list-style-name="LFO1" style:family="paragraph">
      <style:paragraph-properties fo:margin-bottom="0.1111in" fo:line-height="107%"/>
    </style:style>
    <style:style style:name="P215" style:parent-style-name="ListParagraph" style:list-style-name="LFO1" style:family="paragraph">
      <style:paragraph-properties fo:margin-bottom="0.1111in" fo:line-height="107%"/>
    </style:style>
    <style:style style:name="P216" style:parent-style-name="ListParagraph" style:list-style-name="LFO1" style:family="paragraph">
      <style:paragraph-properties fo:margin-bottom="0.1111in" fo:line-height="107%"/>
    </style:style>
    <style:style style:name="P217" style:parent-style-name="ListParagraph" style:list-style-name="LFO1" style:family="paragraph">
      <style:paragraph-properties fo:margin-bottom="0.1111in" fo:line-height="107%"/>
    </style:style>
    <style:style style:name="P218" style:parent-style-name="ListParagraph" style:list-style-name="LFO1" style:family="paragraph">
      <style:paragraph-properties fo:margin-bottom="0.1111in" fo:line-height="107%"/>
    </style:style>
    <style:style style:name="P219" style:parent-style-name="ListParagraph" style:list-style-name="LFO1" style:family="paragraph">
      <style:paragraph-properties fo:margin-bottom="0.1111in" fo:line-height="107%"/>
    </style:style>
    <style:style style:name="P220" style:parent-style-name="ListParagraph" style:list-style-name="LFO1" style:family="paragraph">
      <style:paragraph-properties fo:margin-bottom="0.1111in" fo:line-height="107%"/>
    </style:style>
    <style:style style:name="P221" style:parent-style-name="ListParagraph" style:list-style-name="LFO1" style:family="paragraph">
      <style:paragraph-properties fo:margin-bottom="0.1111in" fo:line-height="107%"/>
    </style:style>
    <style:style style:name="P222" style:parent-style-name="ListParagraph" style:list-style-name="LFO1" style:family="paragraph">
      <style:paragraph-properties fo:margin-bottom="0.1111in" fo:line-height="107%"/>
    </style:style>
    <style:style style:name="P223" style:parent-style-name="ListParagraph" style:list-style-name="LFO1" style:family="paragraph">
      <style:paragraph-properties fo:margin-bottom="0.1111in" fo:line-height="107%"/>
    </style:style>
    <style:style style:name="P224" style:parent-style-name="ListParagraph" style:list-style-name="LFO1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VARDŲ IR PAVARDŽIŲ RAŠYMO DOKUMENTUOSE</text:p>
      <text:p text:style-name="P12">ĮSTATYMAS</text:p>
      <text:p text:style-name="P13"/>
      <text:p text:style-name="P14">2017 m. <text:s text:c="23"/>d. Nr.</text:p>
      <text:p text:style-name="P15">Vilnius</text:p>
      <text:p text:style-name="P16"/>
      <text:p text:style-name="P17"><text:span text:style-name="T18">1</text:span><text:span text:style-name="T19"><text:s text:c="2"/>straipsnis.<text:s/></text:span><text:span text:style-name="T20">Įstatymo tikslas ir paskirtis</text:span></text:p>
      <text:p text:style-name="P21"/>
      <text:p text:style-name="P22"><text:span text:style-name="T23">1</text:span><text:span text:style-name="T24">.<text:s/></text:span><text:span text:style-name="T25">Šio įstatymo tikslas –<text:s/></text:span><text:span text:style-name="T26">užtikrinti vardo ir pavardės, kaip pagrindinių asmens tapatybės žymenų, teisinę apsaugą.</text:span></text:p>
      <text:p text:style-name="P27"><text:span text:style-name="T28">2</text:span><text:span text:style-name="T29">. Šis įstatymas nustato vardų ir pavardžių rašymo oficialiuose dokumentuose pagrindinius reikalavimus.</text:span></text:p>
      <text:p text:style-name="P30"/>
      <text:p text:style-name="P31"><text:span text:style-name="T32">2</text:span><text:span text:style-name="T33"><text:s/>straipsnis.<text:s/></text:span><text:span text:style-name="T34">Pagrindinės šio įstatymo sąvokos</text:span></text:p>
      <text:p text:style-name="P35"><text:span text:style-name="T36">1</text:span><text:span text:style-name="T37">.</text:span><text:span text:style-name="T38"><text:s/>Asmuo –<text:s/></text:span><text:span text:style-name="T39">Lietuvos Respublikos pilietis ar užsienietis, kuriems Lietuvos Respublikos įstatymų ir kitų teisės aktų nustatyta tvarka išduodamas oficialus dokumentas.<text:s/></text:span></text:p>
      <text:p text:style-name="P40"><text:span text:style-name="T41">2</text:span><text:span text:style-name="T42">.<text:s/></text:span><text:span text:style-name="T43">Lietuviška vardo ir pavardės forma</text:span><text:span text:style-name="T44"><text:s/>(toliau – lietuviška forma) – vardas ir pavardė, parašyti lietuviškais rašmenimis ir turintys lietuvių kalbos vardų ir pavardžių gramatinius požymius.</text:span></text:p>
      <text:p text:style-name="P45"><text:span text:style-name="T46">3</text:span><text:span text:style-name="T47">.<text:s/></text:span><text:span text:style-name="T48">Dokumento šaltinis</text:span><text:span text:style-name="T49"><text:s/>– Lietuvos Respublikos ar užsienio valstybės kompetentingos institucijos sudarytas arba išduotas asmens dokumentas, kuriuo remiantis įstatymų ir kitų teisės aktų nustatyta tvarka išduodamas oficialus dokumentas.</text:span></text:p>
      <text:p text:style-name="P50"/>
      <text:p text:style-name="P51"><text:span text:style-name="T52">3</text:span><text:span text:style-name="T53"><text:s/>straipsnis.<text:s/></text:span><text:span text:style-name="T54">Vardo ir pavardės rašymas</text:span></text:p>
      <text:p text:style-name="P55"><text:span text:style-name="T56">1</text:span><text:span text:style-name="T57">. Oficialiuose dokumentuose asmens vardas ir pavardė rašomi lietuviškais rašmenimis, išskyrus šio įstatymo 4 straipsnyje nustatytus atvejus.</text:span></text:p>
      <text:p text:style-name="P58"><text:span text:style-name="T59">2</text:span><text:span text:style-name="T60">. Sutuoktinio kitam sutuoktiniui ir vaikui suteikta pavardė rašoma lietuviškais rašmenimis remiantis dokumento šaltinio įrašais ir atsižvelgiant į</text:span><text:span text:style-name="T61"><text:s/>pavardės formos skirtumus pagal lytį, išskyrus šio įstatymo 4 straipsnyje nustatytus atvejus.</text:span></text:p>
      <text:p text:style-name="P62"/>
      <text:p text:style-name="P63"/>
      <text:p text:style-name="P64"><text:span text:style-name="T65">4</text:span><text:span text:style-name="T66"><text:s/>straipsnis.<text:s/></text:span><text:span text:style-name="T67">Vardo ir pavardės nurašymas ir perrašymas</text:span></text:p>
      <text:p text:style-name="P68"><text:span text:style-name="T69">1</text:span><text:span text:style-name="T70">.<text:s/></text:span><text:span text:style-name="T71">Lietuvos Respublikos piliečio prašymu jo vardas ir pavardė rašomi lotyniškos abėcėlės rašmenimis</text:span><text:span text:style-name="T72"><text:s/>ir pagal Tarptautinės civilinės aviacijos organizacijos Mašininio skaitymo kelionės dokumentų taisykles (toliau – ICAO taisyklės)</text:span><text:span text:style-name="T73">, jeigu vardas ir pavardė šiais rašmenimis įrašyti dokumento šaltinyje ir dokumento šaltinis įrodo, kad asmuo arba jo<text:s/></text:span><text:span text:style-name="T74">pro</text:span><text:span text:style-name="T75">tėv</text:span><text:span text:style-name="T76">i</text:span><text:span text:style-name="T77">ai pagal tiesioginę giminystės liniją turėjo kitos užsienio šalies pilietybę arba su užsieniečiu sudarė santuoką ir jo pavardę paėmė.<text:s/></text:span></text:p>
      <text:p text:style-name="P78"><text:span text:style-name="T79">2</text:span><text:span text:style-name="T80">. Užsieniečio vardas ir pavardė rašomi laikantis šių reikalavimų: <text:s text:c="75"/></text:span></text:p>
      <text:p text:style-name="P81"><text:span text:style-name="T82">1</text:span><text:span text:style-name="T83">) vardas ir pavardė, dokumento šaltinyje įrašyti lotyniškos abėcėlės rašmenimis</text:span><text:span text:style-name="T84"><text:s/>ir pagal ICAO taisykles</text:span><text:span text:style-name="T85">, į oficialius dokumentus nurašomi paraidžiui;<text:s/></text:span></text:p>
      <text:p text:style-name="P86"><text:span text:style-name="T87">2</text:span><text:span text:style-name="T88">) vardas ir pavardė, dokumento šaltinyje įrašyti lotyniško arba nelotyniško pagrindo rašmenimis, į <text:s/>oficialius dokumentus perrašomi lietuvių kalbos rašmenimis;<text:s/></text:span></text:p>
      <text:p text:style-name="P89"><text:span text:style-name="T90">3</text:span><text:span text:style-name="T91">) jeigu tame pačiame dokumento šaltinyje yra vardo ir pavardės įrašai ir lotyniško, ir nelotyniško pagrindo rašmenimis, į oficialius dokumentus paraidžiui nurašomi įrašai lotyniškos abėcėlės rašmenimis</text:span><text:span text:style-name="T92"><text:s/>ir pagal ICAO taisykles</text:span><text:span text:style-name="T93">.</text:span></text:p>
      <text:p text:style-name="P94"/>
      <text:p text:style-name="P95"><text:span text:style-name="T96">3</text:span><text:span text:style-name="T97">. Šio straipsnio 2 dalies 1 ir 3 punktuose nurodytais atvejais asmens vardas ir pavardė oficialiuose dokumentuose jo prašymu rašomi lietuviškais rašmenimis arba lietuviška forma.</text:span></text:p>
      <text:p text:style-name="P98"><text:span text:style-name="T99">4</text:span><text:span text:style-name="T100">. Šio straipsnio 2 dalies 2 punkte nurodytu atveju asmens vardas ir pavardė oficialiuose dokumentuose jo prašymu rašoma lietuviška forma.<text:s/></text:span></text:p>
      <text:p text:style-name="P101"><text:span text:style-name="T102">5</text:span><text:span text:style-name="T103">. Asmens vardo ir pavardės rašymo tvarka nustatoma Vardų ir pavardžių rašymo taisyklėse. Šias taisykles tvirtina<text:s/></text:span><text:span text:style-name="T104">Lietuvos Respublikos<text:s/></text:span><text:span text:style-name="T105">Vyriausybė.</text:span></text:p>
      <text:p text:style-name="P106"/>
      <text:p text:style-name="P107"/>
      <text:p text:style-name="P108"><text:span text:style-name="T109">5</text:span><text:span text:style-name="T110"><text:s/>straipsnis.</text:span><text:span text:style-name="T111"> </text:span><text:span text:style-name="T112">Įstatymo įsigaliojimas ir įgyvendinimas</text:span></text:p>
      <text:p text:style-name="P113"><text:span text:style-name="T114">1</text:span><text:span text:style-name="T115">. Šis įstatymas, išskyrus šio straipsnio 2 dalį, įsigalioja 201</text:span><text:span text:style-name="T116">8</text:span><text:span text:style-name="T117"><text:s/></text:span><text:span text:style-name="T118">m. sausio 1 d.</text:span></text:p>
      <text:p text:style-name="P119"><text:span text:style-name="T120">2</text:span><text:span text:style-name="T121">. Lietuvos Respublikos Vyriausybė ar jos įgaliotos institucijos iki</text:span><text:span text:style-name="T122"><text:s/></text:span><text:span text:style-name="T123">201</text:span><text:span text:style-name="T124">8<text:s/></text:span><text:span text:style-name="T125">m.<text:s/></text:span><text:span text:style-name="T126">liepos<text:s/></text:span><text:span text:style-name="T127">1 d. priima šio įstatymo įgyvendinamuosius teisės aktus.</text:span></text:p>
      <text:p text:style-name="P128"><text:span text:style-name="T129">3</text:span><text:span text:style-name="T130">.<text:s/></text:span><text:span text:style-name="T131">Asmens vardas ir pavardė, iki šio įstatymo įsigaliojimo įrašyti kompetentingų institucijų sudarytuose ir išduotuose asmens dokumentuose, šio asmens prašymu keičiami pagal šį įstatymą Vardų ir pavardžių rašymo taisyklėse nustatyta tvarka.</text:span></text:p>
      <text:p text:style-name="P132"/>
      <text:p text:style-name="P133"><text:span text:style-name="T134">6</text:span><text:span text:style-name="T135"><text:s/></text:span><text:span text:style-name="T136">straipsnis.<text:s/></text:span><text:span text:style-name="T137">Lietuvos Respublikos Aukščiausiosios Tarybos nutarimo pripažinimas netekusiu galios</text:span></text:p>
      <text:p text:style-name="P138"><text:span text:style-name="T139">Pripažinti netekusiu galios</text:span><text:span text:style-name="T140"><text:s/></text:span><text:span text:style-name="T141">Lietuvos Respublikos Aukščiausiosios Tarybos 1991 m. sausio 31 d. nutarimą Nr. I-1031 „Dėl vardų ir pavardžių rašymo Lietuvos Respublikos piliečio pase“</text:span><text:span text:style-name="T142">.</text:span><text:span text:style-name="T143"><text:s/></text:span></text:p>
      <text:p text:style-name="P144"/>
      <text:p text:style-name="P145"><text:span text:style-name="T146">Skelbiu šį Lietuvos Respublikos Seimo priimtą įstatymą</text:span><text:span text:style-name="T147">.</text:span></text:p>
      <text:p text:style-name="P148"/>
      <text:p text:style-name="P149"><text:span text:style-name="T150">Respublikos Prezidentas</text:span></text:p>
      <text:p text:style-name="P151"/>
      <text:p text:style-name="P152"/>
      <text:p text:style-name="P153">Teikia<text:s/>Seimo nariai:</text:p>
      <text:p text:style-name="P154"/>
      <text:list text:style-name="LFO1" text:continue-numbering="true">
        <text:list-item>
          <text:p text:style-name="P155">Gabrielius Landsbergis</text:p>
        </text:list-item>
        <text:list-item>
          <text:p text:style-name="P156">Mykolas Majauskas</text:p>
        </text:list-item>
        <text:list-item>
          <text:p text:style-name="P157">Emanuelis Zingeris</text:p>
        </text:list-item>
        <text:list-item>
          <text:p text:style-name="P158">Mantas Adomėnas</text:p>
        </text:list-item>
        <text:list-item>
          <text:p text:style-name="P159">Monika Navickienė</text:p>
        </text:list-item>
        <text:list-item>
          <text:p text:style-name="P160">Julius Sabatauskas</text:p>
        </text:list-item>
        <text:list-item>
          <text:p text:style-name="P161">Dovilė Šakalienė</text:p>
        </text:list-item>
        <text:list-item>
          <text:p text:style-name="P162">Rasa Juknevičienė</text:p>
        </text:list-item>
        <text:list-item>
          <text:p text:style-name="P163">Edmundas Pupinis</text:p>
        </text:list-item>
        <text:list-item>
          <text:p text:style-name="P164">Ingrida Šimonytė</text:p>
        </text:list-item>
        <text:list-item>
          <text:p text:style-name="P165">Andrius Kubilius</text:p>
        </text:list-item>
        <text:list-item>
          <text:p text:style-name="P166">Kęstutis Glaveckas</text:p>
        </text:list-item>
        <text:list-item>
          <text:p text:style-name="P167">Virgilijus Alekna</text:p>
        </text:list-item>
        <text:list-item>
          <text:p text:style-name="P168">Eugenijus Gentvilas</text:p>
        </text:list-item>
        <text:list-item>
          <text:p text:style-name="P169">Vytautas Kernagis</text:p>
        </text:list-item>
        <text:list-item>
          <text:p text:style-name="P170">Radvilė Morkūnaitė-Mikulėnienė</text:p>
        </text:list-item>
        <text:list-item>
          <text:p text:style-name="P171">Aušrinė Armonaitė</text:p>
        </text:list-item>
        <text:list-item>
          <text:p text:style-name="P172">Arūnas Gelūnas</text:p>
        </text:list-item>
        <text:list-item>
          <text:p text:style-name="P173">Gintaras Vaičekauskas</text:p>
        </text:list-item>
        <text:list-item>
          <text:p text:style-name="P174">Antanas Matulas</text:p>
        </text:list-item>
        <text:list-item>
          <text:p text:style-name="P175">Juozas Olekas</text:p>
        </text:list-item>
        <text:list-item>
          <text:p text:style-name="P176">Tadas Langaitis</text:p>
        </text:list-item>
        <text:list-item>
          <text:p text:style-name="P177">Mindaugas Bastys</text:p>
        </text:list-item>
        <text:list-item>
          <text:p text:style-name="P178">Gediminas Kirkilas</text:p>
        </text:list-item>
        <text:list-item>
          <text:p text:style-name="P179">Gintarė Skaistė</text:p>
        </text:list-item>
        <text:list-item>
          <text:p text:style-name="P180">Dainius Kreivys</text:p>
        </text:list-item>
        <text:list-item>
          <text:p text:style-name="P181">Sergejus Jovaiša</text:p>
        </text:list-item>
        <text:list-item>
          <text:p text:style-name="P182">Simonas Gentvilas</text:p>
        </text:list-item>
        <text:list-item>
          <text:p text:style-name="P183">Jonas Varkalys</text:p>
        </text:list-item>
        <text:list-item>
          <text:p text:style-name="P184">Algirdas Butkevičius</text:p>
        </text:list-item>
        <text:list-item>
          <text:p text:style-name="P185">Žygimantas Pavilionis</text:p>
        </text:list-item>
        <text:list-item>
          <text:p text:style-name="P186">Vitalijus Gailius</text:p>
        </text:list-item>
        <text:list-item>
          <text:p text:style-name="P187">Linas Balsys</text:p>
        </text:list-item>
        <text:list-item>
          <text:p text:style-name="P188">Aušra Maldeikienė</text:p>
        </text:list-item>
        <text:list-item>
          <text:p text:style-name="P189">Algimantas Salamakinas</text:p>
        </text:list-item>
        <text:list-item>
          <text:p text:style-name="P190">Algirdas Sysas</text:p>
        </text:list-item>
        <text:list-item>
          <text:p text:style-name="P191">Jonas Liesys</text:p>
        </text:list-item>
        <text:list-item>
          <text:p text:style-name="P192">Andrius Palionis</text:p>
        </text:list-item>
        <text:list-item>
          <text:p text:style-name="P193">Rimantė Šalaševičiūtė</text:p>
        </text:list-item>
        <text:list-item>
          <text:p text:style-name="P194">Raminta Popovienė</text:p>
        </text:list-item>
        <text:list-item>
          <text:p text:style-name="P195">Rimantas Sinkevičius</text:p>
        </text:list-item>
        <text:list-item>
          <text:p text:style-name="P196">Antanas Vinkus</text:p>
        </text:list-item>
        <text:list-item>
          <text:p text:style-name="P197">Kęstutis Masiulis</text:p>
        </text:list-item>
        <text:list-item>
          <text:p text:style-name="P198">Valentinas Bukauskas</text:p>
        </text:list-item>
        <text:list-item>
          <text:p text:style-name="P199">Kazys Starkevičius</text:p>
        </text:list-item>
        <text:list-item>
          <text:p text:style-name="P200">Irena Degutienė</text:p>
        </text:list-item>
        <text:list-item>
          <text:p text:style-name="P201">Saulius Skvernelis</text:p>
        </text:list-item>
        <text:list-item>
          <text:p text:style-name="P202">Virginijus Sinkevičius</text:p>
        </text:list-item>
        <text:list-item>
          <text:p text:style-name="P203">Dainius Gaižauskas</text:p>
        </text:list-item>
        <text:list-item>
          <text:p text:style-name="P204">Stasys Jakeliūnas</text:p>
        </text:list-item>
        <text:list-item>
          <text:p text:style-name="P205">Virgilijus Poderys</text:p>
        </text:list-item>
        <text:list-item>
          <text:p text:style-name="P206">Vytautas Bakas</text:p>
        </text:list-item>
        <text:list-item>
          <text:p text:style-name="P207">Guoda Burokienė</text:p>
        </text:list-item>
        <text:list-item>
          <text:p text:style-name="P208">Mindaugas Puidokas</text:p>
        </text:list-item>
        <text:list-item>
          <text:p text:style-name="P209">Zenonas Streikus</text:p>
        </text:list-item>
        <text:list-item>
          <text:p text:style-name="P210">Virginija Vingrienė</text:p>
        </text:list-item>
        <text:list-item>
          <text:p text:style-name="P211">Valerijus Simulik</text:p>
        </text:list-item>
        <text:list-item>
          <text:p text:style-name="P212">Robertas Šarknickas</text:p>
        </text:list-item>
        <text:list-item>
          <text:p text:style-name="P213">Vida Ačienė</text:p>
        </text:list-item>
        <text:list-item>
          <text:p text:style-name="P214">Tomas Tomilinas</text:p>
        </text:list-item>
        <text:list-item>
          <text:p text:style-name="P215">Raimundas Martinėlis</text:p>
        </text:list-item>
        <text:list-item>
          <text:p text:style-name="P216">Gediminas Vasiliauskas</text:p>
        </text:list-item>
        <text:list-item>
          <text:p text:style-name="P217">Rūta Miliūtė</text:p>
        </text:list-item>
        <text:list-item>
          <text:p text:style-name="P218">Laimutė Matkevičienė</text:p>
        </text:list-item>
        <text:list-item>
          <text:p text:style-name="P219">Justas Džiugelis</text:p>
        </text:list-item>
        <text:list-item>
          <text:p text:style-name="P220">Bronislovas Matelis</text:p>
        </text:list-item>
        <text:list-item>
          <text:p text:style-name="P221">Arvydas Nekrošius</text:p>
        </text:list-item>
        <text:list-item>
          <text:p text:style-name="P222">Kęstutis Smirnovas</text:p>
        </text:list-item>
        <text:list-item>
          <text:p text:style-name="P223">Aurelijus Veryga</text:p>
        </text:list-item>
        <text:list-item>
          <text:p text:style-name="P224">Bronius Markauska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5-23T15:55:00Z</meta:creation-date>
    <dc:date>2017-05-23T15:55:00Z</dc:date>
    <meta:print-date>2017-03-03T13:0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711" meta:character-count="5426" meta:row-count="143" meta:non-whitespace-character-count="4741"/>
  </office:meta>
</office:document-meta>
</file>