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left="4.627in" fo:text-indent="5.6784in">
        <style:tab-stops>
          <style:tab-stop style:type="left" style:position="0in"/>
          <style:tab-stop style:type="left" style:position="0.4916in"/>
        </style:tab-stops>
      </style:paragraph-properties>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text-align="end"/>
      <style:text-properties fo:font-weight="bold" style:font-weight-asian="bold" style:font-weight-complex="bold" fo:text-transform="uppercase" fo:color="#000000" fo:font-size="14pt" style:font-size-asian="14pt" style:font-size-complex="14pt" style:language-asian="lt" style:country-asian="LT"/>
    </style:style>
    <style:style style:name="P4" style:parent-style-name="Normal" style:family="paragraph">
      <style:paragraph-properties fo:text-align="center"/>
      <style:text-properties fo:font-weight="bold" style:font-weight-asian="bold" style:font-weight-complex="bold" fo:text-transform="uppercase" fo:color="#000000" fo:font-size="14pt" style:font-size-asian="14pt" style:font-size-complex="14pt" style:language-asian="lt" style:country-asian="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text-align="center" fo:margin-left="0.5in">
        <style:tab-stops/>
      </style:paragraph-properties>
    </style:style>
    <style:style style:name="T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 style:parent-style-name="DefaultParagraphFont" style:family="text">
      <style:text-properties fo:font-weight="bold" style:font-weight-asian="bold" style:font-weight-complex="bold" fo:text-transform="uppercase" style:font-size-complex="12pt" style:language-asian="lt" style:country-asian="LT"/>
    </style:style>
    <style:style style:name="T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 style:parent-style-name="DefaultParagraphFont" style:family="text">
      <style:text-properties fo:font-weight="bold" style:font-weight-asian="bold" style:font-weight-complex="bold" fo:text-transform="uppercase" fo:color="#000000" style:text-position="super 66.6%" style:font-size-complex="12pt" style:language-asian="lt" style:country-asian="LT"/>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 style:parent-style-name="DefaultParagraphFont" style:family="text">
      <style:text-properties fo:font-weight="bold" style:font-weight-asian="bold" style:font-weight-complex="bold" fo:text-transform="uppercase" fo:color="#000000" style:text-position="super 66.6%" style:font-size-complex="12pt" style:language-asian="lt" style:country-asian="LT"/>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fo:font-weight="bold" style:font-weight-asian="bold" style:font-weight-complex="bold" style:font-style-complex="italic" style:font-size-complex="12pt"/>
    </style:style>
    <style:style style:name="T16" style:parent-style-name="DefaultParagraphFont" style:family="text">
      <style:text-properties fo:font-weight="bold" style:font-weight-asian="bold" style:font-weight-complex="bold" style:font-style-complex="italic" style:text-position="super 66.6%" style:font-size-complex="12pt"/>
    </style:style>
    <style:style style:name="T17" style:parent-style-name="DefaultParagraphFont" style:family="text">
      <style:text-properties fo:font-weight="bold" style:font-weight-asian="bold" style:font-weight-complex="bold" style:font-style-complex="italic" style:font-size-complex="12pt"/>
    </style:style>
    <style:style style:name="T18" style:parent-style-name="DefaultParagraphFont" style:family="text">
      <style:text-properties fo:font-weight="bold" style:font-weight-asian="bold" style:font-weight-complex="bold" style:font-style-complex="italic" style:text-position="super 66.6%" style:font-size-complex="12pt"/>
    </style:style>
    <style:style style:name="T19" style:parent-style-name="DefaultParagraphFont" style:family="text">
      <style:text-properties fo:font-weight="bold" style:font-weight-asian="bold" style:font-weight-complex="bold" style:font-style-complex="italic" style:font-size-complex="12pt"/>
    </style:style>
    <style:style style:name="T20" style:parent-style-name="DefaultParagraphFont" style:family="text">
      <style:text-properties fo:font-weight="bold" style:font-weight-asian="bold" style:font-weight-complex="bold" style:font-style-complex="italic" style:text-position="super 66.6%" style:font-size-complex="12pt"/>
    </style:style>
    <style:style style:name="T21" style:parent-style-name="DefaultParagraphFont" style:family="text">
      <style:text-properties fo:font-weight="bold" style:font-weight-asian="bold" style:font-weight-complex="bold" style:font-style-complex="italic" style:font-size-complex="12pt"/>
    </style:style>
    <style:style style:name="T22" style:parent-style-name="DefaultParagraphFont" style:family="text">
      <style:text-properties fo:font-weight="bold" style:font-weight-asian="bold" style:font-weight-complex="bold" style:font-style-complex="italic" style:text-position="super 66.6%" style:font-size-complex="12pt"/>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fo:text-transform="uppercase" fo:color="#000000" fo:font-size="13.5pt" style:font-size-asian="13.5pt" style:font-size-complex="13.5pt" style:language-asian="lt" style:country-asian="LT"/>
    </style:style>
    <style:style style:name="P25" style:parent-style-name="Normal" style:family="paragraph">
      <style:paragraph-properties fo:line-height="115%"/>
      <style:text-properties style:font-size-complex="12pt"/>
    </style:style>
    <style:style style:name="P26" style:parent-style-name="Normal" style:family="paragraph">
      <style:text-properties fo:font-size="9pt" style:font-size-asian="9pt" style:font-size-complex="9pt"/>
    </style:style>
    <style:style style:name="P27" style:parent-style-name="Normal" style:family="paragraph">
      <style:paragraph-properties fo:text-indent="0.3937in">
        <style:tab-stops>
          <style:tab-stop style:type="left" style:position="2.3625in"/>
        </style:tab-stops>
      </style:paragraph-properties>
    </style:style>
    <style:style style:name="T28" style:parent-style-name="DefaultParagraphFont" style:family="text">
      <style:text-properties fo:font-weight="bold" style:font-weight-asian="bold" style:font-weight-complex="bold" fo:color="#000000" style:font-size-complex="12pt"/>
    </style:style>
    <style:style style:name="T29" style:parent-style-name="DefaultParagraphFont" style:family="text">
      <style:text-properties fo:font-weight="bold" style:font-weight-asian="bold" style:font-weight-complex="bold" fo:color="#000000" style:font-size-complex="12pt"/>
    </style:style>
    <style:style style:name="T30" style:parent-style-name="DefaultParagraphFont" style:family="text">
      <style:text-properties fo:font-weight="bold" style:font-weight-asian="bold" style:font-weight-complex="bold" fo:color="#000000" style:font-size-complex="12pt"/>
    </style:style>
    <style:style style:name="P31" style:parent-style-name="Normal" style:family="paragraph">
      <style:paragraph-properties fo:text-align="justify" fo:text-indent="0.3937in">
        <style:tab-stops>
          <style:tab-stop style:type="left" style:position="2.3625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3937in">
        <style:tab-stops>
          <style:tab-stop style:type="left" style:position="2.3625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style:tab-stops>
          <style:tab-stop style:type="left" style:position="2.3625in"/>
        </style:tab-stops>
      </style:paragraph-properties>
    </style:style>
    <style:style style:name="P39" style:parent-style-name="Normal" style:family="paragraph">
      <style:paragraph-properties fo:text-indent="0.3937in">
        <style:tab-stops>
          <style:tab-stop style:type="left" style:position="2.3625in"/>
        </style:tab-stops>
      </style:paragraph-properties>
    </style:style>
    <style:style style:name="T40" style:parent-style-name="DefaultParagraphFont" style:family="text">
      <style:text-properties fo:font-weight="bold" style:font-weight-asian="bold" style:font-weight-complex="bold" fo:color="#000000" style:font-size-complex="12pt"/>
    </style:style>
    <style:style style:name="T41" style:parent-style-name="DefaultParagraphFont" style:family="text">
      <style:text-properties fo:font-weight="bold" style:font-weight-asian="bold" style:font-weight-complex="bold" fo:color="#000000" style:font-size-complex="12pt"/>
    </style:style>
    <style:style style:name="T42" style:parent-style-name="DefaultParagraphFont" style:family="text">
      <style:text-properties fo:font-weight="bold" style:font-weight-asian="bold" style:font-weight-complex="bold" fo:color="#000000" style:font-size-complex="12pt"/>
    </style:style>
    <style:style style:name="T43" style:parent-style-name="DefaultParagraphFont" style:family="text">
      <style:text-properties fo:font-weight="bold" style:font-weight-asian="bold" style:font-weight-complex="bold" fo:color="#000000" style:font-size-complex="12pt"/>
    </style:style>
    <style:style style:name="P44" style:parent-style-name="Normal" style:family="paragraph">
      <style:paragraph-properties fo:text-indent="0.3937in">
        <style:tab-stops>
          <style:tab-stop style:type="left" style:position="2.3625in"/>
        </style:tab-stops>
      </style:paragraph-properties>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style>
    <style:style style:name="T49" style:parent-style-name="DefaultParagraphFont" style:family="text">
      <style:text-properties fo:font-weight="bold" style:font-weight-asian="bold" style:font-weight-complex="bold" fo:color="#000000" style:font-size-complex="12pt"/>
    </style:style>
    <style:style style:name="T50" style:parent-style-name="DefaultParagraphFont" style:family="text">
      <style:text-properties fo:font-weight="bold" style:font-weight-asian="bold" style:font-weight-complex="bold" fo:color="#000000"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letter-kerning="true" style:font-size-complex="12pt"/>
    </style:style>
    <style:style style:name="T53" style:parent-style-name="DefaultParagraphFont" style:family="text">
      <style:text-properties style:letter-kerning="true"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5in">
        <style:tab-stops>
          <style:tab-stop style:type="left" style:position="0.7312in"/>
          <style:tab-stop style:type="left" style:position="1in"/>
        </style:tab-stops>
      </style:paragraph-properties>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tab-stops>
          <style:tab-stop style:type="left" style:position="0.7312in"/>
          <style:tab-stop style:type="left" style:position="1in"/>
        </style:tab-stops>
      </style:paragraph-properties>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5in">
        <style:tab-stops>
          <style:tab-stop style:type="left" style:position="0.7312in"/>
          <style:tab-stop style:type="left" style:position="1in"/>
        </style:tab-stops>
      </style:paragraph-properties>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5in">
        <style:tab-stops>
          <style:tab-stop style:type="left" style:position="0.7312in"/>
          <style:tab-stop style:type="left" style:position="1in"/>
        </style:tab-stops>
      </style:paragraph-properties>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tab-stops>
          <style:tab-stop style:type="left" style:position="0.7312in"/>
          <style:tab-stop style:type="left" style:position="1in"/>
        </style:tab-stops>
      </style:paragraph-properties>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fo:font-weight="bold" style:font-weight-asian="bold" style:font-weight-complex="bold" fo:color="#000000" style:font-size-complex="12pt"/>
    </style:style>
    <style:style style:name="T97" style:parent-style-name="DefaultParagraphFont" style:family="text">
      <style:text-properties fo:font-weight="bold" style:font-weight-asian="bold" style:font-weight-complex="bold" style:font-style-complex="italic" style:font-size-complex="12pt"/>
    </style:style>
    <style:style style:name="T98" style:parent-style-name="DefaultParagraphFont" style:family="text">
      <style:text-properties fo:font-weight="bold" style:font-weight-asian="bold" style:font-weight-complex="bold" style:font-style-complex="italic" style:text-position="super 66.6%" style:font-size-complex="12pt"/>
    </style:style>
    <style:style style:name="T99" style:parent-style-name="DefaultParagraphFont" style:family="text">
      <style:text-properties fo:font-weight="bold" style:font-weight-asian="bold" style:font-weight-complex="bold" style:font-style-complex="italic" style:font-size-complex="12pt"/>
    </style:style>
    <style:style style:name="P100" style:parent-style-name="Normal" style:family="paragraph">
      <style:paragraph-properties fo:text-align="justify" fo:text-indent="0.5in">
        <style:tab-stops>
          <style:tab-stop style:type="left" style:position="0.7312in"/>
          <style:tab-stop style:type="left" style:position="1in"/>
        </style:tab-stops>
      </style:paragraph-properties>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tyle-complex="italic" style:font-size-complex="12pt"/>
    </style:style>
    <style:style style:name="T104" style:parent-style-name="DefaultParagraphFont" style:family="text">
      <style:text-properties style:font-style-complex="italic" style:text-position="super 66.6%" style:font-size-complex="12pt"/>
    </style:style>
    <style:style style:name="T105" style:parent-style-name="DefaultParagraphFont" style:family="text">
      <style:text-properties style:font-style-complex="italic" style:font-size-complex="12pt"/>
    </style:style>
    <style:style style:name="P106" style:parent-style-name="Normal" style:family="paragraph">
      <style:paragraph-properties fo:text-align="justify" fo:text-indent="0.5in">
        <style:tab-stops>
          <style:tab-stop style:type="left" style:position="0.7312in"/>
          <style:tab-stop style:type="left" style:position="1in"/>
        </style:tab-stops>
      </style:paragraph-properties>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font-weight="bold" style:font-weight-asian="bold" style:font-weight-complex="bold" style:font-style-complex="italic" style:font-size-complex="12pt"/>
    </style:style>
    <style:style style:name="T110" style:parent-style-name="DefaultParagraphFont" style:family="text">
      <style:text-properties fo:font-weight="bold" style:font-weight-asian="bold" style:font-weight-complex="bold" style:font-style-complex="italic" style:text-position="super 66.6%" style:font-size-complex="12pt"/>
    </style:style>
    <style:style style:name="T111" style:parent-style-name="DefaultParagraphFont" style:family="text">
      <style:text-properties fo:font-weight="bold" style:font-weight-asian="bold" style:font-weight-complex="bold" style:font-style-complex="italic" style:font-size-complex="12pt"/>
    </style:style>
    <style:style style:name="T112" style:parent-style-name="DefaultParagraphFont" style:family="text">
      <style:text-properties fo:font-weight="bold" style:font-weight-asian="bold" style:font-weight-complex="bold" style:font-style-complex="italic"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style>
    <style:style style:name="T149" style:parent-style-name="DefaultParagraphFont" style:family="text">
      <style:text-properties style:font-style-complex="italic"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tyle-complex="italic" style:font-size-complex="12pt"/>
    </style:style>
    <style:style style:name="T162" style:parent-style-name="DefaultParagraphFont" style:family="text">
      <style:text-properties style:font-style-complex="italic" style:text-position="super 66.6%" style:font-size-complex="12pt"/>
    </style:style>
    <style:style style:name="T163" style:parent-style-name="DefaultParagraphFont" style:family="text">
      <style:text-properties style:font-style-complex="italic"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84" style:parent-style-name="Normal" style:family="paragraph">
      <style:paragraph-properties fo:text-align="justify" fo:text-indent="0.5in">
        <style:tab-stops>
          <style:tab-stop style:type="left" style:position="0.7312in"/>
          <style:tab-stop style:type="left" style:position="1in"/>
        </style:tab-stops>
      </style:paragraph-properties>
      <style:text-properties fo:hyphenate="false"/>
    </style:style>
    <style:style style:name="P185" style:parent-style-name="Normal" style:family="paragraph">
      <style:paragraph-properties fo:text-align="justify" fo:text-indent="0.5in">
        <style:tab-stops>
          <style:tab-stop style:type="left" style:position="0.7312in"/>
          <style:tab-stop style:type="left" style:position="1in"/>
        </style:tab-stops>
      </style:paragraph-properties>
      <style:text-properties fo:hyphenate="false"/>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fo:font-weight="bold" style:font-weight-asian="bold" style:font-weight-complex="bold" fo:color="#000000" style:font-size-complex="12pt"/>
    </style:style>
    <style:style style:name="T189" style:parent-style-name="DefaultParagraphFont" style:family="text">
      <style:text-properties fo:font-weight="bold" style:font-weight-asian="bold" style:font-weight-complex="bold" style:font-style-complex="italic" style:font-size-complex="12pt"/>
    </style:style>
    <style:style style:name="T190" style:parent-style-name="DefaultParagraphFont" style:family="text">
      <style:text-properties fo:font-weight="bold" style:font-weight-asian="bold" style:font-weight-complex="bold" style:font-style-complex="italic" style:text-position="super 66.6%" style:font-size-complex="12pt"/>
    </style:style>
    <style:style style:name="T191" style:parent-style-name="DefaultParagraphFont" style:family="text">
      <style:text-properties fo:font-weight="bold" style:font-weight-asian="bold" style:font-weight-complex="bold" style:font-style-complex="italic" style:font-size-complex="12pt"/>
    </style:style>
    <style:style style:name="P192" style:parent-style-name="Normal" style:family="paragraph">
      <style:paragraph-properties fo:text-align="justify" fo:text-indent="0.5in">
        <style:tab-stops>
          <style:tab-stop style:type="left" style:position="0.7312in"/>
          <style:tab-stop style:type="left" style:position="1in"/>
        </style:tab-stops>
      </style:paragraph-properties>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tyle-complex="italic" style:font-size-complex="12pt"/>
    </style:style>
    <style:style style:name="T195" style:parent-style-name="DefaultParagraphFont" style:family="text">
      <style:text-properties style:font-style-complex="italic" style:text-position="super 66.6%" style:font-size-complex="12pt"/>
    </style:style>
    <style:style style:name="T196" style:parent-style-name="DefaultParagraphFont" style:family="text">
      <style:text-properties style:font-style-complex="italic" style:font-size-complex="12pt"/>
    </style:style>
    <style:style style:name="P197" style:parent-style-name="Normal" style:family="paragraph">
      <style:paragraph-properties fo:text-align="justify" fo:text-indent="0.5in">
        <style:tab-stops>
          <style:tab-stop style:type="left" style:position="0.7312in"/>
          <style:tab-stop style:type="left" style:position="1in"/>
        </style:tab-stops>
      </style:paragraph-properties>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T200" style:parent-style-name="DefaultParagraphFont" style:family="text">
      <style:text-properties fo:font-weight="bold" style:font-weight-asian="bold" style:font-weight-complex="bold" style:font-style-complex="italic" style:font-size-complex="12pt"/>
    </style:style>
    <style:style style:name="T201" style:parent-style-name="DefaultParagraphFont" style:family="text">
      <style:text-properties fo:font-weight="bold" style:font-weight-asian="bold" style:font-weight-complex="bold" style:font-style-complex="italic" style:text-position="super 66.6%" style:font-size-complex="12pt"/>
    </style:style>
    <style:style style:name="T202" style:parent-style-name="DefaultParagraphFont" style:family="text">
      <style:text-properties fo:font-weight="bold" style:font-weight-asian="bold" style:font-weight-complex="bold" style:font-style-complex="italic" style:font-size-complex="12pt"/>
    </style:style>
    <style:style style:name="T203" style:parent-style-name="DefaultParagraphFont" style:family="text">
      <style:text-properties fo:font-weight="bold" style:font-weight-asian="bold" style:font-weight-complex="bold" style:font-style-complex="italic" style:font-size-complex="12pt"/>
    </style:style>
    <style:style style:name="P204" style:parent-style-name="Normal" style:family="paragraph">
      <style:paragraph-properties fo:widows="0" fo:orphans="0" fo:text-align="justify" fo:text-indent="0.5in">
        <style:tab-stops>
          <style:tab-stop style:type="left" style:position="1.575in"/>
        </style:tab-stops>
      </style:paragraph-properties>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FF0000"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5in">
        <style:tab-stops>
          <style:tab-stop style:type="left" style:position="1.575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5in">
        <style:tab-stops>
          <style:tab-stop style:type="left" style:position="1.575in"/>
        </style:tab-stops>
      </style:paragraph-properties>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text-position="super 66.6%"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5in">
        <style:tab-stops>
          <style:tab-stop style:type="left" style:position="1.575in"/>
        </style:tab-stops>
      </style:paragraph-properties>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tyle-complex="italic" style:font-size-complex="12pt"/>
    </style:style>
    <style:style style:name="T235" style:parent-style-name="DefaultParagraphFont" style:family="text">
      <style:text-properties style:font-style-complex="italic" style:text-position="super 66.6%" style:font-size-complex="12pt"/>
    </style:style>
    <style:style style:name="T236" style:parent-style-name="DefaultParagraphFont" style:family="text">
      <style:text-properties style:font-style-complex="italic"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text-indent="0.5in"/>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tyle-complex="italic" style:font-size-complex="12pt"/>
    </style:style>
    <style:style style:name="T258" style:parent-style-name="DefaultParagraphFont" style:family="text">
      <style:text-properties style:font-style-complex="italic" style:text-position="super 66.6%" style:font-size-complex="12pt"/>
    </style:style>
    <style:style style:name="T259" style:parent-style-name="DefaultParagraphFont" style:family="text">
      <style:text-properties style:font-style-complex="italic"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text-indent="0.5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5in">
        <style:tab-stops>
          <style:tab-stop style:type="left" style:position="0.7312in"/>
          <style:tab-stop style:type="left" style:position="1in"/>
        </style:tab-stops>
      </style:paragraph-properties>
      <style:text-properties fo:hyphenate="false"/>
    </style:style>
    <style:style style:name="P267" style:parent-style-name="Normal" style:family="paragraph">
      <style:paragraph-properties fo:text-align="justify" fo:text-indent="0.3937in">
        <style:tab-stops>
          <style:tab-stop style:type="left" style:position="0.7312in"/>
          <style:tab-stop style:type="left" style:position="1in"/>
        </style:tab-stops>
      </style:paragraph-properties>
      <style:text-properties fo:hyphenate="false"/>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fo:font-weight="bold" style:font-weight-asian="bold" style:font-weight-complex="bold" fo:color="#000000" style:font-size-complex="12pt"/>
    </style:style>
    <style:style style:name="T271" style:parent-style-name="DefaultParagraphFont" style:family="text">
      <style:text-properties fo:font-weight="bold" style:font-weight-asian="bold" style:font-weight-complex="bold" style:font-style-complex="italic" style:font-size-complex="12pt"/>
    </style:style>
    <style:style style:name="T272" style:parent-style-name="DefaultParagraphFont" style:family="text">
      <style:text-properties fo:font-weight="bold" style:font-weight-asian="bold" style:font-weight-complex="bold" style:font-style-complex="italic" style:text-position="super 66.6%" style:font-size-complex="12pt"/>
    </style:style>
    <style:style style:name="T273" style:parent-style-name="DefaultParagraphFont" style:family="text">
      <style:text-properties fo:font-weight="bold" style:font-weight-asian="bold" style:font-weight-complex="bold" style:font-style-complex="italic" style:font-size-complex="12pt"/>
    </style:style>
    <style:style style:name="T274" style:parent-style-name="DefaultParagraphFont" style:family="text">
      <style:text-properties fo:font-weight="bold" style:font-weight-asian="bold" style:font-weight-complex="bold" style:font-style-complex="italic" style:font-size-complex="12pt"/>
    </style:style>
    <style:style style:name="P275" style:parent-style-name="Normal" style:family="paragraph">
      <style:paragraph-properties fo:text-align="justify" fo:text-indent="0.3937in">
        <style:tab-stops>
          <style:tab-stop style:type="left" style:position="0.7312in"/>
          <style:tab-stop style:type="left" style:position="1in"/>
        </style:tab-stops>
      </style:paragraph-properties>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tyle-complex="italic" style:font-size-complex="12pt"/>
    </style:style>
    <style:style style:name="T278" style:parent-style-name="DefaultParagraphFont" style:family="text">
      <style:text-properties style:font-style-complex="italic" style:text-position="super 66.6%" style:font-size-complex="12pt"/>
    </style:style>
    <style:style style:name="T279" style:parent-style-name="DefaultParagraphFont" style:family="text">
      <style:text-properties style:font-style-complex="italic" style:font-size-complex="12pt"/>
    </style:style>
    <style:style style:name="P280" style:parent-style-name="Normal" style:family="paragraph">
      <style:paragraph-properties fo:text-align="justify" fo:text-indent="0.3937in">
        <style:tab-stops>
          <style:tab-stop style:type="left" style:position="0.7312in"/>
          <style:tab-stop style:type="left" style:position="1in"/>
        </style:tab-stops>
      </style:paragraph-properties>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font-weight="bold" style:font-weight-asian="bold" style:font-weight-complex="bold" fo:color="#000000" style:font-size-complex="12pt" style:language-asian="lt" style:country-asian="LT"/>
    </style:style>
    <style:style style:name="T283" style:parent-style-name="DefaultParagraphFont" style:family="text">
      <style:text-properties fo:font-weight="bold" style:font-weight-asian="bold" style:font-weight-complex="bold" style:font-style-complex="italic" style:font-size-complex="12pt"/>
    </style:style>
    <style:style style:name="T284" style:parent-style-name="DefaultParagraphFont" style:family="text">
      <style:text-properties fo:font-weight="bold" style:font-weight-asian="bold" style:font-weight-complex="bold" style:font-style-complex="italic" style:text-position="super 66.6%" style:font-size-complex="12pt"/>
    </style:style>
    <style:style style:name="T285" style:parent-style-name="DefaultParagraphFont" style:family="text">
      <style:text-properties fo:font-weight="bold" style:font-weight-asian="bold" style:font-weight-complex="bold" style:font-style-complex="italic" style:font-size-complex="12pt"/>
    </style:style>
    <style:style style:name="T286" style:parent-style-name="DefaultParagraphFont" style:family="text">
      <style:text-properties fo:font-weight="bold" style:font-weight-asian="bold" style:font-weight-complex="bold" style:font-style-complex="italic" style:font-size-complex="12pt"/>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P303" style:parent-style-name="Normal" style:family="paragraph">
      <style:paragraph-properties fo:text-align="justify" fo:text-indent="0.3937in">
        <style:tab-stops>
          <style:tab-stop style:type="left" style:position="0.7312in"/>
          <style:tab-stop style:type="left" style:position="1in"/>
        </style:tab-stops>
      </style:paragraph-properties>
      <style:text-properties fo:hyphenate="false"/>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fo:font-weight="bold" style:font-weight-asian="bold" style:font-weight-complex="bold" fo:color="#000000" style:font-size-complex="12pt"/>
    </style:style>
    <style:style style:name="T307" style:parent-style-name="DefaultParagraphFont" style:family="text">
      <style:text-properties fo:font-weight="bold" style:font-weight-asian="bold" style:font-weight-complex="bold" fo:color="#000000" style:font-size-complex="12pt"/>
    </style:style>
    <style:style style:name="T308" style:parent-style-name="DefaultParagraphFont" style:family="text">
      <style:text-properties fo:font-weight="bold" style:font-weight-asian="bold" style:font-weight-complex="bold" style:font-style-complex="italic" style:font-size-complex="12pt"/>
    </style:style>
    <style:style style:name="T309" style:parent-style-name="DefaultParagraphFont" style:family="text">
      <style:text-properties fo:font-weight="bold" style:font-weight-asian="bold" style:font-weight-complex="bold" style:font-style-complex="italic" style:text-position="super 66.6%" style:font-size-complex="12pt"/>
    </style:style>
    <style:style style:name="T310" style:parent-style-name="DefaultParagraphFont" style:family="text">
      <style:text-properties fo:font-weight="bold" style:font-weight-asian="bold" style:font-weight-complex="bold" style:font-style-complex="italic" style:font-size-complex="12pt"/>
    </style:style>
    <style:style style:name="P311" style:parent-style-name="Normal" style:family="paragraph">
      <style:paragraph-properties fo:text-align="justify" fo:text-indent="0.3937in">
        <style:tab-stops>
          <style:tab-stop style:type="left" style:position="0.7312in"/>
          <style:tab-stop style:type="left" style:position="1in"/>
        </style:tab-stops>
      </style:paragraph-properties>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tyle-complex="italic" style:font-size-complex="12pt"/>
    </style:style>
    <style:style style:name="T314" style:parent-style-name="DefaultParagraphFont" style:family="text">
      <style:text-properties style:font-style-complex="italic" style:text-position="super 66.6%" style:font-size-complex="12pt"/>
    </style:style>
    <style:style style:name="T315" style:parent-style-name="DefaultParagraphFont" style:family="text">
      <style:text-properties style:font-style-complex="italic" style:font-size-complex="12pt"/>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font-weight="bold" style:font-weight-asian="bold" style:font-weight-complex="bold" fo:color="#000000" style:font-size-complex="12pt" style:language-asian="lt" style:country-asian="LT"/>
    </style:style>
    <style:style style:name="T319" style:parent-style-name="DefaultParagraphFont" style:family="text">
      <style:text-properties fo:font-weight="bold" style:font-weight-asian="bold" style:font-weight-complex="bold" style:font-style-complex="italic" style:font-size-complex="12pt"/>
    </style:style>
    <style:style style:name="T320" style:parent-style-name="DefaultParagraphFont" style:family="text">
      <style:text-properties fo:font-weight="bold" style:font-weight-asian="bold" style:font-weight-complex="bold" style:font-style-complex="italic" style:text-position="super 66.6%" style:font-size-complex="12pt"/>
    </style:style>
    <style:style style:name="T321" style:parent-style-name="DefaultParagraphFont" style:family="text">
      <style:text-properties fo:font-weight="bold" style:font-weight-asian="bold" style:font-weight-complex="bold" style:font-style-complex="italic" style:font-size-complex="12pt"/>
    </style:style>
    <style:style style:name="T322" style:parent-style-name="DefaultParagraphFont" style:family="text">
      <style:text-properties fo:font-weight="bold" style:font-weight-asian="bold" style:font-weight-complex="bold" style:font-style-complex="italic" style:font-size-complex="12pt"/>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style:font-style-complex="italic" style:font-size-complex="12pt"/>
    </style:style>
    <style:style style:name="T336" style:parent-style-name="DefaultParagraphFont" style:family="text">
      <style:text-properties style:font-style-complex="italic" style:text-position="super 66.6%" style:font-size-complex="12pt"/>
    </style:style>
    <style:style style:name="T337" style:parent-style-name="DefaultParagraphFont" style:family="text">
      <style:text-properties fo:color="#000000"/>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style:font-style-complex="italic" style:font-size-complex="12pt"/>
    </style:style>
    <style:style style:name="T348" style:parent-style-name="DefaultParagraphFont" style:family="text">
      <style:text-properties style:font-style-complex="italic" style:text-position="super 66.6%" style:font-size-complex="12pt"/>
    </style:style>
    <style:style style:name="T349" style:parent-style-name="DefaultParagraphFont" style:family="text">
      <style:text-properties fo:color="#000000"/>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P354" style:parent-style-name="Normal" style:family="paragraph">
      <style:paragraph-properties fo:text-align="justify" fo:text-indent="0.3937in">
        <style:tab-stops>
          <style:tab-stop style:type="left" style:position="0.7312in"/>
          <style:tab-stop style:type="left" style:position="1in"/>
        </style:tab-stops>
      </style:paragraph-properties>
      <style:text-properties fo:hyphenate="false"/>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fo:font-weight="bold" style:font-weight-asian="bold" style:font-weight-complex="bold" style:font-size-complex="12pt"/>
    </style:style>
    <style:style style:name="T357" style:parent-style-name="DefaultParagraphFont" style:family="text">
      <style:text-properties fo:font-weight="bold" style:font-weight-asian="bold" style:font-weight-complex="bold" fo:color="#000000" style:font-size-complex="12pt"/>
    </style:style>
    <style:style style:name="T358" style:parent-style-name="DefaultParagraphFont" style:family="text">
      <style:text-properties fo:font-weight="bold" style:font-weight-asian="bold" style:font-weight-complex="bold" style:font-style-complex="italic" style:font-size-complex="12pt"/>
    </style:style>
    <style:style style:name="T359" style:parent-style-name="DefaultParagraphFont" style:family="text">
      <style:text-properties fo:font-weight="bold" style:font-weight-asian="bold" style:font-weight-complex="bold" style:font-style-complex="italic" style:text-position="super 66.6%" style:font-size-complex="12pt"/>
    </style:style>
    <style:style style:name="T360" style:parent-style-name="DefaultParagraphFont" style:family="text">
      <style:text-properties fo:font-weight="bold" style:font-weight-asian="bold" style:font-weight-complex="bold" style:font-style-complex="italic" style:font-size-complex="12pt"/>
    </style:style>
    <style:style style:name="P361" style:parent-style-name="Normal" style:family="paragraph">
      <style:paragraph-properties fo:text-align="justify" fo:text-indent="0.3937in">
        <style:tab-stops>
          <style:tab-stop style:type="left" style:position="0.7312in"/>
          <style:tab-stop style:type="left" style:position="1in"/>
        </style:tab-stops>
      </style:paragraph-properties>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tyle-complex="italic" style:font-size-complex="12pt"/>
    </style:style>
    <style:style style:name="T364" style:parent-style-name="DefaultParagraphFont" style:family="text">
      <style:text-properties style:font-style-complex="italic" style:text-position="super 66.6%" style:font-size-complex="12pt"/>
    </style:style>
    <style:style style:name="T365" style:parent-style-name="DefaultParagraphFont" style:family="text">
      <style:text-properties style:font-style-complex="italic" style:font-size-complex="12pt"/>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font-weight="bold" style:font-weight-asian="bold" style:font-weight-complex="bold" fo:color="#000000" style:font-size-complex="12pt" style:language-asian="lt" style:country-asian="LT"/>
    </style:style>
    <style:style style:name="T369" style:parent-style-name="DefaultParagraphFont" style:family="text">
      <style:text-properties fo:font-weight="bold" style:font-weight-asian="bold" style:font-weight-complex="bold" style:font-style-complex="italic" style:font-size-complex="12pt"/>
    </style:style>
    <style:style style:name="T370" style:parent-style-name="DefaultParagraphFont" style:family="text">
      <style:text-properties fo:font-weight="bold" style:font-weight-asian="bold" style:font-weight-complex="bold" style:font-style-complex="italic" style:text-position="super 66.6%" style:font-size-complex="12pt"/>
    </style:style>
    <style:style style:name="T371" style:parent-style-name="DefaultParagraphFont" style:family="text">
      <style:text-properties fo:font-weight="bold" style:font-weight-asian="bold" style:font-weight-complex="bold" style:font-style-complex="italic" style:font-size-complex="12pt"/>
    </style:style>
    <style:style style:name="T372" style:parent-style-name="DefaultParagraphFont" style:family="text">
      <style:text-properties fo:font-weight="bold" style:font-weight-asian="bold" style:font-weight-complex="bold" style:font-style-complex="italic" style:font-size-complex="12pt"/>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color="#000000"/>
    </style:style>
    <style:style style:name="T379" style:parent-style-name="DefaultParagraphFont" style:family="text">
      <style:text-properties fo:color="#000000" style:font-size-complex="12pt"/>
    </style:style>
    <style:style style:name="T380" style:parent-style-name="DefaultParagraphFont" style:family="text">
      <style:text-properties style:font-size-complex="12pt" fo:background-color="#FFFFFF"/>
    </style:style>
    <style:style style:name="T381" style:parent-style-name="DefaultParagraphFont" style:family="text">
      <style:text-properties style:font-size-complex="12pt" fo:background-color="#FFFFFF"/>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3937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FF0000"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000000"/>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color="#000000"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tab-stops>
          <style:tab-stop style:type="left" style:position="0.5909in"/>
        </style:tab-stops>
      </style:paragraph-properties>
    </style:style>
    <style:style style:name="T426" style:parent-style-name="DefaultParagraphFont" style:family="text">
      <style:text-properties fo:font-weight="bold" style:font-weight-asian="bold" style:font-weight-complex="bold" fo:color="#000000" style:font-size-complex="12pt" style:language-asian="lt" style:country-asian="LT"/>
    </style:style>
    <style:style style:name="T427" style:parent-style-name="DefaultParagraphFont" style:family="text">
      <style:text-properties fo:font-weight="bold" style:font-weight-asian="bold" style:font-weight-complex="bold" fo:color="#000000" style:font-size-complex="12pt" style:language-asian="lt" style:country-asian="LT"/>
    </style:style>
    <style:style style:name="T428" style:parent-style-name="DefaultParagraphFont" style:family="text">
      <style:text-properties fo:font-weight="bold" style:font-weight-asian="bold" style:font-weight-complex="bold" fo:color="#000000"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style:line-height-at-least="0.25in" fo:text-indent="0.3937in"/>
      <style:text-properties fo:color="#000000" style:font-size-complex="12pt" style:language-asian="lt" style:country-asian="LT"/>
    </style:style>
    <style:style style:name="P434" style:parent-style-name="Normal" style:family="paragraph">
      <style:paragraph-properties fo:text-align="justify" style:line-height-at-least="0.25in" fo:text-indent="0.543in"/>
    </style:style>
    <style:style style:name="P435" style:parent-style-name="Normal" style:family="paragraph">
      <style:paragraph-properties fo:text-align="justify" style:line-height-at-least="0.25in"/>
    </style:style>
    <style:style style:name="T436" style:parent-style-name="DefaultParagraphFont" style:family="text">
      <style:text-properties fo:font-style="italic" style:font-style-asian="italic" style:font-style-complex="italic" fo:color="#000000" style:font-size-complex="12pt" style:language-asian="lt" style:country-asian="LT"/>
    </style:style>
    <style:style style:name="P437" style:parent-style-name="Normal" style:family="paragraph">
      <style:paragraph-properties fo:text-indent="0.043in"/>
      <style:text-properties fo:color="#000000" style:font-size-complex="12pt" style:language-asian="lt" style:country-asian="LT"/>
    </style:style>
    <style:style style:name="P438" style:parent-style-name="Normal" style:family="paragraph">
      <style:paragraph-properties fo:text-indent="0.043in"/>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text-transform="uppercase" fo:color="#000000" style:font-size-complex="12pt" style:language-asian="lt" style:country-asian="LT"/>
    </style:style>
    <style:style style:name="P441" style:parent-style-name="Normal" style:family="paragraph">
      <style:text-properties fo:color="#000000" style:font-size-complex="12pt" style:language-asian="lt" style:country-asian="LT"/>
    </style:style>
    <style:style style:name="P442" style:parent-style-name="Normal" style:family="paragraph">
      <style:text-properties fo:color="#000000" style:font-size-complex="12pt" style:language-asian="lt" style:country-asian="LT"/>
    </style:style>
    <style:style style:name="T443" style:parent-style-name="DefaultParagraphFont" style:family="text">
      <style:text-properties fo:color="#000000" style:font-size-complex="12pt"/>
    </style:style>
    <style:style style:name="P444" style:parent-style-name="Normal" style:family="paragraph">
      <style:paragraph-properties fo:line-height="115%"/>
    </style:style>
  </office:automatic-styles>
  <office:body>
    <office:text text:use-soft-page-breaks="true">
      <text:p text:style-name="P1"><text:span text:style-name="T2">Projektas<text:s/></text:span></text:p>
      <text:p text:style-name="P3"/>
      <text:p text:style-name="P4"/>
      <text:p text:style-name="P5"><text:span text:style-name="T6">LIETUVOS RESPUBLIKOS</text:span></text:p>
      <text:p text:style-name="P7"><text:span text:style-name="T8">NEKILNOJAMOJO KULTŪROS PAVELDO APSAUGOS ĮSTATYMO NR. I-733<text:s/></text:span><text:span text:style-name="T9">25, 30<text:s/></text:span><text:span text:style-name="T10">STRAIPSNIŲ PAKEITIMO ir ĮSTATYMO papildymo 30</text:span><text:span text:style-name="T11">1</text:span><text:span text:style-name="T12">, 30</text:span><text:span text:style-name="T13">2</text:span><text:span text:style-name="T14">,<text:s/></text:span><text:span text:style-name="T15">30</text:span><text:span text:style-name="T16">3</text:span><text:span text:style-name="T17">, 30</text:span><text:span text:style-name="T18">4</text:span><text:span text:style-name="T19">,<text:s/></text:span><text:span text:style-name="T20"><text:s/></text:span><text:span text:style-name="T21">30</text:span><text:span text:style-name="T22">5<text:s/></text:span><text:span text:style-name="T23">straiPSniAIS ĮSTATYMAS</text:span></text:p>
      <text:p text:style-name="P24"/>
      <text:p text:style-name="P25"/>
      <text:p text:style-name="P26"/>
      <text:p text:style-name="P27"><text:span text:style-name="T28">1</text:span><text:span text:style-name="T29"><text:s/>straipsnis.<text:s/></text:span><text:span text:style-name="T30">25 straipsnio pakeitimas</text:span></text:p>
      <text:p text:style-name="P31"><text:span text:style-name="T32">Pakeisti 25<text:s/></text:span><text:span text:style-name="T33">straipsnio 2 dalį ir ją išdėstyti taip:</text:span></text:p>
      <text:p text:style-name="P34"><text:span text:style-name="T35">„</text:span><text:span text:style-name="T36">2</text:span><text:span text:style-name="T37">. Vyriausybė, jeigu reikia, kad kultūros paminklas būtų išsaugotas ir prieinamas visuomenei, turi teisę kultūros paminklus paimti visuomenės poreikiams šio įstatymo nustatyta tvarka.“</text:span></text:p>
      <text:p text:style-name="P38"/>
      <text:p text:style-name="P39"><text:span text:style-name="T40">2</text:span><text:span text:style-name="T41"> straipsnis. </text:span><text:span text:style-name="T42">30<text:s/></text:span><text:span text:style-name="T43">straipsnio pakeitimas</text:span></text:p>
      <text:p text:style-name="P44"><text:span text:style-name="T45">Pakeisti 30 straipsnį ir jį išdėstyti taip:<text:s/></text:span></text:p>
      <text:p text:style-name="P46"><text:span text:style-name="T47">„</text:span><text:span text:style-name="T48">30</text:span><text:span text:style-name="T49"><text:s/>straipsnis.<text:s/></text:span><text:span text:style-name="T50">Kultūros paminklo paėmimas visuomenės poreikiams</text:span></text:p>
      <text:p text:style-name="P51"><text:span text:style-name="T52">1</text:span><text:span text:style-name="T53">. Ši</text:span><text:span text:style-name="T54">ame straipsnyje nustatytais išimtiniais atvejais kultūros paminklas gali būti valstybės paimamas visuomenės por</text:span><text:span text:style-name="T55">eikiams teisingai atlyginant, jeigu atitinka bent vieną iš šių sąlygų:</text:span></text:p>
      <text:p text:style-name="P56"><text:span text:style-name="T57">1</text:span><text:span text:style-name="T58">) kultūros paminklas yra įsteigtame arba steigiamame valstybiniame kultūriniame rezervate;</text:span></text:p>
      <text:p text:style-name="P59"><text:span text:style-name="T60">2</text:span><text:span text:style-name="T61">) kultūros paminkle ir (ar) jam priskirtoje teritorijoje steigiamas ar įsteigtas nacio</text:span><text:span text:style-name="T62">nalinis ar respublikinis muziejus;</text:span></text:p>
      <text:p text:style-name="P63"><text:span text:style-name="T64">3</text:span><text:span text:style-name="T65">) kultūros paminklas įrašomas į valstybinės reikšmės istorijos, archeologijos ir kultūros objektų sąrašą, kad būtų užtikrintas jo prieinamumas, lankymas ar pažinimas.</text:span></text:p>
      <text:p text:style-name="P66"><text:span text:style-name="T67">2</text:span><text:span text:style-name="T68">.<text:s/></text:span><text:span text:style-name="T69">Išimtiniais atvejais, kuomet kultūros<text:s/></text:span><text:span text:style-name="T70">paminklas gali būti paimamas visuomenės poreikiams, pripažįstami atvejai, kai yra nustatomos visos šios sąlygos:</text:span></text:p>
      <text:p text:style-name="P71"><text:span text:style-name="T72">1</text:span><text:span text:style-name="T73">)<text:s/></text:span><text:span text:style-name="T74">nepaėmus kultūros paminklo visuomenės poreikiams kultūros paminklas gali būti sunaikintas arba bus pakenkta konkretiems, aiškiai išreikšti</text:span><text:span text:style-name="T75">ems ir reikšmingiems visuomenės interesams;</text:span></text:p>
      <text:p text:style-name="P76"><text:span text:style-name="T77">2</text:span><text:span text:style-name="T78">) visuomenės poreikiai objektyviai negalėtų būti patenkinti, jeigu visuomenės poreikiams nebūtų paimtas konkretus kultūros paminklas;</text:span></text:p>
      <text:p text:style-name="P79"><text:span text:style-name="T80">3</text:span><text:span text:style-name="T81">)<text:s/></text:span><text:span text:style-name="T82">yra išlaikytas proporcingumo principas tarp visuomenės poreikių ir</text:span><text:span text:style-name="T83"><text:s/>kultūros paminklo savininko teisėtų interesų.</text:span></text:p>
      <text:p text:style-name="P84"><text:span text:style-name="T85">3</text:span><text:span text:style-name="T86">. Netinkamai prižiūrimas kultūros paminklas teismo sprendimu gali būti paimamas valstybės nuosavybėn pagal suinteresuotos valstybės institucijos ieškinį.</text:span></text:p>
      <text:p text:style-name="P87"><text:span text:style-name="T88">4</text:span><text:span text:style-name="T89">.<text:s/></text:span><text:span text:style-name="T90">Jeigu kultūros paminklas yra privačiame<text:s/></text:span><text:span text:style-name="T91">žemės sklype, dėl žemės sklypo paėmimo visuomenės poreikiams sprendžiama vadovaujantis Lietuvos Respublikos žemės įstatymo ir jo įgyvendinamųjų teisės aktų nustatyta tvarka.“</text:span></text:p>
      <text:p text:style-name="Normal"/>
      <text:p text:style-name="P92"><text:span text:style-name="T93">3</text:span><text:span text:style-name="T94"><text:s/></text:span><text:span text:style-name="T95">straipsnis.<text:s/></text:span><text:span text:style-name="T96">Įstatymo papildymas<text:s/></text:span><text:span text:style-name="T97">30</text:span><text:span text:style-name="T98">1<text:s/></text:span><text:span text:style-name="T99">straipsniu</text:span></text:p>
      <text:p text:style-name="P100"><text:span text:style-name="T101">Papildyti Įstatym</text:span><text:span text:style-name="T102">ą<text:s/></text:span><text:span text:style-name="T103">30</text:span><text:span text:style-name="T104">1<text:s/></text:span><text:span text:style-name="T105">straipsniu:</text:span></text:p>
      <text:p text:style-name="P106"><text:span text:style-name="T107">„</text:span><text:span text:style-name="T108">3</text:span><text:span text:style-name="T109">0</text:span><text:span text:style-name="T110">1</text:span><text:span text:style-name="T111"><text:s/>straipsnis.<text:s/></text:span><text:span text:style-name="T112">Kultūros paminklo paėmimo visuomenės poreikiams inicijavimas ir sprendimo priėmimas</text:span></text:p>
      <text:p text:style-name="P113"><text:span text:style-name="T114">1</text:span><text:span text:style-name="T115">. Kai ketinama kultūros paminklą paimti visuomenės poreikiams, procesą inicijuojanti<text:s/></text:span><text:span text:style-name="T116">kultūros paminklo paėmimu visuomenės poreikia</text:span><text:span text:style-name="T117">ms<text:s/></text:span><text:span text:style-name="T118">suinteresuota valstybės institucija (toliau – paėmimo iniciatorius), atlieka ar organizuoja kultūros vertybės paėmimo poveikio vertinimo (toliau – poveikio vertinimas) atlikimą (analizę, galimybių studiją, tyrimą ar kt.), kurio metu nustato<text:s/></text:span><text:soft-page-break/><text:span text:style-name="T119">konkretaus v</text:span><text:span text:style-name="T120">isuomenės poreikio objektyvų egzistavimą, pagrindžia šiam poreikiui tenkinti reikalingo konkretaus kultūros paminklo paėmimo visuomenės poreikiams būtinumą bei atlieka sąnaudų ir naudos analizę kultūriniu, finansiniu ir ekonominiu požiūriais</text:span><text:span text:style-name="T121">. Paėmimo inici</text:span><text:span text:style-name="T122">atorius ne vėliau kaip per 10 darbo dienų nuo poveikio vertinimo pradžios apie tai turi informuoti kultūros paminklo savininką.</text:span></text:p>
      <text:p text:style-name="P123"><text:span text:style-name="T124">2</text:span><text:span text:style-name="T125">. Paėmimo iniciatorius, atlikęs šio straipsnio 1 dalyje nurodytą poveikio vertinimą ir, atsižvelgdamas į jo rezultatus, nusprendęs pradėti kultūros paminklo paėmimo visuomenės poreikiams procedūrą, parengia Lietuvos Respublikos Vyriausybės nutarimo dėl kul</text:span><text:span text:style-name="T126">tūros paminklo paėmimo visuomenės poreikiams projektą, kuris yra derinamas ir teikiamas Vyriausybei Vyriausybės darbo reglamento nustatyta tvarka. Kartu su Vyriausybės nutarimo dėl kultūros paminklo paėmimo visuomenės poreikiams projektu pateikiami ir atli</text:span><text:span text:style-name="T127">kto poveikio vertinimo rezultatai. Jeigu paėmimo iniciatorius, atsižvelgdamas į poveikio vertinimo rezultatus, nenustato šio įstatymo 30 straipsnyje nustatytų sąlygų ar nustato, kad<text:s/></text:span><text:span text:style-name="T128">konkretaus kultūros paminklo paėmimo visuomenės poreikiams sąnaudos viršys</text:span><text:span text:style-name="T129"><text:s/>naudą,</text:span><text:span text:style-name="T130"><text:s/>kultūros paminklo paėmimo visuomenės poreikiams procedūros nepradedamos ir apie tai kultūros paminklo savininkas informuojamas ne vėliau kaip per 10 darbo dienų nuo poveikio vertinimo atlikimo pabaigos.</text:span></text:p>
      <text:p text:style-name="P131"><text:span text:style-name="T132">3</text:span><text:span text:style-name="T133">. Vyriausybės nutarime dėl kultūros pami</text:span><text:span text:style-name="T134">nklo paėmimo visuomenės poreikiams nurodomi:</text:span></text:p>
      <text:p text:style-name="P135"><text:span text:style-name="T136">1</text:span><text:span text:style-name="T137">) argumentai, pagrindžiantys išimtinio atvejo egzistavimą;</text:span></text:p>
      <text:p text:style-name="P138"><text:span text:style-name="T139">2</text:span><text:span text:style-name="T140">) kultūros paminklo Nekilnojamojo turto registro duomenys (adresas, unikalus statinio numeris, statinio pavadinimas, pagrindinė naudojimo paskir</text:span><text:span text:style-name="T141">tis);</text:span></text:p>
      <text:p text:style-name="P142"><text:span text:style-name="T143">3</text:span><text:span text:style-name="T144">) kultūros paminklo Kultūros vertybių registro duomenys (unikalus kodas);</text:span></text:p>
      <text:p text:style-name="P145"><text:span text:style-name="T146">4</text:span><text:span text:style-name="T147">)<text:s/></text:span><text:span text:style-name="T148">atlyginimo už visuomenės poreikiams paimamą kultūros paminklą</text:span><text:span text:style-name="T149"><text:s/></text:span><text:span text:style-name="T150">dydis;</text:span></text:p>
      <text:p text:style-name="P151"><text:span text:style-name="T152">5</text:span><text:span text:style-name="T153">)</text:span><text:span text:style-name="T154"><text:s/>visuomenės poreikiams paimamą kultūros paminklą patikėjimo teise valdysiantis subjektas.</text:span></text:p>
      <text:p text:style-name="P155"><text:span text:style-name="T156">4</text:span><text:span text:style-name="T157">. Vyriausybei priėmus nutarimą dėl kultūros paminklo paėmimo visuomenės poreikiams apie tai paėmimo iniciatorius<text:s/></text:span><text:span text:style-name="T158">nedelsdamas, tačiau ne vėliau kaip kitą darbo dieną nuo Vyriausybės<text:s/></text:span><text:soft-page-break/><text:span text:style-name="T159">nutarimo įsigaliojimo,</text:span><text:span text:style-name="T160"><text:s/>šio Įstatymo<text:s/></text:span><text:span text:style-name="T161">30</text:span><text:span text:style-name="T162">5<text:s/></text:span><text:span text:style-name="T163">straipsnio</text:span><text:span text:style-name="T164"><text:s/>nustatyta tvarka</text:span><text:span text:style-name="T165"><text:s/>informuoja kultūros paminklo savininką ir visuomenės poreikiams paimamą kultūros paminklą patikėjimo teise valdysiantį subjektą, jeigu juo paskirta kita institucija nei paėmimo iniciatorius. Jeigu Vyriausybė nusprendžia nepaimti kultūros paminklo paėmimo<text:s/></text:span><text:span text:style-name="T166">visuomenės poreikiams, apie tai kultūros paminklo savininkas informuojamas ne vėliau kaip per 3<text:s/></text:span><text:span text:style-name="T167">darbo dienas nuo Vyriausybės posėdžio, kuriame buvo priimtas šis sprendimas.</text:span></text:p>
      <text:p text:style-name="P168"><text:span text:style-name="T169">5</text:span><text:span text:style-name="T170">. Paėmimo iniciatorius apie įsigaliojusį Vyriausybės<text:s/></text:span><text:span text:style-name="T171">nutarimą dėl kultūros pam</text:span><text:span text:style-name="T172">inklo paėmimo visuomenės poreikiams<text:s/></text:span><text:span text:style-name="T173">nedelsdama, tačiau ne vėliau kaip kitą darbo dieną, praneša Nekilnojamojo turto registro tvarkytojui, pateikia informaciją apie visuomenės poreikiams paimamą</text:span><text:span text:style-name="T174"><text:s/></text:span><text:span text:style-name="T175">kultūros paminklą<text:s/></text:span><text:span text:style-name="T176">ir prašymą Nekilnojamojo turto registre įreg</text:span><text:span text:style-name="T177">istruoti juridinį faktą apie kultūros paminklo paėmimo visuomenės poreikiams procedūros pradžią. Nekilnojamojo turto<text:s/></text:span><text:span text:style-name="T178">registro tvarkytojas prašymą išnagrinėja ir Nekilnojamojo turto<text:s/></text:span><text:span text:style-name="T179">registre<text:s/></text:span><text:span text:style-name="T180">atitinkamo nekilnojamojo daikto registro įraše</text:span><text:span text:style-name="T181"><text:s/>įregistruoja juridi</text:span><text:span text:style-name="T182">nį faktą, kad pradėta kultūros paminklo paėmimo visuomenės poreikiams procedūra, Lietuvos Respublikos nekilnojamojo turto registro įstatyme nustatyta tvarka.“</text:span><text:span text:style-name="T183"><text:s/></text:span></text:p>
      <text:p text:style-name="P184"/>
      <text:p text:style-name="P185"><text:span text:style-name="T186">4</text:span><text:span text:style-name="T187"><text:s/>straipsnis.<text:s/></text:span><text:span text:style-name="T188">Įstatymo papildymas<text:s/></text:span><text:span text:style-name="T189">30</text:span><text:span text:style-name="T190">2<text:s/></text:span><text:span text:style-name="T191">straipsniu</text:span></text:p>
      <text:p text:style-name="P192"><text:span text:style-name="T193">Papildyti Įstatymą</text:span><text:span text:style-name="T194"><text:s/>30</text:span><text:span text:style-name="T195">2<text:s/></text:span><text:span text:style-name="T196">straipsniu:</text:span></text:p>
      <text:p text:style-name="P197"><text:span text:style-name="T198">„</text:span><text:span text:style-name="T199">3</text:span><text:span text:style-name="T200">0</text:span><text:span text:style-name="T201">2</text:span><text:span text:style-name="T202"><text:s/>straipsnis.<text:s/></text:span><text:span text:style-name="T203">Kultūros paminklo paėmimo visuomenės poreikiams procedūra</text:span></text:p>
      <text:p text:style-name="P204"><text:span text:style-name="T205">1</text:span><text:span text:style-name="T206">. Įsigaliojus Vyriausybės<text:s/></text:span><text:span text:style-name="T207">nutarimui dėl kultūros paminklo paėmimo visuomenės poreikiams,</text:span><text:span text:style-name="T208"><text:s/></text:span><text:span text:style-name="T209">paėmimo iniciatorius</text:span><text:span text:style-name="T210"><text:s/>per 20 darbo dienų parengia</text:span><text:span text:style-name="T211"><text:s/>kultūros paminklo perdavimo<text:s/></text:span><text:span text:style-name="T212">–</text:span><text:span text:style-name="T213"><text:s/>priėmimo visuomenės poreikiams akto (toliau – Aktas)<text:s/></text:span><text:span text:style-name="T214">projektą.</text:span></text:p>
      <text:p text:style-name="P215"><text:span text:style-name="T216">2</text:span><text:span text:style-name="T217">. Akte nurodoma:</text:span></text:p>
      <text:p text:style-name="P218"><text:span text:style-name="T219">1</text:span><text:span text:style-name="T220">) šio įstatymo 30</text:span><text:span text:style-name="T221">1<text:s/></text:span><text:span text:style-name="T222">straipsnio 3 dalyje nurodyti Vyriausybės nutarimo dėl kultūros paminklo paėmimo visuomenės poreikiams duomenys;</text:span></text:p>
      <text:p text:style-name="P223"><text:span text:style-name="T224">2</text:span><text:span text:style-name="T225">)</text:span><text:span text:style-name="T226"><text:s/>kultūros paminklo savininko vardas, pavardė arba juridinio asmens pavadinimas, kodas, buveinė;</text:span></text:p>
      <text:p text:style-name="P227"><text:span text:style-name="T228">2</text:span><text:span text:style-name="T229">) protingas išsikėlimo iš visuomenės poreikiams paimamo kultūros paminklo terminas, kuris negali būti trumpesnis negu 6 mėnesiai skaičiuojant nuo abiejų ša</text:span><text:span text:style-name="T230">lių pasirašytame Akte nurodytos atlyginimo sumos pervedimo į kultūros paminklo savininko nurodytą mokėjimo sąskaitą dienos.<text:s/></text:span></text:p>
      <text:p text:style-name="P231"><text:span text:style-name="T232">3</text:span><text:span text:style-name="T233">. Paėmimo iniciatorius Įstatymo<text:s/></text:span><text:span text:style-name="T234">30</text:span><text:span text:style-name="T235">5<text:s/></text:span><text:span text:style-name="T236">straipsnyje</text:span><text:span text:style-name="T237"><text:s/>nustatyta tvarka išsiunčia kultūros paminklo savininkui parengtą<text:s/></text:span><text:span text:style-name="T238">Akto<text:s/></text:span><text:span text:style-name="T239">projek</text:span><text:span text:style-name="T240">tą ir informuoja apie teisę per 20 darbo dienų nuo Akto projekto įteikimo dienos pasirašyti Aktą ir raštu pranešti paėmimo iniciatoriui mokėjimo sąskaitos, į kurią bus pervedamas atlyginimas už visuomenės poreikiams paimamą kultūros paminklą, rekvizitus.</text:span><text:span text:style-name="T241"><text:s/></text:span></text:p>
      <text:p text:style-name="P242"><text:span text:style-name="T243">4</text:span><text:span text:style-name="T244">. Jeigu kultūros paminklo savininkas pasirašo Aktą, paėmimo iniciatorius, ne vėliau kaip per 2</text:span><text:span text:style-name="T245">0</text:span><text:span text:style-name="T246"><text:s/>darbo dienų nuo pasirašyto Akto gavimo dienos perveda Akte nurodytą atlyginimo sumą į kultūros paminklo savininko nurodytą mokėjimo sąskaitą. Paėmimo inici</text:span><text:span text:style-name="T247">atorius, per šioje dalyje nurodytus terminus nepervedęs atlyginimo<text:s/></text:span><text:span text:style-name="T248">už visuomenės poreikiams paimamą kultūros paminklą</text:span><text:span text:style-name="T249">, kultūros paminklo savininkui turi sumokėti 0,02 procentų nuo nesumokėtos atlyginimo sumos dydžio delspinigius už kiekvieną uždelstą atsis</text:span><text:span text:style-name="T250">kaityti dieną.<text:s/></text:span></text:p>
      <text:p text:style-name="P251"><text:span text:style-name="T252">5</text:span><text:span text:style-name="T253">. Jeigu per šio straipsnio 3 dalyje nurodytą terminą kultūros paminklo savininkas Akto nepasirašo, laikoma, kad tarp paėmimo iniciatoriaus ir kultūros paminklo savininko yra kilęs ginčas. Šiuo atveju paėmimo iniciatorius per 60 kalendo</text:span><text:span text:style-name="T254">rinių dienų nuo šio straipsnio 3 dalyje nustatyto termino pasirašyti Aktą suėjimo dienos turi kreiptis į teismą dėl leidimo įregistruoti visuomenės poreikiams paimtą kultūros paminklą valstybės vardu pagal Vyriausybės nutarimą dėl kultūros paminklo paėmimo</text:span><text:span text:style-name="T255"><text:s/>visuomenės poreikiams. Prieš kreipdamasis į teismą paėmimo iniciatorius perveda Vyriausybės nutarime dėl kultūros paminklo paėmimo visuomenės poreikiams nurodytą atlyginimo sumą į notaro, banko ar kitos kredito įstaigos depozitinę sąskaitą ir apie tai ned</text:span><text:span text:style-name="T256">elsdamas, bet ne vėliau kaip per 3 darbo dienas<text:s/></text:span><text:span text:style-name="T257">30</text:span><text:span text:style-name="T258">5<text:s/></text:span><text:span text:style-name="T259">straipsnio nustatyta tvarka</text:span><text:span text:style-name="T260"><text:s/>praneša kultūros paminklo savininkui.<text:s/></text:span></text:p>
      <text:p text:style-name="P261"><text:span text:style-name="T262">6</text:span><text:span text:style-name="T263">. Kai įsiteisėja teismo sprendimas leisti įregistruoti visuomenės poreikiams paimtą kultūros paminklą valstybės vardu</text:span><text:span text:style-name="T264">, kultūros pami</text:span><text:span text:style-name="T265">nklo savininkas tampa pinigų sumos, kurią paėmimo iniciatorius pervedė į notaro, banko ar kitos kredito įstaigos depozitinę sąskaitą, savininku ir įgyja teisę šia pinigų suma neribotai disponuoti.“</text:span></text:p>
      <text:p text:style-name="P266"/>
      <text:p text:style-name="P267"><text:span text:style-name="T268">5</text:span><text:span text:style-name="T269"><text:s/>straipsnis.<text:s/></text:span><text:span text:style-name="T270">Įstatymo papildymas<text:s/></text:span><text:span text:style-name="T271">30</text:span><text:span text:style-name="T272">3<text:s/></text:span><text:span text:style-name="T273">straips</text:span><text:span text:style-name="T274">niu</text:span></text:p>
      <text:p text:style-name="P275"><text:span text:style-name="T276">Papildyti Įstatymą<text:s/></text:span><text:span text:style-name="T277">30</text:span><text:span text:style-name="T278">3<text:s/></text:span><text:span text:style-name="T279">straipsniu:</text:span></text:p>
      <text:p text:style-name="P280"><text:span text:style-name="T281">„</text:span><text:span text:style-name="T282">3</text:span><text:span text:style-name="T283">0</text:span><text:span text:style-name="T284">3</text:span><text:span text:style-name="T285"><text:s/>straipsnis.<text:s/></text:span><text:span text:style-name="T286">Atlyginimas už visuomenės poreikiams paimamą kultūros paminklą<text:s/></text:span></text:p>
      <text:p text:style-name="P287"><text:span text:style-name="T288">1</text:span><text:span text:style-name="T289">.<text:s/></text:span><text:span text:style-name="T290">Už visuomenės poreikiams paimtą kultūros paminklą jo savininkui atlyginama pinigais pagal rinkos vertę, nustatomą<text:s/></text:span><text:span text:style-name="T291">vadovaujantis Lietuvos Respublikos turto ir verslo vertinimo pagrindų įstatymu, atliekant individualųjį turto vertinimą.</text:span></text:p>
      <text:p text:style-name="P292"><text:span text:style-name="T293">2</text:span><text:span text:style-name="T294">. Visuomenės poreikiams paimamo kultūros paminklo rinkos vertė apskaičiuojama pagal pagrindinę turto naudojimo paskirtį, nustatytą</text:span><text:span text:style-name="T295"><text:s/>iki žymos Nekilnojamojo turto registre apie pradėtą kultūros paminklo paėmimo visuomenės poreikiams procedūrą padarymo. Jeigu visuomenės poreikiams paimamas kultūros paminklas, kuriame vykdoma ūkinė komercinė veikla, kultūros paminklo savininkui atlyginam</text:span><text:span text:style-name="T296">i nuostoliai, susiję su ūkinės komercinės veiklos visuomenės poreikiams paimame kultūros paminkle ir jam priskirtame žemės sklype nutraukimu ar jo apribojimu.<text:s/></text:span></text:p>
      <text:p text:style-name="P297"><text:span text:style-name="T298">3</text:span><text:span text:style-name="T299">. Visuomenės poreikiams paimamo kultūros paminklo turto vertinimą organizuoja<text:s/></text:span>ir apmoka<text:s/><text:span text:style-name="T300">paė</text:span><text:span text:style-name="T301">mimo iniciatorius.“</text:span></text:p>
      <text:p text:style-name="P302"/>
      <text:p text:style-name="P303"><text:span text:style-name="T304">6</text:span><text:span text:style-name="T305"><text:s/>straipsnis.</text:span><text:span text:style-name="T306"><text:s/></text:span><text:span text:style-name="T307">Įstatymo papildymas 3</text:span><text:span text:style-name="T308">0</text:span><text:span text:style-name="T309">4<text:s/></text:span><text:span text:style-name="T310">straipsniu</text:span></text:p>
      <text:p text:style-name="P311"><text:span text:style-name="T312">Papildyti Įstatymą</text:span><text:span text:style-name="T313"><text:s/>30</text:span><text:span text:style-name="T314">4<text:s/></text:span><text:span text:style-name="T315">straipsniu:</text:span></text:p>
      <text:p text:style-name="P316"><text:span text:style-name="T317">„</text:span><text:span text:style-name="T318">3</text:span><text:span text:style-name="T319">0</text:span><text:span text:style-name="T320">4</text:span><text:span text:style-name="T321"><text:s/>straipsnis.<text:s/></text:span><text:span text:style-name="T322">Nuosavybės į kultūros paminklą registravimas valstybės vardu</text:span></text:p>
      <text:p text:style-name="P323"><text:span text:style-name="T324">1</text:span><text:span text:style-name="T325">. Kai visuomenės poreikiams paimamo kultūros paminklo savininkas pasirašo<text:s/></text:span>Aktą<text:span text:style-name="T326"><text:s/>ir<text:s/></text:span><text:soft-page-break/><text:span text:style-name="T327">paėmimo iniciatorius</text:span><text:s/>Vyriausybės nutarime<text:s/><text:span text:style-name="T328">nurodytą atlyginimo sumą perveda į kultūros paminklo savininko nurodytą mokėjimo sąskaitą, apie tai ne vėliau kaip per 3 darbo diena</text:span><text:span text:style-name="T329">s informuojamas<text:s/></text:span><text:span text:style-name="T330">visuomenės poreikiams paimamą kultūros paminklą patikėjimo teise valdysiantis subjektas, kuris</text:span><text:span text:style-name="T331"><text:s/>Nekilnojamojo turto registre įregistruoja kultūros paminklą valstybės vardu.</text:span></text:p>
      <text:p text:style-name="P332"><text:span text:style-name="T333">2</text:span><text:span text:style-name="T334">. Įstatymo<text:s/></text:span><text:span text:style-name="T335">30</text:span><text:span text:style-name="T336">2</text:span><text:span text:style-name="T337"><text:s/>straipsnio 5 dalyje numatytu atveju,<text:s/></text:span><text:span text:style-name="T338">visuomenės<text:s/></text:span><text:span text:style-name="T339">poreikiams paimamą kultūros paminklą patikėjimo teise valdysiantis subjektas</text:span><text:span text:style-name="T340"><text:s/>visuomenės poreikiams paimamą kultūros paminklą Nekilnojamojo turto registre įregistruoja valstybės vardu po to, kai įsiteisėja teismo sprendimas valstybės naudai ir<text:s/></text:span><text:span text:style-name="T341">kultūros pami</text:span><text:span text:style-name="T342">nklo savininkas tampa pinigų sumos, kurią paėmimo iniciatorius pervedė į notaro, banko ar kitos kredito įstaigos depozitinę sąskaitą, savininku.<text:s/></text:span></text:p>
      <text:p text:style-name="P343"><text:span text:style-name="T344">3</text:span><text:span text:style-name="T345">. Nuosavybės teisė į visuomenės poreikiams paimamą kultūros paminklą pereina valstybei nuo kultūros pamin</text:span><text:span text:style-name="T346">klo įregistravimo Nekilnojamojo turto registre kaip valstybės nuosavybės momento. Įregistravus valstybės nuosavybę, juridinis faktas, nurodytas Įstatymo<text:s/></text:span><text:span text:style-name="T347">30</text:span><text:span text:style-name="T348">1<text:s/></text:span><text:span text:style-name="T349">straipsnio 5 dalyje,</text:span><text:span text:style-name="T350"><text:s/>nekilnojamojo daikto registro įraše</text:span><text:span text:style-name="T351"><text:s/></text:span><text:span text:style-name="T352">panaikinamas.“</text:span></text:p>
      <text:p text:style-name="P353"/>
      <text:p text:style-name="P354"><text:span text:style-name="T355">7</text:span><text:span text:style-name="T356"><text:s/>straipsnis.<text:s/></text:span><text:span text:style-name="T357">Įstatymo papildymas<text:s/></text:span><text:span text:style-name="T358">30</text:span><text:span text:style-name="T359">5<text:s/></text:span><text:span text:style-name="T360">straipsniu</text:span></text:p>
      <text:p text:style-name="P361"><text:span text:style-name="T362">Papildyti Įstatymą</text:span><text:span text:style-name="T363"><text:s/>30</text:span><text:span text:style-name="T364">5<text:s/></text:span><text:span text:style-name="T365">straipsniu:</text:span></text:p>
      <text:p text:style-name="P366"><text:span text:style-name="T367">„</text:span><text:span text:style-name="T368">3</text:span><text:span text:style-name="T369">0</text:span><text:span text:style-name="T370">5</text:span><text:span text:style-name="T371"><text:s/>straipsnis.<text:s/></text:span><text:span text:style-name="T372">Pranešimų, susijusių su kultūros paminklų paėmimu visuomenės poreikiams, siuntimo tvarka</text:span></text:p>
      <text:p text:style-name="P373"><text:span text:style-name="T374">1</text:span><text:span text:style-name="T375">. Šio įstatymo nustatytais atvejais paėmimo iniciatoriaus ar<text:s/></text:span><text:span text:style-name="T376">visuomenės</text:span><text:span text:style-name="T377"><text:s/>poreikiams paimamą kultūros paminklą patikėjimo teise valdysiančio subjekto</text:span><text:span text:style-name="T378"><text:s/>pranešimai, susiję su kultūros paminklo paėmimu visuomenės poreikiams, kultūros paminklo savininkui siunčiami registruotąja pašto siunta</text:span><text:span text:style-name="T379">,<text:s/></text:span><text:span text:style-name="T380">naudojant Nacionalinę elektroninių siuntų</text:span><text:span text:style-name="T381"><text:s/>pristatymo pašto tinklo informacinę sistemą,</text:span><text:span text:style-name="T382"><text:s/></text:span><text:span text:style-name="T383">per antstolius</text:span><text:span text:style-name="T384">, arba kitu būdu, užtikrinančiu pranešimo įteikimą pasirašytinai:</text:span></text:p>
      <text:p text:style-name="P385"><text:span text:style-name="T386">1</text:span><text:span text:style-name="T387">) fizinių asmenų deklaruotos gyvenamosios,<text:s/></text:span><text:span text:style-name="T388">vietos, kurioje asmuo faktiškai dažniausiai gyvena,</text:span><text:span text:style-name="T389"><text:s/>ar kitos žinomos jų buvimo vieto</text:span><text:span text:style-name="T390">s adresu – kultūros paminklo savininkui asmeniškai,<text:s/></text:span><text:soft-page-break/><text:span text:style-name="T391">kuriam nors iš kartu su juo gyvenančių pilnamečių šeimos narių arba jų atstovams;</text:span></text:p>
      <text:p text:style-name="P392"><text:span text:style-name="T393">2</text:span><text:span text:style-name="T394">) juridinių asmenų registruotos buveinės adresu ar kitu juridinio asmens nurodytu adresu – juridinio asmens vadovui a</text:span><text:span text:style-name="T395">r kitam darbuotojui.</text:span></text:p>
      <text:p text:style-name="P396"><text:span text:style-name="T397">2</text:span><text:span text:style-name="T398">. Pranešimo įteikimo diena laikoma jo įteikimo šio straipsnio 1 dalyje nurodytiems asmenims diena.</text:span></text:p>
      <text:p text:style-name="P399"><text:span text:style-name="T400">3</text:span><text:span text:style-name="T401">. Jeigu pirmą kartą siųsto pranešimo nepavyksta įteikti kultūros paminklo savininkui, ne vėliau kaip per<text:s/></text:span><text:span text:style-name="T402">20</text:span><text:span text:style-name="T403"><text:s/>darbo<text:s/></text:span><text:span text:style-name="T404">dienų</text:span><text:span text:style-name="T405"><text:s/>nuo<text:s/></text:span><text:span text:style-name="T406">tada, kai</text:span><text:span text:style-name="T407"><text:s/></text:span><text:span text:style-name="T408">paėmimo iniciatorius ar<text:s/></text:span><text:span text:style-name="T409">visuomenės poreikiams paimamą kultūros paminklą patikėjimo teise valdysiantis subjektas</text:span><text:span text:style-name="T410"><text:s/>įsitikina, kad pranešimo nepavyko įteikti kultūros paminklo savininkui, pranešimas siunčiamas pakartotinai. Nepavykus pranešimo įteikt</text:span><text:span text:style-name="T411">i kultūros paminklo savininkui pakartotinai,</text:span><text:span text:style-name="T412"><text:s/></text:span><text:span text:style-name="T413">per 5 darbo dienas nuo tada, kai<text:s/></text:span><text:span text:style-name="T414">paėmimo iniciatorius ar<text:s/></text:span><text:span text:style-name="T415">visuomenės poreikiams paimamą kultūros paminklą patikėjimo teise valdysiantis subjektas</text:span><text:span text:style-name="T416"><text:s/>įsitikina, kad pranešimo nepavyksta įteikti kultūros paminklo savi</text:span><text:span text:style-name="T417">ninkui, apie atitinkamus veiksmus viešai paskelbiama viename iš nacionalinių ir viename iš kultūros paminklo buvimo vietos laikraščių (jeigu toks leidžiamas). Informacija apie sprendimą pradėti kultūros paminklo paėmimo visuomenės poreikiams procedūrą, pri</text:span><text:span text:style-name="T418">ėmus Vyriausybės nutarimą dėl kultūros paminklo visuomenės poreikiams, parengus Akto projektą, taip pat skelbiama<text:s/></text:span><text:span text:style-name="T419">paėmimo iniciatoriaus ar<text:s/></text:span><text:span text:style-name="T420">visuomenės poreikiams paimamą kultūros paminklą patikėjimo teise valdysiančio subjekto</text:span><text:span text:style-name="T421"><text:s/></text:span><text:span text:style-name="T422">ir tos savivaldybės, kurios te</text:span><text:span text:style-name="T423">ritorijoje yra kultūros paminklas, interneto tinklalapyje.“</text:span></text:p>
      <text:p text:style-name="P424"/>
      <text:p text:style-name="P425"><text:span text:style-name="T426">8</text:span><text:span text:style-name="T427"><text:s/>straipsnis. </text:span><text:span text:style-name="T428">Įstatymo taikymas</text:span><text:span text:style-name="T429"><text:s/></text:span></text:p>
      <text:p text:style-name="P430"><text:span text:style-name="T431">Kultūros paminklų paėmimo visuomenės poreikiams procedūros, atliktos iki šio įstatymo įsigaliojimo, pakartotinai nėra atliekamos, jeigu jos atitinka</text:span><text:span text:style-name="T432"><text:s/>šio įstatymo reikalavimus.</text:span></text:p>
      <text:p text:style-name="P433"/>
      <text:p text:style-name="P434"/>
      <text:p text:style-name="P435"><text:span text:style-name="T436">Skelbiu šį Lietuvos Respublikos Seimo priimtą įstatymą.</text:span></text:p>
      <text:p text:style-name="P437"/>
      <text:p text:style-name="P438"/>
      <text:p text:style-name="Normal"><text:span text:style-name="T439">Respublikos Prezidentas</text:span><text:span text:style-name="T440">                                                                                          </text:span></text:p>
      <text:p text:style-name="P441"/>
      <text:p text:style-name="P442"/>
      <text:p text:style-name="Normal"><text:span text:style-name="T443">Teikia Seimo narys</text:span></text:p>
      <text:p text:style-name="P4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Krikštaponienė</meta:initial-creator>
    <dc:creator>adlibuser</dc:creator>
    <meta:creation-date>2022-05-30T13:05:00Z</meta:creation-date>
    <dc:date>2022-05-30T13:05:00Z</dc:date>
    <meta:print-date>2022-05-16T11:44:00Z</meta:print-date>
    <meta:template xlink:href="Normal.dotm" xlink:type="simple"/>
    <meta:editing-cycles>2</meta:editing-cycles>
    <meta:editing-duration>PT0S</meta:editing-duration>
    <meta:document-statistic meta:page-count="9" meta:paragraph-count="270" meta:word-count="1824" meta:character-count="14324" meta:row-count="751" meta:non-whitespace-character-count="12770"/>
  </office:meta>
</office:document-meta>
</file>