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5.3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1965in"/>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fo:margin-right="0.1965in"/>
      <style:text-properties fo:font-weight="bold" style:font-weight-asian="bold" fo:font-size="14pt" style:font-size-asian="14pt" style:font-size-complex="14pt" style:language-asian="lt" style:country-asian="LT"/>
    </style:style>
    <style:style style:name="P10" style:parent-style-name="Normal" style:family="paragraph">
      <style:paragraph-properties fo:widows="0" fo:orphans="0" fo:text-align="center" fo:margin-right="0.1965in">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1965in"/>
      <style:text-properties fo:font-weight="bold" style:font-weight-asian="bold" style:font-size-complex="12pt" style:language-asian="lt" style:country-asian="LT"/>
    </style:style>
    <style:style style:name="P12" style:parent-style-name="Normal" style:family="paragraph">
      <style:paragraph-properties fo:text-align="center" fo:margin-right="0.1965in"/>
      <style:text-properties fo:font-weight="bold" style:font-weight-asian="bold" style:font-size-complex="12pt" style:language-asian="lt" style:country-asian="LT"/>
    </style:style>
    <style:style style:name="P13" style:parent-style-name="Normal" style:family="paragraph">
      <style:paragraph-properties fo:text-align="center" fo:margin-right="0.1965in"/>
      <style:text-properties style:font-size-complex="12pt" style:language-asian="lt" style:country-asian="LT"/>
    </style:style>
    <style:style style:name="P14" style:parent-style-name="Normal" style:family="paragraph">
      <style:paragraph-properties fo:text-align="center" fo:margin-right="0.1965in"/>
      <style:text-properties style:font-size-complex="12pt" style:language-asian="lt" style:country-asian="LT"/>
    </style:style>
    <style:style style:name="P15" style:parent-style-name="Normal" style:family="paragraph">
      <style:paragraph-properties fo:line-height="150%" fo:margin-right="0.1965in">
        <style:tab-stops>
          <style:tab-stop style:type="left" style:position="0.5909in"/>
        </style:tab-stops>
      </style:paragraph-properties>
      <style:text-properties style:font-size-complex="12pt" style:language-asian="lt" style:country-asian="LT"/>
    </style:style>
    <style:style style:name="P16" style:parent-style-name="Normal" style:family="paragraph">
      <style:paragraph-properties fo:text-align="justify" fo:line-height="150%" fo:margin-right="0.1965in"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right="0.196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right="0.196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1965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1965in"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1965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1965in" fo:text-indent="0.63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right="0.1965in">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justify" fo:line-height="150%" fo:margin-right="0.1965in">
        <style:tab-stops>
          <style:tab-stop style:type="left" style:position="0.5909in"/>
        </style:tab-stops>
      </style:paragraph-properties>
    </style:style>
    <style:style style:name="P50" style:parent-style-name="Normal" style:family="paragraph">
      <style:paragraph-properties fo:text-align="justify" fo:line-height="150%" fo:margin-right="0.196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1965in"/>
      <style:text-properties style:font-size-complex="12pt" style:language-asian="lt" style:country-asian="LT"/>
    </style:style>
    <style:style style:name="P53" style:parent-style-name="Normal" style:family="paragraph">
      <style:paragraph-properties fo:text-align="justify" fo:line-height="150%" fo:margin-right="0.1965in"/>
      <style:text-properties style:font-size-complex="12pt" style:language-asian="lt" style:country-asian="LT"/>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widows="0" fo:orphans="0" fo:text-align="justify" fo:text-indent="3.1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3.15in"/>
      <style:text-properties style:font-size-complex="12pt" style:language-asian="lt" style:country-asian="LT"/>
    </style:style>
    <style:style style:name="P63" style:parent-style-name="Normal" style:family="paragraph">
      <style:paragraph-properties fo:widows="0" fo:orphans="0" fo:text-align="justify" fo:margin-left="3.15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118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style:font-name-asian="SimSun" fo:font-weight="bold" style:font-weight-asian="bold" style:font-weight-complex="bold" style:font-size-complex="12pt" style:language-asian="zh" style:country-asian="CN"/>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Courier New" style:font-name-asian="SimSun" style:font-name-complex="Courier New" style:font-weight-complex="bold" fo:font-size="10pt" style:font-size-asian="10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center"/>
    </style:style>
    <style:style style:name="T110" style:parent-style-name="DefaultParagraphFont" style:family="text">
      <style:text-properties style:font-name-asian="SimSun" fo:font-weight="bold" style:font-weight-asian="bold" style:font-weight-complex="bold" style:font-size-complex="12pt" style:language-asian="zh" style:country-asian="CN"/>
    </style:style>
    <style:style style:name="T111" style:parent-style-name="DefaultParagraphFont" style:family="text">
      <style:text-properties style:font-name-asian="SimSun" fo:font-weight="bold" style:font-weight-asian="bold" style:font-weight-complex="bold" style:font-size-complex="12pt" style:language-asian="zh" style:country-asian="CN"/>
    </style:style>
    <style:style style:name="T112" style:parent-style-name="DefaultParagraphFont" style:family="text">
      <style:text-properties style:font-name-asian="SimSun" fo:font-weight="bold" style:font-weight-asian="bold" style:font-weight-complex="bold" style:font-size-complex="12pt" style:language-asian="zh" style:country-asian="CN"/>
    </style:style>
    <style:style style:name="P113" style:parent-style-name="Normal" style:family="paragraph">
      <style:text-properties fo:font-size="10pt" style:font-size-asian="10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center"/>
    </style:style>
    <style:style style:name="T169" style:parent-style-name="DefaultParagraphFont" style:family="text">
      <style:text-properties style:font-name-asian="SimSun" fo:font-weight="bold" style:font-weight-asian="bold" style:font-weight-complex="bold" style:font-size-complex="12pt" style:language-asian="zh" style:country-asian="CN"/>
    </style:style>
    <style:style style:name="T170" style:parent-style-name="DefaultParagraphFont" style:family="text">
      <style:text-properties style:font-name-asian="SimSun" fo:font-weight="bold" style:font-weight-asian="bold" style:font-weight-complex="bold" style:font-size-complex="12pt" style:language-asian="zh" style:country-asian="CN"/>
    </style:style>
    <style:style style:name="P171" style:parent-style-name="Normal" style:family="paragraph">
      <style:text-properties fo:font-size="10pt" style:font-size-asian="10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center"/>
    </style:style>
    <style:style style:name="T312" style:parent-style-name="DefaultParagraphFont" style:family="text">
      <style:text-properties style:font-name-asian="SimSun" fo:font-weight="bold" style:font-weight-asian="bold" style:font-weight-complex="bold" style:font-size-complex="12pt" style:language-asian="zh" style:country-asian="CN"/>
    </style:style>
    <style:style style:name="T313" style:parent-style-name="DefaultParagraphFont" style:family="text">
      <style:text-properties style:font-name-asian="SimSun" fo:font-weight="bold" style:font-weight-asian="bold" style:font-weight-complex="bold" style:font-size-complex="12pt" style:language-asian="zh" style:country-asian="CN"/>
    </style:style>
    <style:style style:name="P314" style:parent-style-name="Normal" style:family="paragraph">
      <style:text-properties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weight-complex="bold" style:font-size-complex="12pt" style:language-asian="zh" style:country-asian="CN"/>
    </style:style>
    <style:style style:name="T343" style:parent-style-name="DefaultParagraphFont" style:family="text">
      <style:text-properties style:font-name-asian="SimSun" fo:font-size="16pt" style:font-size-asian="16pt"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line-height="150%" fo:text-indent="0.5909in"/>
      <style:text-properties style:font-name-asian="SimSun" style:font-size-complex="12pt" style:language-asian="zh" style:country-asian="CN"/>
    </style:style>
    <style:style style:name="P386" style:parent-style-name="Normal" style:family="paragraph">
      <style:paragraph-properties fo:text-align="center"/>
    </style:style>
    <style:style style:name="T387" style:parent-style-name="DefaultParagraphFont" style:family="text">
      <style:text-properties style:font-name-asian="SimSun" fo:font-weight="bold" style:font-weight-asian="bold" style:font-size-complex="12pt" style:language-asian="zh" style:country-asian="CN"/>
    </style:style>
    <style:style style:name="T388" style:parent-style-name="DefaultParagraphFont" style:family="text">
      <style:text-properties style:font-name-asian="SimSun" fo:font-weight="bold" style:font-weight-asian="bold" style:font-size-complex="12pt" style:language-asian="zh" style:country-asian="CN"/>
    </style:style>
    <style:style style:name="P389" style:parent-style-name="Normal" style:family="paragraph">
      <style:paragraph-properties fo:text-align="center"/>
    </style:style>
    <style:style style:name="T390" style:parent-style-name="DefaultParagraphFont" style:family="text">
      <style:text-properties style:font-name-asian="SimSun" fo:font-weight="bold" style:font-weight-asian="bold" style:font-size-complex="12pt" style:language-asian="zh" style:country-asian="CN"/>
    </style:style>
    <style:style style:name="P391" style:parent-style-name="Normal" style:family="paragraph">
      <style:text-properties fo:font-size="10pt" style:font-size-asian="10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fo:font-weight="bold" style:font-weight-asian="bold" style:font-weight-complex="bold"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fo:font-weight="bold" style:font-weight-asian="bold" style:font-weight-complex="bold"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name-complex="Courier New" style:font-weight-complex="bold" style:font-size-complex="12pt" style:language-asian="zh" style:country-asian="CN"/>
    </style:style>
    <style:style style:name="T415" style:parent-style-name="DefaultParagraphFont" style:family="text">
      <style:text-properties style:font-name-asian="SimSun" style:font-name-complex="Courier New" style:font-weight-complex="bold" style:font-size-complex="12pt" style:language-asian="zh" style:country-asian="CN"/>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fo:color="#000000" style:font-size-complex="12pt" style:language-asian="zh" style:country-asian="CN"/>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P428" style:parent-style-name="Normal" style:family="paragraph">
      <style:paragraph-properties fo:text-align="center"/>
    </style:style>
    <style:style style:name="T429" style:parent-style-name="DefaultParagraphFont" style:family="text">
      <style:text-properties style:font-name-asian="SimSun" fo:font-weight="bold" style:font-weight-asian="bold" style:font-size-complex="12pt" style:language-asian="zh" style:country-asian="CN"/>
    </style:style>
    <style:style style:name="T430" style:parent-style-name="DefaultParagraphFont" style:family="text">
      <style:text-properties style:font-name-asian="SimSun" fo:font-weight="bold" style:font-weight-asian="bold" style:font-size-complex="12pt" style:language-asian="zh" style:country-asian="CN"/>
    </style:style>
    <style:style style:name="P431" style:parent-style-name="Normal" style:family="paragraph">
      <style:text-properties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line-height="150%"/>
      <style:text-properties style:font-name-asian="SimSun" style:font-size-complex="12pt" style:language-asian="zh" style:country-asian="CN"/>
    </style:style>
    <style:style style:name="P439" style:parent-style-name="Normal" style:family="paragraph">
      <style:paragraph-properties fo:line-height="150%"/>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name-complex="Courier New" style:font-size-complex="12pt" style:language-asian="zh" style:country-asian="CN"/>
    </style:style>
    <style:style style:name="P442" style:parent-style-name="Normal" style:family="paragraph">
      <style:paragraph-properties fo:text-align="center" fo:line-height="150%"/>
      <style:text-properties style:font-name-asian="SimSun" style:font-size-complex="12pt" style:language-asian="zh" style:country-asian="CN"/>
    </style:style>
    <style:style style:name="P443" style:parent-style-name="Normal" style:family="paragraph">
      <style:paragraph-properties fo:text-align="center" fo:line-height="150%"/>
      <style:text-properties style:font-name-asian="SimSun" style:font-size-complex="12pt" style:language-asian="zh" style:country-asian="CN"/>
    </style:style>
    <style:style style:name="P4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4pt" style:font-size-asian="14pt" style:font-size-complex="14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fo:line-height="150%"/>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margin-right="0.0201in"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P464" style:parent-style-name="Normal" style:family="paragraph">
      <style:paragraph-properties fo:margin-bottom="0.0833in" fo:line-height="110%"/>
    </style:style>
    <style:style style:name="T465" style:parent-style-name="DefaultParagraphFont" style:family="text">
      <style:text-properties style:font-name="Calibri" fo:font-size="10pt" style:font-size-asian="10pt" fo:language="es" fo:country="ES"/>
    </style:style>
    <style:style style:name="T466" style:parent-style-name="DefaultParagraphFont" style:family="text">
      <style:text-properties fo:font-size="10pt" style:font-size-asian="10pt" fo:language="es" fo:country="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TimesLT" fo:font-size="13pt" style:font-size-asian="13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TimesLT" fo:font-size="13pt" style:font-size-asian="13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margin-right="0.0201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P496" style:parent-style-name="Normal" style:family="paragraph">
      <style:paragraph-properties fo:margin-bottom="0.0833in" fo:line-height="110%"/>
    </style:style>
    <style:style style:name="T497" style:parent-style-name="DefaultParagraphFont" style:family="text">
      <style:text-properties style:font-name="Calibri" fo:font-size="10pt" style:font-size-asian="10pt" fo:language="es" fo:country="ES"/>
    </style:style>
    <style:style style:name="T498" style:parent-style-name="DefaultParagraphFont" style:family="text">
      <style:text-properties fo:font-size="10pt" style:font-size-asian="10pt" fo:language="es" fo:country="ES"/>
    </style:style>
    <style:style style:name="T499" style:parent-style-name="DefaultParagraphFont" style:family="text">
      <style:text-properties fo:font-size="10pt" style:font-size-asian="10pt" fo:language="en" fo:country="US"/>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29" style:parent-style-name="Normal" style:family="paragraph">
      <style:paragraph-properties fo:text-align="justify" fo:line-height="150%" fo:text-indent="0.3937in"/>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line-height="150%"/>
    </style:style>
  </office:automatic-styles>
  <office:body>
    <office:text text:use-soft-page-breaks="true">
      <text:p text:style-name="P1"/>
      <text:p text:style-name="P7"/>
      <text:p text:style-name="P8">KAUNO RAJONO SAVIVALDYBĖS TARYBA</text:p>
      <text:p text:style-name="P9"/>
      <text:p text:style-name="P10">SPRENDIMAS</text:p>
      <text:p text:style-name="P11">DĖL KAUNO RAJONO SAVIVALDYBĖS KONTROLĖS IR AUDITO TARNYBOS NUOSTATŲ PATVIRTINIMO</text:p>
      <text:p text:style-name="P12"/>
      <text:p text:style-name="P13">2024 m. gruodžio 19 d. Nr. TS-</text:p>
      <text:p text:style-name="P14">Kaunas</text:p>
      <text:p text:style-name="P15"/>
      <text:p text:style-name="P16"><text:span text:style-name="T17">Vadovaudamasi<text:s/></text:span><text:span text:style-name="T18">Lietuvos Respublikos vietos savivaldos įstatymo 15 straipsnio 2 dalies 7 punktu,</text:span><text:span text:style-name="T19"><text:s/>Lietuvos<text:s/></text:span><text:span text:style-name="T20">Respublikos biudžetinių įstaigų įstatymo 5 straipsnio 2 dalimi, 3 dalies 1 punktu, Kauno rajono savivaldybės taryba<text:s/></text:span><text:span text:style-name="T21">nusprendži</text:span><text:span text:style-name="T22">a:<text:s/></text:span></text:p>
      <text:p text:style-name="P23"><text:span text:style-name="T24">1</text:span><text:span text:style-name="T25">. Patvirtinti<text:s/></text:span><text:span text:style-name="T26">Kauno rajono savi</text:span><text:span text:style-name="T27">valdybės kontrolės ir audito tarnybos nuostatus (pridedama).</text:span></text:p>
      <text:p text:style-name="P28"><text:span text:style-name="T29">2</text:span><text:span text:style-name="T30">. Įgalioti Savivaldybės kontrolierę Rimą Zieniuvienę pasirašyti šiuo sprendimu patvirtintus nuostatus.</text:span></text:p>
      <text:p text:style-name="P31"><text:span text:style-name="T32">3</text:span><text:span text:style-name="T33">. Įpareigoti Savivaldybės kontrolierę Rimą Zieniuvienę įregistruoti šio sprendimo 1 punkte nurodytus nuostatus Juridinių asmenų registre teisės aktų nustatyta tvarka ir atlikti kitus su šiuo pavedimu susijusius veiksmus.<text:s/></text:span></text:p>
      <text:p text:style-name="P34"><text:span text:style-name="T35">4</text:span><text:span text:style-name="T36">. Nustatyti, kad šio sprendim</text:span><text:span text:style-name="T37">o 1 punkte nurodyti nuostatai įsigalioja nuo jų įregistravimo Juridinių asmenų registre dienos.</text:span></text:p>
      <text:p text:style-name="P38"><text:span text:style-name="T39">5</text:span><text:span text:style-name="T40">. Pripažinti netekusiu galios Kauno rajono savivaldybės tarybos 2020 m. gruodžio 17 d. sprendimą Nr. TS-484 „Dėl Kauno rajono savivaldybės kontrolės ir aud</text:span><text:span text:style-name="T41">ito tarnybos nuostatų patvirtinimo“ nuo šio sprendimo 1 punkte nurodytų nuostatų įregistravimo Juridinių asmenų registre dienos.</text:span></text:p>
      <text:soft-page-break/>
      <text:p text:style-name="P42"><text:span text:style-name="T43">Šis sprendimas gali būti skundžiamas savo pasirinkimu Lietuvos administracinių ginčų komisijos Kauno apygardos skyriui (Laisvės</text:span><text:span text:style-name="T44"><text:s/>al. 36, LT-44240 Kaunas) Lietuvos Respublikos ikiteisminio administracinių ginčų nagrinėjimo tvarkos įstatymo nustatyta tvarka arba Regionų administracinio teismo Kauno rūmams (A. Mickevičiaus g. 8A,<text:s/></text:span><text:span text:style-name="T45"><text:line-break/>LT-44312 Kaunas) Lietuvos Respublikos administracinių<text:s/></text:span><text:span text:style-name="T46">bylų teisenos įstatymo nustatyta tvarka per vieną mėnesį nuo jo paskelbimo arba įteikimo suinteresuotam asmeniui dienos.</text:span><text:span text:style-name="T47"><text:s/></text:span></text:p>
      <text:p text:style-name="P48"/>
      <text:p text:style-name="P49"/>
      <text:p text:style-name="P50"><text:span text:style-name="T51">Savivaldybės meras</text:span></text:p>
      <text:p text:style-name="P52"/>
      <text:p text:style-name="P53">Rima Zieniuvienė, tel. +370 683 71 098</text:p>
      <text:p text:style-name="P54"/>
      <text:p text:style-name="P60"><text:span text:style-name="T61">PATVIRTINTA</text:span></text:p>
      <text:p text:style-name="P62">Kauno rajono savivaldybės tarybos</text:p>
      <text:p text:style-name="P63">2024 m. gruodžio 19 d. sprendimu Nr. TS-<text:s/></text:p>
      <text:p text:style-name="P64"/>
      <text:p text:style-name="P65"><text:span text:style-name="T66">KAUNO RAJONO SAVIVALDYBĖS KONTROLĖS IR AUDITO TARNYBOS NUOSTATAI<text:s/></text:span></text:p>
      <text:p text:style-name="P67"/>
      <text:p text:style-name="P68"><text:span text:style-name="T69">I SKYRIUS</text:span><text:span text:style-name="T70"><text:line-break/>BENDROSIOS NUOSTATOS<text:s/></text:span></text:p>
      <text:p text:style-name="P71"/>
      <text:p text:style-name="P72"><text:span text:style-name="T73">1</text:span><text:span text:style-name="T74">. Savivaldybės biudžetinė įstaiga Kauno rajono savivaldybės kontrolės ir audito tarnyba (toliau – Tarnyba) yra savivaldybės viešojo administravimo subjektas, prižiūrintis, ar teisėtai, efektyviai, ekonomiškai ir rezultatyviai valdomas ir naudojamas Kauno r</text:span><text:span text:style-name="T75">ajono savivaldybės (toliau – Savivaldybė) turtas ir patikėjimo teise valdomas valstybės turtas, kaip vykdomas Savivaldybės biudžetas ir naudojami kiti piniginiai ištekliai.<text:s/></text:span></text:p>
      <text:p text:style-name="P76"><text:span text:style-name="T77">2</text:span><text:span text:style-name="T78">. Tarnybos savininkė yra Savivaldybė. Savininko teises ir pareigas įgyvendina</text:span><text:span text:style-name="T79">nti institucija yra Savivaldybės taryba. Savininko teises ir pareigas įgyvendinančios institucijos kompetenciją nustato Lietuvos Respublikos biudžetinių įstaigų įstatymas (toliau – Biudžetinių įstaigų įstatymas) ir Lietuvos Respublikos vietos savivaldos įs</text:span><text:span text:style-name="T80">tatymas (toliau – Vietos savivaldos įstatymas). Tarnyba atskaitinga Savivaldybės tarybai.<text:s/></text:span></text:p>
      <text:p text:style-name="P81"><text:span text:style-name="T82">3</text:span><text:span text:style-name="T83">. Tarnyba yra biudžetinė įstaiga – ribotos civilinės atsakomybės viešasis juridinis asmuo, išlaikomas iš Savivaldybės biudžeto asignavimų ir vykdantis viešąjį a</text:span><text:span text:style-name="T84">dministravimą pagal Vietos savivaldos įstatyme nustatytą kompetenciją. Pagal savo prievoles Tarnyba atsako tik savo lėšomis.</text:span><text:span text:style-name="T85"><text:s/></text:span><text:span text:style-name="T86">Tarnyba turi savo antspaudą su pavadinimu ir Savivaldybės herbu, dokumentų blankus. Už antspaudo naudojimą ir saugojimą atsakingas<text:s/></text:span><text:span text:style-name="T87">Savivaldybės kontrolierius. Tarnyba turi atsiskaitomąją sąskaitą banke.</text:span></text:p>
      <text:p text:style-name="P88"><text:span text:style-name="T89">4</text:span><text:span text:style-name="T90">. Tarnybos veiklos rūšis – Lietuvos Respublikos savivaldybių veikla, kodas 84.11.10.<text:s/></text:span></text:p>
      <text:p text:style-name="P91"><text:span text:style-name="T92">5</text:span><text:span text:style-name="T93">. Tarnybos veiklos sritys – išorės auditas, priežiūra, vertinimas ir kontrolė Savivaldybėje. Tarnybai priskirti viešojo administravimo įgaliojimai administracinių sprendimų priėmimo, teisės aktų ir administracinių sprendimų įgyvendinimo ir laikymosi prieži</text:span><text:span text:style-name="T94">ūros srityse tiesiogiai nustatyti Lietuvos Respublikos vietos savivaldos įstatyme<text:s/></text:span><text:span text:style-name="T95"><text:line-break/>(toliau – Vietos savivaldos įstatymas), Lietuvos Respublikos viešojo sektoriaus atskaitomybės įstatyme ir kituose įstatymuose.<text:s/></text:span></text:p>
      <text:p text:style-name="P96"><text:span text:style-name="T97">6</text:span><text:span text:style-name="T98">. Tarnyba savo veikloje vadovaujasi Liet</text:span><text:span text:style-name="T99">uvos Respublikos Konstitucija, Vietos savivaldos įstatymu, Biudžetinių įstaigų įstatymu, kitais įstatymais, tarptautiniais aukščiausiųjų audito institucijų standartais, Lietuvos Respublikos valstybės kontrolės (toliau – Valstybės kontrolė) tvirtinamomis me</text:span><text:span text:style-name="T100">todikomis, kitais teisės aktais ir šiais nuostatais.<text:s/></text:span></text:p>
      <text:p text:style-name="P101"><text:span text:style-name="T102">7</text:span><text:span text:style-name="T103">. Tarnybos veikla (be bendrųjų viešojo administravimo ir vietos savivaldos principų) grindžiama nepriklausomumo, teisėtumo, viešumo, objektyvumo ir profesionalumo principais. Savivaldybės kontrolie</text:span><text:span text:style-name="T104">rius ir Tarnybos valstybės tarnautojai negali būti Savivaldybės tarybos nariais ir darbo laiku negali dalyvauti politinių organizacijų veikloje. Savivaldybės kontrolieriaus ir Tarnybos valstybės tarnautojo pareigos nesuderinamos su jokiomis kitomis renkamo</text:span><text:span text:style-name="T105">mis pareigomis valstybės ir savivaldybių institucijose, įstaigose ir įmonėse.</text:span></text:p>
      <text:p text:style-name="P106"><text:span text:style-name="T107">8</text:span><text:span text:style-name="T108">. Tarnybos buveinės adresas – Savanorių pr. 371, LT-49386 Kaunas. Tarnyba įregistruota Juridinių asmenų registre, juridinio asmens kodas 188610285.<text:s/></text:span></text:p>
      <text:p text:style-name="Normal"/>
      <text:p text:style-name="P109"><text:span text:style-name="T110">II SKYRIUS<text:s/></text:span><text:span text:style-name="T111"><text:line-break/>TARNYBO</text:span><text:span text:style-name="T112">S TIKSLAS, UŽDAVINIAI IR FUNKCIJOS</text:span></text:p>
      <text:p text:style-name="P113"/>
      <text:p text:style-name="P114"><text:span text:style-name="T115">9</text:span><text:span text:style-name="T116">. Tarnyba yra išorės audito, priežiūros, vertinimo ir kontrolės subjektas, įgaliotas nustatyta tvarka atlikti viešojo administravimo funkcijas Savivaldybėje.<text:s/></text:span></text:p>
      <text:p text:style-name="P117"><text:span text:style-name="T118">10</text:span><text:span text:style-name="T119">. Tarnybos tikslas – didinti kuriamą naudą visuome</text:span><text:span text:style-name="T120">nei, padedant Savivaldybei išmintingai valdyti finansus ir turtą, savo darbą grindžiant nepriklausomumo, teisėtumo, viešumo, objektyvumo ir profesionalumo principais.</text:span></text:p>
      <text:p text:style-name="P121"><text:span text:style-name="T122">11</text:span><text:span text:style-name="T123">. Pagrindiniai Tarnybos uždaviniai:<text:s/></text:span></text:p>
      <text:p text:style-name="P124"><text:span text:style-name="T125">11.1</text:span><text:span text:style-name="T126">. prižiūrėti, ar teisėtai, efektyviai, e</text:span><text:span text:style-name="T127">konomiškai ir rezultatyviai valdomas ir naudojamas Savivaldybės turtas ir patikėjimo teise valdomas valstybės turtas, kaip vykdomas Savivaldybės biudžetas ir naudojami kiti piniginiai ištekliai;<text:s/></text:span></text:p>
      <text:p text:style-name="P128"><text:span text:style-name="T129">11.2</text:span><text:span text:style-name="T130">. skatinti teigiamą ir veiksmingą audito poveikį Sav</text:span><text:span text:style-name="T131">ivaldybės finansų valdymo ir kontrolės sistemai ir į rezultatus ir visuomenės poreikius orientuotam viešajam valdymui.<text:s/></text:span></text:p>
      <text:p text:style-name="P132"><text:span text:style-name="T133">12</text:span><text:span text:style-name="T134">. Siekdama tikslo ir įgyvendindama jai nustatytus uždavinius, Tarnyba vykdo šias funkcijas:<text:s/></text:span></text:p>
      <text:p text:style-name="P135"><text:span text:style-name="T136">12.1</text:span><text:span text:style-name="T137">. atlieka išorės finansinį, atitikties ir veiklos auditą bei vertinimus Savivaldybės administracijoje, Savivaldybės administravimo subjektuose ir savivaldybės įmonėse, veikiančiose pagal Lietuvos Respublikos valstybės ir savivaldybės įmonių įstatymą, taip<text:s/></text:span><text:span text:style-name="T138">pat akcinėse bendrovėse ir uždarosiose akcinėse bendrovėse, kurių vienai ar kelioms savivaldybėms nuosavybės teise priklausančios akcijos suteikia daugiau kaip 1/2 balsų visuotiniame akcininkų susirinkime (toliau – Savivaldybės valdomos įmonės);<text:s/></text:span></text:p>
      <text:p text:style-name="P139"><text:span text:style-name="T140">12.2</text:span><text:span text:style-name="T141">.</text:span><text:span text:style-name="T142"> kiekvienais metais iki Vietos savivaldos įstatymo nustatytos datos parengia ir Savivaldybės tarybos reglamento nustatyta tvarka pateikia Savivaldybės tarybai išvadą dėl pateikto tvirtinti Savivaldybės metinių ataskaitų rinkinio, Savivaldybės biudžeto ir t</text:span><text:span text:style-name="T143">urto naudojimo;<text:s/></text:span></text:p>
      <text:p text:style-name="P144"><text:span text:style-name="T145">12.3</text:span><text:span text:style-name="T146">. rengia ir Savivaldybės tarybai teikia sprendimams priimti reikalingas išvadas dėl Savivaldybės prisiimamų įsipareigojimų pagal paskolų, finansinės nuomos (lizingo) ir kitų įsipareigojamųjų skolos dokumentų sutartis, garantijų suteikimo kreditoriams už Sa</text:span><text:span text:style-name="T147">vivaldybės valdomų įmonių prisiimamus įsipareigojimus pagal paskolų, finansinės nuomos (lizingo) ir kitų įsipareigojamųjų skolos dokumentų sutartis;<text:s/></text:span></text:p>
      <text:p text:style-name="P148"><text:span text:style-name="T149">12.4</text:span><text:span text:style-name="T150">. rengia ir Savivaldybės tarybai teikia išvadas dėl viešojo ir privataus sektorių partnerystės pro</text:span><text:span text:style-name="T151">jektų įgyvendinimo tikslingumo ir pritarimo galutinėms viešojo ir privataus sektoriaus partnerystės sutarties sąlygoms, jeigu jos skiriasi nuo sprendime dėl viešojo ir privataus sektorių partnerystės projektų įgyvendinimo tikslingumo nurodytų partnerystės<text:s/></text:span><text:span text:style-name="T152">projekto sąlygų;<text:s/></text:span></text:p>
      <text:p text:style-name="P153"><text:span text:style-name="T154">12.5</text:span><text:span text:style-name="T155">. rengia ir Savivaldybės tarybai teikia sprendimams priimti reikalingas išvadas dėl skolininkų ir skolininkų, už kurių įsipareigojimų įvykdymą garantuoja valstybė, ūkinės ir finansinės būklės, taip pat dėl iš valstybės vardu pasis</text:span><text:span text:style-name="T156">kolintų lėšų, teikiamų paskolų ir valstybės garantijų teikimo, paskolų naudojimo pagal tikslinę paskirtį ir paskolų grąžinimo;<text:s/></text:span></text:p>
      <text:p text:style-name="P157"><text:span text:style-name="T158">12.6</text:span><text:span text:style-name="T159">. rengia ir Savivaldybės tarybai teikia sprendimams priimti reikalingas išvadas dėl galimybės Savivaldybei prisiimti fin</text:span><text:span text:style-name="T160">ansinius įsipareigojimus dėl prioritetinės Savivaldybės infrastruktūros plėtros;<text:s/></text:span></text:p>
      <text:p text:style-name="P161"><text:span text:style-name="T162">12.7</text:span><text:span text:style-name="T163">. Valstybės kontrolės prašymu teikia Tarnybos atliktų auditų ataskaitas ir darbo dokumentus audito išorinei peržiūrai atlikti;<text:s/></text:span></text:p>
      <text:p text:style-name="P164"><text:span text:style-name="T165">12.8</text:span><text:span text:style-name="T166">. atlieka kitas įstatymuose ir</text:span><text:span text:style-name="T167"><text:s/>teisės aktuose priskirtas viešojo administravimo ir kitas funkcijas.<text:s/></text:span></text:p>
      <text:p text:style-name="P168"><text:span text:style-name="T169">III SKYRIUS</text:span><text:span text:style-name="T170"><text:line-break/>TARNYBOS VALDYMAS IR DARBO ORGANIZAVIMAS<text:s/></text:span></text:p>
      <text:p text:style-name="P171"/>
      <text:p text:style-name="P172"><text:span text:style-name="T173">13</text:span><text:span text:style-name="T174">. Tarnybai vadovauja Savivaldybės kontrolierius.</text:span></text:p>
      <text:p text:style-name="P175"><text:span text:style-name="T176">14</text:span><text:span text:style-name="T177">. Savivaldybės kontrolierius į pareigas priimamas konkurso būdu</text:span><text:span text:style-name="T178"><text:s/>arba Vietos savivaldos įstatymo nustatytu atveju be konkurso ir iš jų atleidžiamas Valstybės tarnybos įstatymo nustatyta tvarka. Vienu iš pretendentų į Savivaldybės kontrolieriaus pareigas konkurso komisijos nariu skiriamas savivaldybių kontrolierius vien</text:span><text:span text:style-name="T179">ijančios asociacijos atstovas. Savivaldybės kontrolierius privalo turėti aukštąjį universitetinį išsilavinimą ir ne mažesnę kaip 3 metų darbo finansų, ekonomikos, teisės, audito arba kontrolės srityse patirtį. Jeigu Savivaldybės kontrolieriaus pirmosios ka</text:span><text:span text:style-name="T180">dencijos Tarnybos veiklą Savivaldybės tarybos Kontrolės komitetas įvertina teigiamai, Savivaldybės kontrolierius gali būti skiriamas antrai kadencijai be konkurso.</text:span></text:p>
      <text:p text:style-name="P181"><text:span text:style-name="T182">15</text:span><text:span text:style-name="T183">. Savivaldybės kontrolieriaus, Tarnybos valstybės tarnautojų ir darbuotojų, dirbančių<text:s/></text:span><text:span text:style-name="T184">pagal darbo sutartis, darbo santykius reglamentuoja Valstybės tarnybos įstatymas, Lietuvos Respublikos darbo kodeksas (toliau – Darbo kodeksas) ir Vietos savivaldos įstatymas.<text:s/></text:span></text:p>
      <text:p text:style-name="P185"><text:span text:style-name="T186">16</text:span><text:span text:style-name="T187">. Savivaldybės kontrolierius vadovavimą Tarnybai įgyvendina leisdamas įsa</text:span><text:span text:style-name="T188">kymus, duodamas pavedimus, sudarydamas planus, priimdamas sprendimus, kitais įstatymų ir teisės aktų nustatytais būdais, formomis ir priemonėmis.<text:s/></text:span></text:p>
      <text:p text:style-name="P189"><text:span text:style-name="T190">17</text:span><text:span text:style-name="T191">. Tarnybos vidaus darbą reglamentuoja Tarnybos vidaus tvarkos taisyklės, valstybės tarnautojų ir darbuo</text:span><text:span text:style-name="T192">tojų, dirbančių pagal darbo sutartis, pareigybių aprašymai, kiti teisės aktai.<text:s/></text:span></text:p>
      <text:p text:style-name="P193"><text:span text:style-name="T194">18</text:span><text:span text:style-name="T195">. Tarnybos veikla organizuojama vadovaujantis metų Tarnybos veiklos planais.<text:s/></text:span></text:p>
      <text:p text:style-name="P196"><text:span text:style-name="T197">19</text:span><text:span text:style-name="T198">. Tarnybos valstybės tarnautojai, darbuotojai, dirbantys pagal darbo sutartis, Savival</text:span><text:span text:style-name="T199">dybės kontrolieriaus pavedimu atlieka audituojamų subjektų Tarnybos veiklos plane numatytus finansinius, atitikties ir veiklos auditus bei vertinimus.<text:s/></text:span></text:p>
      <text:p text:style-name="P200"><text:span text:style-name="T201">20</text:span><text:span text:style-name="T202">. Tarnybos atliekamo išorės finansinio, atitikties ir veiklos audito principus, taisykles, procedū</text:span><text:span text:style-name="T203">ras nustato tarptautiniai aukščiausiųjų audito institucijų standartai ir Valstybės kontrolės patvirtintos metodikos. Audito atlikimo ir dokumentavimo tvarką tiek, kiek jos nereglamentuoja Valstybės kontrolės tvirtinamos metodikos, nustato Savivaldybės kont</text:span><text:span text:style-name="T204">rolierius. Tarnybos valstybės tarnautojai, darbuotojai, dirbantys pagal darbo sutartis, privalo laikytis Tarnybos atliekamų auditų kokybės užtikrinimo tvarkos, etikos kodekso reikalavimų.<text:s/></text:span></text:p>
      <text:p text:style-name="P205"><text:span text:style-name="T206">21</text:span><text:span text:style-name="T207">. Audito bei kiti dokumentai yra Tarnybos nuosavybė ir negali</text:span><text:span text:style-name="T208"><text:s/>būti perduodami tretiesiems asmenims be Savivaldybės kontrolieriaus sutikimo, išskyrus atvejus, kai: įstatymų nustatyta tvarka teismas reikalauja pateikti rašytinius įrodymus; įstatymų nustatyta tvarka teisėsaugos institucijos paima dokumentus.<text:s/></text:span></text:p>
      <text:p text:style-name="P209"><text:span text:style-name="T210">22</text:span><text:span text:style-name="T211">. Tarnybos valstybės tarnautojai, darbuotojai, dirbantys pagal darbo sutartis, įstatymų nustatyta tvarka atsako už jiems nustatytų funkcijų netinkamą atlikimą, už nepagrįstos ar neteisingos audito išvados pateikimą.<text:s/></text:span></text:p>
      <text:p text:style-name="P212"><text:span text:style-name="T213">23</text:span><text:span text:style-name="T214">. Savivaldybės kontrolierius atsa</text:span><text:span text:style-name="T215">ko už įstatymuose ir kituose teisės aktuose nustatytų Tarnybos įgaliojimų vykdymą, taip pat už nepagrįstos ir neteisingos audito išvados pateikimą.<text:s/></text:span></text:p>
      <text:p text:style-name="P216"><text:span text:style-name="T217">24</text:span><text:span text:style-name="T218">. Savivaldybės kontrolierius:<text:s/></text:span></text:p>
      <text:p text:style-name="P219"><text:span text:style-name="T220">24.1</text:span><text:span text:style-name="T221">. teikia Savivaldybės tarybai tvirtinti Tarnybos nuostatus;<text:s/></text:span></text:p>
      <text:p text:style-name="P222"><text:span text:style-name="T223">2</text:span><text:span text:style-name="T224">4.2</text:span><text:span text:style-name="T225">. nustato Tarnybos struktūrą, valstybės tarnautojų ir darbuotojų, dirbančių pagal darbo sutartis, pareigybių skaičių ir pareigybių sąrašą, tvirtina pareigybių aprašymus; Valstybės tarnybos įstatymo nustatyta tvarka priima į pareigas ir iš jų atleidžia</text:span><text:span text:style-name="T226"><text:s/>valstybės tarnautojus ir Darbo kodekso nustatyta tvarka priima į darbą ir iš jo atleidžia darbuotojus, dirbančius pagal darbo sutartis, atlieka kitas Tarnybos personalo valdymo funkcijas;</text:span></text:p>
      <text:p text:style-name="P227"><text:span text:style-name="T228">24.3</text:span><text:span text:style-name="T229">. leidžia įsakymus, organizuoja Tarnybos darbą, valstybės t</text:span><text:span text:style-name="T230">arnautojų ir darbuotojų, dirbančių pagal darbo sutartis, mokymą ir jų kvalifikacijos tobulinimą;</text:span></text:p>
      <text:p text:style-name="P231"><text:span text:style-name="T232">24.4</text:span><text:span text:style-name="T233">. sudaro Tarnybos veiklos plano projektą, jį teikia Savivaldybės tarybos Kontrolės komitetui, su šio plano projektu supažindina Savivaldybės administra</text:span><text:span text:style-name="T234">cijos padalinį, atliekantį centralizuoto vidaus audito funkcijas; kiekvienais metais iki einamųjų metų lapkričio 15 dienos patvirtina ateinančių metų Tarnybos veiklos planą, organizuoja jo vykdymą ir yra už tai atsakingas; prireikus patvirtintą Tarnybos ve</text:span><text:span text:style-name="T235">iklos planą tikslina bendra plano tvirtinimo tvarka;</text:span></text:p>
      <text:p text:style-name="P236"><text:span text:style-name="T237">24.5</text:span><text:span text:style-name="T238">. Tarnybos veiklos planą kasmet per 10 dienų nuo jo patvirtinimo pateikia Valstybės kontrolei;<text:s/></text:span></text:p>
      <text:p text:style-name="P239"><text:span text:style-name="T240">24.6</text:span><text:span text:style-name="T241">. pats atlieka ir (arba) skiria Tarnybos valstybės tarnautojus ir darbuotojus, dirbančius pagal darbo sutartis, atlikti išorės finansinį, atitikties ir veiklos auditą arba vertinimą;<text:s/></text:span></text:p>
      <text:p text:style-name="P242"><text:span text:style-name="T243">24.7</text:span><text:span text:style-name="T244">. priima sprendimus pagal atlikto finansinio, atitikties ir veik</text:span><text:span text:style-name="T245">los audito ataskaitas;<text:s/></text:span></text:p>
      <text:p text:style-name="P246"><text:span text:style-name="T247">24.8</text:span><text:span text:style-name="T248">. nurodo Savivaldybės merui, audituotų subjektų vadovams jų veiklos trūkumus ir nustato terminą (ne trumpesnį kaip 30 dienų), per kurį turi būti pašalinti nustatyti teisės aktų pažeidimai ir apie jų pašalinimą raštu pranešti</text:span><text:span text:style-name="T249"><text:s/>Savivaldybės kontrolieriui;<text:s/></text:span></text:p>
      <text:p text:style-name="P250"><text:span text:style-name="T251">24.9</text:span><text:span text:style-name="T252">. teikia Savivaldybės merui, Savivaldybės tarybai, audituotų subjektų vadovams išvadas, ataskaitas ir sprendimus, kurie buvo priimti dėl finansinio, atitikties ir veiklos audito metu nustatytų ir nepašalintų teisės akt</text:span><text:span text:style-name="T253">ų pažeidimų;<text:s/></text:span></text:p>
      <text:p text:style-name="P254"><text:span text:style-name="T255">24.10</text:span><text:span text:style-name="T256">. finansinio, atitikties ir veiklos audito ar vertinimo metu nustatęs nusikalstamos veikos požymių, apie tai praneša teisėsaugos institucijoms;<text:s/></text:span></text:p>
      <text:p text:style-name="P257"><text:span text:style-name="T258">24.11</text:span><text:span text:style-name="T259">. imasi prevencinių priemonių, kad būtų ištaisyti ir nepasikartotų nustatyti te</text:span><text:span text:style-name="T260">isės aktų pažeidimai;<text:s/></text:span></text:p>
      <text:p text:style-name="P261"><text:span text:style-name="T262">24.12</text:span><text:span text:style-name="T263">. nagrinėja iš gyventojų gaunamus prašymus, pranešimus, skundus ir pareiškimus dėl Savivaldybės lėšų ir turto, patikėjimo teise valdomo valstybės turto naudojimo, valdymo ir disponavimo juo ir teikia išvadas dėl tokio tyrimo</text:span><text:span text:style-name="T264"><text:s/>rezultatų;<text:s/></text:span></text:p>
      <text:p text:style-name="P265"><text:span text:style-name="T266">24.13</text:span><text:span text:style-name="T267">. įstatymų ir kitų teisės aktų nustatyta tvarka teikia informaciją valstybės ir Savivaldybės institucijoms;<text:s/></text:span></text:p>
      <text:p text:style-name="P268"><text:span text:style-name="T269">24.14</text:span><text:span text:style-name="T270">. Savivaldybės tarybos reglamento nustatyta tvarka ir terminais pateikia Tarnybos metinių ataskaitų rinkinį ir jį pa</text:span><text:span text:style-name="T271">skelbia Savivaldybės interneto svetainėje;<text:s/></text:span></text:p>
      <text:p text:style-name="P272"><text:span text:style-name="T273">24.15</text:span><text:span text:style-name="T274">. Savivaldybės tarybos arba Savivaldybės tarybos Kontrolės komiteto prašymu teikia informaciją pagal savo kompetenciją;<text:s/></text:span></text:p>
      <text:p text:style-name="P275"><text:span text:style-name="T276">24.16</text:span><text:span text:style-name="T277">. palaiko tarnybinius ir profesinius ryšius bei bendradarbiauja su Valstybės kontrole, asociacijomis, audito ir kitomis valstybės ir savivaldybių institucijomis ir įstaigomis, padaliniais, atliekančiais centralizuoto vidaus audito funkcijas;<text:s/></text:span></text:p>
      <text:p text:style-name="P278"><text:span text:style-name="T279">24.17</text:span><text:span text:style-name="T280">. va</text:span><text:span text:style-name="T281">lstybės kontrolieriaus rašytiniu prašymu gali dalyvauti ar pavesti Tarnybos valstybės tarnautojams<text:s/></text:span><text:span text:style-name="T282">ir darbuotojams, dirbantiems pagal darbo sutartis,<text:s/></text:span><text:span text:style-name="T283">pagal jų kompetenciją dalyvauti Valstybės kontrolės atliekamuose Savivaldybės administravimo subjektų fina</text:span><text:span text:style-name="T284">nsiniuose, atitikties ir veiklos audituose;<text:s/></text:span></text:p>
      <text:p text:style-name="P285"><text:span text:style-name="T286">24.18</text:span><text:span text:style-name="T287">. sudaro sąlygas Valstybės kontrolei dalyvauti atliekant Savivaldybės metinių ataskaitų rinkinio auditą tokiu mastu, kad Valstybės kontrolė surinktų tinkamus ir pakankamus įrodymus, reikalingus išvadai<text:s/></text:span><text:span text:style-name="T288">dėl nacionalinio metinių ataskaitų rinkinio parengti, ir teikia Valstybės kontrolei duomenis apie Savivaldybės metinių ataskaitų rinkinio audito rezultatus;<text:s/></text:span></text:p>
      <text:p text:style-name="P289"><text:span text:style-name="T290">24.19</text:span><text:span text:style-name="T291">. Valstybės kontrolės prašymu teikia Tarnybos atliktų auditų ataskaitas ir darbo dokument</text:span><text:span text:style-name="T292">us audito išorinei peržiūrai atlikti;<text:s/></text:span></text:p>
      <text:p text:style-name="P293"><text:span text:style-name="T294">24.20</text:span><text:span text:style-name="T295">. pagal savo kompetenciją teisės aktų nustatyta tvarka sudaro sandorius arba įgalioja tai atlikti kitą asmenį;<text:s/></text:span></text:p>
      <text:p text:style-name="P296"><text:span text:style-name="T297">24.21</text:span><text:span text:style-name="T298">. atstovauja Tarnybai teismuose, valstybinės valdžios ir valdymo institucijose ir įstai</text:span><text:span text:style-name="T299">gose arba įgalioja atstovauti kitą asmenį;<text:s/></text:span></text:p>
      <text:p text:style-name="P300"><text:span text:style-name="T301">24.22</text:span><text:span text:style-name="T302">. turi teisę dalyvauti Savivaldybės tarybos, komitetų, kolegijos, komisijų posėdžiuose ir pareikšti nuomonę savo kompetencijos klausimais;<text:s/></text:span></text:p>
      <text:p text:style-name="P303"><text:span text:style-name="T304">24.23</text:span><text:span text:style-name="T305">. atlieka kitas įstatymų ir teisės aktų jam pavestas f</text:span><text:span text:style-name="T306">unkcijas.<text:s/></text:span></text:p>
      <text:p text:style-name="P307"><text:span text:style-name="T308">25</text:span><text:span text:style-name="T309">. Savivaldybės kontrolierius leidžia įsakymus dėl savo vykimo į komandiruotes bei atostogų suteikimo. Savivaldybės kontrolieriaus funkcijas, kai Savivaldybės kontrolieriaus laikinai nėra dėl ligos, komandiruotės, atostogų ir kitais atvej</text:span><text:span text:style-name="T310">ais, atlieka Savivaldybės kontrolieriaus pavaduotojas, o kai ir jo nėra – kitas teisės aktų nustatyta tvarka paskirtas Tarnybos valstybės tarnautojas.<text:s/></text:span></text:p>
      <text:p text:style-name="Normal"/>
      <text:p text:style-name="P311"><text:span text:style-name="T312">IV SKYRIUS</text:span><text:span text:style-name="T313"><text:line-break/>TARNYBOS TEISĖS</text:span></text:p>
      <text:p text:style-name="P314"/>
      <text:p text:style-name="P315"><text:span text:style-name="T316">26</text:span><text:span text:style-name="T317">. Tarnyba gali turėti ir įgyti tik tokias civilines teises ir par</text:span><text:span text:style-name="T318">eigas, kurios neprieštarauja šiems <text:s/>nuostatams ir Tarnybos veiklos tikslams.<text:s/></text:span></text:p>
      <text:p text:style-name="P319"><text:span text:style-name="T320">27</text:span><text:span text:style-name="T321">. Tarnyba gali savininko teises ir pareigas įgyvendinančios institucijos sprendimu įstatymų nustatyta tvarka jungtis į asociacijas, kurių paskirtis – įgyvendinti viešuosius</text:span><text:span text:style-name="T322"><text:s/>interesus, jeigu toks jungimasis neprieštarauja Tarnybos nuostatams ir veiklos tikslams.<text:s/></text:span></text:p>
      <text:p text:style-name="P323"><text:span text:style-name="T324">28</text:span><text:span text:style-name="T325">. Tarnybai draudžiama:<text:s/></text:span></text:p>
      <text:p text:style-name="P326"><text:span text:style-name="T327">28.1</text:span><text:span text:style-name="T328">. būti kitų juridinių asmenų dalyve, išskyrus teisę jungtis į asociacijas;<text:s/></text:span></text:p>
      <text:p text:style-name="P329"><text:span text:style-name="T330">28.2</text:span><text:span text:style-name="T331">. steigti atstovybes;<text:s/></text:span></text:p>
      <text:p text:style-name="P332"><text:span text:style-name="T333">28.3</text:span><text:span text:style-name="T334">. užtikrinti kitų asmenų prievolių vykdymą;<text:s/></text:span></text:p>
      <text:p text:style-name="P335"><text:span text:style-name="T336">28.4</text:span><text:span text:style-name="T337">. savo vardu prisiimti skolinius įsipareigojimus pagal įsipareigojamuosius skolos dokumentus, įskaitant paskolos, finansinės nuomos (lizingo) sutartis, bet jomis neapsiribojant.<text:s/></text:span></text:p>
      <text:p text:style-name="P338"><text:span text:style-name="T339">29</text:span><text:span text:style-name="T340">. Įgyvendindami<text:s/></text:span><text:span text:style-name="T341">pavestus uždavinius ir atlikdami nustatytas funkcijas, Savivaldybės kontrolierius ir Tarnybos valstybės tarnautojai<text:s/></text:span><text:span text:style-name="T342">ir darbuotojai, dirbantys pagal darbo sutartis</text:span><text:span text:style-name="T343"><text:s/></text:span><text:span text:style-name="T344">turi teisę:<text:s/></text:span></text:p>
      <text:p text:style-name="P345"><text:span text:style-name="T346">29.1</text:span><text:span text:style-name="T347">. reikalauti iš audituojamų Savivaldybės administracijos, Savivaldybės adm</text:span><text:span text:style-name="T348">inistravimo subjektų, Savivaldybės valdomų įmonių vadovų atlikti kontrolinius matavimus, pinigų ir materialinių vertybių inventorizacijas bei kitus faktinius darbų bei paslaugų patikrinimus, dalyvauti atliekant šiuos patikrinimus;<text:s/></text:span></text:p>
      <text:p text:style-name="P349"><text:span text:style-name="T350">29.2</text:span><text:span text:style-name="T351">. audito metu ti</text:span><text:span text:style-name="T352">krinti Savivaldybės administracijos, Savivaldybės administravimo subjektų ir Savivaldybės valdomų įmonių dokumentus, pinigus, vertybinius popierius, materialines vertybes, taip pat jų saugojimo vietas;<text:s/></text:span></text:p>
      <text:p text:style-name="P353"><text:span text:style-name="T354">29.3</text:span><text:span text:style-name="T355">. reikalauti iš Savivaldybės administracijos,</text:span><text:span text:style-name="T356"><text:s/>Savivaldybės administravimo subjektų bei Savivaldybės valdomų įmonių vadovų sudaryti tinkamas sąlygas auditui atlikti, Savivaldybės kontrolieriaus sprendimui (pavedimui) įvykdyti;<text:s/></text:span></text:p>
      <text:p text:style-name="P357"><text:span text:style-name="T358">29.4</text:span><text:span text:style-name="T359">. finansinio, atitikties ir veiklos audito ar vertinimo ar kito Sa</text:span><text:span text:style-name="T360">vivaldybės kontrolieriaus pavedimo vykdymo <text:s/>metu įeiti į audituojamo (tikrinamo) subjekto patalpas, gauti visus reikalingus dokumentus, informaciją, duomenis ir jų kopijas, gauti iš audituojamojo ar tikrinamojo subjekto vadovų ir kitų darbuotojų reikiamus<text:s/></text:span><text:span text:style-name="T361">rašytinius paaiškinimus;<text:s/></text:span></text:p>
      <text:p text:style-name="P362"><text:span text:style-name="T363">29.5</text:span><text:span text:style-name="T364">. naudotis visa Savivaldybės administracijos, Savivaldybės administravimo subjektų ir Savivaldybės valdomų įmonių archyvuose ir duomenų bazėse sukaupta informacija, reikalinga auditui, vertinimui ar kitam Savivaldybės kont</text:span><text:span text:style-name="T365">rolieriaus pavedimui atlikti;<text:s/></text:span></text:p>
      <text:p text:style-name="P366"><text:span text:style-name="T367">29.6</text:span><text:span text:style-name="T368">. finansinio, atitikties ir veiklos audito metu pasitelkti ekspertų (specialistų), turinčių reikiamų žinių patikrinimo metu iškilusiems klausimams spręsti;<text:s/></text:span></text:p>
      <text:p text:style-name="P369"><text:span text:style-name="T370">29.7</text:span><text:span text:style-name="T371">. atliekant auditą, pasinaudoti Savivaldybės adminis</text:span><text:span text:style-name="T372">tracijos padalinio, atliekančio centralizuoto vidaus audito funkcijas, atliktų auditų ataskaitomis ir darbo dokumentais, būtinais vidaus kontrolės vertinimui atlikti, jeigu audito subjektas ir tikslai sutampa, taip pat susipažinti su atliktų kitų išorės au</text:span><text:span text:style-name="T373">ditų Savivaldybės įstaigose ir Savivaldybės valdomose įmonėse dokumentais;<text:s/></text:span></text:p>
      <text:p text:style-name="P374"><text:span text:style-name="T375">29.8</text:span><text:span text:style-name="T376">. mokytis ir kelti kvalifikaciją įstatymų nustatyta tvarka.<text:s/></text:span></text:p>
      <text:p text:style-name="P377"><text:span text:style-name="T378">30</text:span><text:span text:style-name="T379">. Tarnyba metų veiklos plane numatytam išorės finansiniam, atitikties ir veiklos auditui atlikti ir (ar</text:span><text:span text:style-name="T380">) atliktam auditui peržiūrėti gali bendradarbiavimo sutarčių pagrindu pasitelkti kitų savivaldybių kontrolės ir audito tarnybų valstybės tarnautojus ir darbuotojus, dirbančius pagal darbo sutartis.<text:s/></text:span></text:p>
      <text:p text:style-name="P381"><text:span text:style-name="T382">31</text:span><text:span text:style-name="T383">. Tarnyba kitų įstatymų, Savivaldybės tarybos jai s</text:span><text:span text:style-name="T384">uteiktų teisių.<text:s/></text:span></text:p>
      <text:p text:style-name="P385"/>
      <text:p text:style-name="Normal"/>
      <text:p text:style-name="P386"><text:span text:style-name="T387">V SKYRIUS</text:span><text:span text:style-name="T388"><text:line-break/>TARNYBOS LĖŠOS, VEIKLOS KONTROLĖ IR</text:span></text:p>
      <text:p text:style-name="P389"><text:span text:style-name="T390">VISUOMENĖS INFORMAVIMAS</text:span></text:p>
      <text:p text:style-name="P391"/>
      <text:p text:style-name="P392"><text:span text:style-name="T393">32</text:span><text:span text:style-name="T394">. Tarnyba yra išlaikoma iš Savivaldybės biudžeto. Tarnybai skiriamų asignavimų dydį Savivaldybės biudžete nustato Savivaldybės taryba. Tarnyba gali turėti ir kitų teisės aktų nustatyta tvarka gautų lėšų.<text:s/></text:span></text:p>
      <text:p text:style-name="P395"><text:span text:style-name="T396">33</text:span><text:span text:style-name="T397">. Tarnybos informacinių technologijų, ūkinį a</text:span><text:span text:style-name="T398">ptarnavimą ir aprūpinimą transporto paslaugomis, pagal sudarytą sutartį, atlieka Savivaldybės administracija, Tarnybos buhalterinę apskaitą, finansinę, statistinę ir mokestinę atskaitomybę – Savivaldybės administracijos padalinys, atsakingas už apskaitos t</text:span><text:span text:style-name="T399">varkymą, teisės aktų nustatyta tvarka.</text:span></text:p>
      <text:p text:style-name="P400"><text:span text:style-name="T401">34</text:span><text:span text:style-name="T402">. Savivaldybės tarybos Kontrolės komiteto kompetencija ir įgaliojimai Tarnybos atžvilgiu įtvirtinti Vietos savivaldos įstatyme.<text:s/></text:span></text:p>
      <text:p text:style-name="P403"><text:span text:style-name="T404">35</text:span><text:span text:style-name="T405">. Valstybės kontrolė, kaip aukščiausioji</text:span><text:span text:style-name="T406"><text:s/></text:span><text:span text:style-name="T407">audito institucija, valstybės kontr</text:span><text:span text:style-name="T408">olieriaus nustatyta tvarka atlieka Tarnybos atlikto</text:span><text:span text:style-name="T409"><text:s/></text:span><text:span text:style-name="T410">audito išorinę peržiūrą.</text:span></text:p>
      <text:p text:style-name="P411"><text:span text:style-name="T412">36</text:span><text:span text:style-name="T413">. T</text:span><text:span text:style-name="T414">arnybos vidaus auditas Savivaldybės tarybos iniciatyva atliekamas ne rečiau kaip kartą per 5 metus, nepriklausomo vidaus audito paslaugas įsigyjant Lietuvos Respublikos v</text:span><text:span text:style-name="T415">iešųjų pirkimų įstatymo nustatyta tvarka iš Tarnybai skirtų asignavimų.</text:span></text:p>
      <text:p text:style-name="P416"><text:span text:style-name="T417">37</text:span><text:span text:style-name="T418">. </text:span><text:span text:style-name="T419">Tarnybos vieši pranešimai skelbiami Juridinių asmenų registro tvarkytojo leidžiamame elektroniniame informaciniame leidinyje.<text:s/></text:span></text:p>
      <text:p text:style-name="P420"><text:span text:style-name="T421">38</text:span><text:span text:style-name="T422">. Audito ataskaitos ir išvados skelbiamos S</text:span><text:span text:style-name="T423">avivaldybės interneto svetainėje, o jeigu įmanoma, – ir per kitas visuomenės informavimo priemones.</text:span></text:p>
      <text:p text:style-name="P424"><text:span text:style-name="T425">39</text:span><text:span text:style-name="T426">. </text:span><text:span text:style-name="T427">Tarnybos metinių ataskaitų rinkinys skelbiamas Savivaldybės interneto svetainėje.</text:span></text:p>
      <text:p text:style-name="Normal"/>
      <text:p text:style-name="P428"><text:span text:style-name="T429">VI SKYRIUS</text:span><text:span text:style-name="T430"><text:line-break/>BAIGIAMOSIOS NUOSTATOS</text:span></text:p>
      <text:p text:style-name="P431"/>
      <text:p text:style-name="P432"><text:span text:style-name="T433">40</text:span><text:span text:style-name="T434">. Tarnybos nuostatai tvirtinami ir keičiami Savivaldybės tarybos sprendimu teisės aktų nustatyta tvarka.<text:s/></text:span></text:p>
      <text:p text:style-name="P435"><text:span text:style-name="T436">41</text:span><text:span text:style-name="T437">. Tarnyba pertvarkoma, reorganizuojama ir likviduojama įstatymų ir kitų teisės aktų nustatyta tvarka.</text:span></text:p>
      <text:p text:style-name="P438"/>
      <text:p text:style-name="P439"><text:span text:style-name="T440">Savivaldybės</text:span><text:span text:style-name="T441"><text:s/>kontrolierė</text:span></text:p>
      <text:p text:style-name="P442">____________________________</text:p>
      <text:p text:style-name="P443"/>
      <text:p text:style-name="P444"/>
      <text:p text:style-name="P445"/>
      <text:p text:style-name="P446"/>
      <text:p text:style-name="P447"><text:span text:style-name="T448">KAUNO RAJONO SAVIVALDYBĖS KONTROLĖS IR AUDITO TARNYBA</text:span></text:p>
      <text:p text:style-name="P449"/>
      <text:p text:style-name="P450"><text:span text:style-name="T451">SAVIVALDYBĖS TARYBOS SPRENDIMO „DĖL KAUNO RAJONO SAVIVALDYBĖS KONTROLĖS IR AUDITO TARNYBOS NUOSTATŲ PATVIRTINIMO“ PROJEKTO</text:span></text:p>
      <text:p text:style-name="P452"><text:span text:style-name="T453">AIŠKINAMASIS RAŠTAS</text:span></text:p>
      <text:p text:style-name="P454"/>
      <text:p text:style-name="P455">2024 m. gruodžio 3 d.</text:p>
      <text:p text:style-name="P456">Kaunas</text:p>
      <text:p text:style-name="P457"/>
      <text:p text:style-name="P458"><text:span text:style-name="T459">1</text:span><text:span text:style-name="T460">. Sprendimo projekto tikslai, uždaviniai.</text:span></text:p>
      <text:p text:style-name="P461"><text:span text:style-name="T462">Siekiant įgyvendinti Lietuvos Respublikos vietos savivaldos įstatymo pasikeitusias nuostatas</text:span><text:span text:style-name="T463"><text:note text:note-class="footnote" text:id="_ftn0"><text:note-citation>1</text:note-citation><text:note-body><text:p text:style-name="P464"><text:span text:style-name="T465"><text:s/></text:span><text:span text:style-name="T466">Lietuvos Respublikos vietos savivaldos įstatymas ( Nr. XIV-2688, 2024-06-06, paskelbta TAR 2024-06-19, i. k. 2024-11166)</text:span></text:p></text:note-body></text:note></text:span><text:span text:style-name="T467">, parengti patikslinti Kauno rajono savivaldybės kontrolės ir audito tarnybos nuostatai.</text:span></text:p>
      <text:p text:style-name="P468"><text:span text:style-name="T469">2</text:span><text:span text:style-name="T470">. Siūlomos teisinio reguliavimo nuostatos.<text:s/></text:span></text:p>
      <text:p text:style-name="P471"><text:span text:style-name="T472">Vietos savivaldos įstatymo<text:s/></text:span><text:span text:style-name="T473">15 straipsnio 2 dalies 7 punktas be kita ko įtvirtina išimtinę savivaldybės tarybos kompetenciją</text:span><text:span text:style-name="T474"><text:s/>tvirtinti<text:s/></text:span><text:span text:style-name="T475">savivaldybės kontrolės ir audito tarnybos nuostatus.</text:span></text:p>
      <text:p text:style-name="P476"><text:span text:style-name="T477">Lietuvos Respublikos<text:s/></text:span><text:span text:style-name="T478">biudžetinių įstaigų įstatymo 5 straipsnio 2 dalies 1 punkte yra reglamentuota, kad Savivaldybės taryba įgyvendina biudžetinės įstaigos savininko teises ir pareigas, kurios yra priskirtos išimtinei tarybos kompetencijai, o 5 straipsnio 3 dalies 1 punkte num</text:span><text:span text:style-name="T479">atyta, kad biudžetinės įstaigos teises ir pareigas įgyvendinanti institucija tvirtina biudžetinės įstaigos nuostatus.</text:span><text:span text:style-name="T480"><text:s/></text:span></text:p>
      <text:p text:style-name="P481"><text:span text:style-name="T482">Patvirtinus nuostatus bus įgyvendinti Vietos savivaldos įstatymo pakeitimai, Kauno rajono savivaldybės kontrolės ir audito tarnybos nuost</text:span><text:span text:style-name="T483">atuose patikslinta savininko teises ir pareigas įgyvendinančios institucijos kompetencija – sprendimų dėl savivaldybės kontrolieriaus priėmimo į pareigas, skatinimo ir apdovanojimo, priemokų, tarnybinių nuobaudų skyrimo, nušalinimo ir atleidimo iš pareigų<text:s/></text:span><text:span text:style-name="T484">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485">ldybės kontrolės ir audito tarnybos nuostatų tvirtinimas. Papildyta nuostata dėl Savivaldybės kontrolieriaus kompetencijos – nustato biudžetinės įstaigos struktūrą, darbuotojų pareigybių sąrašą bei darbuotojų darbo apmokėjimo sistemą,</text:span><text:span text:style-name="T486"><text:s/></text:span><text:span text:style-name="T487">leidžia įsakymus, org</text:span><text:span text:style-name="T488">anizuoja savivaldybės kontrolės ir audito tarnybos darbą, valstybės tarnautojų ir darbuotojų, dirbančių pagal darbo sutartis, mokymą ir jų kvalifikacijos tobulinimą, leidžia įsakymus dėl savo vykimo į komandiruotes bei atostogų suteikimo.</text:span></text:p>
      <text:p text:style-name="P489"><text:span text:style-name="T490">3</text:span><text:span text:style-name="T491">. Laukiami r</text:span><text:span text:style-name="T492">ezultatai.</text:span></text:p>
      <text:p text:style-name="P493"><text:span text:style-name="T494">Priėmus sprendimą bus patikslinti Kauno rajono savivaldybės kontrolės ir audito tarnybos nuostatai pagal Vietos savivaldos įstatymo pasikeitusias nuostatas</text:span><text:span text:style-name="T495"><text:note text:note-class="footnote" text:id="_ftn1"><text:note-citation>2</text:note-citation><text:note-body><text:p text:style-name="P496"><text:span text:style-name="T497"><text:s/></text:span><text:span text:style-name="T498">Lietuvos Respublikos vietos savivaldos įstatymas ( Nr.<text:s/></text:span><text:span text:style-name="T499">XIV-2688, 2024-06-06, paskelbta TAR 2024-06-19, i.</text:span><text:span text:style-name="T500"><text:s/>k. 2024-11166)</text:span></text:p></text:note-body></text:note></text:span><text:span text:style-name="T501">.</text:span></text:p>
      <text:p text:style-name="P502"><text:span text:style-name="T503">4</text:span><text:span text:style-name="T504">. Lėšų poreikis ir šaltiniai.</text:span></text:p>
      <text:p text:style-name="P505"><text:span text:style-name="T506">Savivaldybės biudžeto lėšų nereikės.</text:span></text:p>
      <text:p text:style-name="P507"><text:span text:style-name="T508">5</text:span><text:span text:style-name="T509">. Būtinuma</text:span><text:span text:style-name="T510">s skelbti sprendimą Teisės aktų registre. Viešinimas.<text:s/></text:span></text:p>
      <text:p text:style-name="P511"><text:span text:style-name="T512">Skelbiama Teisės aktų registre, viešinama Savivaldybės interneto svetainėje www.krs.lt.</text:span></text:p>
      <text:p text:style-name="P513"><text:span text:style-name="T514">6</text:span><text:span text:style-name="T515">. Antikorupcinis vertinimas.</text:span></text:p>
      <text:p text:style-name="P516"><text:span text:style-name="T517">Vertinimas neatliekamas.</text:span></text:p>
      <text:p text:style-name="P518"><text:span text:style-name="T519">7</text:span><text:span text:style-name="T520">. Kiti sprendimui priimti reikalingi pagrindimai,</text:span><text:span text:style-name="T521"><text:s/>skaičiavimai ar paaiškinimai.</text:span></text:p>
      <text:p text:style-name="P522"><text:span text:style-name="T523">Nėra.</text:span></text:p>
      <text:p text:style-name="P524"><text:span text:style-name="T525">8</text:span><text:span text:style-name="T526">. Sprendimo projekto rengėjai. Asmuo, atsakingas už sprendimo įvykdymą.</text:span></text:p>
      <text:p text:style-name="P527">Sprendimo projektą parengė ir už jo vykdymą atsakinga Savivaldybės kontrolierė Rima Zieniuvienė.<text:s/></text:p>
      <text:p text:style-name="P528"/>
      <text:p text:style-name="P529"/>
      <text:p text:style-name="Normal"><text:span text:style-name="T530">Savivaldybės kontrolierė</text:span><text:span text:style-name="T531"><text:tab/></text:span><text:span text:style-name="T532"><text:tab/><text:s/></text:span><text:span text:style-name="T533"><text:tab/></text:span><text:span text:style-name="T534"><text:tab/></text:span><text:span text:style-name="T535"><text:tab/></text:span><text:span text:style-name="T536"><text:tab/><text:s text:c="8"/>Rim</text:span><text:span text:style-name="T537">a Zieniuvienė</text:span></text:p>
      <text:p text:style-name="Normal"/>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9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9pt" style:language-asian="lt" style:country-asian="L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uknienė</meta:initial-creator>
    <dc:creator>adlibuser</dc:creator>
    <meta:creation-date>2024-12-04T12:13:00Z</meta:creation-date>
    <dc:date>2024-12-04T12:13:00Z</dc:date>
    <meta:print-date>2020-11-25T13:45:00Z</meta:print-date>
    <meta:template xlink:href="Normal.dotm" xlink:type="simple"/>
    <meta:editing-cycles>2</meta:editing-cycles>
    <meta:editing-duration>PT0S</meta:editing-duration>
    <meta:user-defined meta:name="LabbisDVSAttachmentId">ed488ffc-05c9-478c-9c00-fb8705eab882</meta:user-defined>
    <meta:document-statistic meta:page-count="3" meta:paragraph-count="578" meta:word-count="3100" meta:character-count="24285" meta:row-count="1209" meta:non-whitespace-character-count="21763"/>
  </office:meta>
</office:document-meta>
</file>