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6.156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text-indent="5.3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margin-left="0.6666in" fo:text-indent="-0.2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margin-left="0.3937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margin-left="0.3937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text:s/></text:p>
      <text:p text:style-name="P13">VALSTYBĖS TURTO PERDAVIMO SAVIVALDYBIŲ NUOSAVYBĖN ĮSTATYMO NR. VIII-546 3 STRAIPSNIO PAKEITIMO<text:s/></text:p>
      <text:p text:style-name="P14">ĮSTATYMAS</text:p>
      <text:p text:style-name="P15"/>
      <text:p text:style-name="P16">2017 m. <text:s text:c="35"/>d. Nr. <text:s text:c="2"/></text:p>
      <text:p text:style-name="P17">Vilnius <text:s text:c="10"/></text:p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Pakeisti 3 straipsnio 5 dalį ir ją išdėstyti taip:</text:span></text:p>
      <text:p text:style-name="P25"><text:span text:style-name="T26">„</text:span><text:span text:style-name="T27">5</text:span><text:span text:style-name="T28">. Savivaldybių nuosavybėn perduodami apskričių viršininkų, kitų valstybės institucijų,</text:span><text:span text:style-name="T29"><text:s/>valstybės įmonės „Lietuvos valstybiniai miškai“, valstybinių parkų administracijų valdomi valstybei nuosavybės teise priklausantys vietinės reikšmės viešieji keliai.</text:span><text:span text:style-name="T30">“</text:span></text:p>
      <text:p text:style-name="P31"/>
      <text:p text:style-name="P32"><text:span text:style-name="T33">2</text:span><text:span text:style-name="T34"><text:tab/>straipsnis.<text:s/></text:span><text:span text:style-name="T35">Įstatymo įsigaliojimas</text:span></text:p>
      <text:p text:style-name="P36"><text:span text:style-name="T37">Šis įstatymas įsigalioja 2018 m. sausi</text:span><text:span text:style-name="T38">o 1 d.</text:span></text:p>
      <text:p text:style-name="P39"/>
      <text:p text:style-name="P40"/>
      <text:p text:style-name="P41"/>
      <text:p text:style-name="P42"><text:span text:style-name="T43">Skelbiu šį Lietuvos Respublikos Seimo priimtą įstatymą.<text:s/></text:span></text:p>
      <text:p text:style-name="P44"/>
      <text:p text:style-name="P45"/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4-04T09:28:00Z</meta:creation-date>
    <dc:date>2017-04-04T09:28:00Z</dc:date>
    <meta:print-date>2017-01-02T06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753" meta:row-count="21" meta:non-whitespace-character-count="654"/>
  </office:meta>
</office:document-meta>
</file>