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/>
      <style:text-properties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20" style:parent-style-name="Normal" style:family="paragraph">
      <style:paragraph-properties fo:text-align="justify" fo:line-height="115%" fo:margin-right="0.0062in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margin-left="0.5in" fo:margin-right="0.0062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15%" fo:margin-right="0.0062in" fo:text-indent="0.4923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margin-right="0.0062in" fo:text-indent="0.5in"/>
    </style:style>
    <style:style style:name="P41" style:parent-style-name="Normal" style:family="paragraph">
      <style:paragraph-properties fo:text-align="justify" fo:line-height="115%" fo:margin-right="0.0062in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P4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MOKESČIŲ UŽ PRAMONINĖS NUOSAVYBĖS OBJEKTŲ REGISTRAVIMĄ<text:s/></text:span><text:span text:style-name="T13">ĮSTATYMO NR. IX-352 6 straipsniO PAKEITIMO<text:s/></text:span></text:p>
      <text:p text:style-name="P14">ĮSTATYMAS</text:p>
      <text:p text:style-name="P15"/>
      <text:p text:style-name="P16">2020 m.<text:tab/><text:tab/>d. Nr.<text:s/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Papildyti 6 straipsnį 6 dalimi:</text:span></text:p>
      <text:p text:style-name="P26">„<text:span text:style-name="T27">6</text:span><text:span text:style-name="T28">. P</text:span><text:span text:style-name="T29">askelbus nepaprastąją padėtį, valstybės lygio ekstremaliąją situaciją, karantiną<text:s/></text:span><text:span text:style-name="T30">visoje Lietuvos Respublikos teritorijoje ir<text:s/></text:span><text:span text:style-name="T31">esant kitoms ypatingoms aplinkybėms, dėl kurių asmenys negali sumokėti<text:s/></text:span><text:span text:style-name="T32">šiame įstatyme nustatytų<text:s/></text:span><text:span text:style-name="T33">mokesčių, šių mokesčių mokėjimo<text:s/></text:span><text:span text:style-name="T34">ter</text:span><text:span text:style-name="T35">minai<text:s/></text:span><text:span text:style-name="T36">Valstybinio patentų biuro direktoriaus sprendimu</text:span><text:span text:style-name="T37"><text:s/>sustabdomi ir atnaujinami tik pasibaigus tokioms aplinkybėms</text:span><text:span text:style-name="T38">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<text:span text:style-name="T46">Respublikos Prezidentas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0-03-30T11:04:00Z</meta:creation-date>
    <dc:date>2020-03-30T11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715" meta:row-count="21" meta:non-whitespace-character-count="636"/>
  </office:meta>
</office:document-meta>
</file>