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margin-left="5.5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margin-left="4.9222in" fo:text-indent="0.043in">
        <style:tab-stops/>
      </style:paragraph-properties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letter-spacing="0.0416in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S1" style:family="section">
      <style:section-properties fo:margin-left="-0.3937in" fo:margin-right="0in" style:writing-mode="lr-tb"/>
    </style:style>
    <style:style style:name="P8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3" style:parent-style-name="Normal" style:family="paragraph">
      <style:paragraph-properties fo:line-height="150%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line-height="150%"/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T8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/>
      <text:p text:style-name="P17">LIETUVOS RESPUBLIKOS SEIMAS</text:p>
      <text:p text:style-name="P18"/>
      <text:p text:style-name="P19"/>
      <text:p text:style-name="P20"><text:span text:style-name="T21">NUTARIMAS</text:span></text:p>
      <text:p text:style-name="P22">DĖL 2023 METŲ PASKELBIMO DZŪKIJOS (Dainavos) METAIS</text:p>
      <text:p text:style-name="P23"/>
      <text:p text:style-name="P24">2021 m. <text:s text:c="7"/>d. <text:s text:c="4"/>Nr.<text:s/></text:p>
      <text:p text:style-name="P25">Vilnius</text:p>
      <text:p text:style-name="P26"/>
      <text:p text:style-name="P27"/>
      <text:p text:style-name="P28"><text:span text:style-name="T29">Lietuvos Respublikos Seimas,</text:span></text:p>
      <text:p text:style-name="P30"><text:span text:style-name="T31">akcentuodamas</text:span><text:span text:style-name="T32">, kad Dainavos žemė (lot.<text:s/></text:span><text:span text:style-name="T33">terra Deynowe medietatem</text:span><text:span text:style-name="T34">) pirmą kartą<text:s/></text:span><text:span text:style-name="T35">paminėta 1253 m</text:span><text:span text:style-name="T36">. karaliaus Mindaugo donaciniame akte Livonijos kryžiuočiams, todėl 2023 metais sukanka 770 metų nuo Dainavos vardo pirmojo paminėjimo;</text:span></text:p>
      <text:p text:style-name="P37"/>
      <text:p text:style-name="P38"><text:span text:style-name="T39">atsižvelgdamas</text:span><text:span text:style-name="T40"><text:s/>į tai, kad Dzūkijos kraštas nuo XX a. pradžios siejamas su Dainavos žeme, o dabartiniu me</text:span><text:span text:style-name="T41">tu etnografinio regiono pavadinimas „Dzūkija (Dainava)“ yra įtvirtintas įstatymu;</text:span></text:p>
      <text:p text:style-name="P42"/>
      <text:p text:style-name="P43"><text:span text:style-name="T44">siekdamas</text:span><text:span text:style-name="T45"><text:s/>aktualizuoti Dzūkijos (Dainavos) regione per amžius susiformavusių itin savitų tradicijų (patarmių, sakytinio, muzikinio, žaidybinio ir šokamojo folkloro, tautinio</text:span><text:span text:style-name="T46"><text:s/>kostiumo, kulinarinio paveldo, tradicinių amatų ir verslų, kalendorinių ir kitų papročių) išsaugojimą, tęstinumą ir sklaidą bei krašto gamtos savitumo puoselėjimą;</text:span></text:p>
      <text:p text:style-name="P47"/>
      <text:p text:style-name="P48"><text:span text:style-name="T49">atkreipdamas dėmesį,<text:s/></text:span><text:span text:style-name="T50">kad naujausi tyrimai parodo iki šiol išlikusią krašto žmonių stiprią etnoregioninę savimonę;<text:s/></text:span></text:p>
      <text:p text:style-name="P51"/>
      <text:p text:style-name="P52"><text:span text:style-name="T53">įvertindamas<text:s/></text:span><text:span text:style-name="T54">Dzūkijos (Dainavos) įtaką Lietuvos kultūros bei tapatybės formavimosi ir stiprinimo procese;</text:span></text:p>
      <text:p text:style-name="P55"/>
      <text:p text:style-name="P56"><text:span text:style-name="T57">pabrėždamas</text:span><text:span text:style-name="T58"><text:s/>Dzūkijos (Dainavos) krašto reikšmę Lietuvos valstybės istorijoje ir dabartiniame gyvenime;<text:s/></text:span><text:span text:style-name="T59">nutari</text:span><text:span text:style-name="T60">a:</text:span></text:p>
      <text:p text:style-name="P61"/>
      <text:p text:style-name="P62"><text:span text:style-name="T63">1</text:span><text:span text:style-name="T64"> straipsnis.</text:span></text:p>
      <text:p text:style-name="P65"><text:span text:style-name="T66">Paskelbti 2023 metus Dzūkijos (Dainavos) metais.</text:span></text:p>
      <text:p text:style-name="P67"/>
      <text:p text:style-name="P68"><text:span text:style-name="T69">2</text:span><text:span text:style-name="T70"> straipsnis.</text:span></text:p>
      <text:p text:style-name="P71"><text:span text:style-name="T72">Siūlyti Lietuvos Respublikos Vyriausybei:</text:span></text:p>
      <text:p text:style-name="P73"><text:span text:style-name="T74">1</text:span><text:span text:style-name="T75">) sudaryti Dzūkijos (</text:span><text:span text:style-name="T76">Dainavos) metų komisiją, kuri iki 2022 m. lapkričio 1 d. parengtų Dzūkijos (Dainavos) metų minėjimo programą;<text:s/></text:span></text:p>
      <text:p text:style-name="P77"><text:span text:style-name="T78">2</text:span><text:span text:style-name="T79">)<text:s/></text:span><text:span text:style-name="T80">2023 metų valstybės biudžete numatyti lėšų Dzūkijos (Dainavos) metų komisijos sudarytai ir patvirtintai Dzūkijos (Dainavos) metų minėjimo programai įgyvendinti.</text:span></text:p>
      <text:section text:name="Sect1" text:style-name="S1">
        <text:p text:style-name="P81"/>
        <text:p text:style-name="P82"/>
        <text:p text:style-name="P83"><text:span text:style-name="T84">Seimo Pirmininkas</text:span></text:p>
        <text:p text:style-name="P85"/>
        <text:p text:style-name="P86">Teikia</text:p>
        <text:p text:style-name="P87"/>
        <text:p text:style-name="Normal"><text:span text:style-name="T88">Seimo narys Robertas Šarknick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adlibuser</dc:creator>
    <meta:creation-date>2021-11-11T14:04:00Z</meta:creation-date>
    <dc:date>2021-11-11T14:04:00Z</dc:date>
    <meta:print-date>2021-03-24T06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d5f11add-799f-4cbf-be31-9e414926ee7b</meta:user-defined>
    <meta:document-statistic meta:page-count="1" meta:paragraph-count="10" meta:word-count="210" meta:character-count="1759" meta:row-count="26" meta:non-whitespace-character-count="1559"/>
  </office:meta>
</office:document-meta>
</file>