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4" style:parent-style-name="Normal" style:family="paragraph"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 fo:text-align="justify" fo:text-indent="0.1583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line-height="115%"/>
      <style:text-properties fo:hyphenate="false"/>
    </style:style>
    <style:style style:name="T68" style:parent-style-name="DefaultParagraphFont" style:family="text">
      <style:text-properties style:font-weight-complex="bold" fo:font-size="11pt" style:font-size-asian="11pt" style:font-size-complex="12pt" style:language-asian="ar" style:country-asian="SA"/>
    </style:style>
    <style:style style:name="T6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7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line-height="115%" fo:text-indent="0.1972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text-indent="0.2152in"/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7076in"/>
      <style:text-properties style:font-size-complex="12pt" style:language-asian="ar" style:country-asian="SA"/>
    </style:style>
    <style:style style:name="P90" style:parent-style-name="Normal" style:family="paragraph">
      <style:paragraph-properties fo:line-height="115%"/>
      <style:text-properties fo:color="#000000" style:font-size-complex="12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2.0069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text:line-break/>elektros energetikos įstatymo Nr. VIII-1881<text:s/></text:p>
      <text:p text:style-name="P6"><text:span text:style-name="T7">43 ir 44<text:s/></text:span><text:span text:style-name="T8">straipsniŲ pakeitimo<text:s/></text:span></text:p>
      <text:p text:style-name="P9"><text:span text:style-name="T10">įstatymas</text:span></text:p>
      <text:p text:style-name="P11"/>
      <text:p text:style-name="P12">2023 m. <text:s text:c="21"/>d. Nr.<text:s/></text:p>
      <text:p text:style-name="P13"/>
      <text:p text:style-name="P14">Vilnius</text:p>
      <text:p text:style-name="P15"/>
      <text:p text:style-name="P16"/>
      <text:p text:style-name="P17"><text:span text:style-name="T18">1</text:span><text:span text:style-name="T19">straipsnis. 43 straipsnio pakeitimas</text:span></text:p>
      <text:p text:style-name="P20"><text:span text:style-name="T21">1</text:span><text:span text:style-name="T22">.<text:s/></text:span><text:span text:style-name="T23">Pakeisti 43 straipsnio 1 dalį ir jį<text:s/></text:span><text:span text:style-name="T24">išdėstyti taip:</text:span></text:p>
      <text:p text:style-name="P25"/>
      <text:p text:style-name="P26">1.<text:span text:style-name="T27">„</text:span><text:span text:style-name="T28">Visuomeninis tiekėjas privalo sudaryti sutartis ir šioje dalyje nurodytais terminais tiekti elektros energiją visuomenine elektros energijos kaina visiems jam išduotoje licencijoje nustatytoje teritorijoje esantiems buitiniams varto</text:span><text:span text:style-name="T29">tojams, taip pat pažeidžiamiems vartotojams, kurie nepasirinko nepriklausomo tiekėjo<text:s/></text:span><text:span text:style-name="T30">bei vartotojams, įvardintiems 1 , 2 ir 3 punktuose, atsisakiusiems sutarčių su nepriklausomu tiekėju“.<text:s/></text:span></text:p>
      <text:p text:style-name="Normal"/>
      <text:p text:style-name="P31"><text:span text:style-name="T32">2</text:span><text:span text:style-name="T33"><text:s/></text:span><text:span text:style-name="T34">straipsnis.<text:s/></text:span><text:span text:style-name="T35">44 straipsnio pakeitimas</text:span></text:p>
      <text:p text:style-name="P36"/>
      <text:p text:style-name="P37"><text:span text:style-name="T38">1</text:span><text:span text:style-name="T39">.</text:span><text:span text:style-name="T40"><text:tab/>Pakeisti 44<text:s/></text:span><text:span text:style-name="T41">straipsnio 2 dalies 1 punktą ir jį išdėstyti taip:</text:span></text:p>
      <text:p text:style-name="P42"/>
      <text:p text:style-name="P43"><text:span text:style-name="T44">„</text:span><text:span text:style-name="T45">1</text:span><text:span text:style-name="T46">) Garantinis tiekimas vartotojui užtikrinamas, kai vartotojas, </text:span><text:span text:style-name="T47">ne vėliau kaip prieš 3 savaites iki nepriklausomo tiekėjo nutraukiamos veiklos arba su vartotoju sudarytos elektros energijos pirkimo–par</text:span><text:span text:style-name="T48">davimo sutarties, </text:span><text:span text:style-name="T49">arba elektros energijos pirkimo–pardavimo ir persiuntimo paslaugos teikimo</text:span><text:span text:style-name="T50"> sutarties nutraukimo </text:span><text:span text:style-name="T51">gavęs nepriklausomo tiekėjo rašytinį </text:span><text:span text:style-name="T52">ar elektroninių ryšių priemonėmis pateiktą</text:span><text:span text:style-name="T53"> įspėjimą, per 2 savaites nuo </text:span><text:span text:style-name="T54">šio pranešimo </text:span><text:span text:style-name="T55">gavimo dienos nepas</text:span><text:span text:style-name="T56">irenka kito nepriklausomo tiekėjo ar paaiškėja šio straipsnio 3 dalyje nurodytos aplinkybės – tokiais atvejais vartotojo su nepriklausomu tiekėju sudaryta elektros energijos pirkimo–pardavimo arba elektros energijos pirkimo–pardavimo ir persiuntimo paslaug</text:span><text:span text:style-name="T57">os teikimo</text:span><text:span text:style-name="T58"> </text:span><text:span text:style-name="T59">sutartis laikoma nutraukta. Garantinis tiekimas vartotojams užtikrinamas persiuntimo paslaugos teikimo sutarties su skirstomųjų tinklų operatoriumi pagrindu. Vartotojams, kurie tokios sutarties nėra sudarę, garantinis elektros energijos tiekimas</text:span><text:span text:style-name="T60"><text:s/>užtikrinamas pagal garantinio elektros energijos tiekėjo viešai skelbiamas garantinio elektros energijos tiekimo užtikrinimo ir persiuntimo paslaugos teikimo sąlygas, kurios rengiamos Elektros energijos tiekimo ir naudojimo taisyklėse nustatyta tvarka. Va</text:span><text:span text:style-name="T61">rtotojui, kuriam užtikrinamas garantinis tiekimas, nusprendusiam sudaryti elektros energijos pirkimo–pardavimo arba elektros energijos pirkimo–pardavimo ir persiuntimo paslaugos teikimo sutartį su nepriklausomu tiekėju, garantinis tiekimas nutraukiamas ne<text:s/></text:span><text:span text:style-name="T62">vėliau kaip per 3 savaites nuo nepriklausomo tiekėjo pranešimo garantiniam elektros energijos tiekėjui pateikimo dienos. Garantinio tiekimo trukmė –</text:span><text:span text:style-name="T63">iki vartotojo ir nepriklausomo tiekėjo sutarties pasirašymo.</text:span><text:span text:style-name="T64"><text:s/></text:span></text:p>
      <text:p text:style-name="P65"/>
      <text:p text:style-name="P66">1<text:tab/>Pakeisti 44 straipsnio 2 dalies 3 punktą ir<text:s/>jį išdėstyti taip:</text:p>
      <text:p text:style-name="P67"><text:span text:style-name="T68">„3.</text:span><text:span text:style-name="T69"><text:s/>Vartotojams, kuriems užtikrinamas garantinis tiekimas, taikoma garantinio tiekimo kaina, kuri apskaičiuojama vidutinę praėjusio ataskaitinio mėnesio elektros energijos biržos kainą, susiformavusią Lietuvos kainų zonoje</text:span><text:span text:style-name="T70"><text:s/>kitos paros r</text:span><text:span text:style-name="T71">inkoje.</text:span><text:span text:style-name="T72"><text:s/></text:span><text:span text:style-name="T73">Šią kainą apskaičiuoja garantinis elektros energijos tiekėjas ir paskelbia savo interneto svetainėje.</text:span><text:span text:style-name="T74"><text:s/></text:span><text:span text:style-name="T75">Skirtumas tarp faktinių ataskaitinio laikotarpio pajamų ir garantinio elektros energijos tiekėjo patirtų garantinio elektros energijos tiekimo vei</text:span><text:span text:style-name="T76">klos sąnaudų, įskaitant elektros<text:s/></text:span><text:soft-page-break/><text:span text:style-name="T77">energijos įsigijimo sąnaudas, priskiriamas garantinio elektros energijos tiekėjo sąnaudoms ar pajamoms pagal šio įstatymo 9 straipsnio 3 dalies 4 punkte nurodytą metodiką</text:span></text:p>
      <text:p text:style-name="Normal"/>
      <text:p text:style-name="P78"><text:span text:style-name="T79">4</text:span><text:span text:style-name="T80"><text:s/>straipsnis.<text:s/></text:span><text:span text:style-name="T81">Įstatymo įsigaliojimas,<text:s/></text:span><text:span text:style-name="T82">įgyvendinimas ir taikymas</text:span></text:p>
      <text:p text:style-name="P83"/>
      <text:p text:style-name="P84"><text:span text:style-name="T85">1</text:span><text:span text:style-name="T86">. Šis įstatymas įsigalioja 2023 m. liepos 1 d.</text:span></text:p>
      <text:p text:style-name="P87"/>
      <text:p text:style-name="P88"/>
      <text:p text:style-name="P89"/>
      <text:p text:style-name="P90">Teikia</text:p>
      <text:p text:style-name="P91"><text:span text:style-name="T92">Seimo nariai:</text:span><text:span text:style-name="T93"><text:line-break/>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><text:span text:style-name="T100">Respublikos Prezidentas</text:span></text:p>
      <text:p text:style-name="P101"/>
      <text:p text:style-name="P102"/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ČIENĖ Vida</meta:initial-creator>
    <dc:creator>adlibuser</dc:creator>
    <meta:creation-date>2023-04-18T09:45:00Z</meta:creation-date>
    <dc:date>2023-04-18T09:45:00Z</dc:date>
    <meta:template xlink:href="Normal.dotm" xlink:type="simple"/>
    <meta:editing-cycles>2</meta:editing-cycles>
    <meta:editing-duration>PT0S</meta:editing-duration>
    <meta:document-statistic meta:page-count="3" meta:paragraph-count="87" meta:word-count="524" meta:character-count="3426" meta:row-count="229" meta:non-whitespace-character-count="2989"/>
  </office:meta>
</office:document-meta>
</file>