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text-indent="0.6458in"/>
      <style:text-properties style:font-name="Calibri" style:font-name-complex="Calibri" fo:color="#000000" style:font-size-complex="12pt" style:language-asian="lt" style:country-asian="LT"/>
    </style:style>
    <style:style style:name="P4" style:parent-style-name="Normal" style:family="paragraph">
      <style:paragraph-properties fo:text-align="end" fo:line-height="107%" fo:text-indent="5.5972in"/>
      <style:text-properties style:font-name="Calibri" style:font-name-complex="Calibri" fo:color="#000000" fo:font-size="11pt" style:font-size-asian="11pt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0.0138in" fo:font-size="13.5pt" style:font-size-asian="13.5pt" style:font-size-complex="13.5p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margin-bottom="0.1111in" style:line-height-at-least="0.25in" fo:text-indent="0.5909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777in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style:line-height-at-least="0.25in" fo:text-indent="0.6298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6298in" fo:background-color="#FFFFFF"/>
    </style:style>
    <style:style style:name="P44" style:parent-style-name="Normal" style:family="paragraph">
      <style:paragraph-properties fo:text-align="justify" style:line-height-at-least="0.1916in" fo:text-indent="0.5in" fo:background-color="#FFFFFF"/>
    </style:style>
    <style:style style:name="T45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align="justify" style:line-height-at-least="0.1916in" fo:text-indent="0.543in"/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style:line-height-at-least="0.1916in"/>
    </style:style>
    <style:style style:name="T4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49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P50" style:parent-style-name="Normal" style:family="paragraph">
      <style:paragraph-properties fo:text-indent="0.043in"/>
      <style:text-properties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paragraph-properties fo:text-indent="0.0861in"/>
      <style:text-properties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paragraph-properties fo:text-indent="0.0861in"/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54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5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6298in" fo:background-color="#FFFFFF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<text:span text:style-name="T8">LIETUVOS RESPUBLIKOS</text:span><text:span text:style-name="T9"><text:line-break/></text:span><text:span text:style-name="T10">KRAŠTO APSAUGOS SISTEMOS ORGANIZAVIMO IR KARO TARNYBOS<text:s/></text:span><text:span text:style-name="T11"><text:line-break/></text:span><text:span text:style-name="T12">ĮSTATYMo <text:s/></text:span><text:span text:style-name="T13">NR.VIII-723 59 STRAIPSNIO<text:s/></text:span><text:span text:style-name="T14">pakeitimo įstatymo projektAS</text:span><text:span text:style-name="T15"><text:s/></text:span></text:p>
      <text:p text:style-name="P16"/>
      <text:p text:style-name="Normal"/>
      <text:p text:style-name="P17"><text:span text:style-name="T18">1</text:span><text:span text:style-name="T19"> straipsnis. <text:s/></text:span><text:span text:style-name="T20">59 straipsnio pakeitimas</text:span></text:p>
      <text:p text:style-name="P21"><text:span text:style-name="T22">1</text:span><text:span text:style-name="T23">. Pakeisti 59 straipsnio 20 punktą ir išdėstyti<text:s/></text:span><text:span text:style-name="T24">jį taip:</text:span></text:p>
      <text:p text:style-name="P25"><text:span text:style-name="T26">„</text:span><text:span text:style-name="T27">20</text:span><text:span text:style-name="T28">)</text:span><text:span text:style-name="T29"> </text:span><text:span text:style-name="T30">Profesinės karo tarnybos kariams,<text:s/></text:span><text:span text:style-name="T31">auginantiems vieną vaiką iki dvylikos metų, suteikiama viena papildoma poilsio diena per tris mėnesius (arba sutrumpinamas darbo laikas aštuoniomis valandomis per tris mėnesius). <text:s/></text:span><text:span text:style-name="T32">Profesinės karo tarnybos k</text:span><text:span text:style-name="T33">ariams, auginantiems neįgalų vaiką iki aštuoniolikos metų arba du vaikus iki dvylikos metų, suteikiama viena papildoma poilsio diena per mėnesį (arba sutrumpinamas darbo laikas dviem valandomis per savaitę), o auginantiems tris ir daugiau vaikų iki dvyliko</text:span><text:span text:style-name="T34">s metų, – dvi dienos per mėnesį (arba sutrumpinamas darbo laikas keturiomis valandomis per savaitę), mokant kariui Vyriausybės nustatyta tvarka apskaičiuotą vidutinį jo atlyginimą“</text:span></text:p>
      <text:p text:style-name="Normal"/>
      <text:p text:style-name="P35"><text:span text:style-name="T36">2</text:span><text:span text:style-name="T37"> straipsnis. <text:s/></text:span><text:span text:style-name="T38">Įstatymo įsigaliojimas ir įgyvendinimas</text:span></text:p>
      <text:p text:style-name="P39"/>
      <text:p text:style-name="P40"><text:span text:style-name="T41">Šis įs</text:span><text:span text:style-name="T42">tatymas įsigalioja 2024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text:span text:style-name="T49"> </text:span></text:p>
      <text:p text:style-name="P50"/>
      <text:p text:style-name="P51"/>
      <text:p text:style-name="P52"/>
      <text:p text:style-name="P53">Teikia:</text:p>
      <text:p text:style-name="P54">Seimo narės</text:p>
      <text:p text:style-name="P55">Aušrinė Norkienė</text:p>
      <text:p text:style-name="P56">Guoda Burokienė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OKIENĖ Guoda</meta:initial-creator>
    <dc:creator>adlibuser</dc:creator>
    <meta:creation-date>2023-09-28T10:57:00Z</meta:creation-date>
    <dc:date>2023-09-28T10:57:00Z</dc:date>
    <meta:print-date>2023-08-28T12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202" meta:row-count="24" meta:non-whitespace-character-count="1065"/>
  </office:meta>
</office:document-meta>
</file>