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 fo:text-indent="1.3347in">
        <style:tab-stops>
          <style:tab-stop style:type="right" style:position="6.497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/>
      <text:p text:style-name="P17">LIETUVOS RESPUBLIKOS</text:p>
      <text:p text:style-name="P18"><text:span text:style-name="T19">FARMACIJOS ĮSTATYMO 2, 4, 5, 7, 35, 39, 76 STRAIPSNIŲ PAKEITIMO IR PAPILDYMO ĮSTATYMO Nr. XI-</text:span><text:span text:style-name="T20">2017 5 STRAIPSNIO PAKEITIMO</text:span></text:p>
      <text:p text:style-name="P21"><text:span text:style-name="T22">Į</text:span><text:span text:style-name="T23">STATYMAS</text:span></text:p>
      <text:p text:style-name="P24"/>
      <text:p text:style-name="P25">2020 m.<text:tab/><text:tab/>Nr.<text:s/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<text:span text:style-name="T32">1</text:span><text:span text:style-name="T33"><text:s/>straipsnis.<text:s/></text:span><text:span text:style-name="T34">35 straipsnio pakeitimas</text:span></text:p>
        <text:p text:style-name="P35"><text:span text:style-name="T36">Pakeisti<text:s/></text:span><text:span text:style-name="T37">3</text:span><text:span text:style-name="T38">5 straipsnio 12 dalį ir ją išdėstyti taip:</text:span></text:p>
        <text:p text:style-name="P39"><text:span text:style-name="T40">„</text:span><text:span text:style-name="T41">12</text:span><text:span text:style-name="T42">.<text:s/></text:span><text:span text:style-name="T43">Vaistinės darbo laiku vaistinėje turi dirbti ne mažiau kaip vienas<text:s/></text:span><text:span text:style-name="T44">vaistininkas. Ši nuostata netaikoma, kai vaistinėje jos darbo laiku dirba ne mažiau kaip vienas vaistininko padėjėjas (farmakotechnikas) ir jo veiklą naudojantis ryšio priemonėmis, sveikatos apsaugos ministro nustatyta tvarka, prižiūri vaistininkas.“</text:span></text:p>
        <text:p text:style-name="P45"/>
        <text:p text:style-name="P46"><text:span text:style-name="T47">„</text:span><text:span text:style-name="T48">2</text:span><text:span text:style-name="T49"><text:s/>straipsnis.<text:s/></text:span><text:span text:style-name="T50">Įstatymo įgyvendinimas</text:span></text:p>
        <text:p text:style-name="P51"><text:span text:style-name="T52">Lietuvos Respublikos sveikatos apsaugos ministras iki<text:s/></text:span><text:span text:style-name="T53">2020 m.<text:s/></text:span><text:span text:style-name="T54">gruodžio<text:s/></text:span><text:span text:style-name="T55">31 d.<text:s/></text:span><text:span text:style-name="T56">priima šio įstatymo įgyvendinamuosius teisės aktus.“</text:span></text:p>
        <text:p text:style-name="P57"/>
        <text:p text:style-name="P58"/>
        <text:p text:style-name="P59"><text:span text:style-name="T60">Skelbiu šį Lietuvos Respublikos Seimo priimtą įstatymą.</text:span></text:p>
        <text:p text:style-name="P61"/>
        <text:p text:style-name="P62">Respublikos<text:s/>Prezidentas</text:p>
        <text:p text:style-name="P63"/>
        <text:p text:style-name="P64"/>
        <text:p text:style-name="P65"/>
        <text:p text:style-name="P66">Teikia:</text:p>
        <text:p text:style-name="P67"/>
        <text:p text:style-name="P68">Seimo narys <text:s text:c="10"/>Antanas Matulas</text:p>
        <text:p text:style-name="P69"/>
        <text:p text:style-name="P70"/>
        <text:p text:style-name="P71"/>
        <text:p text:style-name="P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9-24T08:50:00Z</meta:creation-date>
    <dc:date>2020-09-24T08:50:00Z</dc:date>
    <meta:print-date>2020-04-23T07:1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9" meta:character-count="934" meta:row-count="31" meta:non-whitespace-character-count="822"/>
  </office:meta>
</office:document-meta>
</file>