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.0694in" fo:line-height="150%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2.6576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7" style:family="table">
      <style:table-properties style:width="6.4972in" fo:margin-left="-0.023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<text:span text:style-name="T22">LIET</text:span><text:span text:style-name="T23">UVOS RESPUBLIKOS SEIMO 2020 M. balandžio</text:span><text:span text:style-name="T24"><text:s/></text:span><text:span text:style-name="T25">21</text:span><text:span text:style-name="T26"><text:s/>D. NUTARIMO<text:s/></text:span><text:span text:style-name="T27"><text:line-break/>NR.<text:s/></text:span><text:span text:style-name="T28">XIII-</text:span><text:span text:style-name="T29">2849</text:span><text:span text:style-name="T30"><text:s/></text:span><text:span text:style-name="T31">„DĖL LIETUVOS RESPUBLIKOS SEIMO VI</text:span><text:span text:style-name="T32">I</text:span><text:span text:style-name="T33">i (pavasario</text:span><text:span text:style-name="T34">) SESIJOS DARBŲ PROGRAMOS</text:span><text:span text:style-name="T35"><text:s/>PATVIRTINIMO</text:span><text:span text:style-name="T36">“ PAKEITIMO</text:span></text:p>
      <text:p text:style-name="P37"/>
      <text:p text:style-name="P38">2020<text:s/>m. gegužės<text:s/>27<text:s/>d. Nr.<text:s/></text:p>
      <text:p text:style-name="P39">Vilnius</text:p>
      <text:p text:style-name="P40"/>
      <text:p text:style-name="P41"/>
      <text:section text:name="Sect1" text:style-name="S1">
        <text:p text:style-name="P42"/>
        <text:p text:style-name="P43"/>
        <text:p text:style-name="P44"/>
        <text:p text:style-name="P45">Lietuvos Respublikos Seimas n u t a r i a:</text:p>
        <text:p text:style-name="P46"/>
        <text:p text:style-name="P47"><text:span text:style-name="T48">1</text:span><text:span text:style-name="T49"><text:s/>straipsnis.</text:span></text:p>
        <text:p text:style-name="P50"><text:span text:style-name="T51">Papildyti Lietuvos R</text:span><text:span text:style-name="T52">espublikos Seimo<text:s/></text:span><text:span text:style-name="T53">2020 m. balandžio 21</text:span><text:span text:style-name="T54"><text:s/>d.<text:s/></text:span><text:span text:style-name="T55">nutarimu<text:s/></text:span><text:span text:style-name="T56">Nr.<text:s/></text:span><text:span text:style-name="T57">XIII-</text:span><text:span text:style-name="T58">2849</text:span><text:span text:style-name="T59"><text:s/></text:span><text:span text:style-name="T60">„Dėl</text:span><text:span text:style-name="T61"><text:s/>Lietuvos Respublikos Seimo<text:s/></text:span><text:span text:style-name="T62">V</text:span><text:span text:style-name="T63">II</text:span><text:span text:style-name="T64">I (pavasario</text:span><text:span text:style-name="T65">) sesijos darbų programos</text:span><text:span text:style-name="T66"><text:s/>patvirtinimo</text:span><text:span text:style-name="T67">“ patvirtintos<text:s/></text:span><text:span text:style-name="T68">Lietuvos Respublikos Seimo<text:s/></text:span><text:span text:style-name="T69">V</text:span><text:span text:style-name="T70">I</text:span><text:span text:style-name="T71">I</text:span><text:span text:style-name="T72">I (pavasario</text:span><text:span text:style-name="T73">) sesijos darbų</text:span><text:span text:style-name="T74"><text:s/>programos I</text:span><text:span text:style-name="T75">V</text:span><text:span text:style-name="T76"><text:s/>skyrių</text:span><text:span text:style-name="T77"><text:s/></text:span><text:span text:style-name="T78">,,</text:span><text:span text:style-name="T79">Lietuvos Respublikos Seimo frakcijų ir Lietuvos Respublikos Seimo narių s</text:span><text:span text:style-name="T80">i</text:span><text:span text:style-name="T81">ūlomi teisės aktų projektai“<text:s/></text:span><text:span text:style-name="T82">p</text:span><text:span text:style-name="T83">unktu</text:span><text:span text:style-name="T84"><text:s/>142</text:span><text:span text:style-name="T85">:</text:span></text:p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„“</text:p>
            </table:table-cell>
            <table:table-cell table:style-name="TableCell96">
              <text:p text:style-name="P97">XIIIP-<text:span text:style-name="T98">4867</text:span></text:p>
            </table:table-cell>
            <table:table-cell table:style-name="TableCell99">
              <text:p text:style-name="Normal"><text:span text:style-name="T100">Paramos būstui įsigyti ar išsinuomoti įstatymo</text:span><text:span text:style-name="T101"><text:s/></text:span><text:span text:style-name="T102">Nr. XII-1215 25 straipsnio pakeitimo įstatymo projektas</text:span></text:p>
            </table:table-cell>
            <table:table-cell table:style-name="TableCell103">
              <text:p text:style-name="P104"><text:span text:style-name="T105">Seimo nariai</text:span></text:p>
            </table:table-cell>
            <table:table-cell table:style-name="TableCell106">
              <text:p text:style-name="P107"><text:span text:style-name="T108">Seimo nariai</text:span><text:span text:style-name="T109">“</text:span></text:p>
            </table:table-cell>
          </table:table-row>
        </table:table>
        <text:p text:style-name="P110"/>
        <text:p text:style-name="P111"/>
        <text:p text:style-name="P112">Seimo Pirmininkas<text:span text:style-name="T113"><text:tab/></text:span></text:p>
        <text:p text:style-name="Normal"/>
        <text:p text:style-name="P114"/>
        <text:p text:style-name="P115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05-28T09:01:00Z</meta:creation-date>
    <dc:date>2020-05-28T09:01:00Z</dc:date>
    <meta:print-date>2020-05-27T11:03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ff7948a3-1e1e-4595-8840-0ddbdcc0f9a7</meta:user-defined>
    <meta:document-statistic meta:page-count="1" meta:paragraph-count="1" meta:word-count="110" meta:character-count="901" meta:row-count="12" meta:non-whitespace-character-count="792"/>
  </office:meta>
</office:document-meta>
</file>