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0208in" fo:text-indent="-0.0986in">
        <style:tab-stops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indent="0.5166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MUITINĖS<text:s/></text:span><text:span text:style-name="T14">ĮSTATYMO NR. </text:span><text:span text:style-name="T15">IX-2183</text:span><text:span text:style-name="T16"><text:s/>38 STRAIPSNIO PAKEITIMO<text:s/></text:span></text:p>
      <text:p text:style-name="P17"><text:span text:style-name="T18">ĮSTATYMAS</text:span></text:p>
      <text:p text:style-name="P19"/>
      <text:p text:style-name="P20">2026 m.<text:tab/><text:tab/>d. Nr. <text:s/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38 straipsnio pakeitimas</text:span></text:p>
      <text:p text:style-name="P28"><text:span text:style-name="T29">Pakeisti 38 straipsnį ir jį išdėstyti taip:</text:span></text:p>
      <text:p text:style-name="P30"><text:span text:style-name="T31">„</text:span><text:span text:style-name="T32">38</text:span><text:span text:style-name="T33"><text:s/>straipsnis.<text:s/></text:span><text:span text:style-name="T34">Mokestiniai ir kiti su<text:s/></text:span><text:span text:style-name="T35">mokesčiais susiję ginčai</text:span></text:p>
      <text:p text:style-name="P36"><text:span text:style-name="T37">Šio įstatymo 31–37 straipsniai netaikomi ginčams, kurie nagrinėjami Lietuvos Respublikos mokesčių administravimo įstatymo nustatyta tvarka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, įgyvendinimas ir taikymas</text:span></text:p>
      <text:p text:style-name="P44"><text:span text:style-name="T45">1</text:span><text:span text:style-name="T46">. Šis<text:s/></text:span><text:span text:style-name="T47">įstatymas, išskyrus šio straipsnio 2 dalį, įsigalioja 2027 m. sausio 1 d.</text:span></text:p>
      <text:p text:style-name="P48"><text:span text:style-name="T49">2</text:span><text:span text:style-name="T50">.<text:s/></text:span><text:span text:style-name="T51">Muitinės departamentas prie Lietuvos Respublikos finansų ministerijos iki 2026 m. gruodžio 31 d. priima šio įstatymo įgyvendinamuosius teisės aktus.</text:span></text:p>
      <text:p text:style-name="P52"><text:span text:style-name="T53">3</text:span><text:span text:style-name="T54">.<text:s/></text:span><text:span text:style-name="T55">Pagal<text:s/></text:span><text:span text:style-name="T56">iki 2026 m. g</text:span><text:span text:style-name="T57">ruodžio 31 d.<text:s/></text:span><text:span text:style-name="T58">galiojusį teisinį reguliavimą pateikti skundai nagrinėjami vadovaujantis<text:s/></text:span><text:span text:style-name="T59">iki 2026 m. gruodžio 31 d.<text:s/></text:span><text:span text:style-name="T60">galiojusio teisinio reguliavimo nustatyta tvarka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soft-page-break/>
      <text:p text:style-name="P6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ginas Mickevičius</meta:initial-creator>
    <dc:creator>adlibuser</dc:creator>
    <meta:creation-date>2026-07-10T07:29:00Z</meta:creation-date>
    <dc:date>2026-07-10T07:29:00Z</dc:date>
    <meta:template xlink:href="Normal.dotm" xlink:type="simple"/>
    <meta:editing-cycles>2</meta:editing-cycles>
    <meta:editing-duration>PT0S</meta:editing-duration>
    <meta:document-statistic meta:page-count="2" meta:paragraph-count="48" meta:word-count="132" meta:character-count="974" meta:row-count="178" meta:non-whitespace-character-count="890"/>
  </office:meta>
</office:document-meta>
</file>