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ILGALAIKIO MATERIALIOJO<text:s/>TURTO PERDAVIMO VALDYTI PATIKĖJIMO TEISE pagal patikėjimo sutartį VŠĮ RASEINIŲ rajono greitosios medicinos pagalbos stočia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</text:span><text:span text:style-name="T44"><text:s/>26 punktu, Lietuvos Respublikos sveikatos priežiūros įstaigų įstatymo 36 straipsnio 3 punktu, Lietuvos Respublikos valstybės ir savivaldybių turto valdymo, naudojimo ir disponavimo juo įstatymo 12 straipsnio 1 ir 2 dalimis, Raseinių rajono savivaldybės ir</text:span><text:span text:style-name="T45"><text:s/>valstybės turto valdymo, naudojimo ir disponavimo juo tvarkos aprašo, patvirtinto Raseinių rajono savivaldybės tarybos 2020 m. sausio 30 d. sprendimu Nr. TS-13 „Dėl Raseinių rajono savivaldybės ir valstybės turto valdymo, naudojimo ir disponavimo juo tvar</text:span><text:span text:style-name="T46">kos aprašo patvirtinimo“, 8 ir 9.1.2 punktais, atsižvelgdama į 2020 m. rugsėjo 15 d. VšĮ Raseinių rajono greitosios medicinos pagalbos stoties prašymą, Raseinių rajono savivaldybės taryba </text:span><text:span text:style-name="T47">nusprendžia:</text:span></text:p>
      <text:p text:style-name="P48"><text:span text:style-name="T49">1</text:span><text:span text:style-name="T50">. Perduoti patikėjimo teise valdyti, naudoti ir di</text:span><text:span text:style-name="T51">sponuoti VšĮ Raseinių rajono greitosios medicinos pagalbos stočiai (kodas 301589800) Raseinių rajono savivaldybei nuosavybės teise priklausantį, </text:span><text:span text:style-name="T52">šiuo metu Raseinių rajono savivaldybės administracijos patikėjimo teise valdomą ilgalaikį materialųjį turtą pag</text:span><text:span text:style-name="T53">al priedą<text:s/></text:span><text:span text:style-name="T54">dešimties metų laikotarpiui savivaldybės funkcijai atlikti.</text:span></text:p>
      <text:p text:style-name="P55"><text:span text:style-name="T56">2</text:span><text:span text:style-name="T57">.<text:s/></text:span><text:span text:style-name="T58">Įgalioti<text:s/></text:span><text:span text:style-name="T59">VšĮ Raseinių rajono greitosios medicinos pagalbos stoties direktorių pasirašyti rajono Savivaldybės tarybos nustatyta tvarka 1 punkte nurodyto</text:span><text:span text:style-name="T60"> perduodamo turto patikėjimo</text:span><text:span text:style-name="T61"><text:s/>sutartį bei turto perdavimo ir priėmimo aktą.</text:span><text:span text:style-name="T62"><text:s/></text:span></text:p>
      <text:p text:style-name="P6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20:00Z</meta:creation-date>
    <dc:date>2020-11-13T13:20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0" meta:character-count="2059" meta:row-count="48" meta:non-whitespace-character-count="1796"/>
  </office:meta>
</office:document-meta>
</file>