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50%" fo:margin-left="4.0006in" fo:text-indent="1.1458in" style:page-number="1">
        <style:tab-stops>
          <style:tab-stop style:type="left" style:position="1.124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text-position="super 66.6%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<text:s/></text:span><text:span text:style-name="T14">VALSTYBINĖS ENERGETIKOS REGULIAVIMO TARYBOS 2020 M. GRUODŽIO 18 D. NUTARIMO NR. O3E-1458 „DĖL<text:s/></text:span><text:span text:style-name="T15">BENDRosIOS energetikos darbuotojų ATESTAVIMO schemos PATVIRTINIMO“<text:s/></text:span><text:span text:style-name="T16">PAKEITIMO<text:s/></text:span></text:p>
      <text:p text:style-name="P17"/>
      <text:p text:style-name="P18">2024 m. <text:s text:c="3"/>d. Nr. O3E-</text:p>
      <text:p text:style-name="P19">Vilnius</text:p>
      <text:p text:style-name="P20"/>
      <text:p text:style-name="P21"><text:span text:style-name="T22">Vadovaudamasi<text:s/></text:span><text:span text:style-name="T23">Lietuvos Respublikos energetikos įstatymo<text:s/></text:span><text:span text:style-name="T24">28</text:span><text:span text:style-name="T25">1</text:span><text:span text:style-name="T26"><text:s/>straipsnio<text:s/></text:span><text:span text:style-name="T27">6</text:span><text:span text:style-name="T28"><text:s/>dalies 2 punktu ir</text:span><text:span text:style-name="T29"><text:s/>atsižvelgdama į Valstybinės energetikos reguliavimo tarybos (toliau ‒ Taryba) Techninės priežiūros departamento Koordinavimo ir anal</text:span><text:span text:style-name="T30">izės skyriaus 2024 m. <text:s text:c="3"/>d. pažymą Nr. O5E- <text:s text:c="5"/>„Dėl Valstybinės energetikos reguliavimo tarybos 2020 m. gruodžio 18 d. nutarimo Nr. O3E-1458 „Dėl Bendrosios energetikos darbuotojų atestavimo schemos patvirtinimo“ pakeitimo“, Taryba n u t a r i a:<text:s/></text:span></text:p>
      <text:p text:style-name="P31"><text:span text:style-name="T32">Pake</text:span><text:span text:style-name="T33">isti Tarybos 2020 m. gruodžio 18 d. nutarimu Nr.</text:span><text:span text:style-name="T34"><text:s/></text:span><text:span text:style-name="T35">O3E-1458</text:span><text:span text:style-name="T36"><text:s/></text:span><text:span text:style-name="T37">„Dėl Bendrosios energetikos darbuotojų atestavimo schemos patvirtinimo“ patvirtintos Bendrosios energetikos darbuotojų atestavimo schemos 1, 2, 3 ir 4 priedus ir juos išdėstyti nauja redakcija<text:s/></text:span><text:span text:style-name="T38">(prid</text:span><text:span text:style-name="T39">edama).</text:span></text:p>
      <text:p text:style-name="Normal"/>
      <text:p text:style-name="P40"/>
      <text:p text:style-name="P41"/>
      <text:p text:style-name="P42"/>
      <text:p text:style-name="P43">Tarybos pirmininkas<text:tab/><text:tab/><text:tab/><text:tab/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Jagminienė</meta:initial-creator>
    <dc:creator>adlibuser</dc:creator>
    <meta:creation-date>2024-02-12T08:11:00Z</meta:creation-date>
    <dc:date>2024-02-12T08:11:00Z</dc: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2" meta:paragraph-count="8" meta:word-count="118" meta:character-count="1045" meta:row-count="51" meta:non-whitespace-character-count="935"/>
  </office:meta>
</office:document-meta>
</file>