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. STAKLIŠKIŲ GIMNAZIJOS DIDŽIAUSIO LEISTINO PAREIGYBIŲ SKAIČIAUS PATVIRTINIMO</text:span></text:p>
      <text:p text:style-name="P15"/>
      <text:p text:style-name="P16">2018 m. birželio 20 d. Nr. T1-176</text:p>
      <text:p text:style-name="P17">Prienai</text:p>
      <text:p text:style-name="P18"/>
      <text:p text:style-name="P19"><text:span text:style-name="T20">Vadovaudamasi Lietuvos Respublikos vietos savivaldos įstatymo 16 straipsnio 4 dalimi, Lietuvos Respublikos biudžetinių įstaigų įstatymo 9 straipsnio 2 dalies 4 punktu, Prienų r. Stakliškių gimnazijos nuostatų, patvirtintų Prienų rajono savivaldybės tarybos</text:span><text:span text:style-name="T21"><text:s/>2015 m. sausio 29 d. sprendimu Nr. T3-2 „Dėl Prienų r. Stakliškių vidurinės mokyklos tipo ir pavadinimo pakeitimo ir nuostatų patvirtinimo“, 7.6 papunkčiu ir atsižvelgdama į Prienų r. Stakliškių gimnazijos 2017-05-08 prašymą Nr. SD-51 „Dėl papildomų etatų</text:span><text:span text:style-name="T22"><text:s/>skyrimo Stakliškių gimnazijos Stakliškių ikimokyklinio ugdymo skyriui“, Prienų r. Stakliškių gimnazijos 2017-05-08 prašymą Nr. SD-56 „Dėl papildomo mokytojo padėjėjo etato skyrimo“, Prienų r. Stakliškių gimnazijos 2017-05-17 prašymą Nr. SD-57 „Dėl papildo</text:span><text:span text:style-name="T23">mo mokytojo padėjėjo etato skyrimo“, 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tvirtinti Prienų r. Stakliškių gimnazijos didžiausią leistiną pareigybių skaičių – 44,51, iš jų – 4,5 sezoninės.</text:span></text:p>
      <text:p text:style-name="P30"><text:span text:style-name="T31">2</text:span><text:span text:style-name="T32">. Įpareigoti Prienų r. Stakliškių gimnazijos di</text:span><text:span text:style-name="T33">rektorių</text:span><text:span text:style-name="T34"><text:s/></text:span><text:span text:style-name="T35">tvirtinti pareigybių sąrašą atsižvelgiant į didžiausią leistiną pareigybių skaičių ir neviršijant gimnazijai nustatyto darbo užmokesčio fondo.<text:s/></text:span></text:p>
      <text:p text:style-name="P36"><text:span text:style-name="T37">3</text:span><text:span text:style-name="T38">. Pripažinti netekusiu galios Prienų rajono savivaldybės tarybos 2013 m. liepos 18 d. spendimo Nr.</text:span><text:span text:style-name="T39"><text:s/>T3-121 „Dėl kai kurių Prienų rajono savivaldybės švietimo įstaigų didžiausio leistino pareigybių skaičiaus patvirtinimo“ 1 punktą.</text:span></text:p>
      <text:p text:style-name="P40"><text:span text:style-name="T41">Šis sprendimas per vieną mėnesį nuo jo įteikimo dienos gali būti skundžiamas Lietuvos Respublikos administracinių bylų teise</text:span><text:span text:style-name="T42">nos įstatymo nustatyta tvarka Lietuvos Respublikos administracinių ginčų komisijos Kauno apygardos skyriui (</text:span><text:span text:style-name="T43">Laisvės al. 36, Kaunas</text:span><text:span text:style-name="T44">) arba Regionų apygardos administraciniam teismui bet kuriuose teismo rūmuose (Šiaulių rūmai, Dvaro g. 80, Šiauliai; Panevėžio</text:span><text:span text:style-name="T45"><text:s/>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text:s text:c="5"/></text:span><text:span text:style-name="T58"><text:tab/><text:s text:c="33"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8-06-21T13:15:00Z</meta:creation-date>
    <dc:date>2018-06-21T13:15:00Z</dc:date>
    <meta:print-date>2017-12-07T07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60" meta:character-count="2173" meta:row-count="38" meta:non-whitespace-character-count="1923"/>
  </office:meta>
</office:document-meta>
</file>