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3937in"/>
      <style:text-properties fo:font-size="13pt" style:font-size-asian="13pt"/>
    </style:style>
    <style:style style:name="P49" style:parent-style-name="Normal" style:family="paragraph">
      <style:paragraph-properties fo:keep-with-next="always" fo:text-align="center" fo:line-height="150%" fo:text-indent="0.3937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line-height="150%"/>
      <style:text-properties fo:font-weight="bold" style:font-weight-asian="bold" fo:text-transform="uppercase"/>
    </style:style>
    <style:style style:name="P52" style:parent-style-name="Normal" style:family="paragraph">
      <style:paragraph-properties fo:text-align="center" fo:text-indent="0.3937in"/>
      <style:text-properties fo:font-weight="bold" style:font-weight-asian="bold" fo:font-size="13pt" style:font-size-asian="13pt"/>
    </style:style>
    <style:style style:name="P53" style:parent-style-name="Normal" style:family="paragraph">
      <style:paragraph-properties fo:text-align="center" fo:line-height="150%" fo:text-indent="0.3937in"/>
    </style:style>
    <style:style style:name="P54" style:parent-style-name="Normal" style:family="paragraph">
      <style:paragraph-properties fo:text-align="center" fo:line-height="150%"/>
    </style:style>
    <style:style style:name="P55" style:parent-style-name="Normal" style:family="paragraph">
      <style:paragraph-properties fo:text-align="center" fo:line-height="150%"/>
      <style:text-properties fo:font-size="13pt" style:font-size-asian="13pt"/>
    </style:style>
    <style:style style:name="P56" style:parent-style-name="Normal" style:family="paragraph">
      <style:paragraph-properties fo:text-align="justify" fo:line-height="150%" fo:text-indent="1in"/>
    </style:style>
    <style:style style:name="T57" style:parent-style-name="DefaultParagraphFont" style:family="text">
      <style:text-properties fo:letter-spacing="0.0694in"/>
    </style:style>
    <style:style style:name="P58" style:parent-style-name="Normal" style:family="paragraph">
      <style:paragraph-properties fo:text-align="justify" fo:line-height="150%" fo:text-indent="1in"/>
    </style:style>
    <style:style style:name="P59" style:parent-style-name="Normal" style:family="paragraph">
      <style:paragraph-properties fo:text-align="justify" fo:line-height="150%" fo:text-indent="1in"/>
      <style:text-properties fo:font-size="11.5pt" style:font-size-asian="11.5pt" style:font-size-complex="11.5p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text:span text:style-name="T50">Sprendimas</text:span></text:p>
      <text:p text:style-name="P51">Dėl PRIENŲ RAJONO SAVIVALDYBĖS ADMINISTRACIJOS 2017 METŲ</text:p>
      <text:p text:style-name="P52">FINANSŲ KONTROLĖS BŪKLĖS ATASKAITOS</text:p>
      <text:p text:style-name="Normal"/>
      <text:p text:style-name="P53">2018 m. balandžio 19 <text:s/>d. Nr. T1-118</text:p>
      <text:p text:style-name="P54">Prienai</text:p>
      <text:p text:style-name="P55"/>
      <text:p text:style-name="P56">Vadovaudamas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ir 3.3 papunkčiais, Lietuvos Respublikos finansų ministro 2004 m. sausio 7 d. įsakymu Nr. 1K-004 „Dėl Finansų kontrolės būklės ataskaitos formos<text:s/>patvirtinimo“, Prienų rajono savivaldybės taryba <text:s/><text:span text:style-name="T57">nusprendži</text:span>a:</text:p>
      <text:p text:style-name="P58">Pritarti Prienų rajono savivaldybės administracijos 2017 metų finansų kontrolės būklės ataskaitai (pridedama).</text:p>
      <text:p text:style-name="P5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60"/>
      <text:p text:style-name="P61"/>
      <text:p text:style-name="P6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4-19T13:05:00Z</meta:creation-date>
    <dc:date>2018-04-19T13:05:00Z</dc:date>
    <meta:print-date>2018-04-12T06:06:00Z</meta:print-date>
    <meta:template xlink:href="Normal.dotm" xlink:type="simple"/>
    <meta:editing-cycles>2</meta:editing-cycles>
    <meta:editing-duration>PT60S</meta:editing-duration>
    <meta:document-statistic meta:page-count="1" meta:paragraph-count="26" meta:word-count="198" meta:character-count="1444" meta:row-count="60" meta:non-whitespace-character-count="1272"/>
  </office:meta>
</office:document-meta>
</file>