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.5pt" style:font-size-asian="11.5pt" style:font-size-complex="11.5pt"/>
    </style:style>
    <style:style style:name="P13" style:parent-style-name="Normal" style:family="paragraph">
      <style:paragraph-properties fo:margin-left="4.9222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name="TimesLT" fo:font-weight="bold" style:font-weight-asian="bold" fo:font-size="11.5pt" style:font-size-asian="11.5pt" style:font-size-complex="11.5pt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2.7562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44" style:family="table">
      <style:table-properties style:width="6.4972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8" style:parent-style-name="Normal" style:family="paragraph">
      <style:paragraph-properties fo:line-height="150%"/>
      <style:text-properties fo:font-size="11.5pt" style:font-size-asian="11.5pt" style:font-size-complex="11.5pt"/>
    </style:style>
    <style:style style:name="P69" style:parent-style-name="Normal" style:family="paragraph">
      <style:paragraph-properties fo:line-height="150%"/>
      <style:text-properties fo:font-size="11.5pt" style:font-size-asian="11.5pt" style:font-size-complex="11.5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text:s/></text:span></text:p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17 M. KOVO 16 D. NUTARIMO<text:s/></text:p>
      <text:p text:style-name="P21"><text:span text:style-name="T22">NR. XIII-226 „DĖL LIETUVOS RESPUBLIKOS SEIMO II (PAVASARIO) SESIJOS DARBŲ PROGRAMOS“ PAKEITIMO</text:span></text:p>
      <text:p text:style-name="P23"/>
      <text:p text:style-name="P24">2017 m. <text:s text:c="23"/>d. Nr.<text:s/></text:p>
      <text:p text:style-name="P25">Vilnius</text:p>
      <text:p text:style-name="P26"/>
      <text:p text:style-name="P27"/>
      <text:p text:style-name="P28"><text:span text:style-name="T29">Lietuvos Respublikos Seimas</text:span><text:span text:style-name="T30"><text:s/></text:span><text:span text:style-name="T31">nutaria</text:span><text:span text:style-name="T32">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pildyti Lietuvos Respublikos Seimo 2017 m. kovo 16 d. nutarimu Nr. XIII-226 „Dėl Lietuvos Respublikos Seimo II (pavasario) sesijos darbų programos“ patvirtintos Lietuvos Respublikos Seimo II<text:s/></text:span><text:span text:style-name="T39">(pavasario) sesijos darbų programos II skyriaus „Kiti Respublikos Prezidento, Lietuvos Respublikos Vyriausybės ir Lietuvos Respublikos Seimo komitetų, komisijų siūlomi teisės aktų projektai“ devintąjį skirsnį „Š</text:span><text:span text:style-name="T40">vietimas, mokslas, kultūra, sportas“<text:s/></text:span><text:span text:style-name="T41">15 punkt</text:span><text:span text:style-name="T42">u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5.</text:p>
          </table:table-cell>
          <table:table-cell table:style-name="TableCell54">
            <text:p text:style-name="P55"><text:span text:style-name="T56">XIIP-</text:span><text:span text:style-name="T57">4591</text:span></text:p>
          </table:table-cell>
          <table:table-cell table:style-name="TableCell58">
            <text:p text:style-name="P59">Nekilnojamojo kultūros paveldo apsaugos įstatymo Nr. I-733<text:s/></text:p>
            <text:p text:style-name="P60">9 ir 17 straipsnių pakeitimo įstatymas</text:p>
          </table:table-cell>
          <table:table-cell table:style-name="TableCell61">
            <text:p text:style-name="P62">KK</text:p>
          </table:table-cell>
          <table:table-cell table:style-name="TableCell63">
            <text:p text:style-name="P64"><text:span text:style-name="T65">KK</text:span></text:p>
          </table:table-cell>
          <table:table-cell table:style-name="TableCell66">
            <text:p text:style-name="P67">birželis“</text:p>
          </table:table-cell>
        </table:table-row>
      </table:table>
      <text:p text:style-name="P68"/>
      <text:p text:style-name="P69"/>
      <text:p text:style-name="P70"/>
      <text:p text:style-name="P71"><text:span text:style-name="T72">Seimo Pirmininkas</text:span></text:p>
      <text:p text:style-name="P73"/>
      <text:p text:style-name="P74"/>
      <text:p text:style-name="P75"/>
      <text:p text:style-name="P76">Teikia</text:p>
      <text:p text:style-name="Normal"><text:span text:style-name="T77">Seimo Kultūros komiteto pirmininkas<text:s/></text:span><text:span text:style-name="T78"><text:tab/></text:span><text:span text:style-name="T79"><text:tab/><text:s text:c="29"/>Ramūnas Karb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-0.0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Petravičius</meta:initial-creator>
    <dc:creator>adlibuser</dc:creator>
    <meta:creation-date>2017-04-03T11:59:00Z</meta:creation-date>
    <dc:date>2017-04-03T11:59:00Z</dc:date>
    <meta:print-date>2017-04-03T10:3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user-defined meta:name="_dlc_DocId">Z6YWEJNPDQQR-1-1440</meta:user-defined>
    <meta:user-defined meta:name="_dlc_DocIdUrl">http://intranetas/kd/_layouts/15/DocIdRedir.aspx?ID=Z6YWEJNPDQQR-1-1440, Z6YWEJNPDQQR-1-1440</meta:user-defined>
    <meta:document-statistic meta:page-count="1" meta:paragraph-count="24" meta:word-count="132" meta:character-count="998" meta:row-count="44" meta:non-whitespace-character-count="890"/>
  </office:meta>
</office:document-meta>
</file>