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50%" fo:margin-left="4.75in" fo:text-indent="0.9902in">
        <style:tab-stops>
          <style:tab-stop style:type="left" style:position="0.062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 fo:line-height="150%" fo:margin-left="3.25in" fo:text-indent="0.35in">
        <style:tab-stops>
          <style:tab-stop style:type="left" style:position="-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 fo:text-indent="2.5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line-height="150%" fo:text-indent="1.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375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375in"/>
    </style:style>
    <style:style style:name="P26" style:parent-style-name="Normal" style:family="paragraph">
      <style:paragraph-properties fo:text-align="justify" fo:line-height="150%" fo:text-indent="0.375in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37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375in"/>
    </style:style>
    <style:style style:name="P44" style:parent-style-name="Normal" style:family="paragraph">
      <style:paragraph-properties fo:text-align="justify" fo:line-height="150%" fo:text-indent="0.3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375in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375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/>
      <style:text-properties style:font-style-complex="italic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83" style:parent-style-name="Normal" style:family="paragraph">
      <style:paragraph-properties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(2)</text:p>
      <text:p text:style-name="P8"/>
      <text:p text:style-name="P9"/>
      <text:p text:style-name="P10"/>
      <text:p text:style-name="P11">LIETUVOS RESPUBLIKOS</text:p>
      <text:p text:style-name="P12"><text:span text:style-name="T13">SLAUGOS PRAKTIKOS<text:s/></text:span><text:span text:style-name="T14">IR AKUŠERIJOS<text:s/></text:span><text:span text:style-name="T15">PRAKTIKOS ĮSTATYMO NR. IX-413 7 IR 8 STRAIPSNIŲ PAKEITIMO<text:s/></text:span></text:p>
      <text:p text:style-name="P16">ĮSTATYMAS</text:p>
      <text:p text:style-name="P17"/>
      <text:p text:style-name="P18">2019 m. <text:s text:c="1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1. Pripažinti netekusiu<text:s/>galios 7 straipsnio 1 dalies 5 punktą.</text:p>
      <text:p text:style-name="P26">2. Papildyti 7 straipsnio 1 dalį 8 punktu:</text:p>
      <text:p text:style-name="P27"><text:span text:style-name="T28">„</text:span><text:span text:style-name="T29">8</text:span><text:span text:style-name="T30">) kai P</text:span>rofesinės kompetencijos vertinimo komisija<text:s/><text:span text:style-name="T31">nustato, kad licencijos turėtojas per vienus metus nuo paskutinės slaugos ar akušerijos praktikos klaidos padarymo p</text:span><text:span text:style-name="T32">adarė slaugos ar akušerijos praktikos klaidą;“.</text:span></text:p>
      <text:p text:style-name="P33"><text:span text:style-name="T34">3</text:span><text:span text:style-name="T35">. Papildyti 7 straipsnį 8 dalimi:</text:span></text:p>
      <text:p text:style-name="P36"><text:span text:style-name="T37">„</text:span><text:span text:style-name="T38">8</text:span><text:span text:style-name="T39">.<text:s/></text:span>Jeigu<text:span text:style-name="T40"><text:s/>licencijos turėtojo<text:s/></text:span>licencijos galiojimas buvo sustabdytas šio straipsnio 1 dalies 3 ar 8 punkte nustatytu pagrindu, bendrosios praktikos slaugytojas ar<text:s/>akušeris<text:s/><text:span text:style-name="T41">sveikatos apsaugos ministro nustatyta tvarka<text:s/></text:span><text:span text:style-name="T42">privalo tobulinti savo profesinę kompetenciją.“</text:span></text:p>
      <text:p text:style-name="P43"/>
      <text:p text:style-name="P44"><text:span text:style-name="T45">2</text:span><text:span text:style-name="T46"><text:s/>straipsnis.</text:span><text:span text:style-name="T47"><text:s/></text:span><text:span text:style-name="T48">8 straipsnio pakeitimas</text:span></text:p>
      <text:p text:style-name="P49">Pripažinti netekusiu galios 8 straipsnio 1 dalies 4 punktą.</text:p>
      <text:p text:style-name="P50"/>
      <text:p text:style-name="P51"><text:span text:style-name="T52">3</text:span><text:span text:style-name="T53"><text:s/>straipsnis.<text:s/></text:span><text:span text:style-name="T54">Įstatymo<text:s/></text:span><text:span text:style-name="T55">įsigaliojimas,</text:span><text:span text:style-name="T56"><text:s/>įgyvendinimas ir taikymas</text:span></text:p>
      <text:p text:style-name="P57"><text:span text:style-name="T58">1</text:span><text:span text:style-name="T59">. Šis įstatymas, išskyrus šio straipsnio 2 dalį, įsigalioja 2020 m. sausio 1 d.<text:s/></text:span></text:p>
      <text:p text:style-name="P60"><text:span text:style-name="T61">2</text:span><text:span text:style-name="T62">. Lietuvos Respublikos sveikatos apsaugos ministras iki 2019 m. gruodžio 3</text:span><text:span text:style-name="T63">1<text:s/></text:span><text:span text:style-name="T64">d. priima šio įstatymo įgyvendinamuosius teisės<text:s/></text:span><text:span text:style-name="T65">aktus.</text:span></text:p>
      <text:p text:style-name="P66"><text:span text:style-name="T67">3</text:span><text:span text:style-name="T68">.<text:s/></text:span>Slaugos praktikos ir akušerijos praktikos<text:s/>licencijų, kurių galiojimas sustabdytas iki šio įstatymo įsigaliojimo, galiojimo sustabdymas panaikinamas arba galiojimas panaikinamas<text:s/>iki šio įstatymo įsigaliojimo galiojusių teisės aktų nustatyta tvarka.</text:p>
      <text:p text:style-name="P69"/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/text:p>
      <text:p text:style-name="P76"/>
      <text:p text:style-name="P77"/>
      <text:p text:style-name="P78"/>
      <text:p text:style-name="P79"/>
      <text:p text:style-name="P80"/>
      <text:p text:style-name="P81"/>
      <text:p text:style-name="P82">Projektą Seimo Sveikatos reikalų komiteto vardu teikia</text:p>
      <text:p text:style-name="P83"><text:span text:style-name="T84">komiteto pirmininkė Asta Kubilienė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</meta:initial-creator>
    <dc:creator>adlibuser</dc:creator>
    <meta:creation-date>2019-06-14T05:53:00Z</meta:creation-date>
    <dc:date>2019-06-14T05:53:00Z</dc:date>
    <meta:print-date>2019-06-13T12:4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9" meta:character-count="1688" meta:row-count="75" meta:non-whitespace-character-count="1507"/>
  </office:meta>
</office:document-meta>
</file>