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9375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  <style:text-properties fo:font-size="8pt" style:font-size-asian="8pt" style:font-size-complex="8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TableColumn29" style:family="table-column">
      <style:table-column-properties style:column-width="6.4958in"/>
    </style:style>
    <style:style style:name="Table28" style:family="table">
      <style:table-properties style:width="6.4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justify" style:vertical-align="baseline" fo:line-height="115%" fo:text-indent="0.489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justify" style:vertical-align="baseline" fo:line-height="115%" fo:text-indent="0.4895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margin-left="1.7722in" fo:text-indent="-1.2722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weight-complex="bold"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<text:span text:style-name="T14">ADMINISTRACINIŲ NUSIŽENGIMŲ KODEKSO 422 STRAIPSNIO PAKEITIMO<text:s/></text:span></text:p>
      <text:p text:style-name="P15"><text:span text:style-name="T16">ĮSTATYMAS</text:span></text:p>
      <text:p text:style-name="P17"/>
      <text:p text:style-name="P18"/>
      <text:p text:style-name="P19"/>
      <text:p text:style-name="P20"><text:span text:style-name="T21">202</text:span><text:span text:style-name="T22">1</text:span><text:span text:style-name="T23"><text:s/>m. <text:s text:c="17"/>d. Nr.<text:s/></text:span></text:p>
      <text:p text:style-name="P24"><text:span text:style-name="T25">Vilnius</text:span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 straipsnis. Lietuvos Respublikos Administracinių nusižengimų kodekso 422 straipsnio pakeitimas</text:span></text:p>
          </table:table-cell>
        </table:table-row>
        <table:table-row table:style-name="TableRow34">
          <table:table-cell table:style-name="TableCell35">
            <text:p text:style-name="P36">Pakeisti Lietuvos Respublikos Administracinių nusižengimų kodekso 422 straipsnį ir jį išdėstyti taip:</text:p>
          </table:table-cell>
        </table:table-row>
      </table:table>
      <text:p text:style-name="P37"><text:span text:style-name="T38">„</text:span><text:span text:style-name="T39">422</text:span><text:span text:style-name="T40"><text:s/>straipsnis.<text:s/></text:span><text:span text:style-name="T41">Transporto priemonių vairavimas, kai tai daro neblaivūs arba apsvaigę nuo narkotinių, psichotropinių ar kitų psichiką veikiančių medži</text:span><text:span text:style-name="T42">agų vairuotojai</text:span></text:p>
      <text:p text:style-name="P43"><text:span text:style-name="T44">1</text:span><text:span text:style-name="T45">. Perdavimas vairuoti transporto priemonę neblaiviam arba apsvaigusiam nuo narkotinių, psichotropinių ar kitų psichiką veikiančių medžiagų asmeniui</text:span></text:p>
      <text:p text:style-name="P46"><text:span text:style-name="T47">užtraukia baudą nuo devyniasdešimt iki vieno šimto keturiasdešimt eurų.</text:span></text:p>
      <text:p text:style-name="P48"><text:span text:style-name="T49">2</text:span><text:span text:style-name="T50">. L</text:span>engvųjų<text:s/>automobilių, kuriais už atlygį pagal užsakymą<text:span text:style-name="T51"><text:s/></text:span>vežami keleiviai,<text:s/><text:span text:style-name="T52">taksi automobilių, mopedų, motociklų, triračių, lengvųjų keturračių, keturračių, galingųjų keturračių, transporto priemonių, kurių didžiausioji leidžiamoji masė didesnė negu 3,5 t arba kurios</text:span><text:span text:style-name="T53">e yra daugiau kaip 9 sėdimos vietos, pavojinguosius krovinius vežančių transporto priemonių vairavimas, kai tai daro neblaivūs (daugiau kaip 0 promilių, bet ne daugiau kaip 0,4 promilės) vairuotojai,</text:span></text:p>
      <text:p text:style-name="P54"><text:span text:style-name="T55">užtraukia baudą vairuotojams nuo vieno šimto<text:s/></text:span><text:span text:style-name="T56">penkiasdešimt iki trijų šimtų eurų.</text:span></text:p>
      <text:p text:style-name="P57"><text:span text:style-name="T58">3</text:span><text:span text:style-name="T59">. Praktinis vairavimo mokymas, kai tai daro neblaivūs (daugiau negu 0,4 promilės, bet ne daugiau negu 1,5 promilės) vairavimo instruktoriai ar šeimos narį mokantys vairuoti asmenys arba asmenys, apsvaigę nuo narkoti</text:span><text:span text:style-name="T60">nių, psichotropinių ar kitų psichiką veikiančių medžiagų, taip pat apsvaigimo patikrinimo vengimas arba alkoholio<text:s/></text:span><text:span text:style-name="T61">(nustatytas daugiau negu 0,4 promilės neblaivumas)</text:span><text:span text:style-name="T62">, narkotinių, psichotropinių ar kitų psichiką veikiančių medžiagų vartojimas iki patikrinimo</text:span></text:p>
      <text:p text:style-name="P63"><text:span text:style-name="T64">užtraukia baudą vairavimo instruktoriams ar šeimos narį mokantiems vairuoti asmenims nuo vieno šimto penkiasdešimt iki trijų šimtų eurų.</text:span></text:p>
      <text:p text:style-name="P65"><text:span text:style-name="T66">4</text:span><text:span text:style-name="T67">. Transporto priemonių vairavimas, kai tai daro pradedantieji vairuotojai būdami<text:s/></text:span><text:soft-page-break/><text:span text:style-name="T68">neblaivūs (daugiau kaip 0 promil</text:span><text:span text:style-name="T69">ių, bet ne daugiau negu 0,4 promilės),</text:span></text:p>
      <text:p text:style-name="P70"><text:span text:style-name="T71">užtraukia baudą vairuotojams nuo dviejų šimtų trisdešimt iki trijų šimtų eurų.</text:span></text:p>
      <text:p text:style-name="P72"><text:span text:style-name="T73">5</text:span><text:span text:style-name="T74">. Transporto priemonių vairavimas, kai tai daro neblaivūs (daugiau negu 0,4 promilės, bet ne daugiau negu 1,5 promilės)<text:s/></text:span><text:span text:style-name="T75">ar apsvaigę n</text:span><text:span text:style-name="T76">uo narkotinių, psichotropinių ar kitų psichiką veikiančių medžiagų</text:span><text:span text:style-name="T77"><text:s/>vairuotojai, taip pat a</text:span><text:span text:style-name="T78">psvaigimo patikrinimo vengimas arba alkoholio<text:s/></text:span><text:span text:style-name="T79">(nustatytas daugiau negu 0,4 promilės neblaivumas)</text:span><text:span text:style-name="T80">, narkotinių, psichotropinių ar kitų psichiką veikiančių medžiagų vart</text:span><text:span text:style-name="T81">ojimas iki patikrinimo</text:span></text:p>
      <text:p text:style-name="P82"><text:span text:style-name="T83">užtraukia baudą vairuotojams nuo<text:s/></text:span><text:span text:style-name="T84">aštuonių</text:span><text:span text:style-name="T85"><text:s/>šimtų iki<text:s/></text:span><text:span text:style-name="T86">vieno tūkstančio vieno šimto<text:s/></text:span><text:span text:style-name="T87">eurų.</text:span></text:p>
      <text:p text:style-name="P88"><text:span text:style-name="T89">6</text:span><text:span text:style-name="T90">.<text:s/></text:span><text:span text:style-name="T91">Už šio straipsnio 3 dalyje numatytą administracinį nusižengimą privaloma skirti teisės vairuoti transporto priemones atėmimą nuo vienuolikos mėnesių iki vienų metų vieno mėnesio<text:s/></text:span><text:span text:style-name="T92">arba teisės vairuoti transporto priemones atėmimą nuo šešių mėnesių iki vienų<text:s/></text:span><text:span text:style-name="T93">metų ir draudimą vairuoti transporto priemones, kuriose neįrengti antialkoholiniai variklio užraktai, nuo šešių mėnesių iki vienų metų</text:span><text:span text:style-name="T94">. Už šio straipsnio 5 dalyje numatytą administracinį nusižengimą privaloma skirti teisės vairuoti transporto priemones atė</text:span><text:span text:style-name="T95">mimą nuo vienų metų iki vienų metų šešių mėnesių<text:s/></text:span><text:span text:style-name="T96">arba teisės vairuoti transporto priemones atėmimą nuo šešių mėnesių iki vienų metų ir draudimą vairuoti transporto priemones, kuriose neįrengti antialkoholiniai variklio užraktai, nuo vienų metų iki vienų me</text:span><text:span text:style-name="T97">tų šešių mėnesių</text:span><text:span text:style-name="T98">.“</text:span></text:p>
      <text:p text:style-name="P99"/>
      <text:p text:style-name="Normal"/>
      <text:p text:style-name="P100"><text:span text:style-name="T101">Skelbiu šį Lietuvos Respublikos Seimo priimtą įstatymą.</text:span></text:p>
      <text:p text:style-name="P102"/>
      <text:p text:style-name="P103"><text:span text:style-name="T104">Respublikos Prezidentas</text:span></text:p>
      <text:p text:style-name="P105"/>
      <text:p text:style-name="P106"/>
      <text:p text:style-name="P107"/>
      <text:p text:style-name="P108">Teikia</text:p>
      <text:p text:style-name="P109">Seimo narys 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Bacevicius</meta:initial-creator>
    <dc:creator>adlibuser</dc:creator>
    <meta:creation-date>2021-04-22T09:59:00Z</meta:creation-date>
    <dc:date>2021-04-22T09:59:00Z</dc:date>
    <meta:template xlink:href="Normal.dotm" xlink:type="simple"/>
    <meta:editing-cycles>2</meta:editing-cycles>
    <meta:editing-duration>PT0S</meta:editing-duration>
    <meta:document-statistic meta:page-count="2" meta:paragraph-count="36" meta:word-count="431" meta:character-count="3537" meta:row-count="87" meta:non-whitespace-character-count="3142"/>
  </office:meta>
</office:document-meta>
</file>