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5208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3895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1618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7875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4923in"/>
        </style:tab-stops>
      </style:paragraph-properties>
      <style:text-properties fo:color="#000000" style:font-size-complex="12pt"/>
    </style:style>
    <style:style style:name="P75" style:parent-style-name="Normal" style:family="paragraph">
      <style:paragraph-properties fo:text-align="justify" fo:line-height="150%" fo:text-indent="0.3937in">
        <style:tab-stops>
          <style:tab-stop style:type="left" style:position="0.4923in"/>
        </style:tab-stops>
      </style:paragraph-properties>
      <style:text-properties fo:color="#000000" style:font-size-complex="12pt"/>
    </style:style>
    <style:style style:name="TableColumn77" style:family="table-column">
      <style:table-column-properties style:column-width="2.5597in"/>
    </style:style>
    <style:style style:name="TableColumn78" style:family="table-column">
      <style:table-column-properties style:column-width="1.6736in"/>
    </style:style>
    <style:style style:name="TableColumn79" style:family="table-column">
      <style:table-column-properties style:column-width="2.4604in"/>
    </style:style>
    <style:style style:name="Table76" style:family="table">
      <style:table-properties style:width="6.6937in" fo:margin-left="0.075in" table:align="left"/>
    </style:style>
    <style:style style:name="TableRow80" style:family="table-row">
      <style:table-row-properties style:row-height="0.2361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50%"/>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fo:line-height="150%" fo:margin-left="0.0062in" fo:text-indent="-0.0062in">
        <style:tab-stops/>
      </style:paragraph-properties>
      <style:text-properties style:font-size-complex="12pt"/>
    </style:style>
    <style:style style:name="P8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SAVIVALDYBĖS BŪSTO PARDAVIMO</text:p>
          </table:table-cell>
        </table:table-row>
        <table:table-row table:style-name="TableRow36">
          <table:table-cell table:style-name="TableCell37">
            <text:p text:style-name="P38"/>
            <text:p text:style-name="P39">Nr.<text:s/></text:p>
            <text:p text:style-name="P40">Raseiniai</text:p>
          </table:table-cell>
        </table:table-row>
      </table:table>
      <text:p text:style-name="Normal"/>
      <text:p text:style-name="P41"><text:span text:style-name="T42">Vadovaudamasi Lietuvos Respublikos civilinio kodekso 6.501 straipsnio 1 dalimi, Lietuvos Respublikos<text:s/></text:span><text:span text:style-name="T43">vietos savivaldos įstatymo 16 straipsnio 2 dalies 26 punktu</text:span><text:span text:style-name="T44">, Lietuvos Respublikos paramos būstui įsigyti ar išsinuomoti įstatymo 4 straipsnio 4 dalimi, 25<text:s/></text:span><text:span text:style-name="T45">straipsnio 2 dalies 2 ir 5 punktais, 26 straipsniu, Raseinių rajono savivaldybės būstų ir pagalbinio ūkio paskirties pastatų pardavimo tvarkos aprašo, patvirtinto Raseinių rajono savivaldybės tarybos 2015 m. gruodžio 29 d. sprendimu Nr. TS-291 „Dėl rajono<text:s/></text:span><text:span text:style-name="T46">Savivaldybės būstų ir pagalbinio ūkio paskirties pastatų pardavimo tvarkos aprašo patvirtinimo“, 16 ir 19 punktais,<text:s/></text:span><text:span text:style-name="T47">parduodamų Raseinių rajono savivaldybės būstų ir pagalbinio ūkio paskirties pastatų sąrašu, patvirtintu Raseinių rajono savivaldybės tarybos</text:span><text:span text:style-name="T48"><text:s/>2020 m. gruodžio 28 d. sprendimu Nr. TS-369, atsižvelgdama į piliečio prašymus ir nepriklausomo turto vertintojo nekilnojamojo turto vertės nustatymo ataskaitą Nr. 000018/2090, Raseinių rajono savivaldybės komisijos parduodamų būstų pagerinimo išlaidoms n</text:span><text:span text:style-name="T49">ustatyti, sudarytos Raseinių rajono savivaldybės 2020 m. gruodžio 21 d. administracijos direktoriaus įsakymu Nr. A1-1353 „Dėl komisijos parduodamų būstų pagerinimo išlaidoms nustatyti sudarymo“, 2020 m. gruodžio 31 protokolu Nr.1, Raseinių rajono savivaldy</text:span><text:span text:style-name="T50">bės taryba nusprendžia:<text:s/></text:span></text:p>
      <text:p text:style-name="P51"><text:span text:style-name="T52">1</text:span><text:span text:style-name="T53">. Parduoti J. K. (duomenys neskelbiami) Savivaldybei nuosavybės teise priklausantį butą su rūsiu</text:span><text:span text:style-name="T54"><text:s/>(u/n 7298-8003-0013:0021,<text:s/></text:span><text:span text:style-name="T55">bendras plotas 53,76 kv. m, rūsio plotas 9,34 kv. m),<text:s/></text:span><text:span text:style-name="T56">esantį (duomenys neskelbiami), už<text:s/></text:span><text:span text:style-name="T57">20 205,98</text:span><text:span text:style-name="T58"><text:s/>Eur (</text:span><text:span text:style-name="T59">dvidešimt tūkstančių du šimtus penkis eurus 98 cnt), iš jų 20 025,98</text:span><text:span text:style-name="T60"><text:s/></text:span><text:span text:style-name="T61">Eur – turto vertintojo nustatyta buto rinkos vertė, atėmus būsto pagerinimo išlaidas, 180 Eur – už būsto vertės nustatymą.</text:span></text:p>
      <text:p text:style-name="P62"><text:span text:style-name="T63">2</text:span><text:span text:style-name="T64">. Į</text:span><text:span text:style-name="T65">galioti Savivaldybės administracijos direktorių pasirašyti su sprendimo<text:s/></text:span><text:span text:style-name="T66">1 punkte nurodytu pardavimu susijusius dokumentus.</text:span></text:p>
      <text:p text:style-name="P67"><text:span text:style-name="T68">3</text:span><text:span text:style-name="T69">. Nustatyti, kad notarines pirkimo ir pardavimo sutarties pasirašymo išlaidas moka pirkėjas.</text:span></text:p>
      <text:p text:style-name="P70"><text:span text:style-name="T71">4</text:span><text:span text:style-name="T72">. Pripažinti UAB „Raseinių<text:s/></text:span><text:span text:style-name="T73">komunalinės paslaugos“ patikėjimo teisės pasibaigimą 1 punkte nurodytam turtui nuo pirkimo ir pardavimo sutarčių pasirašymo dienos ir sumažinti įmonės savininko kapitalą parduotų būstų likutine verte (sutarčių pasirašymo dieną).</text:span></text:p>
      <text:p text:style-name="P7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Savivaldybės meras<text:s/></text:p>
          </table:table-cell>
          <table:table-cell table:style-name="TableCell83">
            <text:p text:style-name="P84"/>
          </table:table-cell>
          <table:table-cell table:style-name="TableCell85">
            <text:p text:style-name="P86"/>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1-19T10:13:00Z</meta:creation-date>
    <dc:date>2021-01-19T10:13:00Z</dc:date>
    <meta:print-date>2018-01-04T13:50:00Z</meta:print-date>
    <meta:template xlink:href="Normal.dotm" xlink:type="simple"/>
    <meta:editing-cycles>2</meta:editing-cycles>
    <meta:editing-duration>PT0S</meta:editing-duration>
    <meta:document-statistic meta:page-count="2" meta:paragraph-count="43" meta:word-count="393" meta:character-count="2663" meta:row-count="77" meta:non-whitespace-character-count="2313"/>
  </office:meta>
</office:document-meta>
</file>