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75in"/>
    </style:style>
    <style:style style:name="T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75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7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Arial" style:font-name-complex="Arial" fo:color="#000000" fo:letter-spacing="0.0013in" fo:font-size="7.5pt" style:font-size-asian="7.5pt" style:font-size-complex="7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7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7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37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line-height="150%" fo:text-indent="0.375in"/>
      <style:text-properties style:font-size-complex="12pt" fo:background-color="#FFFFFF" style:language-asian="lt" style:country-asian="LT"/>
    </style:style>
    <style:style style:name="P61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2.5in"/>
    </style:style>
    <style:style style:name="T10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<text:span text:style-name="T13">LIETUVOS RESPUBLIKOS SEIMAS</text:span></text:p>
      <text:p text:style-name="P14"/>
      <text:p text:style-name="P15"><text:span text:style-name="T16">REZOLIUCIJA</text:span></text:p>
      <text:p text:style-name="P17"><text:span text:style-name="T18">DĖL IRANO ISLAMO RESPUBLIKOS REVOLIUCINĖS GVARDIJOS<text:s/></text:span><text:span text:style-name="T19">PRIPAŽINIMO TERORISTINE ORGANIZACIJA</text:span></text:p>
      <text:p text:style-name="P20"/>
      <text:p text:style-name="P21">2024 m. <text:s text:c="8"/>d. Nr.<text:s/></text:p>
      <text:p text:style-name="P22">Vilnius</text:p>
      <text:p text:style-name="P23"/>
      <text:p text:style-name="P24"/>
      <text:p text:style-name="P25"><text:span text:style-name="T26">Lietuvos Respublikos Seimas,</text:span></text:p>
      <text:p text:style-name="P27"><text:span text:style-name="T28">konstatuodamas</text:span><text:span text:style-name="T29">, kad per 1979 metų revoliuciją<text:s/></text:span><text:span text:style-name="T30">nedemokratiniu būdu valdžią įgijusi dabartinė Irano Islamo Respublikos Vyriausybė sistemingai jau daugiau kaip 40 metų vykdo represijas ir žmogaus teisių pažeidimus prieš savo piliečius;</text:span></text:p>
      <text:p text:style-name="P31"><text:span text:style-name="T32">smerkdamas</text:span><text:span text:style-name="T33"><text:s/>nuoseklią Irano Islamo Respublikos paramą kitiems nedemokr</text:span><text:span text:style-name="T34">atiniams judėjimams, režimams ir jų nusikalstamai veiklai, įskaitant Rusijos Federacijos karą prieš Ukrainą;</text:span></text:p>
      <text:soft-page-break/>
      <text:p text:style-name="P35"><text:span text:style-name="T36">atkreipdamas dėmesį<text:s/></text:span><text:span text:style-name="T37">į Irano Islamo Respublikos padalinių „Hamas“ ir „Hesbollah“ bei Irano Islamo Respublikos revoliucinės gvardijos, plėtojančių sa</text:span><text:span text:style-name="T38">vo teroristinę veiklą Pietų Amerikoje, Afrikoje ir kitose šalyse bei tos veiklos sąsajas su Rusijos specialiosiomis tarnybomis;</text:span></text:p>
      <text:p text:style-name="P39"><text:span text:style-name="T40">atsižvelgdamas</text:span><text:span text:style-name="T41"><text:s/>į Izraelio Valstybės užsienio reikalų ministro raginimą Europos Sąjungą ir laisvąjį pasaulį nedelsiant paskelbti<text:s/></text:span><text:span text:style-name="T42">Irano Islamo Respublikos revoliucinės gvardijos korpusą teroristine organizacija po to, kai šios gvardijos karinio jūrų laivyno specialiosios pajėgos, surengusios operaciją sraigtasparniu ir pažeisdamos tarptautinę teisę, užgrobė konteinerinį laivą</text:span><text:span text:style-name="T43"><text:s/></text:span><text:span text:style-name="T44">„MCS Ar</text:span><text:span text:style-name="T45">ies“ prie Jungtinių Arabų Emyratų krantų;</text:span></text:p>
      <text:p text:style-name="P46"><text:span text:style-name="T47">primindamas</text:span><text:span text:style-name="T48"><text:s/>dažnus Irano Islamo Respublikos revoliucinės gvardijos pajėgų bandymus trikdyti jūrų eismą strateginiuose Persijos įlankos vandenyse,</text:span></text:p>
      <text:p text:style-name="P49"><text:span text:style-name="T50">konstatuoja</text:span><text:span text:style-name="T51">, kad Irano<text:s/></text:span><text:span text:style-name="T52">Islamo Respublikos revoliucinė gvardija<text:s/></text:span><text:span text:style-name="T53">yra<text:s/></text:span><text:span text:style-name="T54">teroristinė organizacija, o jos veikla kelia grėsmę tarptautiniam saugumui ir stabilumui;</text:span></text:p>
      <text:p text:style-name="P55"><text:span text:style-name="T56">kviečia</text:span><text:span text:style-name="T57"><text:s/>kitas valstybes pripažinti Irano<text:s/></text:span><text:span text:style-name="T58">Islamo Respublikos revoliucinę gvardiją<text:s/></text:span><text:span text:style-name="T59">teroristine organizacija.</text:span></text:p>
      <text:p text:style-name="P60"/>
      <text:p text:style-name="P61"/>
      <text:p text:style-name="P62">Seimo Pirmininkas</text:p>
      <text:p text:style-name="P63"/>
      <text:p text:style-name="P64"/>
      <text:p text:style-name="P65">Teikia</text:p>
      <text:p text:style-name="P66">Seimo nariai:<text:tab/><text:tab/><text:tab/><text:tab/><text:tab/>Emanuelis<text:s/>Zingeris</text:p>
      <text:p text:style-name="P67"/>
      <text:p text:style-name="P68"/>
      <text:p text:style-name="P69">Marius Matijošaitis</text:p>
      <text:p text:style-name="P70"/>
      <text:p text:style-name="P71">Viktoras Pranckietis</text:p>
      <text:p text:style-name="P72"/>
      <text:p text:style-name="P73"/>
      <text:p text:style-name="P74">Artūras Žukauskas</text:p>
      <text:p text:style-name="P75"/>
      <text:p text:style-name="P76"/>
      <text:p text:style-name="P77">Bronislovas Matelis</text:p>
      <text:p text:style-name="P78"/>
      <text:p text:style-name="P79"/>
      <text:p text:style-name="P80">Rūta Miliūtė</text:p>
      <text:p text:style-name="P81"/>
      <text:p text:style-name="P82"/>
      <text:p text:style-name="P83">Kęstutis Masiulis</text:p>
      <text:p text:style-name="P84"/>
      <text:p text:style-name="P85"/>
      <text:p text:style-name="P86">Simonas Gentvilas</text:p>
      <text:p text:style-name="P87"/>
      <text:p text:style-name="P88"/>
      <text:p text:style-name="P89">Žygimantas Pavilionis</text:p>
      <text:p text:style-name="P90"/>
      <text:p text:style-name="P91"/>
      <text:p text:style-name="P92">Tomas Tomilinas</text:p>
      <text:p text:style-name="P93"/>
      <text:p text:style-name="P94"/>
      <text:p text:style-name="P95">Andrius Kupčinskas</text:p>
      <text:p text:style-name="P96"/>
      <text:p text:style-name="P97"/>
      <text:p text:style-name="P98">Vytautas Mitalas</text:p>
      <text:p text:style-name="P99"/>
      <text:p text:style-name="P100"/>
      <text:p text:style-name="P101">Matas Maldeikis</text:p>
      <text:p text:style-name="P102"/>
      <text:p text:style-name="P103"/>
      <text:p text:style-name="P104"><text:span text:style-name="T105"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dc:creator>adlibuser</dc:creator>
    <meta:creation-date>2024-07-18T12:53:00Z</meta:creation-date>
    <dc:date>2024-07-18T12:53:00Z</dc:date>
    <meta:template xlink:href="Normal.dotm" xlink:type="simple"/>
    <meta:editing-cycles>2</meta:editing-cycles>
    <meta:editing-duration>PT0S</meta:editing-duration>
    <meta:document-statistic meta:page-count="3" meta:paragraph-count="18" meta:word-count="252" meta:character-count="2046" meta:row-count="39" meta:non-whitespace-character-count="1812"/>
  </office:meta>
</office:document-meta>
</file>