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justify" fo:margin-left="1.477in" fo:text-indent="-0.9847in">
        <style:tab-stops/>
      </style:paragraph-properties>
    </style:style>
    <style:style style:name="T19" style:parent-style-name="DefaultParagraphFont" style:family="text">
      <style:text-properties style:font-name-asian="Calibri"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weight-complex="bold" style:font-size-complex="12pt"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9in"/>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Calibri" style:font-weight-complex="bold" style:font-size-complex="12pt" style:language-asian="lt" style:country-asian="LT"/>
    </style:style>
    <style:style style:name="T28" style:parent-style-name="DefaultParagraphFont" style:family="text">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Calibri" fo:font-weight="bold" style:font-weight-asian="bold" style:font-weight-complex="bold" style:font-size-complex="12pt" style:language-asian="lt" style:country-asian="LT"/>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style:font-size-complex="12pt" style:language-asian="lt" style:country-asian="LT"/>
    </style:style>
    <style:style style:name="P38" style:parent-style-name="Normal" style:family="paragraph">
      <style:paragraph-properties fo:text-align="center"/>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margin-left="-0.0138in" fo:margin-right="-0.0138in" fo:text-indent="0.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margin-left="-0.0138in" fo:margin-right="-0.0138in" fo:text-inden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line-height="115%" fo:margin-left="-0.0138in" fo:margin-right="-0.0138in" fo:text-indent="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margin-left="-0.0138in" fo:margin-right="-0.0138in" fo:text-indent="0.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margin-left="-0.0138in" fo:margin-right="-0.0138in" fo:text-indent="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fo:color="#000000" style:font-size-complex="12pt" fo:language="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fo:language="l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language="lt" style:language-asian="lt" style:country-asian="LT"/>
    </style:style>
    <style:style style:name="T154" style:parent-style-name="DefaultParagraphFont" style:family="text">
      <style:text-properties fo:color="#000000" style:font-size-complex="12pt" fo:language="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in"/>
    </style:style>
    <style:style style:name="P158" style:parent-style-name="Normal" style:family="paragraph">
      <style:paragraph-properties fo:text-align="justify" fo:line-height="115%" fo:margin-left="1.6812in" fo:text-indent="-1.1812in">
        <style:tab-stops/>
      </style:paragraph-properties>
    </style:style>
    <style:style style:name="T159" style:parent-style-name="DefaultParagraphFont" style:family="text">
      <style:text-properties style:font-name-asian="Calibri" fo:font-weight="bold" style:font-weight-asian="bold" style:font-weight-complex="bold"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fo:language="lt" style:language-asian="lt" style:country-asian="LT"/>
    </style:style>
    <style:style style:name="T168" style:parent-style-name="DefaultParagraphFont" style:family="text">
      <style:text-properties style:font-size-complex="12pt" fo:language="l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indent="0.5in"/>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font-weight="bold" style:font-weight-asian="bold" style:font-weight-complex="bold" style:font-size-complex="12pt" style:language-asian="lt" style:country-asian="LT"/>
    </style:style>
    <style:style style:name="T189" style:parent-style-name="DefaultParagraphFont" style:family="text">
      <style:text-properties style:font-name-asian="Calibri" fo:font-weight="bold" style:font-weight-asian="bold"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2958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15%" fo:text-indent="0.5in">
        <style:tab-stops>
          <style:tab-stop style:type="left" style:position="0.2958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2958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fo:font-weight="bold" style:font-weight-asian="bold" style:font-weight-complex="bold"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name-asian="Calibri" style:font-size-complex="12pt" fo:background-color="#FFFFFF"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margin-left="1.575in" fo:text-indent="-1.0826in">
        <style:tab-stops/>
      </style:paragraph-properties>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fo:font-weight="bold" style:font-weight-asian="bold" style:font-weight-complex="bold" style:font-size-complex="12pt" style:language-asian="lt" style:country-asian="LT"/>
    </style:style>
    <style:style style:name="T221" style:parent-style-name="DefaultParagraphFont" style:family="text">
      <style:text-properties style:font-name-asian="Calibri" fo:font-weight="bold" style:font-weight-asian="bold" style:font-weight-complex="bold" style:font-size-complex="12pt" style:language-asian="lt" style:country-asian="LT"/>
    </style:style>
    <style:style style:name="T222" style:parent-style-name="DefaultParagraphFont" style:family="text">
      <style:text-properties style:font-name-asian="Calibri" fo:font-weight="bold" style:font-weight-asian="bold" style:font-weight-complex="bold"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margin-left="1.3784in" fo:text-indent="-0.8784in">
        <style:tab-stops/>
      </style:paragraph-properties>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margin-left="1.4055in" fo:text-indent="-0.9055in">
        <style:tab-stops/>
      </style:paragraph-properties>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weight-complex="bold" style:font-size-complex="12pt" style:language-asian="lt" style:country-asian="LT"/>
    </style:style>
    <style:style style:name="T312" style:parent-style-name="DefaultParagraphFont" style:family="text">
      <style:text-properties style:font-name-asian="Calibri" fo:font-weight="bold" style:font-weight-asian="bold" style:font-weight-complex="bold"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P3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justify" fo:margin-left="1.6812in" fo:text-indent="-1.1812in">
        <style:tab-stops/>
      </style:paragraph-properties>
    </style:style>
    <style:style style:name="T350" style:parent-style-name="DefaultParagraphFont" style:family="text">
      <style:text-properties style:font-name-asian="Calibri" fo:font-weight="bold" style:font-weight-asian="bold" style:font-weight-complex="bold" style:font-size-complex="12pt" style:language-asian="lt" style:country-asian="LT"/>
    </style:style>
    <style:style style:name="T351" style:parent-style-name="DefaultParagraphFont" style:family="text">
      <style:text-properties style:font-name-asian="Calibri" fo:font-weight="bold" style:font-weight-asian="bold" style:font-weight-complex="bold" style:font-size-complex="12pt" style:language-asian="lt" style:country-asian="LT"/>
    </style:style>
    <style:style style:name="T352" style:parent-style-name="DefaultParagraphFont" style:family="text">
      <style:text-properties style:font-name-asian="Calibri" fo:font-weight="bold" style:font-weight-asian="bold" style:font-weight-complex="bold" style:font-size-complex="12pt" style:language-asian="lt" style:country-asian="LT"/>
    </style:style>
    <style:style style:name="T353" style:parent-style-name="DefaultParagraphFont" style:family="text">
      <style:text-properties style:font-name-asian="Calibri" fo:font-weight="bold" style:font-weight-asian="bold" style:font-weight-complex="bold" style:font-size-complex="12pt" style:language-asian="lt" style:country-asian="LT"/>
    </style:style>
    <style:style style:name="P354" style:parent-style-name="Normal" style:family="paragraph">
      <style:paragraph-properties fo:text-align="justify" fo:line-height="115%" fo:text-indent="0.5118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5118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15%" fo:text-indent="0.5118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line-height="115%" fo:text-indent="0.5118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5118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margin-left="1.6736in" fo:text-indent="-1.1736in">
        <style:tab-stops/>
      </style:paragraph-properties>
    </style:style>
    <style:style style:name="T393" style:parent-style-name="DefaultParagraphFont" style:family="text">
      <style:text-properties style:font-name-asian="Calibri" fo:font-weight="bold" style:font-weight-asian="bold" style:font-weight-complex="bold"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weight="bold" style:font-weight-asian="bold" style:font-weight-complex="bold" style:font-size-complex="12pt" style:language-asian="lt" style:country-asian="LT"/>
    </style:style>
    <style:style style:name="T396" style:parent-style-name="DefaultParagraphFont" style:family="text">
      <style:text-properties style:font-name-asian="Calibri" fo:font-weight="bold" style:font-weight-asian="bold" style:font-weight-complex="bold"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style:font-size-complex="12pt" style:language-asian="en" style:country-asian="GB"/>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P412" style:parent-style-name="Normal" style:family="paragraph">
      <style:paragraph-properties fo:text-align="justify" fo:line-height="115%" fo:margin-left="1.6812in" fo:text-indent="-1.1812in">
        <style:tab-stops/>
      </style:paragraph-properties>
    </style:style>
    <style:style style:name="T413" style:parent-style-name="DefaultParagraphFont" style:family="text">
      <style:text-properties style:font-name-asian="Calibri" fo:font-weight="bold" style:font-weight-asian="bold" style:font-weight-complex="bold" style:font-size-complex="12pt" style:language-asian="lt" style:country-asian="LT"/>
    </style:style>
    <style:style style:name="T414" style:parent-style-name="DefaultParagraphFont" style:family="text">
      <style:text-properties style:font-name-asian="Calibri" fo:font-weight="bold" style:font-weight-asian="bold" style:font-weight-complex="bold" style:font-size-complex="12pt" style:language-asian="lt" style:country-asian="LT"/>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fo:background-color="#FFFFFF" style:language-asian="lt" style:country-asian="LT"/>
    </style:style>
    <style:style style:name="T425" style:parent-style-name="DefaultParagraphFont" style:family="text">
      <style:text-properties fo:color="#000000" style:font-size-complex="12pt" fo:language="lt" style:language-asian="lt" style:country-asian="LT"/>
    </style:style>
    <style:style style:name="T426" style:parent-style-name="DefaultParagraphFont" style:family="text">
      <style:text-properties style:font-name-asian="Calibri" style:font-size-complex="12pt" fo:background-color="#FFFFFF"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fo:background-color="#FFFFFF" style:language-asian="lt" style:country-asian="LT"/>
    </style:style>
    <style:style style:name="T429" style:parent-style-name="DefaultParagraphFont" style:family="text">
      <style:text-properties style:font-name-asian="Calibri" style:font-size-complex="12pt" fo:background-color="#FFFFFF"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fo:background-color="#FFFFFF"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fo:background-color="#FFFFFF"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fo:background-color="#FFFFFF" style:language-asian="lt" style:country-asian="LT"/>
    </style:style>
    <style:style style:name="P438" style:parent-style-name="Normal" style:family="paragraph">
      <style:paragraph-properties fo:text-align="justify" fo:line-height="115%" fo:text-indent="0.5in"/>
    </style:style>
    <style:style style:name="T439" style:parent-style-name="DefaultParagraphFont" style:family="text">
      <style:text-properties style:font-name-asian="Calibri" style:font-size-complex="12pt" fo:background-color="#FFFFFF" style:language-asian="lt" style:country-asian="LT"/>
    </style:style>
    <style:style style:name="T440" style:parent-style-name="DefaultParagraphFont" style:family="text">
      <style:text-properties style:font-name-asian="Calibri" style:font-size-complex="12pt" fo:background-color="#FFFFFF" style:language-asian="lt" style:country-asian="LT"/>
    </style:style>
    <style:style style:name="T441" style:parent-style-name="DefaultParagraphFont" style:family="text">
      <style:text-properties style:font-name-asian="Calibri" style:font-size-complex="12pt" fo:background-color="#FFFFFF"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fo:background-color="#FFFFFF" style:language-asian="lt" style:country-asian="LT"/>
    </style:style>
    <style:style style:name="T445" style:parent-style-name="DefaultParagraphFont" style:family="text">
      <style:text-properties style:font-name-asian="Calibri" style:font-size-complex="12pt" fo:background-color="#FFFFFF"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fo:background-color="#FFFFFF" style:language-asian="lt" style:country-asian="LT"/>
    </style:style>
    <style:style style:name="T448" style:parent-style-name="DefaultParagraphFont" style:family="text">
      <style:text-properties style:font-name-asian="Calibri" style:font-size-complex="12pt" fo:background-color="#FFFFFF" style:language-asian="lt" style:country-asian="LT"/>
    </style:style>
    <style:style style:name="T449" style:parent-style-name="DefaultParagraphFont" style:family="text">
      <style:text-properties fo:color="#000000" style:font-size-complex="12pt" fo:language="lt" style:language-asian="lt" style:country-asian="LT"/>
    </style:style>
    <style:style style:name="T450" style:parent-style-name="DefaultParagraphFont" style:family="text">
      <style:text-properties style:font-size-complex="12pt" fo:language="l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fo:background-color="#FFFFFF"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Segoe UI" style:font-name-asian="Calibri" style:font-name-complex="Segoe UI" fo:font-size="9pt" style:font-size-asian="9pt" style:font-size-complex="9pt" style:language-asian="lt" style:country-asian="LT"/>
    </style:style>
    <style:style style:name="T457" style:parent-style-name="DefaultParagraphFont" style:family="text">
      <style:text-properties style:font-name-asian="Calibri" style:font-size-complex="12pt" fo:background-color="#FFFFFF"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fo:background-color="#FFFFFF"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fo:background-color="#FFFFFF"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fo:background-color="#FFFFFF"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fo:background-color="#FFFFFF"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style="italic" style:font-style-asian="italic" style:font-style-complex="italic" style:font-size-complex="12pt" fo:background-color="#FFFFFF" style:language-asian="lt" style:country-asian="LT"/>
    </style:style>
    <style:style style:name="T468" style:parent-style-name="DefaultParagraphFont" style:family="text">
      <style:text-properties style:font-name-asian="Calibri" style:font-size-complex="12pt" fo:background-color="#FFFFFF"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fo:background-color="#FFFFFF"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fo:line-height="115%"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color="#242424"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5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fo:language="lt" style:language-asian="lt" style:country-asian="LT"/>
    </style:style>
    <style:style style:name="T563"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564" style:parent-style-name="DefaultParagraphFont" style:family="text">
      <style:text-properties fo:color="#000000" style:font-size-complex="12pt" fo:language="l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font-size-complex="12pt" fo:language="lt" style:language-asian="lt" style:country-asian="LT"/>
    </style:style>
    <style:style style:name="T571" style:parent-style-name="DefaultParagraphFont" style:family="text">
      <style:text-properties fo:color="#0563C1" style:font-size-complex="12pt" style:text-underline-type="single" style:text-underline-style="solid" style:text-underline-width="auto" style:text-underline-mode="continuous" fo:language="lt" style:language-asian="lt" style:country-asian="LT"/>
    </style:style>
    <style:style style:name="T572" style:parent-style-name="DefaultParagraphFont" style:family="text">
      <style:text-properties fo:color="#000000" style:font-size-complex="12pt" fo:language="l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fo:background-color="#FFFFFF"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fo:language="lt" style:language-asian="lt" style:country-asian="LT"/>
    </style:style>
    <style:style style:name="T593" style:parent-style-name="DefaultParagraphFont" style:family="text">
      <style:text-properties style:font-size-complex="12pt" fo:language="lt" style:language-asian="lt" style:country-asian="LT"/>
    </style:style>
    <style:style style:name="T594" style:parent-style-name="DefaultParagraphFont" style:family="text">
      <style:text-properties fo:font-weight="bold" style:font-weight-asian="bold" style:font-weight-complex="bold" style:font-size-complex="12pt" fo:language="lt" style:language-asian="lt" style:country-asian="LT"/>
    </style:style>
    <style:style style:name="T595" style:parent-style-name="DefaultParagraphFont" style:family="text">
      <style:text-properties style:font-size-complex="12pt" fo:language="lt" style:language-asian="lt" style:country-asian="LT"/>
    </style:style>
    <style:style style:name="T596" style:parent-style-name="DefaultParagraphFont" style:family="text">
      <style:text-properties style:font-size-complex="12pt" fo:language="lt" style:language-asian="lt" style:country-asian="LT"/>
    </style:style>
    <style:style style:name="T597" style:parent-style-name="DefaultParagraphFont" style:family="text">
      <style:text-properties style:font-size-complex="12pt" fo:language="lt"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fo:language="lt" style:language-asian="lt" style:country-asian="LT"/>
    </style:style>
    <style:style style:name="T600" style:parent-style-name="DefaultParagraphFont" style:family="text">
      <style:text-properties style:font-size-complex="12pt" fo:language="lt" style:language-asian="lt" style:country-asian="LT"/>
    </style:style>
    <style:style style:name="T601" style:parent-style-name="DefaultParagraphFont" style:family="text">
      <style:text-properties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P603" style:parent-style-name="Normal" style:family="paragraph">
      <style:paragraph-properties fo:text-align="justify" fo:line-height="115%" fo:text-indent="0.5in"/>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style:font-size-complex="12pt" fo:language="lt" style:language-asian="lt" style:country-asian="LT"/>
    </style:style>
    <style:style style:name="T606" style:parent-style-name="DefaultParagraphFont" style:family="text">
      <style:text-properties style:font-size-complex="12pt" fo:language="lt" style:language-asian="lt" style:country-asian="LT"/>
    </style:style>
    <style:style style:name="T607" style:parent-style-name="DefaultParagraphFont" style:family="text">
      <style:text-properties style:font-size-complex="12pt" fo:language="lt"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fo:language="lt" style:language-asian="lt" style:country-asian="LT"/>
    </style:style>
    <style:style style:name="T610" style:parent-style-name="DefaultParagraphFont" style:family="text">
      <style:text-properties style:font-size-complex="12pt" fo:language="lt" style:language-asian="lt" style:country-asian="LT"/>
    </style:style>
    <style:style style:name="T611" style:parent-style-name="DefaultParagraphFont" style:family="text">
      <style:text-properties style:font-size-complex="12pt" fo:language="lt" style:language-asian="lt" style:country-asian="LT"/>
    </style:style>
    <style:style style:name="T612" style:parent-style-name="DefaultParagraphFont" style:family="text">
      <style:text-properties style:font-size-complex="12pt" fo:language="lt" style:language-asian="lt" style:country-asian="LT"/>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margin-left="1.5236in" fo:text-indent="-1.0236in">
        <style:tab-stops/>
      </style:paragraph-properties>
    </style:style>
    <style:style style:name="T615" style:parent-style-name="DefaultParagraphFont" style:family="text">
      <style:text-properties style:font-name-asian="Calibri" fo:font-weight="bold" style:font-weight-asian="bold" style:font-weight-complex="bold" style:font-size-complex="12pt" style:language-asian="lt" style:country-asian="LT"/>
    </style:style>
    <style:style style:name="T616" style:parent-style-name="DefaultParagraphFont" style:family="text">
      <style:text-properties style:font-name-asian="Calibri" fo:font-weight="bold" style:font-weight-asian="bold" style:font-weight-complex="bold" style:font-size-complex="12pt" style:language-asian="lt" style:country-asian="LT"/>
    </style:style>
    <style:style style:name="T617" style:parent-style-name="DefaultParagraphFont" style:family="text">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15%" fo:text-indent="0.5in"/>
    </style:style>
    <style:style style:name="P640" style:parent-style-name="Normal" style:family="paragraph">
      <style:paragraph-properties fo:keep-with-next="always" fo:text-align="justify" style:vertical-align="baseline" fo:line-height="115%" fo:margin-left="0.4923in" fo:background-color="#FFFFFF">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keep-with-next="always" fo:text-align="justify" style:vertical-align="baseline" fo:line-height="115%" fo:text-indent="0.4923in" fo:background-color="#FFFFFF"/>
      <style:text-properties fo:hyphenate="false"/>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keep-with-next="always" fo:text-align="justify" style:vertical-align="baseline" fo:line-height="115%" fo:text-indent="0.4923in" fo:background-color="#FFFFFF"/>
      <style:text-properties fo:hyphenate="false"/>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keep-with-next="always" fo:text-align="justify" style:vertical-align="baseline" fo:line-height="115%" fo:text-indent="0.4923in" fo:background-color="#FFFFFF"/>
      <style:text-properties fo:hyphenate="false"/>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keep-with-next="always" fo:text-align="justify" style:vertical-align="baseline" fo:line-height="115%" fo:text-indent="0.4923in" fo:background-color="#FFFFFF"/>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fo:font-weight="bold" style:font-weight-asian="bold" style:font-weight-complex="bold" style:font-size-complex="12pt"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style:font-name-asian="Calibri" fo:font-weight="bold" style:font-weight-asian="bold" style:font-weight-complex="bold" style:font-size-complex="12pt" style:language-asian="lt" style:country-asian="LT"/>
    </style:style>
    <style:style style:name="P684"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name-asian="Calibri" fo:font-weight="bold" style:font-weight-asian="bold" style:font-weight-complex="bold" style:font-size-complex="12pt" style:language-asian="lt" style:country-asian="LT"/>
    </style:style>
    <style:style style:name="T687" style:parent-style-name="DefaultParagraphFont" style:family="text">
      <style:text-properties style:font-name-asian="Calibri" fo:font-weight="bold" style:font-weight-asian="bold" style:font-weight-complex="bold"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weight-complex="bold" style:font-size-complex="12pt" style:language-asian="lt" style:country-asian="LT"/>
    </style:style>
    <style:style style:name="T690" style:parent-style-name="DefaultParagraphFont" style:family="text">
      <style:text-properties style:font-name-asian="Calibri" fo:font-weight="bold" style:font-weight-asian="bold" style:font-weight-complex="bold" style:font-size-complex="12pt" style:language-asian="lt" style:country-asian="LT"/>
    </style:style>
    <style:style style:name="P691" style:parent-style-name="Normal" style:family="paragraph">
      <style:paragraph-properties fo:text-align="justify" fo:text-indent="0.5in"/>
      <style:text-properties style:font-name-asian="Calibri" style:font-size-complex="12pt" style:language-asian="lt" style:country-asian="LT"/>
    </style:style>
    <style:style style:name="P692" style:parent-style-name="Normal" style:family="paragraph">
      <style:paragraph-properties fo:text-align="justify" fo:margin-left="1.575in" fo:text-indent="-1.075in">
        <style:tab-stops/>
      </style:paragraph-properties>
    </style:style>
    <style:style style:name="T693" style:parent-style-name="DefaultParagraphFont" style:family="text">
      <style:text-properties style:font-name-asian="Calibri" fo:font-weight="bold" style:font-weight-asian="bold" style:font-weight-complex="bold" style:font-size-complex="12pt" style:language-asian="lt" style:country-asian="LT"/>
    </style:style>
    <style:style style:name="T694" style:parent-style-name="DefaultParagraphFont" style:family="text">
      <style:text-properties style:font-name-asian="Calibri" fo:font-weight="bold" style:font-weight-asian="bold" style:font-weight-complex="bold" style:font-size-complex="12pt" style:language-asian="lt" style:country-asian="LT"/>
    </style:style>
    <style:style style:name="T695" style:parent-style-name="DefaultParagraphFont" style:family="text">
      <style:text-properties style:font-name-asian="Calibri" fo:font-weight="bold" style:font-weight-asian="bold" style:font-weight-complex="bold" style:font-size-complex="12pt" style:language-asian="lt" style:country-asian="L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style:vertical-align="baseline" fo:text-indent="0.5in"/>
    </style:style>
    <style:style style:name="P710" style:parent-style-name="Normal" style:family="paragraph">
      <style:paragraph-properties fo:text-align="justify" style:vertical-align="baseline"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style:vertical-align="baseline" fo:line-height="115%"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baseline" fo:line-height="115%"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vertical-align="baseline" fo:line-height="115%"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weight="bold" style:font-weight-asian="bold" style:font-weight-complex="bold" style:font-size-complex="12pt" style:language-asian="lt" style:country-asian="LT"/>
    </style:style>
    <style:style style:name="T728" style:parent-style-name="DefaultParagraphFont" style:family="text">
      <style:text-properties style:font-name-asian="Calibri" fo:font-weight="bold" style:font-weight-asian="bold" style:font-weight-complex="bold" style:font-size-complex="12pt" style:language-asian="lt" style:country-asian="LT"/>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P730" style:parent-style-name="Normal" style:family="paragraph">
      <style:paragraph-properties fo:text-align="justify" fo:line-height="115%" fo:text-indent="0.5in">
        <style:tab-stops>
          <style:tab-stop style:type="left" style:position="0.343in"/>
        </style:tab-stops>
      </style:paragraph-properties>
    </style:style>
    <style:style style:name="T731" style:parent-style-name="DefaultParagraphFont" style:family="text">
      <style:text-properties style:font-name-asian="Calibri" fo:letter-spacing="0.0013in" style:font-size-complex="12pt" style:language-asian="lt" style:country-asian="LT"/>
    </style:style>
    <style:style style:name="T732" style:parent-style-name="DefaultParagraphFont" style:family="text">
      <style:text-properties style:font-name-asian="Calibri" fo:letter-spacing="0.0013in"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letter-spacing="0.0013in"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line-height="115%" fo:text-indent="0.5in">
        <style:tab-stops>
          <style:tab-stop style:type="left" style:position="0.343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15%" fo:text-indent="0.5in">
        <style:tab-stops>
          <style:tab-stop style:type="left" style:position="0.343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5in">
        <style:tab-stops>
          <style:tab-stop style:type="left" style:position="0.34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lt" style:language-asian="lt" style:country-asian="LT"/>
    </style:style>
    <style:style style:name="P755" style:parent-style-name="Normal" style:family="paragraph">
      <style:paragraph-properties fo:text-align="justify" fo:line-height="115%" fo:text-indent="0.5in">
        <style:tab-stops>
          <style:tab-stop style:type="left" style:position="0.343in"/>
        </style:tab-stops>
      </style:paragraph-properties>
    </style:style>
    <style:style style:name="T756" style:parent-style-name="DefaultParagraphFont" style:family="text">
      <style:text-properties style:font-name-asian="Lucida Sans Unicode" style:font-size-complex="12pt" style:language-asian="lt" style:country-asian="LT"/>
    </style:style>
    <style:style style:name="T757" style:parent-style-name="DefaultParagraphFont" style:family="text">
      <style:text-properties style:font-name-asian="Lucida Sans Unicode"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tab-stops>
          <style:tab-stop style:type="left" style:position="0.34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5in">
        <style:tab-stops>
          <style:tab-stop style:type="left" style:position="0.34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15%" fo:text-indent="0.5in">
        <style:tab-stops>
          <style:tab-stop style:type="left" style:position="0.34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justify" fo:line-height="115%"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P777" style:parent-style-name="Normal" style:family="paragraph">
      <style:paragraph-properties fo:text-align="justify" fo:line-height="115%" fo:text-indent="0.5in">
        <style:tab-stops>
          <style:tab-stop style:type="left" style:position="0.2958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15%"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15%" fo:text-indent="0.5in"/>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fo:font-weight="bold" style:font-weight-asian="bold" style:font-weight-complex="bold" style:font-size-complex="12pt" style:language-asian="lt" style:country-asian="LT"/>
    </style:style>
    <style:style style:name="T801" style:parent-style-name="DefaultParagraphFont" style:family="text">
      <style:text-properties style:font-name-asian="Calibri" fo:font-weight="bold" style:font-weight-asian="bold" style:font-weight-complex="bold"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language-asian="lt" style:country-asian="LT"/>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Apto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Apto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15%" fo:text-indent="0.5in"/>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15%" fo:text-indent="0.5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15%" fo:text-indent="0.5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align="justify" fo:line-height="115%" fo:text-indent="0.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Calibri" style:font-name-asian="Calibri" style:font-name-complex="Calibri" fo:color="#242424" fo:font-size="11pt" style:font-size-asian="11pt" style:font-size-complex="11pt" style:language-asian="lt" style:country-asian="LT"/>
    </style:style>
    <style:style style:name="T863" style:parent-style-name="DefaultParagraphFont" style:family="text">
      <style:text-properties fo:color="#242424"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indent="0.5in"/>
    </style:style>
    <style:style style:name="T867" style:parent-style-name="DefaultParagraphFont" style:family="text">
      <style:text-properties style:font-name-asian="Calibri" fo:font-weight="bold" style:font-weight-asian="bold" style:font-weight-complex="bold" style:font-size-complex="12pt" style:language-asian="lt" style:country-asian="LT"/>
    </style:style>
    <style:style style:name="T868" style:parent-style-name="DefaultParagraphFont" style:family="text">
      <style:text-properties style:font-name-asian="Calibri" fo:font-weight="bold" style:font-weight-asian="bold" style:font-weight-complex="bold" style:font-size-complex="12pt" style:language-asian="lt" style:country-asian="LT"/>
    </style:style>
    <style:style style:name="T869" style:parent-style-name="DefaultParagraphFont" style:family="text">
      <style:text-properties style:font-name-asian="Calibri" fo:font-weight="bold" style:font-weight-asian="bold" style:font-weight-complex="bold" style:font-size-complex="12pt" style:language-asian="lt" style:country-asian="LT"/>
    </style:style>
    <style:style style:name="T870" style:parent-style-name="DefaultParagraphFont" style:family="text">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justify" fo:line-height="115%" fo:text-indent="0.5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in"/>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text-align="justify" fo:line-height="115%"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line-height="115%"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T905" style:parent-style-name="DefaultParagraphFont" style:family="text">
      <style:text-properties style:font-name-asian="Calibri" fo:font-weight="bold" style:font-weight-asian="bold" style:font-weight-complex="bold" style:font-size-complex="12pt" style:language-asian="lt" style:country-asian="LT"/>
    </style:style>
    <style:style style:name="T906" style:parent-style-name="DefaultParagraphFont" style:family="text">
      <style:text-properties style:font-name-asian="Calibri" fo:font-weight="bold" style:font-weight-asian="bold"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indent="0.5in"/>
      <style:text-properties style:font-name-asian="Calibri" fo:font-weight="bold" style:font-weight-asian="bold"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font-weight="bold" style:font-weight-asian="bold" style:font-weight-complex="bold" style:font-size-complex="12pt" style:language-asian="lt" style:country-asian="LT"/>
    </style:style>
    <style:style style:name="T912" style:parent-style-name="DefaultParagraphFont" style:family="text">
      <style:text-properties style:font-name-asian="Calibri" fo:font-weight="bold" style:font-weight-asian="bold" style:font-weight-complex="bold" style:font-size-complex="12pt" style:language-asian="lt" style:country-asian="LT"/>
    </style:style>
    <style:style style:name="T913" style:parent-style-name="DefaultParagraphFont" style:family="text">
      <style:text-properties style:font-name-asian="Calibri" fo:font-weight="bold" style:font-weight-asian="bold" style:font-weight-complex="bold" style:font-size-complex="12p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language-complex="en" style:country-complex="US"/>
    </style:style>
    <style:style style:name="T921" style:parent-style-name="DefaultParagraphFont" style:family="text">
      <style:text-properties style:font-name-asian="Andale Sans UI" style:font-size-complex="12pt" style:language-asian="lt" style:country-asian="LT" style:language-complex="en" style:country-complex="US"/>
    </style:style>
    <style:style style:name="T922" style:parent-style-name="DefaultParagraphFont" style:family="text">
      <style:text-properties style:font-name-asian="Calibri" style:font-size-complex="12pt" style:language-asian="lt" style:country-asian="LT" style:language-complex="en" style:country-complex="US"/>
    </style:style>
    <style:style style:name="T923" style:parent-style-name="DefaultParagraphFont" style:family="text">
      <style:text-properties style:font-name-asian="Calibri" style:font-size-complex="12pt" style:language-asian="lt" style:country-asian="LT" style:language-complex="en" style:country-complex="US"/>
    </style:style>
    <style:style style:name="T924" style:parent-style-name="DefaultParagraphFont" style:family="text">
      <style:text-properties style:font-name-asian="Calibri" style:font-size-complex="12pt" style:language-asian="lt" style:country-asian="LT" style:language-complex="en" style:country-complex="US"/>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name-asian="Calibri" style:font-size-complex="12pt" style:language-asian="lt" style:country-asian="LT" style:language-complex="en" style:country-complex="US"/>
    </style:style>
    <style:style style:name="T928" style:parent-style-name="DefaultParagraphFont" style:family="text">
      <style:text-properties style:font-name-asian="Calibri" style:font-size-complex="12pt" style:language-asian="lt" style:country-asian="LT" style:language-complex="en" style:country-complex="U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language-complex="en" style:country-complex="US"/>
    </style:style>
    <style:style style:name="T931" style:parent-style-name="DefaultParagraphFont" style:family="text">
      <style:text-properties style:font-name-asian="Calibri" style:font-size-complex="12pt" style:language-asian="lt" style:country-asian="LT" style:language-complex="en" style:country-complex="U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name-asian="Calibri" style:font-size-complex="12pt" style:language-asian="lt" style:country-asian="LT" style:language-complex="en" style:country-complex="US"/>
    </style:style>
    <style:style style:name="T936" style:parent-style-name="DefaultParagraphFont" style:family="text">
      <style:text-properties style:font-name-asian="Calibri" style:font-size-complex="12pt" style:language-asian="lt" style:country-asian="LT" style:language-complex="en" style:country-complex="US"/>
    </style:style>
    <style:style style:name="T937" style:parent-style-name="DefaultParagraphFont" style:family="text">
      <style:text-properties style:font-name-asian="Calibri" style:font-size-complex="12pt" style:language-asian="lt" style:country-asian="LT" style:language-complex="en" style:country-complex="US"/>
    </style:style>
    <style:style style:name="T938" style:parent-style-name="DefaultParagraphFont" style:family="text">
      <style:text-properties style:font-name-asian="Calibri" style:font-size-complex="12pt" style:language-asian="lt" style:country-asian="LT" style:language-complex="en" style:country-complex="US"/>
    </style:style>
    <style:style style:name="P939" style:parent-style-name="Normal" style:family="paragraph">
      <style:paragraph-properties fo:text-align="justify" fo:line-height="115%"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line-height="115%"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text-align="justify" fo:line-height="115%" fo:text-indent="0.5in"/>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language-complex="en" style:country-complex="US"/>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fo:font-weight="bold" style:font-weight-asian="bold" style:font-weight-complex="bold"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15%" fo:text-indent="0.5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name-asian="Calibri" style:font-size-complex="12pt" style:language-asian="lt" style:country-asian="LT" style:language-complex="en" style:country-complex="US"/>
    </style:style>
    <style:style style:name="T984" style:parent-style-name="DefaultParagraphFont" style:family="text">
      <style:text-properties style:font-name-asian="Calibri" style:font-size-complex="12pt" style:language-asian="lt" style:country-asian="LT" style:language-complex="en" style:country-complex="US"/>
    </style:style>
    <style:style style:name="T985" style:parent-style-name="DefaultParagraphFont" style:family="text">
      <style:text-properties style:font-name-asian="Calibri" style:font-size-complex="12pt" style:language-asian="lt" style:country-asian="LT" style:language-complex="en" style:country-complex="US"/>
    </style:style>
    <style:style style:name="P986" style:parent-style-name="Normal" style:family="paragraph">
      <style:paragraph-properties fo:widows="0" fo:orphans="0" fo:text-align="justify" fo:line-height="115%"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15%"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15%"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font-weight="bold" style:font-weight-asian="bold" style:font-weight-complex="bold" style:font-size-complex="12pt"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15%"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383734" style:font-size-complex="12pt" fo:background-color="#FFFFFF"/>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fo:language="lt" style:language-asian="lt" style:country-asian="LT"/>
    </style:style>
    <style:style style:name="T1067" style:parent-style-name="DefaultParagraphFont" style:family="text">
      <style:text-properties style:font-size-complex="12pt" fo:language="l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fo:language="lt" style:language-asian="lt" style:country-asian="LT"/>
    </style:style>
    <style:style style:name="T1073" style:parent-style-name="DefaultParagraphFont" style:family="text">
      <style:text-properties style:font-name-asian="Calibri" fo:color="#000000" style:font-size-complex="12pt" fo:background-color="#FFFFFF" style:language-asian="lt" style:country-asian="LT"/>
    </style:style>
    <style:style style:name="T1074" style:parent-style-name="DefaultParagraphFont" style:family="text">
      <style:text-properties style:font-name-asian="Calibri" fo:color="#000000" style:font-size-complex="12pt" fo:background-color="#FFFFFF" style:language-asian="lt" style:country-asian="LT"/>
    </style:style>
    <style:style style:name="T1075" style:parent-style-name="DefaultParagraphFont" style:family="text">
      <style:text-properties style:font-size-complex="12pt" fo:language="l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size="11pt" style:font-size-asian="11pt" style:font-size-complex="11pt" fo:language="lt" style:language-asian="lt" style:country-asian="LT"/>
    </style:style>
    <style:style style:name="T1079" style:parent-style-name="DefaultParagraphFont" style:family="text">
      <style:text-properties style:font-size-complex="12pt" fo:language="l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fo:language="lt" style:language-asian="lt" style:country-asian="LT"/>
    </style:style>
    <style:style style:name="T1082" style:parent-style-name="DefaultParagraphFont" style:family="text">
      <style:text-properties style:font-size-complex="12pt" fo:language="lt" style:language-asian="lt" style:country-asian="L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fo:language="lt" style:language-asian="lt" style:country-asian="LT"/>
    </style:style>
    <style:style style:name="T1085" style:parent-style-name="DefaultParagraphFont" style:family="text">
      <style:text-properties style:font-size-complex="12pt" fo:language="lt" style:language-asian="lt" style:country-asian="L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5631in" fo:text-indent="-1.0631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language-asian="lt" style:country-asian="LT"/>
    </style:style>
    <style:style style:name="T1089" style:parent-style-name="DefaultParagraphFont" style:family="text">
      <style:text-properties style:font-name-asian="Calibri" fo:font-weight="bold" style:font-weight-asian="bold" style:font-weight-complex="bold" style:font-size-complex="12pt" style:language-asian="lt" style:country-asian="LT"/>
    </style:style>
    <style:style style:name="T1090" style:parent-style-name="DefaultParagraphFont" style:family="text">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l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fo:language="lt" style:language-asian="lt" style:country-asian="LT"/>
    </style:style>
    <style:style style:name="T1101" style:parent-style-name="DefaultParagraphFont" style:family="text">
      <style:text-properties style:font-size-complex="12pt" fo:language="lt" style:language-asian="lt" style:country-asian="LT"/>
    </style:style>
    <style:style style:name="P1102" style:parent-style-name="Normal" style:family="paragraph">
      <style:paragraph-properties fo:text-align="justify" fo:line-height="115%"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fo:language="lt" style:language-asian="lt" style:country-asian="LT"/>
    </style:style>
    <style:style style:name="T1106" style:parent-style-name="DefaultParagraphFont" style:family="text">
      <style:text-properties style:font-size-complex="12pt" fo:language="l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fo:language="l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Andale Sans UI" style:font-size-complex="12pt" style:language-asian="lt" style:country-asian="LT" style:language-complex="en" style:country-complex="US"/>
    </style:style>
    <style:style style:name="T1127" style:parent-style-name="DefaultParagraphFont" style:family="text">
      <style:text-properties style:font-name-asian="Calibri" style:font-size-complex="12pt" style:language-asian="lt" style:country-asian="LT" style:language-complex="en" style:country-complex="US"/>
    </style:style>
    <style:style style:name="T1128" style:parent-style-name="DefaultParagraphFont" style:family="text">
      <style:text-properties style:font-name-asian="Calibri" style:font-size-complex="12pt" style:language-asian="lt" style:country-asian="LT" style:language-complex="en" style:country-complex="US"/>
    </style:style>
    <style:style style:name="P1129" style:parent-style-name="Normal" style:family="paragraph">
      <style:paragraph-properties fo:text-align="justify" fo:line-height="115%"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fo:language="lt" style:language-asian="lt" style:country-asian="LT"/>
    </style:style>
    <style:style style:name="T1133" style:parent-style-name="DefaultParagraphFont" style:family="text">
      <style:text-properties style:font-size-complex="12pt" fo:language="l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justify" fo:line-height="115%" fo:text-indent="0.5in"/>
    </style:style>
    <style:style style:name="T1136" style:parent-style-name="DefaultParagraphFont" style:family="text">
      <style:text-properties style:font-name-asian="Calibri" style:font-size-complex="12pt" style:language-asian="lt" style:country-asian="LT" style:language-complex="en" style:country-complex="US"/>
    </style:style>
    <style:style style:name="T1137" style:parent-style-name="DefaultParagraphFont" style:family="text">
      <style:text-properties style:font-name-asian="Calibri" style:font-size-complex="12pt" style:language-asian="lt" style:country-asian="LT" style:language-complex="en" style:country-complex="US"/>
    </style:style>
    <style:style style:name="T1138" style:parent-style-name="DefaultParagraphFont" style:family="text">
      <style:text-properties style:font-name-asian="Calibri" style:font-size-complex="12pt" style:language-asian="lt" style:country-asian="LT" style:language-complex="en" style:country-complex="US"/>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font-name-asian="Calibri" style:font-size-complex="12pt" style:language-asian="lt" style:country-asian="LT" style:language-complex="en" style:country-complex="US"/>
    </style:style>
    <style:style style:name="T1142" style:parent-style-name="DefaultParagraphFont" style:family="text">
      <style:text-properties style:font-name-asian="Calibri" style:font-size-complex="12pt" style:language-asian="lt" style:country-asian="LT" style:language-complex="en" style:country-complex="U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size-complex="12pt" fo:language="lt" style:language-asian="lt" style:country-asian="LT"/>
    </style:style>
    <style:style style:name="T1147" style:parent-style-name="DefaultParagraphFont" style:family="text">
      <style:text-properties style:font-size-complex="12pt" fo:language="lt" style:language-asian="lt" style:country-asian="LT"/>
    </style:style>
    <style:style style:name="T1148" style:parent-style-name="DefaultParagraphFont" style:family="text">
      <style:text-properties style:font-size-complex="12pt" fo:language="lt" style:language-asian="lt" style:country-asian="L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1152" style:parent-style-name="DefaultParagraphFont" style:family="text">
      <style:text-properties style:font-name-asian="Calibri" fo:font-weight="bold" style:font-weight-asian="bold" style:font-weight-complex="bold" style:font-size-complex="12pt" style:language-asian="lt" style:country-asian="LT"/>
    </style:style>
    <style:style style:name="T1153" style:parent-style-name="DefaultParagraphFont" style:family="text">
      <style:text-properties style:font-name-asian="Calibri" fo:font-weight="bold" style:font-weight-asian="bold" style:font-weight-complex="bold" style:font-size-complex="12pt" style:language-asian="lt" style:country-asian="LT"/>
    </style:style>
    <style:style style:name="P1154" style:parent-style-name="Normal" style:family="paragraph">
      <style:paragraph-properties fo:text-align="justify" fo:line-height="115%"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language-complex="en" style:country-complex="US"/>
    </style:style>
    <style:style style:name="T1159" style:parent-style-name="DefaultParagraphFont" style:family="text">
      <style:text-properties style:font-name-asian="Calibri" style:font-size-complex="12pt" style:language-asian="lt" style:country-asian="LT" style:language-complex="en" style:country-complex="US"/>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language-complex="en" style:country-complex="U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size-complex="12pt" fo:language="lt" style:language-asian="lt" style:country-asian="LT"/>
    </style:style>
    <style:style style:name="T1164" style:parent-style-name="DefaultParagraphFont" style:family="text">
      <style:text-properties style:font-size-complex="12pt" fo:language="l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size-complex="12pt" fo:language="l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paragraph-properties fo:text-align="justify" fo:line-height="115%"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fo:language="l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fo:language="l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line-height="115%"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P1190" style:parent-style-name="Normal" style:family="paragraph">
      <style:paragraph-properties fo:text-align="justify" fo:line-height="115%"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language-complex="en" style:country-complex="US"/>
    </style:style>
    <style:style style:name="T1194" style:parent-style-name="DefaultParagraphFont" style:family="text">
      <style:text-properties style:font-name-asian="Calibri" style:font-size-complex="12pt" style:language-asian="lt" style:country-asian="LT" style:language-complex="en" style:country-complex="US"/>
    </style:style>
    <style:style style:name="T1195" style:parent-style-name="DefaultParagraphFont" style:family="text">
      <style:text-properties style:font-name-asian="Calibri" fo:font-style="italic" style:font-style-asian="italic" style:font-style-complex="italic" style:font-size-complex="12pt" style:language-asian="lt" style:country-asian="LT" style:language-complex="en" style:country-complex="US"/>
    </style:style>
    <style:style style:name="T1196" style:parent-style-name="DefaultParagraphFont" style:family="text">
      <style:text-properties style:font-name-asian="Calibri" style:font-size-complex="12pt" style:language-asian="lt" style:country-asian="LT" style:language-complex="en" style:country-complex="US"/>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name-asian="Calibri" style:font-size-complex="12pt" style:language-asian="lt" style:country-asian="LT" style:language-complex="en" style:country-complex="US"/>
    </style:style>
    <style:style style:name="T1199" style:parent-style-name="DefaultParagraphFont" style:family="text">
      <style:text-properties style:font-name-asian="Calibri" style:font-size-complex="12pt" style:language-asian="lt" style:country-asian="LT" style:language-complex="en" style:country-complex="US"/>
    </style:style>
    <style:style style:name="T1200" style:parent-style-name="DefaultParagraphFont" style:family="text">
      <style:text-properties style:font-name-asian="Calibri" style:font-size-complex="12pt" style:language-asian="lt" style:country-asian="LT" style:language-complex="en" style:country-complex="US"/>
    </style:style>
    <style:style style:name="P1201" style:parent-style-name="Normal" style:family="paragraph">
      <style:paragraph-properties fo:text-align="justify"/>
    </style:style>
    <style:style style:name="P1202" style:parent-style-name="Normal" style:family="paragraph">
      <style:paragraph-properties fo:text-align="justify" fo:margin-left="1.5625in" fo:text-indent="-1.0625in">
        <style:tab-stops/>
      </style:paragraph-properties>
    </style:style>
    <style:style style:name="T1203" style:parent-style-name="DefaultParagraphFont" style:family="text">
      <style:text-properties style:font-name-asian="Calibri" fo:font-weight="bold" style:font-weight-asian="bold" style:font-weight-complex="bold" style:font-size-complex="12pt" style:language-asian="lt" style:country-asian="LT"/>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T1205" style:parent-style-name="DefaultParagraphFont" style:family="text">
      <style:text-properties style:font-name-asian="Calibri" fo:font-weight="bold" style:font-weight-asian="bold" style:font-weight-complex="bold" style:font-size-complex="12pt" style:language-asian="lt" style:country-asian="L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text-indent="0.5in"/>
    </style:style>
    <style:style style:name="P1216" style:parent-style-name="Normal" style:family="paragraph">
      <style:paragraph-properties fo:text-align="justify" fo:margin-left="1.75in" fo:text-indent="-1.25in">
        <style:tab-stops/>
      </style:paragraph-properties>
    </style:style>
    <style:style style:name="T1217" style:parent-style-name="DefaultParagraphFont" style:family="text">
      <style:text-properties style:font-name-asian="Calibri" fo:font-weight="bold" style:font-weight-asian="bold" style:font-weight-complex="bold" style:font-size-complex="12pt" style:language-asian="lt" style:country-asian="LT"/>
    </style:style>
    <style:style style:name="T1218" style:parent-style-name="DefaultParagraphFont" style:family="text">
      <style:text-properties style:font-name-asian="Calibri" fo:font-weight="bold" style:font-weight-asian="bold" style:font-weight-complex="bold" style:font-size-complex="12pt" style:language-asian="lt" style:country-asian="LT"/>
    </style:style>
    <style:style style:name="T1219" style:parent-style-name="DefaultParagraphFont" style:family="text">
      <style:text-properties style:font-name-asian="Calibri" fo:font-weight="bold" style:font-weight-asian="bold" style:font-weight-complex="bold" style:font-size-complex="12pt" style:language-asian="lt" style:country-asian="LT"/>
    </style:style>
    <style:style style:name="T1220" style:parent-style-name="DefaultParagraphFont" style:family="text">
      <style:text-properties style:font-name-asian="Calibri" fo:font-weight="bold" style:font-weight-asian="bold" style:font-weight-complex="bold" style:font-size-complex="12pt" style:language-asian="lt" style:country-asian="LT"/>
    </style:style>
    <style:style style:name="P1221" style:parent-style-name="Normal" style:family="paragraph">
      <style:paragraph-properties fo:text-align="justify" fo:line-height="115%"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font-weight="bold" style:font-weight-asian="bold" style:font-weight-complex="bold" style:font-size-complex="12pt" style:language-asian="lt" style:country-asian="LT"/>
    </style:style>
    <style:style style:name="T1225" style:parent-style-name="DefaultParagraphFont" style:family="text">
      <style:text-properties style:font-name-asian="Calibri" style:font-weight-complex="bold" style:font-size-complex="12pt" style:language-asian="lt" style:country-asian="LT"/>
    </style:style>
    <style:style style:name="T1226" style:parent-style-name="DefaultParagraphFont" style:family="text">
      <style:text-properties style:font-name-asian="Calibri" style:font-weight-complex="bold"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fo:font-weight="bold" style:font-weight-asian="bold" style:font-weight-complex="bold"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15%"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15%"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font-style="italic" style:font-style-asian="italic" style:font-style-complex="italic"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line-height="115%" fo:text-indent="0.5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15%"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fo:font-weight="bold" style:font-weight-asian="bold" style:font-weight-complex="bold" style:font-size-complex="12pt" style:language-asian="lt" style:country-asian="LT"/>
    </style:style>
    <style:style style:name="T1273" style:parent-style-name="DefaultParagraphFont" style:family="text">
      <style:text-properties style:font-name-asian="Calibri" fo:font-weight="bold" style:font-weight-asian="bold" style:font-weight-complex="bold" style:font-size-complex="12pt" style:language-asian="lt" style:country-asian="LT"/>
    </style:style>
    <style:style style:name="T1274" style:parent-style-name="DefaultParagraphFont" style:family="text">
      <style:text-properties style:font-name-asian="Calibri" fo:font-weight="bold" style:font-weight-asian="bold" style:font-weight-complex="bold" style:font-size-complex="12pt" style:language-asian="lt" style:country-asian="LT"/>
    </style:style>
    <style:style style:name="P1275" style:parent-style-name="Normal" style:family="paragraph">
      <style:paragraph-properties fo:text-align="justify" style:line-height-at-least="0.0159in" fo:text-indent="0.4923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style:line-height-at-least="0.0159in" fo:text-indent="0.4923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style:line-height-at-least="0.0159in" fo:text-indent="0.4923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fo:font-weight="bold" style:font-weight-asian="bold" fo:language="l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style:font-name-asian="Calibri" fo:font-weight="bold" style:font-weight-asian="bold" style:font-weight-complex="bold" style:font-size-complex="12pt" style:language-asian="lt" style:country-asian="LT"/>
    </style:style>
    <style:style style:name="T1294" style:parent-style-name="DefaultParagraphFont" style:family="text">
      <style:text-properties style:font-name-asian="Calibri" fo:font-weight="bold" style:font-weight-asian="bold" style:font-weight-complex="bold" style:font-size-complex="12pt" style:language-asian="lt" style:country-asian="LT"/>
    </style:style>
    <style:style style:name="T1295" style:parent-style-name="DefaultParagraphFont" style:family="text">
      <style:text-properties style:font-name-asian="Calibri" fo:font-weight="bold" style:font-weight-asian="bold" style:font-weight-complex="bold" style:font-size-complex="12pt" style:language-asian="lt" style:country-asian="LT"/>
    </style:style>
    <style:style style:name="P1296" style:parent-style-name="Normal" style:family="paragraph">
      <style:paragraph-properties fo:text-align="center"/>
    </style:style>
    <style:style style:name="T1297" style:parent-style-name="DefaultParagraphFont" style:family="text">
      <style:text-properties style:font-name-asian="Calibri" fo:font-weight="bold" style:font-weight-asian="bold" style:font-weight-complex="bold" style:font-size-complex="12pt" style:language-asian="lt" style:country-asian="LT"/>
    </style:style>
    <style:style style:name="P1298" style:parent-style-name="Normal" style:family="paragraph">
      <style:paragraph-properties fo:text-align="justify"/>
      <style:text-properties style:font-name-asian="Calibri" style:font-size-complex="12pt" style:language-asian="lt" style:country-asian="LT"/>
    </style:style>
    <style:style style:name="P1299" style:parent-style-name="Normal" style:family="paragraph">
      <style:paragraph-properties fo:text-align="justify" fo:margin-left="1.4847in" fo:text-indent="-0.9847in">
        <style:tab-stops/>
      </style:paragraph-properties>
    </style:style>
    <style:style style:name="T1300" style:parent-style-name="DefaultParagraphFont" style:family="text">
      <style:text-properties style:font-name-asian="Calibri" fo:font-weight="bold" style:font-weight-asian="bold" style:font-weight-complex="bold" style:font-size-complex="12pt" style:language-asian="lt" style:country-asian="LT"/>
    </style:style>
    <style:style style:name="T1301" style:parent-style-name="DefaultParagraphFont" style:family="text">
      <style:text-properties style:font-name-asian="Calibri" fo:font-weight="bold" style:font-weight-asian="bold" style:font-weight-complex="bold" style:font-size-complex="12pt" style:language-asian="lt" style:country-asian="LT"/>
    </style:style>
    <style:style style:name="T1302" style:parent-style-name="DefaultParagraphFont" style:family="text">
      <style:text-properties style:font-name-asian="Calibri" fo:font-weight="bold" style:font-weight-asian="bold" style:font-weight-complex="bold" style:font-size-complex="12pt" style:language-asian="lt" style:country-asian="LT"/>
    </style:style>
    <style:style style:name="T1303" style:parent-style-name="DefaultParagraphFont" style:family="text">
      <style:text-properties style:font-name-asian="Calibri" fo:font-weight="bold" style:font-weight-asian="bold" style:font-weight-complex="bold" style:font-size-complex="12pt" style:language-asian="lt" style:country-asian="LT"/>
    </style:style>
    <style:style style:name="P1304" style:parent-style-name="Normal" style:family="paragraph">
      <style:paragraph-properties fo:text-align="justify" style:line-height-at-least="0.0159in" fo:text-indent="0.5in"/>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style:line-height-at-least="0.0159in" fo:text-indent="0.5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style:line-height-at-least="0.0159in"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style:line-height-at-least="0.0159in" fo:text-indent="0.5in"/>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style:line-height-at-least="0.0159in"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style:line-height-at-least="0.0159in"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style:line-height-at-least="0.0159in"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style:line-height-at-least="0.0159in"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style:line-height-at-least="0.0159in" fo:text-indent="0.5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fo:language="l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P1347" style:parent-style-name="Normal" style:family="paragraph">
      <style:paragraph-properties fo:text-align="justify" fo:margin-left="1.6812in" fo:text-indent="-1.1812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style:font-name-asian="Calibri" fo:font-weight="bold" style:font-weight-asian="bold" style:font-weight-complex="bold" style:font-size-complex="12pt" style:language-asian="lt" style:country-asian="LT"/>
    </style:style>
    <style:style style:name="T1350" style:parent-style-name="DefaultParagraphFont" style:family="text">
      <style:text-properties style:font-name-asian="Calibri" fo:font-weight="bold" style:font-weight-asian="bold" style:font-weight-complex="bold" style:font-size-complex="12pt" style:language-asian="lt" style:country-asian="LT"/>
    </style:style>
    <style:style style:name="T1351" style:parent-style-name="DefaultParagraphFont" style:family="text">
      <style:text-properties style:font-name-asian="Calibri" fo:font-weight="bold" style:font-weight-asian="bold" style:font-weight-complex="bold" style:font-size-complex="12pt" style:language-asian="lt" style:country-asian="LT"/>
    </style:style>
    <style:style style:name="T1352" style:parent-style-name="DefaultParagraphFont" style:family="text">
      <style:text-properties style:font-name-asian="Calibri" fo:font-weight="bold" style:font-weight-asian="bold" style:font-weight-complex="bold" style:font-size-complex="12pt" style:language-asian="lt" style:country-asian="LT"/>
    </style:style>
    <style:style style:name="P1353" style:parent-style-name="Normal" style:family="paragraph">
      <style:paragraph-properties fo:text-align="justify" fo:line-height="115%" fo:text-indent="0.5in"/>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style:font-name-asian="Calibri" fo:font-weight="bold" style:font-weight-asian="bold" style:font-weight-complex="bold" style:font-size-complex="12pt" style:language-asian="lt" style:country-asian="LT"/>
    </style:style>
    <style:style style:name="T1361" style:parent-style-name="DefaultParagraphFont" style:family="text">
      <style:text-properties style:font-name-asian="Calibri" fo:font-weight="bold" style:font-weight-asian="bold" style:font-weight-complex="bold" style:font-size-complex="12pt" style:language-asian="lt" style:country-asian="LT"/>
    </style:style>
    <style:style style:name="T1362" style:parent-style-name="DefaultParagraphFont" style:family="text">
      <style:text-properties style:font-name-asian="Calibri" fo:font-weight="bold" style:font-weight-asian="bold" style:font-weight-complex="bold" style:font-size-complex="12pt" style:language-asian="lt" style:country-asian="LT"/>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P1364" style:parent-style-name="Normal" style:family="paragraph">
      <style:paragraph-properties fo:text-align="justify" fo:line-height="115%"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15%"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fo:line-height="115%"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fo:font-weight="bold" style:font-weight-asian="bold" style:font-weight-complex="bold" style:font-size-complex="12pt" style:language-asian="lt" style:country-asian="LT"/>
    </style:style>
    <style:style style:name="T1385" style:parent-style-name="DefaultParagraphFont" style:family="text">
      <style:text-properties style:font-name-asian="Calibri" fo:font-weight="bold" style:font-weight-asian="bold" style:font-weight-complex="bold" style:font-size-complex="12pt" style:language-asian="lt" style:country-asian="LT"/>
    </style:style>
    <style:style style:name="T1386" style:parent-style-name="DefaultParagraphFont" style:family="text">
      <style:text-properties style:font-name-asian="Calibri" fo:font-weight="bold" style:font-weight-asian="bold" style:font-weight-complex="bold" style:font-size-complex="12pt" style:language-asian="lt" style:country-asian="LT"/>
    </style:style>
    <style:style style:name="P1387" style:parent-style-name="Normal" style:family="paragraph">
      <style:paragraph-properties fo:text-align="justify" fo:line-height="115%"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font-weight="bold" style:font-weight-asian="bold" style:font-weight-complex="bold"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P1393" style:parent-style-name="Normal" style:family="paragraph">
      <style:paragraph-properties fo:text-align="justify" fo:line-height="115%" fo:text-indent="0.5in"/>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fo:color="#091A5A" style:font-size-complex="12pt" fo:language="l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15%" fo:text-indent="0.5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fo:color="#000000" style:font-size-complex="12pt" fo:language="lt" style:language-asian="lt" style:country-asian="LT"/>
    </style:style>
    <style:style style:name="T1404" style:parent-style-name="DefaultParagraphFont" style:family="text">
      <style:text-properties fo:color="#000000" style:font-size-complex="12pt" fo:language="l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fo:color="#091A5A" style:font-size-complex="12pt" fo:language="l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fo:color="#091A5A" style:font-size-complex="12pt" fo:language="l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15%"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15%"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line-height="115%"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P1428" style:parent-style-name="Normal" style:family="paragraph">
      <style:paragraph-properties fo:text-align="justify" fo:line-height="115%" fo:text-indent="0.5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fo:color="#000000" fo:language="lt"/>
    </style:style>
    <style:style style:name="T1433" style:parent-style-name="DefaultParagraphFont" style:family="text">
      <style:text-properties fo:color="#000000" fo:language="lt"/>
    </style:style>
    <style:style style:name="T1434" style:parent-style-name="DefaultParagraphFont" style:family="text">
      <style:text-properties style:font-weight-complex="bold" fo:color="#000000" fo:language="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line-height="115%" fo:text-indent="0.5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15%"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weight="bold" style:font-weight-asian="bold" style:font-weight-complex="bold" style:font-size-complex="12pt" style:language-asian="lt" style:country-asian="LT"/>
    </style:style>
    <style:style style:name="T1453" style:parent-style-name="DefaultParagraphFont" style:family="text">
      <style:text-properties style:font-name-asian="Calibri" fo:font-weight="bold" style:font-weight-asian="bold" style:font-weight-complex="bold" style:font-size-complex="12pt" style:language-asian="lt" style:country-asian="LT"/>
    </style:style>
    <style:style style:name="T1454" style:parent-style-name="DefaultParagraphFont" style:family="text">
      <style:text-properties style:font-name-asian="Calibri" fo:font-weight="bold" style:font-weight-asian="bold" style:font-weight-complex="bold" style:font-size-complex="12pt" style:language-asian="lt" style:country-asian="LT"/>
    </style:style>
    <style:style style:name="P1455" style:parent-style-name="Normal" style:family="paragraph">
      <style:paragraph-properties fo:text-align="justify" fo:line-height="115%" fo:text-indent="0.5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P1466" style:parent-style-name="Normal" style:family="paragraph">
      <style:paragraph-properties fo:text-align="justify" fo:line-height="115%" fo:text-indent="0.5in">
        <style:tab-stops>
          <style:tab-stop style:type="left" style:position="1.5104in"/>
        </style:tab-stops>
      </style:paragraph-properties>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fo:font-weight="bold" style:font-weight-asian="bold" fo:color="#000000" fo:language="lt"/>
    </style:style>
    <style:style style:name="T1470" style:parent-style-name="DefaultParagraphFont" style:family="text">
      <style:text-properties fo:color="#000000" fo:language="lt"/>
    </style:style>
    <style:style style:name="T1471" style:parent-style-name="DefaultParagraphFont" style:family="text">
      <style:text-properties style:font-weight-complex="bold" fo:color="#000000" fo:language="lt"/>
    </style:style>
    <style:style style:name="T1472" style:parent-style-name="DefaultParagraphFont" style:family="text">
      <style:text-properties fo:color="#000000" fo:language="lt"/>
    </style:style>
    <style:style style:name="T1473" style:parent-style-name="DefaultParagraphFont" style:family="text">
      <style:text-properties fo:color="#000000" fo:language="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P1476" style:parent-style-name="Normal" style:family="paragraph">
      <style:paragraph-properties fo:text-align="justify" fo:line-height="115%" fo:text-indent="0.5in">
        <style:tab-stops>
          <style:tab-stop style:type="left" style:position="1.5104in"/>
        </style:tab-stops>
      </style:paragraph-properties>
    </style:style>
    <style:style style:name="T1477" style:parent-style-name="DefaultParagraphFont" style:family="text">
      <style:text-properties style:font-name-asian="Calibri"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15%"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P1492" style:parent-style-name="Normal" style:family="paragraph">
      <style:paragraph-properties fo:text-align="justify" fo:text-indent="0.5in"/>
    </style:style>
    <style:style style:name="P1493" style:parent-style-name="Normal" style:family="paragraph">
      <style:paragraph-properties fo:text-align="justify" fo:line-height="115%" fo:margin-left="1.477in" fo:text-indent="-0.977in">
        <style:tab-stops/>
      </style:paragraph-properties>
    </style:style>
    <style:style style:name="T1494" style:parent-style-name="DefaultParagraphFont" style:family="text">
      <style:text-properties style:font-name-asian="Calibri" fo:font-weight="bold" style:font-weight-asian="bold" style:font-weight-complex="bold" style:font-size-complex="12pt" style:language-asian="lt" style:country-asian="LT"/>
    </style:style>
    <style:style style:name="T1495" style:parent-style-name="DefaultParagraphFont" style:family="text">
      <style:text-properties style:font-name-asian="Calibri" fo:font-weight="bold" style:font-weight-asian="bold" style:font-weight-complex="bold" style:font-size-complex="12pt" style:language-asian="lt" style:country-asian="LT"/>
    </style:style>
    <style:style style:name="T1496" style:parent-style-name="DefaultParagraphFont" style:family="text">
      <style:text-properties style:font-name-asian="Calibri" fo:font-weight="bold" style:font-weight-asian="bold" style:font-weight-complex="bold" style:font-size-complex="12pt" style:language-asian="lt" style:country-asian="LT"/>
    </style:style>
    <style:style style:name="T1497" style:parent-style-name="DefaultParagraphFont" style:family="text">
      <style:text-properties style:font-name-asian="Calibri" fo:font-weight="bold" style:font-weight-asian="bold" style:font-weight-complex="bold" style:font-size-complex="12pt" style:language-asian="lt" style:country-asian="LT"/>
    </style:style>
    <style:style style:name="P1498" style:parent-style-name="Normal" style:family="paragraph">
      <style:paragraph-properties fo:text-align="justify" fo:line-height="115%" fo:text-indent="0.5in"/>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fo:font-weight="bold" style:font-weight-asian="bold" style:font-weight-complex="bold" style:font-size-complex="12pt" style:language-asian="lt" style:country-asian="LT"/>
    </style:style>
    <style:style style:name="T1506" style:parent-style-name="DefaultParagraphFont" style:family="text">
      <style:text-properties style:font-name-asian="Calibri" fo:font-weight="bold" style:font-weight-asian="bold" style:font-weight-complex="bold" style:font-size-complex="12pt" style:language-asian="lt" style:country-asian="LT"/>
    </style:style>
    <style:style style:name="T1507" style:parent-style-name="DefaultParagraphFont" style:family="text">
      <style:text-properties style:font-name-asian="Calibri" fo:font-weight="bold" style:font-weight-asian="bold" style:font-weight-complex="bold" style:font-size-complex="12pt" style:language-asian="lt" style:country-asian="LT"/>
    </style:style>
    <style:style style:name="T1508" style:parent-style-name="DefaultParagraphFont" style:family="text">
      <style:text-properties style:font-name-asian="Calibri" fo:font-weight="bold" style:font-weight-asian="bold" style:font-weight-complex="bold" style:font-size-complex="12pt" style:language-asian="lt" style:country-asian="LT"/>
    </style:style>
    <style:style style:name="P1509" style:parent-style-name="Normal" style:family="paragraph">
      <style:paragraph-properties fo:text-align="justify" fo:line-height="115%"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15%" fo:text-indent="0.5in"/>
    </style:style>
    <style:style style:name="P1515" style:parent-style-name="Normal" style:family="paragraph">
      <style:paragraph-properties fo:text-align="center"/>
    </style:style>
    <style:style style:name="T1516" style:parent-style-name="DefaultParagraphFont" style:family="text">
      <style:text-properties style:font-name-asian="Calibri" fo:font-weight="bold" style:font-weight-asian="bold" style:font-weight-complex="bold" style:font-size-complex="12pt" style:language-asian="lt" style:country-asian="LT"/>
    </style:style>
    <style:style style:name="T1517" style:parent-style-name="DefaultParagraphFont" style:family="text">
      <style:text-properties style:font-name-asian="Calibri" fo:font-weight="bold" style:font-weight-asian="bold"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style:font-name-asian="Calibri" fo:font-weight="bold" style:font-weight-asian="bold" style:font-weight-complex="bold" style:font-size-complex="12pt" style:language-asian="lt" style:country-asian="LT"/>
    </style:style>
    <style:style style:name="P1520" style:parent-style-name="Normal" style:family="paragraph">
      <style:paragraph-properties fo:text-align="justify" fo:text-indent="0.5in"/>
      <style:text-properties style:font-name-asian="Calibri"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fo:font-weight="bold" style:font-weight-asian="bold" style:font-weight-complex="bold" style:language-asian="lt" style:country-asian="LT"/>
    </style:style>
    <style:style style:name="P1525" style:parent-style-name="Normal" style:family="paragraph">
      <style:paragraph-properties fo:text-align="justify" fo:line-height="115%"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fo:background-color="#FFFFFF"/>
    </style:style>
    <style:style style:name="T1536" style:parent-style-name="DefaultParagraphFont" style:family="text">
      <style:text-properties fo:color="#000000" fo:background-color="#FFFFFF"/>
    </style:style>
    <style:style style:name="T1537" style:parent-style-name="DefaultParagraphFont" style:family="text">
      <style:text-properties fo:color="#000000"/>
    </style:style>
    <style:style style:name="T1538" style:parent-style-name="DefaultParagraphFont" style:family="text">
      <style:text-properties fo:color="#000000" fo:background-color="#FFFFFF"/>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15%"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15%"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paragraph-properties fo:text-align="justify" fo:line-height="115%"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15%" fo:text-indent="0.5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line-height="115%"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fo:background-color="#FFFFFF"/>
    </style:style>
    <style:style style:name="P1574" style:parent-style-name="Normal" style:family="paragraph">
      <style:paragraph-properties fo:text-align="justify" fo:line-height="115%"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15%"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15%"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fo:font-weight="bold" style:font-weight-asian="bold" style:font-weight-complex="bold"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15%"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15%"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15%"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P1613" style:parent-style-name="Normal" style:family="paragraph">
      <style:paragraph-properties fo:text-align="justify" fo:line-height="115%"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15%"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weight="bold" style:font-weight-asian="bold" style:font-weight-complex="bold" style:font-size-complex="12pt" style:language-asian="lt" style:country-asian="LT"/>
    </style:style>
    <style:style style:name="T1628" style:parent-style-name="DefaultParagraphFont" style:family="text">
      <style:text-properties style:font-name-asian="Calibri" fo:font-weight="bold" style:font-weight-asian="bold" style:font-weight-complex="bold" style:font-size-complex="12pt" style:language-asian="lt" style:country-asian="LT"/>
    </style:style>
    <style:style style:name="T1629" style:parent-style-name="DefaultParagraphFont" style:family="text">
      <style:text-properties style:font-name-asian="Calibri" fo:font-weight="bold" style:font-weight-asian="bold" style:font-weight-complex="bold" style:font-size-complex="12pt" style:language-asian="lt" style:country-asian="L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fo:language="lt" style:language-asian="lt" style:country-asian="LT"/>
    </style:style>
    <style:style style:name="T1634" style:parent-style-name="DefaultParagraphFont" style:family="text">
      <style:text-properties style:font-size-complex="12pt" fo:language="l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fo:language="l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language="l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fo:language="l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fo:background-color="#FFFFFF"/>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line-height="115%"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15%"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15%"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15%"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line-height-at-least="0.25in" fo:text-indent="0.4923in" fo:background-color="#FFFFFF"/>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line-height-at-least="0.25in" fo:text-indent="0.5in" fo:background-color="#FFFFFF"/>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15%"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fo:background-color="#FFFFFF"/>
    </style:style>
    <style:style style:name="T1680" style:parent-style-name="DefaultParagraphFont" style:family="text">
      <style:text-properties fo:color="#000000" style:font-size-complex="12pt" fo:background-color="#FFFFFF"/>
    </style:style>
    <style:style style:name="P1681" style:parent-style-name="Normal" style:family="paragraph">
      <style:paragraph-properties fo:text-align="justify" fo:line-height="115%"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15%"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15%"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P1712" style:parent-style-name="Normal" style:family="paragraph">
      <style:paragraph-properties fo:text-align="justify" fo:line-height="115%" fo:text-indent="0.5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name-asian="Calibri" style:font-size-complex="12pt" style:language-asian="lt" style:country-asian="LT"/>
    </style:style>
    <style:style style:name="P1720" style:parent-style-name="Normal" style:family="paragraph">
      <style:paragraph-properties fo:text-align="justify" fo:text-indent="0.5in"/>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weight-complex="bold" style:font-size-complex="12pt" style:language-asian="lt" style:country-asian="LT"/>
    </style:style>
    <style:style style:name="T1723" style:parent-style-name="DefaultParagraphFont" style:family="text">
      <style:text-properties style:font-name-asian="Calibri" fo:font-weight="bold" style:font-weight-asian="bold"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weight-complex="bold" style:font-size-complex="12pt" style:language-asian="lt" style:country-asian="LT"/>
    </style:style>
    <style:style style:name="P1726"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Arial Unicode MS" fo:font-weight="bold" style:font-weight-asian="bold" style:font-weight-complex="bold" style:language-asian="lt" style:country-asian="LT"/>
    </style:style>
    <style:style style:name="T1729" style:parent-style-name="DefaultParagraphFont" style:family="text">
      <style:text-properties style:font-name-asian="Arial Unicode MS" fo:font-weight="bold" style:font-weight-asian="bold" style:font-weight-complex="bold" style:language-asian="lt" style:country-asian="LT"/>
    </style:style>
    <style:style style:name="T1730" style:parent-style-name="DefaultParagraphFont" style:family="text">
      <style:text-properties style:font-name-asian="Arial Unicode MS" fo:font-weight="bold" style:font-weight-asian="bold" style:font-weight-complex="bold" style:language-asian="lt" style:country-asian="LT"/>
    </style:style>
    <style:style style:name="P1731" style:parent-style-name="Normal" style:family="paragraph">
      <style:paragraph-properties fo:text-align="justify" fo:line-height="115%" fo:text-indent="0.5in"/>
    </style:style>
    <style:style style:name="T1732" style:parent-style-name="DefaultParagraphFont" style:family="text">
      <style:text-properties style:font-name-asian="Arial Unicode MS" style:language-asian="lt" style:country-asian="LT"/>
    </style:style>
    <style:style style:name="T1733" style:parent-style-name="DefaultParagraphFont" style:family="text">
      <style:text-properties style:font-name-asian="Arial Unicode MS" style:language-asian="lt" style:country-asian="LT"/>
    </style:style>
    <style:style style:name="T1734" style:parent-style-name="DefaultParagraphFont" style:family="text">
      <style:text-properties style:font-name-asian="Arial Unicode MS"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name-asian="Arial Unicode MS" style:language-asian="lt" style:country-asian="LT"/>
    </style:style>
    <style:style style:name="T1737" style:parent-style-name="DefaultParagraphFont" style:family="text">
      <style:text-properties style:font-name-asian="Arial Unicode MS" style:language-asian="lt" style:country-asian="LT"/>
    </style:style>
    <style:style style:name="T1738" style:parent-style-name="DefaultParagraphFont" style:family="text">
      <style:text-properties style:font-name-asian="Arial Unicode MS" style:language-asian="lt" style:country-asian="LT"/>
    </style:style>
    <style:style style:name="P1739" style:parent-style-name="Normal" style:family="paragraph">
      <style:paragraph-properties fo:text-align="justify" fo:line-height="115%" fo:text-indent="0.5in"/>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625in" fo:text-indent="-1.0625in">
        <style:tab-stops/>
      </style:paragraph-properties>
    </style:style>
    <style:style style:name="T1745" style:parent-style-name="DefaultParagraphFont" style:family="text">
      <style:text-properties style:font-name-asian="Calibri" fo:font-weight="bold" style:font-weight-asian="bold" style:font-weight-complex="bold" style:font-size-complex="12pt" style:language-asian="lt" style:country-asian="LT"/>
    </style:style>
    <style:style style:name="T1746" style:parent-style-name="DefaultParagraphFont" style:family="text">
      <style:text-properties style:font-name-asian="Calibri" fo:font-weight="bold" style:font-weight-asian="bold" style:font-weight-complex="bold" style:font-size-complex="12pt" style:language-asian="lt" style:country-asian="LT"/>
    </style:style>
    <style:style style:name="T1747" style:parent-style-name="DefaultParagraphFont" style:family="text">
      <style:text-properties style:font-name-asian="Calibri" fo:font-weight="bold" style:font-weight-asian="bold" style:font-weight-complex="bold" style:font-size-complex="12pt" style:language-asian="lt" style:country-asian="LT"/>
    </style:style>
    <style:style style:name="P1748" style:parent-style-name="Normal" style:family="paragraph">
      <style:paragraph-properties fo:text-align="justify" style:line-height-at-least="0.0159in" fo:text-indent="0.5in"/>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P1755" style:parent-style-name="Normal" style:family="paragraph">
      <style:paragraph-properties fo:text-align="justify" style:line-height-at-least="0.0159in" fo:text-indent="0.5in"/>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P1760" style:parent-style-name="Normal" style:family="paragraph">
      <style:paragraph-properties fo:text-align="justify" style:line-height-at-least="0.0159in" fo:text-indent="0.5in"/>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weight="bold" style:font-weight-asian="bold" style:font-weight-complex="bold" style:font-size-complex="12pt" style:language-asian="lt" style:country-asian="LT"/>
    </style:style>
    <style:style style:name="T1763" style:parent-style-name="DefaultParagraphFont" style:family="text">
      <style:text-properties style:font-name-asian="Calibri" fo:font-weight="bold" style:font-weight-asian="bold" style:font-weight-complex="bold" style:font-size-complex="12pt" style:language-asian="lt" style:country-asian="LT"/>
    </style:style>
    <style:style style:name="T17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65" style:parent-style-name="Normal" style:family="paragraph">
      <style:paragraph-properties fo:text-align="justify" fo:line-height="115%" fo:text-indent="0.5in"/>
    </style:style>
    <style:style style:name="T1766" style:parent-style-name="DefaultParagraphFont" style:family="text">
      <style:text-properties style:font-name-asian="Arial Unicode MS" style:font-size-complex="12pt" style:language-asian="lt" style:country-asian="LT"/>
    </style:style>
    <style:style style:name="T1767" style:parent-style-name="DefaultParagraphFont" style:family="text">
      <style:text-properties style:font-name-asian="Arial Unicode MS" style:font-size-complex="12pt" style:language-asian="lt" style:country-asian="LT"/>
    </style:style>
    <style:style style:name="T1768" style:parent-style-name="DefaultParagraphFont" style:family="text">
      <style:text-properties style:font-name-asian="Arial Unicode MS" style:font-size-complex="12pt" style:language-asian="lt" style:country-asian="LT"/>
    </style:style>
    <style:style style:name="T1769" style:parent-style-name="DefaultParagraphFont" style:family="text">
      <style:text-properties style:font-name-asian="Arial Unicode MS"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Arial Unicode MS" style:font-size-complex="12pt" style:language-asian="lt" style:country-asian="LT"/>
    </style:style>
    <style:style style:name="T1772" style:parent-style-name="DefaultParagraphFont" style:family="text">
      <style:text-properties style:font-name-asian="Arial Unicode MS"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Arial Unicode MS" style:font-size-complex="12pt" style:language-asian="lt" style:country-asian="LT"/>
    </style:style>
    <style:style style:name="P1775" style:parent-style-name="Normal" style:family="paragraph">
      <style:paragraph-properties fo:text-align="justify" fo:line-height="115%" fo:text-indent="0.5in"/>
    </style:style>
    <style:style style:name="T1776" style:parent-style-name="DefaultParagraphFont" style:family="text">
      <style:text-properties style:font-name-asian="Arial Unicode MS" style:font-size-complex="12pt" style:language-asian="lt" style:country-asian="LT"/>
    </style:style>
    <style:style style:name="T1777" style:parent-style-name="DefaultParagraphFont" style:family="text">
      <style:text-properties style:font-name-asian="Arial Unicode MS" style:font-size-complex="12pt" style:language-asian="lt" style:country-asian="LT"/>
    </style:style>
    <style:style style:name="T1778" style:parent-style-name="DefaultParagraphFont" style:family="text">
      <style:text-properties style:font-name-asian="Arial Unicode MS" style:font-size-complex="12pt" style:language-asian="lt" style:country-asian="LT"/>
    </style:style>
    <style:style style:name="T1779" style:parent-style-name="DefaultParagraphFont" style:family="text">
      <style:text-properties style:font-name-asian="Arial Unicode MS" style:font-size-complex="12pt" style:language-asian="lt" style:country-asian="LT"/>
    </style:style>
    <style:style style:name="P1780" style:parent-style-name="Normal" style:family="paragraph">
      <style:paragraph-properties fo:text-align="justify"/>
    </style:style>
    <style:style style:name="P1781" style:parent-style-name="Normal" style:family="paragraph">
      <style:paragraph-properties fo:text-align="justify" fo:margin-left="1.6027in" fo:text-indent="-1.1027in">
        <style:tab-stops/>
      </style:paragraph-properties>
    </style:style>
    <style:style style:name="T1782" style:parent-style-name="DefaultParagraphFont" style:family="text">
      <style:text-properties style:font-name-asian="Calibri" fo:font-weight="bold" style:font-weight-asian="bold" style:font-weight-complex="bold" style:font-size-complex="12pt" style:language-asian="lt" style:country-asian="LT"/>
    </style:style>
    <style:style style:name="T1783" style:parent-style-name="DefaultParagraphFont" style:family="text">
      <style:text-properties style:font-name-asian="Calibri" fo:font-weight="bold" style:font-weight-asian="bold" style:font-weight-complex="bold"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786" style:parent-style-name="Normal" style:family="paragraph">
      <style:paragraph-properties fo:text-align="justify" fo:line-height="115%" fo:text-indent="0.5in"/>
    </style:style>
    <style:style style:name="T1787" style:parent-style-name="DefaultParagraphFont" style:family="text">
      <style:text-properties style:font-name-asian="Arial Unicode MS" style:font-size-complex="12pt" style:language-asian="lt" style:country-asian="LT"/>
    </style:style>
    <style:style style:name="T1788" style:parent-style-name="DefaultParagraphFont" style:family="text">
      <style:text-properties style:font-name-asian="Arial Unicode MS" style:font-size-complex="12pt" style:language-asian="lt" style:country-asian="LT"/>
    </style:style>
    <style:style style:name="T1789" style:parent-style-name="DefaultParagraphFont" style:family="text">
      <style:text-properties style:font-name-asian="Arial Unicode MS" style:font-size-complex="12pt" style:language-asian="lt" style:country-asian="LT"/>
    </style:style>
    <style:style style:name="T1790" style:parent-style-name="DefaultParagraphFont" style:family="text">
      <style:text-properties style:font-name-asian="Arial Unicode MS" style:font-size-complex="12pt" style:language-asian="lt" style:country-asian="LT"/>
    </style:style>
    <style:style style:name="P1791" style:parent-style-name="Normal" style:family="paragraph">
      <style:paragraph-properties fo:text-align="justify" fo:line-height="115%" fo:text-indent="0.5in"/>
    </style:style>
    <style:style style:name="T1792" style:parent-style-name="DefaultParagraphFont" style:family="text">
      <style:text-properties style:font-name-asian="Arial Unicode MS" style:font-size-complex="12pt" style:language-asian="lt" style:country-asian="LT"/>
    </style:style>
    <style:style style:name="T1793" style:parent-style-name="DefaultParagraphFont" style:family="text">
      <style:text-properties style:font-name-asian="Arial Unicode MS" style:font-size-complex="12pt" style:language-asian="lt" style:country-asian="LT"/>
    </style:style>
    <style:style style:name="P1794" style:parent-style-name="Normal" style:family="paragraph">
      <style:paragraph-properties fo:text-align="justify" fo:line-height="115%" fo:text-indent="0.5in"/>
    </style:style>
    <style:style style:name="T1795" style:parent-style-name="DefaultParagraphFont" style:family="text">
      <style:text-properties style:font-name-asian="Arial Unicode MS" style:font-size-complex="12pt" style:language-asian="lt" style:country-asian="LT"/>
    </style:style>
    <style:style style:name="T1796" style:parent-style-name="DefaultParagraphFont" style:family="text">
      <style:text-properties style:font-name-asian="Arial Unicode MS" style:font-size-complex="12pt" style:language-asian="lt" style:country-asian="LT"/>
    </style:style>
    <style:style style:name="T1797" style:parent-style-name="DefaultParagraphFont" style:family="text">
      <style:text-properties style:font-name-asian="Arial Unicode MS"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Arial Unicode MS" style:font-size-complex="12pt" style:language-asian="lt" style:country-asian="LT"/>
    </style:style>
    <style:style style:name="T1800" style:parent-style-name="DefaultParagraphFont" style:family="text">
      <style:text-properties style:font-name-asian="Arial Unicode MS" style:font-size-complex="12pt" style:language-asian="lt" style:country-asian="LT"/>
    </style:style>
    <style:style style:name="P1801" style:parent-style-name="Normal" style:family="paragraph">
      <style:paragraph-properties fo:text-align="justify" fo:text-indent="0.5in"/>
    </style:style>
    <style:style style:name="P1802" style:parent-style-name="Normal" style:family="paragraph">
      <style:paragraph-properties fo:text-align="justify" fo:line-height="115%" fo:text-indent="0.5in"/>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1804" style:parent-style-name="DefaultParagraphFont" style:family="text">
      <style:text-properties style:font-name-asian="Calibri" fo:font-weight="bold" style:font-weight-asian="bold" style:font-weight-complex="bold" style:font-size-complex="12pt" style:language-asian="lt" style:country-asian="LT"/>
    </style:style>
    <style:style style:name="T180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806" style:parent-style-name="Normal" style:family="paragraph">
      <style:paragraph-properties fo:text-align="justify" fo:line-height="115%"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fo:line-height="115%" fo:text-indent="0.5in"/>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line-height="115%" fo:text-indent="0.5in"/>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15%"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fo:line-height="115%" fo:text-indent="0.5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fo:color="#000000" fo:language="lt"/>
    </style:style>
    <style:style style:name="T1828" style:parent-style-name="DefaultParagraphFont" style:family="text">
      <style:text-properties fo:color="#000000" fo:language="lt"/>
    </style:style>
    <style:style style:name="T1829" style:parent-style-name="DefaultParagraphFont" style:family="text">
      <style:text-properties fo:color="#000000" fo:language="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15%" fo:text-indent="0.5in"/>
    </style:style>
    <style:style style:name="T1832" style:parent-style-name="DefaultParagraphFont" style:family="text">
      <style:text-properties style:font-name-asian="Arial Unicode MS" style:font-size-complex="12pt" style:language-asian="lt" style:country-asian="LT"/>
    </style:style>
    <style:style style:name="T1833" style:parent-style-name="DefaultParagraphFont" style:family="text">
      <style:text-properties style:font-name-asian="Arial Unicode MS" style:font-size-complex="12pt" style:language-asian="lt" style:country-asian="LT"/>
    </style:style>
    <style:style style:name="P1834" style:parent-style-name="Normal" style:family="paragraph">
      <style:paragraph-properties fo:text-align="justify" fo:line-height="115%" fo:text-indent="0.5in"/>
    </style:style>
    <style:style style:name="P1835" style:parent-style-name="Normal" style:family="paragraph">
      <style:paragraph-properties fo:text-align="justify" fo:line-height="115%" fo:text-indent="0.5in"/>
    </style:style>
    <style:style style:name="T1836" style:parent-style-name="DefaultParagraphFont" style:family="text">
      <style:text-properties style:font-name-asian="Calibri" fo:font-weight="bold" style:font-weight-asian="bold" style:font-weight-complex="bold" style:font-size-complex="12pt" style:language-asian="lt" style:country-asian="LT"/>
    </style:style>
    <style:style style:name="T1837" style:parent-style-name="DefaultParagraphFont" style:family="text">
      <style:text-properties style:font-name-asian="Calibri" fo:font-weight="bold" style:font-weight-asian="bold" style:font-weight-complex="bold" style:font-size-complex="12pt" style:language-asian="lt" style:country-asian="LT"/>
    </style:style>
    <style:style style:name="T1838" style:parent-style-name="DefaultParagraphFont" style:family="text">
      <style:text-properties style:font-name-asian="Calibri" fo:font-weight="bold" style:font-weight-asian="bold" style:font-weight-complex="bold" style:font-size-complex="12pt" style:language-asian="lt" style:country-asian="LT"/>
    </style:style>
    <style:style style:name="P1839" style:parent-style-name="Normal" style:family="paragraph">
      <style:paragraph-properties fo:text-align="justify" fo:line-height="115%" fo:text-indent="0.5in"/>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line-height="115%" fo:text-indent="0.5in"/>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line-height="115%"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P1850" style:parent-style-name="Normal" style:family="paragraph">
      <style:paragraph-properties fo:text-align="justify" fo:line-height="115%" fo:text-indent="0.5in"/>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style:font-size-complex="12pt" style:language-asian="lt" style:country-asian="L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fo:color="#000000" style:font-size-complex="12pt" fo:language="lt" style:language-asian="lt" style:country-asian="LT"/>
    </style:style>
    <style:style style:name="T1855" style:parent-style-name="DefaultParagraphFont" style:family="text">
      <style:text-properties fo:color="#000000" style:font-size-complex="12pt" fo:language="lt" style:language-asian="lt" style:country-asian="LT"/>
    </style:style>
    <style:style style:name="T1856" style:parent-style-name="DefaultParagraphFont" style:family="text">
      <style:text-properties fo:color="#000000" style:font-size-complex="12pt" fo:language="l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P1858" style:parent-style-name="Normal" style:family="paragraph">
      <style:paragraph-properties fo:text-align="justify" fo:line-height="115%" fo:text-indent="0.5in"/>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paragraph-properties fo:text-align="justify" fo:line-height="115%" fo:text-indent="0.5in"/>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style:font-name-asian="Calibri" style:font-size-complex="12pt" style:language-asian="lt" style:country-asian="LT"/>
    </style:style>
    <style:style style:name="P1871" style:parent-style-name="Normal" style:family="paragraph">
      <style:paragraph-properties fo:text-align="justify" fo:line-height="115%" fo:text-indent="0.5in"/>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style:font-size-complex="12pt" style:language-asian="lt" style:country-asian="LT"/>
    </style:style>
    <style:style style:name="P1878" style:parent-style-name="Normal" style:family="paragraph">
      <style:paragraph-properties fo:text-align="justify" fo:line-height="115%" fo:text-indent="0.5in"/>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15%" fo:text-indent="0.5in"/>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fo:color="#000000" style:font-size-complex="12pt" fo:language="lt" style:language-asian="lt" style:country-asian="LT"/>
    </style:style>
    <style:style style:name="T1887" style:parent-style-name="DefaultParagraphFont" style:family="text">
      <style:text-properties fo:color="#000000" style:font-size-complex="12pt" fo:language="lt" style:language-asian="lt" style:country-asian="LT"/>
    </style:style>
    <style:style style:name="T1888" style:parent-style-name="DefaultParagraphFont" style:family="text">
      <style:text-properties fo:font-weight="bold" style:font-weight-asian="bold" style:font-weight-complex="bold" fo:color="#000000" style:font-size-complex="12pt" fo:language="l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T1892" style:parent-style-name="DefaultParagraphFont" style:family="text">
      <style:text-properties style:font-name-asian="Arial Unicode MS" fo:font-weight="bold" style:font-weight-asian="bold" style:font-weight-complex="bold" style:language-asian="lt" style:country-asian="LT"/>
    </style:style>
    <style:style style:name="T1893" style:parent-style-name="DefaultParagraphFont" style:family="text">
      <style:text-properties style:font-name-asian="Arial Unicode MS" fo:font-weight="bold" style:font-weight-asian="bold" style:font-weight-complex="bold" style:language-asian="lt" style:country-asian="LT"/>
    </style:style>
    <style:style style:name="T1894" style:parent-style-name="DefaultParagraphFont" style:family="text">
      <style:text-properties style:font-name-asian="Arial Unicode MS" fo:font-weight="bold" style:font-weight-asian="bold" style:font-weight-complex="bold" style:language-asian="lt" style:country-asian="LT"/>
    </style:style>
    <style:style style:name="P1895" style:parent-style-name="Normal" style:family="paragraph">
      <style:paragraph-properties fo:text-align="justify" fo:line-height="115%" fo:text-indent="0.5in"/>
    </style:style>
    <style:style style:name="T1896" style:parent-style-name="DefaultParagraphFont" style:family="text">
      <style:text-properties style:font-name-asian="Arial Unicode MS" style:language-asian="lt" style:country-asian="LT"/>
    </style:style>
    <style:style style:name="T1897" style:parent-style-name="DefaultParagraphFont" style:family="text">
      <style:text-properties style:font-name-asian="Arial Unicode MS" style:language-asian="lt" style:country-asian="L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style:font-name-asian="Arial Unicode MS" fo:font-weight="bold" style:font-weight-asian="bold" style:font-weight-complex="bold" style:language-asian="lt" style:country-asian="LT"/>
    </style:style>
    <style:style style:name="T1901" style:parent-style-name="DefaultParagraphFont" style:family="text">
      <style:text-properties style:font-name-asian="Arial Unicode MS" fo:font-weight="bold" style:font-weight-asian="bold" style:font-weight-complex="bold" style:language-asian="lt" style:country-asian="LT"/>
    </style:style>
    <style:style style:name="T1902" style:parent-style-name="DefaultParagraphFont" style:family="text">
      <style:text-properties style:font-name-asian="Arial Unicode MS" fo:font-weight="bold" style:font-weight-asian="bold" style:font-weight-complex="bold" style:language-asian="lt" style:country-asian="LT"/>
    </style:style>
    <style:style style:name="T1903" style:parent-style-name="DefaultParagraphFont" style:family="text">
      <style:text-properties style:font-name-asian="Arial Unicode MS" fo:font-weight="bold" style:font-weight-asian="bold" style:font-weight-complex="bold" style:language-asian="lt" style:country-asian="LT"/>
    </style:style>
    <style:style style:name="P1904" style:parent-style-name="Normal" style:family="paragraph">
      <style:paragraph-properties fo:text-align="justify" fo:line-height="115%" fo:text-indent="0.5in"/>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T1907" style:parent-style-name="DefaultParagraphFont" style:family="text">
      <style:text-properties style:font-name-asian="Calibri" fo:letter-spacing="-0.002in" style:font-size-complex="12pt" style:language-asian="lt" style:country-asian="LT"/>
    </style:style>
    <style:style style:name="T1908" style:parent-style-name="DefaultParagraphFont" style:family="text">
      <style:text-properties style:font-name-asian="Calibri" fo:letter-spacing="-0.002in" style:font-size-complex="12pt" style:language-asian="lt" style:country-asian="LT"/>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name-asian="Calibri" fo:letter-spacing="-0.002in" style:font-size-complex="12pt" style:language-asian="lt" style:country-asian="LT"/>
    </style:style>
    <style:style style:name="T1911" style:parent-style-name="DefaultParagraphFont" style:family="text">
      <style:text-properties style:font-name-asian="Calibri" fo:letter-spacing="-0.002in" style:font-size-complex="12pt" style:language-asian="lt" style:country-asian="LT"/>
    </style:style>
    <style:style style:name="P1912" style:parent-style-name="Normal" style:family="paragraph">
      <style:paragraph-properties fo:text-align="justify" fo:line-height="115%" fo:text-indent="0.5in"/>
    </style:style>
    <style:style style:name="T1913" style:parent-style-name="DefaultParagraphFont" style:family="text">
      <style:text-properties style:font-name-asian="Calibri" fo:letter-spacing="-0.002in" style:font-size-complex="12pt" style:language-asian="lt" style:country-asian="LT"/>
    </style:style>
    <style:style style:name="T1914" style:parent-style-name="DefaultParagraphFont" style:family="text">
      <style:text-properties style:font-name-asian="Calibri" fo:letter-spacing="-0.002in" style:font-size-complex="12pt" style:language-asian="lt" style:country-asian="LT"/>
    </style:style>
    <style:style style:name="P1915" style:parent-style-name="Normal" style:family="paragraph">
      <style:paragraph-properties fo:text-align="justify" fo:line-height="115%" fo:text-indent="0.5in"/>
    </style:style>
    <style:style style:name="T1916" style:parent-style-name="DefaultParagraphFont" style:family="text">
      <style:text-properties style:font-name-asian="Calibri" fo:letter-spacing="-0.002in" style:font-size-complex="12pt" style:language-asian="lt" style:country-asian="LT"/>
    </style:style>
    <style:style style:name="T1917" style:parent-style-name="DefaultParagraphFont" style:family="text">
      <style:text-properties style:font-name-asian="Calibri" fo:letter-spacing="-0.002in" style:font-size-complex="12pt" style:language-asian="lt" style:country-asian="LT"/>
    </style:style>
    <style:style style:name="P1918" style:parent-style-name="Normal" style:family="paragraph">
      <style:paragraph-properties fo:text-align="justify" fo:line-height="115%" fo:text-indent="0.5in"/>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fo:line-height="115%" fo:text-indent="0.5in"/>
    </style:style>
    <style:style style:name="T1927" style:parent-style-name="DefaultParagraphFont" style:family="text">
      <style:text-properties style:font-size-complex="12pt" fo:language="lt" style:language-asian="lt" style:country-asian="LT"/>
    </style:style>
    <style:style style:name="T1928" style:parent-style-name="DefaultParagraphFont" style:family="text">
      <style:text-properties style:font-size-complex="12pt" fo:language="lt" style:language-asian="lt" style:country-asian="LT"/>
    </style:style>
    <style:style style:name="P1929" style:parent-style-name="Normal" style:family="paragraph">
      <style:paragraph-properties fo:text-align="justify" fo:line-height="115%" fo:text-indent="0.5in"/>
    </style:style>
    <style:style style:name="T1930" style:parent-style-name="DefaultParagraphFont" style:family="text">
      <style:text-properties style:font-size-complex="12pt" fo:language="lt" style:language-asian="lt" style:country-asian="LT"/>
    </style:style>
    <style:style style:name="T1931" style:parent-style-name="DefaultParagraphFont" style:family="text">
      <style:text-properties style:font-size-complex="12pt" fo:language="lt" style:language-asian="lt" style:country-asian="LT"/>
    </style:style>
    <style:style style:name="T1932" style:parent-style-name="DefaultParagraphFont" style:family="text">
      <style:text-properties style:font-size-complex="12pt" fo:language="lt" style:language-asian="lt" style:country-asian="LT"/>
    </style:style>
    <style:style style:name="P1933" style:parent-style-name="Normal" style:family="paragraph">
      <style:paragraph-properties fo:text-align="justify" fo:line-height="115%" fo:text-indent="0.5in"/>
    </style:style>
    <style:style style:name="T1934" style:parent-style-name="DefaultParagraphFont" style:family="text">
      <style:text-properties style:font-size-complex="12pt" fo:language="lt" style:language-asian="lt" style:country-asian="LT"/>
    </style:style>
    <style:style style:name="T1935" style:parent-style-name="DefaultParagraphFont" style:family="text">
      <style:text-properties style:font-size-complex="12pt" fo:language="lt" style:language-asian="lt" style:country-asian="LT"/>
    </style:style>
    <style:style style:name="P1936" style:parent-style-name="Normal" style:family="paragraph">
      <style:paragraph-properties fo:text-align="justify" fo:line-height="115%" fo:text-indent="0.5in"/>
    </style:style>
    <style:style style:name="T1937" style:parent-style-name="DefaultParagraphFont" style:family="text">
      <style:text-properties style:font-size-complex="12pt" fo:language="lt" style:language-asian="lt" style:country-asian="LT"/>
    </style:style>
    <style:style style:name="T1938" style:parent-style-name="DefaultParagraphFont" style:family="text">
      <style:text-properties style:font-size-complex="12pt" fo:language="lt" style:language-asian="lt" style:country-asian="LT"/>
    </style:style>
    <style:style style:name="T1939" style:parent-style-name="DefaultParagraphFont" style:family="text">
      <style:text-properties style:font-size-complex="12pt" fo:language="lt" style:language-asian="lt" style:country-asian="LT"/>
    </style:style>
    <style:style style:name="P1940" style:parent-style-name="Normal" style:family="paragraph">
      <style:paragraph-properties fo:text-align="justify" fo:line-height="115%" fo:text-indent="0.5in"/>
    </style:style>
    <style:style style:name="T1941" style:parent-style-name="DefaultParagraphFont" style:family="text">
      <style:text-properties style:font-size-complex="12pt" fo:language="lt" style:language-asian="lt" style:country-asian="LT"/>
    </style:style>
    <style:style style:name="T1942" style:parent-style-name="DefaultParagraphFont" style:family="text">
      <style:text-properties style:font-size-complex="12pt" fo:language="lt" style:language-asian="lt" style:country-asian="LT"/>
    </style:style>
    <style:style style:name="T1943" style:parent-style-name="DefaultParagraphFont" style:family="text">
      <style:text-properties style:font-size-complex="12pt" fo:language="lt" style:language-asian="lt" style:country-asian="LT"/>
    </style:style>
    <style:style style:name="P1944" style:parent-style-name="Normal" style:family="paragraph">
      <style:paragraph-properties fo:text-align="justify" fo:line-height="115%" fo:text-indent="0.5in"/>
    </style:style>
    <style:style style:name="T1945" style:parent-style-name="DefaultParagraphFont" style:family="text">
      <style:text-properties style:font-size-complex="12pt" fo:language="lt" style:language-asian="lt" style:country-asian="LT"/>
    </style:style>
    <style:style style:name="T1946" style:parent-style-name="DefaultParagraphFont" style:family="text">
      <style:text-properties style:font-size-complex="12pt" fo:language="lt" style:language-asian="lt" style:country-asian="LT"/>
    </style:style>
    <style:style style:name="P1947" style:parent-style-name="Normal" style:family="paragraph">
      <style:paragraph-properties fo:text-align="justify" fo:line-height="115%" fo:text-indent="0.5in"/>
    </style:style>
    <style:style style:name="T1948" style:parent-style-name="DefaultParagraphFont" style:family="text">
      <style:text-properties style:font-size-complex="12pt" fo:language="lt" style:language-asian="lt" style:country-asian="LT"/>
    </style:style>
    <style:style style:name="T1949" style:parent-style-name="DefaultParagraphFont" style:family="text">
      <style:text-properties style:font-size-complex="12pt" fo:language="l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language="lt" style:language-asian="lt" style:country-asian="LT"/>
    </style:style>
    <style:style style:name="P1952" style:parent-style-name="Normal" style:family="paragraph">
      <style:paragraph-properties fo:text-align="justify" fo:line-height="115%" fo:text-indent="0.5in"/>
    </style:style>
    <style:style style:name="T1953" style:parent-style-name="DefaultParagraphFont" style:family="text">
      <style:text-properties style:font-size-complex="12pt" fo:language="lt" style:language-asian="lt" style:country-asian="LT"/>
    </style:style>
    <style:style style:name="T1954" style:parent-style-name="DefaultParagraphFont" style:family="text">
      <style:text-properties style:font-size-complex="12pt" fo:language="lt" style:language-asian="lt" style:country-asian="LT"/>
    </style:style>
    <style:style style:name="T1955" style:parent-style-name="DefaultParagraphFont" style:family="text">
      <style:text-properties style:font-size-complex="12pt" fo:language="lt" style:language-asian="lt" style:country-asian="LT"/>
    </style:style>
    <style:style style:name="P1956" style:parent-style-name="Normal" style:family="paragraph">
      <style:paragraph-properties fo:text-align="justify" fo:line-height="115%" fo:text-indent="0.5in"/>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P1959" style:parent-style-name="Normal" style:family="paragraph">
      <style:paragraph-properties fo:text-align="justify" fo:text-indent="0.5in"/>
    </style:style>
    <style:style style:name="P1960" style:parent-style-name="Normal" style:family="paragraph">
      <style:paragraph-properties fo:text-align="justify" fo:margin-left="1.575in" fo:text-indent="-1.0826in">
        <style:tab-stops/>
      </style:paragraph-properties>
    </style:style>
    <style:style style:name="T1961" style:parent-style-name="DefaultParagraphFont" style:family="text">
      <style:text-properties style:font-name-asian="Calibri" fo:font-weight="bold" style:font-weight-asian="bold" style:font-weight-complex="bold" style:font-size-complex="12pt" style:language-asian="lt" style:country-asian="LT"/>
    </style:style>
    <style:style style:name="T1962" style:parent-style-name="DefaultParagraphFont" style:family="text">
      <style:text-properties style:font-name-asian="Calibri" fo:font-weight="bold" style:font-weight-asian="bold" style:font-weight-complex="bold" style:font-size-complex="12pt" style:language-asian="lt" style:country-asian="LT"/>
    </style:style>
    <style:style style:name="T1963" style:parent-style-name="DefaultParagraphFont" style:family="text">
      <style:text-properties style:font-name-asian="Calibri" fo:font-weight="bold" style:font-weight-asian="bold" style:font-weight-complex="bold" style:font-size-complex="12pt" style:language-asian="lt" style:country-asian="LT"/>
    </style:style>
    <style:style style:name="T1964" style:parent-style-name="DefaultParagraphFont" style:family="text">
      <style:text-properties style:font-name-asian="Calibri" fo:font-weight="bold" style:font-weight-asian="bold" style:font-weight-complex="bold" style:font-size-complex="12pt" style:language-asian="lt" style:country-asian="LT"/>
    </style:style>
    <style:style style:name="P1965" style:parent-style-name="Normal" style:family="paragraph">
      <style:paragraph-properties fo:text-align="justify" fo:line-height="115%" fo:text-indent="0.5in"/>
    </style:style>
    <style:style style:name="T1966" style:parent-style-name="DefaultParagraphFont" style:family="text">
      <style:text-properties style:font-name-asian="Arial Unicode MS" style:font-size-complex="12pt" style:language-asian="lt" style:country-asian="LT"/>
    </style:style>
    <style:style style:name="T1967" style:parent-style-name="DefaultParagraphFont" style:family="text">
      <style:text-properties style:font-name-asian="Arial Unicode MS" style:font-size-complex="12pt" style:language-asian="lt" style:country-asian="LT"/>
    </style:style>
    <style:style style:name="P1968" style:parent-style-name="Normal" style:family="paragraph">
      <style:paragraph-properties fo:text-align="justify" fo:line-height="115%" fo:text-indent="0.5in"/>
    </style:style>
    <style:style style:name="T1969" style:parent-style-name="DefaultParagraphFont" style:family="text">
      <style:text-properties style:font-name-asian="Arial Unicode MS" style:font-size-complex="12pt" style:language-asian="lt" style:country-asian="LT"/>
    </style:style>
    <style:style style:name="T1970" style:parent-style-name="DefaultParagraphFont" style:family="text">
      <style:text-properties style:font-name-asian="Arial Unicode MS" style:font-size-complex="12pt" style:language-asian="lt" style:country-asian="LT"/>
    </style:style>
    <style:style style:name="P1971" style:parent-style-name="Normal" style:family="paragraph">
      <style:paragraph-properties fo:text-align="justify" fo:line-height="115%" fo:text-indent="0.5in"/>
    </style:style>
    <style:style style:name="T1972" style:parent-style-name="DefaultParagraphFont" style:family="text">
      <style:text-properties style:font-name-asian="Arial Unicode MS" style:font-size-complex="12pt" style:language-asian="lt" style:country-asian="LT"/>
    </style:style>
    <style:style style:name="T1973" style:parent-style-name="DefaultParagraphFont" style:family="text">
      <style:text-properties style:font-name-asian="Arial Unicode MS" style:font-size-complex="12pt" style:language-asian="lt" style:country-asian="LT"/>
    </style:style>
    <style:style style:name="T1974" style:parent-style-name="DefaultParagraphFont" style:family="text">
      <style:text-properties style:font-name-asian="Arial Unicode MS" style:font-size-complex="12pt" style:language-asian="lt" style:country-asian="LT"/>
    </style:style>
    <style:style style:name="P1975" style:parent-style-name="Normal" style:family="paragraph">
      <style:paragraph-properties fo:text-align="justify" fo:line-height="115%" fo:text-indent="0.5in"/>
    </style:style>
    <style:style style:name="T1976" style:parent-style-name="DefaultParagraphFont" style:family="text">
      <style:text-properties style:font-name-asian="Arial Unicode MS" style:font-size-complex="12pt" style:language-asian="lt" style:country-asian="LT"/>
    </style:style>
    <style:style style:name="T1977" style:parent-style-name="DefaultParagraphFont" style:family="text">
      <style:text-properties style:font-name-asian="Arial Unicode MS" style:font-size-complex="12pt" style:language-asian="lt" style:country-asian="LT"/>
    </style:style>
    <style:style style:name="T1978" style:parent-style-name="DefaultParagraphFont" style:family="text">
      <style:text-properties style:font-name-asian="Calibri" style:font-size-complex="12pt" fo:background-color="#FFFFFF"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Arial Unicode MS" style:font-size-complex="12pt" style:language-asian="lt" style:country-asian="LT"/>
    </style:style>
    <style:style style:name="P1981" style:parent-style-name="Normal" style:family="paragraph">
      <style:paragraph-properties fo:text-align="justify" fo:line-height="115%" fo:text-indent="0.5in"/>
    </style:style>
    <style:style style:name="T1982" style:parent-style-name="DefaultParagraphFont" style:family="text">
      <style:text-properties style:font-name-asian="Arial Unicode MS" style:font-size-complex="12pt" style:language-asian="lt" style:country-asian="LT"/>
    </style:style>
    <style:style style:name="T1983" style:parent-style-name="DefaultParagraphFont" style:family="text">
      <style:text-properties style:font-name-asian="Arial Unicode MS" style:font-size-complex="12pt" style:language-asian="lt" style:country-asian="LT"/>
    </style:style>
    <style:style style:name="P1984" style:parent-style-name="Normal" style:family="paragraph">
      <style:paragraph-properties fo:text-align="justify" fo:line-height="115%" fo:text-indent="0.5in"/>
    </style:style>
    <style:style style:name="T1985" style:parent-style-name="DefaultParagraphFont" style:family="text">
      <style:text-properties style:font-name-asian="Arial Unicode MS" style:font-size-complex="12pt" style:language-asian="lt" style:country-asian="LT"/>
    </style:style>
    <style:style style:name="T1986" style:parent-style-name="DefaultParagraphFont" style:family="text">
      <style:text-properties style:font-name-asian="Arial Unicode MS" style:font-size-complex="12pt" style:language-asian="lt" style:country-asian="LT"/>
    </style:style>
    <style:style style:name="T1987" style:parent-style-name="DefaultParagraphFont" style:family="text">
      <style:text-properties style:font-name-asian="Arial Unicode MS" style:font-size-complex="12pt" style:language-asian="lt" style:country-asian="LT"/>
    </style:style>
    <style:style style:name="T1988" style:parent-style-name="DefaultParagraphFont" style:family="text">
      <style:text-properties style:font-name-asian="Arial Unicode MS" style:font-size-complex="12pt" style:language-asian="lt" style:country-asian="LT"/>
    </style:style>
    <style:style style:name="P1989" style:parent-style-name="Normal" style:family="paragraph">
      <style:paragraph-properties fo:text-align="justify" fo:line-height="115%" fo:text-indent="0.5in"/>
    </style:style>
    <style:style style:name="T1990" style:parent-style-name="DefaultParagraphFont" style:family="text">
      <style:text-properties style:font-name-asian="Arial Unicode MS" style:font-size-complex="12pt" style:language-asian="lt" style:country-asian="LT"/>
    </style:style>
    <style:style style:name="T1991" style:parent-style-name="DefaultParagraphFont" style:family="text">
      <style:text-properties style:font-name-asian="Arial Unicode MS" style:font-size-complex="12pt" style:language-asian="lt" style:country-asian="L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name-asian="Arial Unicode MS" style:font-size-complex="12pt" style:language-asian="lt" style:country-asian="LT"/>
    </style:style>
    <style:style style:name="T1994" style:parent-style-name="DefaultParagraphFont" style:family="text">
      <style:text-properties style:font-name-asian="Arial Unicode MS" style:font-size-complex="12pt" style:language-asian="lt" style:country-asian="LT"/>
    </style:style>
    <style:style style:name="T1995" style:parent-style-name="DefaultParagraphFont" style:family="text">
      <style:text-properties style:font-size-complex="12pt" fo:language="lt" style:language-asian="lt" style:country-asian="LT"/>
    </style:style>
    <style:style style:name="T1996" style:parent-style-name="DefaultParagraphFont" style:family="text">
      <style:text-properties fo:font-weight="bold" style:font-weight-asian="bold" style:font-weight-complex="bold" style:font-size-complex="12pt" fo:language="lt" style:language-asian="lt" style:country-asian="LT"/>
    </style:style>
    <style:style style:name="T1997" style:parent-style-name="DefaultParagraphFont" style:family="text">
      <style:text-properties fo:color="#000000" style:font-size-complex="12pt" fo:language="lt" style:language-asian="lt" style:country-asian="LT"/>
    </style:style>
    <style:style style:name="T1998" style:parent-style-name="DefaultParagraphFont" style:family="text">
      <style:text-properties style:font-size-complex="12pt" fo:language="lt" style:language-asian="lt" style:country-asian="LT"/>
    </style:style>
    <style:style style:name="P1999" style:parent-style-name="Normal" style:family="paragraph">
      <style:paragraph-properties fo:text-align="justify" fo:line-height="115%" fo:text-indent="0.5in"/>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fo:language="lt" style:language-asian="lt" style:country-asian="LT"/>
    </style:style>
    <style:style style:name="T2007" style:parent-style-name="DefaultParagraphFont" style:family="text">
      <style:text-properties fo:color="#000000" style:font-size-complex="12pt" fo:language="lt" style:language-asian="lt" style:country-asian="LT"/>
    </style:style>
    <style:style style:name="T2008" style:parent-style-name="DefaultParagraphFont" style:family="text">
      <style:text-properties style:font-size-complex="12pt" fo:language="l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P2010" style:parent-style-name="Normal" style:family="paragraph">
      <style:paragraph-properties fo:text-align="justify" fo:line-height="115%" fo:text-indent="0.5in"/>
    </style:style>
    <style:style style:name="T2011" style:parent-style-name="DefaultParagraphFont" style:family="text">
      <style:text-properties style:font-name-asian="Arial Unicode MS" style:font-size-complex="12pt" style:language-asian="lt" style:country-asian="LT"/>
    </style:style>
    <style:style style:name="T2012" style:parent-style-name="DefaultParagraphFont" style:family="text">
      <style:text-properties style:font-name-asian="Arial Unicode MS"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size-complex="12pt" fo:language="l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name-asian="Arial Unicode MS" style:font-size-complex="12pt" style:language-asian="lt" style:country-asian="LT"/>
    </style:style>
    <style:style style:name="P2017" style:parent-style-name="Normal" style:family="paragraph">
      <style:paragraph-properties fo:text-align="justify" fo:line-height="115%" fo:text-indent="0.5in"/>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Arial Unicode MS" style:font-size-complex="12pt" style:language-asian="lt" style:country-asian="LT"/>
    </style:style>
    <style:style style:name="T2021" style:parent-style-name="DefaultParagraphFont" style:family="text">
      <style:text-properties style:font-name-asian="Arial Unicode MS" style:font-size-complex="12pt" style:language-asian="lt" style:country-asian="LT"/>
    </style:style>
    <style:style style:name="T2022" style:parent-style-name="DefaultParagraphFont" style:family="text">
      <style:text-properties style:font-name-asian="Arial Unicode MS" style:font-size-complex="12pt" style:language-asian="lt" style:country-asian="LT"/>
    </style:style>
    <style:style style:name="P2023" style:parent-style-name="Normal" style:family="paragraph">
      <style:paragraph-properties fo:text-align="justify" fo:line-height="115%" fo:text-indent="0.5in"/>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paragraph-properties fo:text-align="justify" fo:line-height="115%" fo:text-indent="0.5in"/>
    </style:style>
    <style:style style:name="P2028" style:parent-style-name="Normal" style:family="paragraph">
      <style:paragraph-properties fo:text-align="center"/>
    </style:style>
    <style:style style:name="T2029" style:parent-style-name="DefaultParagraphFont" style:family="text">
      <style:text-properties style:font-name-asian="Calibri" fo:font-weight="bold" style:font-weight-asian="bold" style:font-weight-complex="bold" style:font-size-complex="12pt" style:language-asian="lt" style:country-asian="LT"/>
    </style:style>
    <style:style style:name="T2030" style:parent-style-name="DefaultParagraphFont" style:family="text">
      <style:text-properties style:font-name-asian="Calibri" fo:font-weight="bold" style:font-weight-asian="bold" style:font-weight-complex="bold"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style:font-name-asian="Calibri" fo:font-weight="bold" style:font-weight-asian="bold" style:font-weight-complex="bold" style:font-size-complex="12pt" style:language-asian="lt" style:country-asian="LT"/>
    </style:style>
    <style:style style:name="P2033" style:parent-style-name="Normal" style:family="paragraph">
      <style:paragraph-properties fo:text-indent="0.5in"/>
      <style:text-properties style:font-name-asian="Calibri"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weight="bold" style:font-weight-asian="bold" style:font-weight-complex="bold" style:font-size-complex="12pt" style:language-asian="lt" style:country-asian="LT"/>
    </style:style>
    <style:style style:name="T2036" style:parent-style-name="DefaultParagraphFont" style:family="text">
      <style:text-properties style:font-name-asian="Calibri" fo:font-weight="bold" style:font-weight-asian="bold" style:font-weight-complex="bold" style:font-size-complex="12pt" style:language-asian="lt" style:country-asian="LT"/>
    </style:style>
    <style:style style:name="T2037" style:parent-style-name="DefaultParagraphFont" style:family="text">
      <style:text-properties style:font-name-asian="Calibri" fo:font-weight="bold" style:font-weight-asian="bold" style:font-weight-complex="bold" style:font-size-complex="12pt" style:language-asian="lt" style:country-asian="LT"/>
    </style:style>
    <style:style style:name="P2038" style:parent-style-name="Normal" style:family="paragraph">
      <style:paragraph-properties fo:text-align="justify" fo:line-height="115%" fo:text-indent="0.5in"/>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style:style>
    <style:style style:name="P2047" style:parent-style-name="Normal" style:family="paragraph">
      <style:paragraph-properties fo:text-align="justify" fo:line-height="115%" fo:text-indent="0.5in"/>
    </style:style>
    <style:style style:name="T2048" style:parent-style-name="DefaultParagraphFont" style:family="text">
      <style:text-properties fo:font-weight="bold" style:font-weight-asian="bold" style:font-weight-complex="bold" style:language-asian="lt" style:country-asian="LT"/>
    </style:style>
    <style:style style:name="T2049" style:parent-style-name="DefaultParagraphFont" style:family="text">
      <style:text-properties fo:font-weight="bold" style:font-weight-asian="bold" style:font-weight-complex="bold" style:language-asian="lt" style:country-asian="LT"/>
    </style:style>
    <style:style style:name="T2050" style:parent-style-name="DefaultParagraphFont" style:family="text">
      <style:text-properties fo:font-weight="bold" style:font-weight-asian="bold" style:font-weight-complex="bold" style:language-asian="lt" style:country-asian="LT"/>
    </style:style>
    <style:style style:name="T2051" style:parent-style-name="DefaultParagraphFont" style:family="text">
      <style:text-properties fo:font-weight="bold" style:font-weight-asian="bold" style:font-weight-complex="bold" style:language-asian="lt" style:country-asian="LT"/>
    </style:style>
    <style:style style:name="P2052" style:parent-style-name="Normal" style:family="paragraph">
      <style:paragraph-properties fo:text-align="justify" fo:line-height="115%" fo:text-indent="0.5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15%" fo:text-indent="0.5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indent="0.5in"/>
    </style:style>
    <style:style style:name="P2067" style:parent-style-name="Normal" style:family="paragraph">
      <style:paragraph-properties fo:text-indent="4.5in"/>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margin-left="4.5in">
        <style:tab-stops/>
      </style:paragraph-properties>
      <style:text-properties style:font-name-asian="Calibri" style:font-size-complex="12pt" style:language-asian="lt" style:country-asian="LT"/>
    </style:style>
    <style:style style:name="P2070" style:parent-style-name="Normal" style:family="paragraph">
      <style:paragraph-properties fo:margin-left="4.443in" fo:text-indent="0.0569in">
        <style:tab-stops/>
      </style:paragraph-properties>
      <style:text-properties style:font-name-asian="Calibri" style:font-size-complex="12pt" style:language-asian="lt" style:country-asian="LT"/>
    </style:style>
    <style:style style:name="P2071" style:parent-style-name="Normal" style:family="paragraph">
      <style:paragraph-properties fo:text-align="justify" fo:text-indent="0.5in"/>
      <style:text-properties style:font-name-asian="Calibri" style:font-size-complex="12pt"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style:font-name-asian="Calibri" fo:font-weight="bold" style:font-weight-asian="bold" style:font-weight-complex="bold" style:font-size-complex="12pt" style:language-asian="lt" style:country-asian="LT"/>
    </style:style>
    <style:style style:name="P2074" style:parent-style-name="Normal" style:family="paragraph">
      <style:paragraph-properties fo:text-align="justify" fo:text-indent="0.5in"/>
      <style:text-properties style:font-name-asian="Calibri" style:font-size-complex="12pt" style:language-asian="lt" style:country-asian="LT"/>
    </style:style>
    <style:style style:name="P2075" style:parent-style-name="Normal" style:family="paragraph">
      <style:paragraph-properties fo:text-align="justify" style:vertical-align="baseline" fo:line-height="115%"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line-height="115%"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style:vertical-align="baseline" fo:line-height="115%"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style:vertical-align="baseline" fo:line-height="115%"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563C1" style:text-underline-type="single" style:text-underline-style="solid" style:text-underline-width="auto" style:text-underline-mode="continuous"/>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style:vertical-align="baseline" fo:line-height="115%"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vertical-align="baseline" fo:line-height="115%"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vertical-align="baseline" fo:line-height="115%"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baseline" fo:line-height="115%"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Arial Unicode MS"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vertical-align="baseline" fo:line-height="115%"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563C1" style:text-underline-type="single" style:text-underline-style="solid" style:text-underline-width="auto" style:text-underline-mode="continuous"/>
    </style:style>
    <style:style style:name="P2180" style:parent-style-name="Normal" style:family="paragraph">
      <style:paragraph-properties fo:text-align="justify" style:vertical-align="baseline" fo:line-height="115%"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style:vertical-align="baseline" fo:line-height="115%"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weight-complex="bold" style:font-size-complex="12pt" style:language-asian="en" style:country-asian="GB"/>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fo:line-height="115%"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style:vertical-align="baseline" fo:line-height="115%"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line-height="115%" fo:text-indent="0.5in"/>
      <style:text-properties style:font-size-complex="12pt" style:language-asian="lt" style:country-asian="LT"/>
    </style:style>
    <style:style style:name="P2221" style:parent-style-name="Normal" style:family="paragraph">
      <style:paragraph-properties fo:text-align="justify" style:vertical-align="baseline" fo:line-height="115%" fo:text-indent="1.6791in"/>
      <style:text-properties style:font-size-complex="12pt" style:language-asian="lt" style:country-asian="LT"/>
    </style:style>
    <style:style style:name="P2222" style:parent-style-name="Normal" style:family="paragraph">
      <style:paragraph-properties fo:text-align="justify" style:vertical-align="baseline" fo:text-indent="1.6791in"/>
    </style:style>
    <style:style style:name="P2223" style:parent-style-name="Normal" style:family="paragraph">
      <style:paragraph-properties fo:text-align="justify" fo:line-height="115%" fo:text-indent="0.5in"/>
    </style:style>
    <style:style style:name="T2224" style:parent-style-name="DefaultParagraphFont" style:family="text">
      <style:text-properties style:font-name-asian="Calibri" fo:font-weight="bold" style:font-weight-asian="bold" style:font-weight-complex="bold" style:font-size-complex="12pt" style:language-asian="lt" style:country-asian="LT"/>
    </style:style>
    <style:style style:name="T2225" style:parent-style-name="DefaultParagraphFont" style:family="text">
      <style:text-properties style:font-name-asian="Calibri" fo:font-weight="bold" style:font-weight-asian="bold" style:font-weight-complex="bold" style:font-size-complex="12pt" style:language-asian="lt" style:country-asian="LT"/>
    </style:style>
    <style:style style:name="T2226" style:parent-style-name="DefaultParagraphFont" style:family="text">
      <style:text-properties style:font-name-asian="Calibri" fo:font-weight="bold" style:font-weight-asian="bold" style:font-weight-complex="bold" style:font-size-complex="12pt" style:language-asian="lt" style:country-asian="LT"/>
    </style:style>
    <style:style style:name="T2227"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2228"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2229" style:parent-style-name="DefaultParagraphFont" style:family="text">
      <style:text-properties style:font-name-asian="Calibri" fo:font-weight="bold" style:font-weight-asian="bold" style:font-weight-complex="bold" style:font-size-complex="12pt" style:language-asian="lt" style:country-asian="LT"/>
    </style:style>
    <style:style style:name="P2230" style:parent-style-name="Normal" style:family="paragraph">
      <style:paragraph-properties fo:text-align="justify" fo:line-height="115%" fo:text-indent="0.5in"/>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fo:font-style="italic" style:font-style-asian="italic" style:font-style-complex="italic"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fo:font-style="italic" style:font-style-asian="italic" style:font-style-complex="italic"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P2238" style:parent-style-name="Normal" style:family="paragraph">
      <style:paragraph-properties fo:text-align="justify" fo:line-height="115%" fo:text-indent="0.5in"/>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15%" fo:text-indent="0.5in"/>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T2251" style:parent-style-name="DefaultParagraphFont" style:family="text">
      <style:text-properties style:font-name-asian="Calibri" fo:font-style="italic" style:font-style-asian="italic" style:font-style-complex="italic"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P2253" style:parent-style-name="Normal" style:family="paragraph">
      <style:paragraph-properties fo:text-align="justify" fo:line-height="115%" fo:text-indent="0.5in"/>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fo:font-style="italic" style:font-style-asian="italic" style:font-style-complex="italic"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P2258" style:parent-style-name="Normal" style:family="paragraph">
      <style:paragraph-properties fo:text-align="justify" fo:line-height="115%" fo:text-indent="0.5in"/>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style:language-asian="lt" style:country-asian="LT"/>
    </style:style>
    <style:style style:name="T2261" style:parent-style-name="DefaultParagraphFont" style:family="text">
      <style:text-properties fo:font-weight="bold" style:font-weight-asian="bold" style:font-weight-complex="bold" style:language-asian="lt" style:country-asian="LT"/>
    </style:style>
    <style:style style:name="T2262" style:parent-style-name="DefaultParagraphFont" style:family="text">
      <style:text-properties fo:font-weight="bold" style:font-weight-asian="bold" style:font-weight-complex="bold" style:language-asian="lt" style:country-asian="LT"/>
    </style:style>
    <style:style style:name="P2263" style:parent-style-name="Normal" style:family="paragraph">
      <style:paragraph-properties fo:text-align="justify" fo:line-height="115%" fo:text-indent="0.5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name-complex="Arial"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name-complex="Arial"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text-align="justify" fo:line-height="115%" fo:text-indent="0.5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line-height="115%" fo:text-indent="0.5in"/>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line-height="115%" fo:text-indent="0.5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line-height="115%" fo:text-indent="0.5in"/>
    </style:style>
    <style:style style:name="T2286" style:parent-style-name="DefaultParagraphFont" style:family="text">
      <style:text-properties fo:color="#000000"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margin-left="0.75in">
        <style:tab-stops/>
      </style:paragraph-properties>
      <style:text-properties style:language-asian="lt" style:country-asian="LT"/>
    </style:style>
    <style:style style:name="P2291" style:parent-style-name="Normal" style:family="paragraph">
      <style:paragraph-properties fo:text-align="justify" fo:text-indent="0.5in"/>
    </style:style>
    <style:style style:name="P2292" style:parent-style-name="Normal" style:family="paragraph">
      <style:paragraph-properties fo:text-indent="0.5in"/>
    </style:style>
    <style:style style:name="T2293" style:parent-style-name="DefaultParagraphFont" style:family="text">
      <style:text-properties style:font-name-asian="Calibri" fo:font-style="italic" style:font-style-asian="italic" style:font-style-complex="italic" style:font-size-complex="12pt" style:language-asian="lt" style:country-asian="LT"/>
    </style:style>
    <style:style style:name="P229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295" style:parent-style-name="Normal" style:family="paragraph">
      <style:text-properties style:font-name-asian="Calibri" style:font-size-complex="12pt" style:language-asian="lt" style:country-asian="LT"/>
    </style:style>
    <style:style style:name="P2296" style:parent-style-name="Normal" style:family="paragraph">
      <style:paragraph-properties fo:text-align="justify" style:vertical-align="baseline" fo:text-indent="1.6791in"/>
    </style:style>
  </office:automatic-styles>
  <office:body>
    <office:text text:use-soft-page-breaks="true">
      <text:p text:style-name="P1"/>
      <text:p text:style-name="P8">Projektas</text:p>
      <text:p text:style-name="P9"/>
      <text:p text:style-name="P10"/>
      <text:p text:style-name="P11">LIETUVOS RESPUBLIKOS</text:p>
      <text:p text:style-name="P12">APLINKOS APSAUGOS VALSTYBINĖS KONTROLĖS ĮSTATYMO NR. IX-1005 PAKEITIMO</text:p>
      <text:p text:style-name="P13">ĮSTATYMAS</text:p>
      <text:p text:style-name="P14"/>
      <text:p text:style-name="P15">2024 m. <text:s text:c="21"/>d. Nr.<text:s/></text:p>
      <text:p text:style-name="P16">Vilnius</text:p>
      <text:p text:style-name="P17"/>
      <text:p text:style-name="P18"><text:span text:style-name="T19">1</text:span><text:span text:style-name="T20"><text:s/>straipsnis.<text:s/></text:span><text:span text:style-name="T21">Lietuvos Respublikos aplinkos apsaugos valstybinės kontrolės įstatymo Nr. IX-1005 nauja redakcija</text:span></text:p>
      <text:p text:style-name="P22"><text:span text:style-name="T23">Pakeisti Lietuvos Respublikos aplinkos apsaugos valstybinės kontrolės įstatymą Nr. IX</text:span><text:span text:style-name="T24">‑1005 ir jį išdėstyti taip:</text:span></text:p>
      <text:p text:style-name="P25"/>
      <text:p text:style-name="P26"><text:span text:style-name="T27">„</text:span><text:span text:style-name="T28">LIETUVOS RESPUBLIKOS</text:span></text:p>
      <text:p text:style-name="P29">APLINKOS APSAUGOS<text:s/>VALSTYBINĖS PRIEŽIŪROS</text:p>
      <text:p text:style-name="P30">ĮSTATYMAS</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1</text:span><text:span text:style-name="T45">. Šis įstatymas nustato aplinkos apsaugos valstybinės priežiūros Lietuvos Respublikoje organizavimo ir vykdymo teisinius pagrindus ir tvarką, pri</text:span><text:span text:style-name="T46">ncipus, aplinkos apsaugos valstybinę priežiūrą Lietuvos Respublikoje atliekančios institucijos veiklos teisinius pagrindus, funkcijas, veiklos organizavimą; aplinkos apsaugos valstybinės priežiūros pareigūnų teisinį statusą, teises ir pareigas, socialines<text:s/></text:span><text:span text:style-name="T47">garantijas, atsakomybę;<text:s/></text:span><text:span text:style-name="T48">neetatinių aplinkos apsaugos inspektorių veiklos teisinius pagrindus, teises ir pareigas, socialines garantijas, skatinimą, veiklos organizavimą.</text:span></text:p>
      <text:p text:style-name="P49"><text:span text:style-name="T50">2</text:span><text:span text:style-name="T51">. Aplinkos apsaugos valstybinės priežiūros objektai:</text:span></text:p>
      <text:p text:style-name="P52"><text:span text:style-name="T53">1</text:span><text:span text:style-name="T54">) aplinkos apsaugos ir ta</text:span><text:span text:style-name="T55">ršos prevencijos srityje (toliau – aplinkos apsaugos sritis) – kraštovaizdis ir biologinė įvairovė, genetiškai modifikuoti organizmai, paviršinis ir požeminis vanduo ir nuotekos, atliekos, išskyrus radioaktyviąsias atliekas, cheminės medžiagos ir cheminiai</text:span><text:span text:style-name="T56"><text:s/>mišiniai, aplinkos oras, planuojamos ūkinės veiklos poveikio aplinkai vertinimas, strateginis pasekmių aplinkai vertinimas, klimato kaita, aplinkos monitoringas, išskyrus radiologinį aplinkos monitoringą;</text:span></text:p>
      <text:p text:style-name="P57"><text:span text:style-name="T58">2</text:span><text:span text:style-name="T59">) gamtos išteklių naudojimo srityje – žemė, ž</text:span><text:span text:style-name="T60">emės gelmės, paviršinis ir požeminis vanduo, aplinkos oras, augalija, gyvūnija, miškai ir kiti gamtos ištekliai.</text:span></text:p>
      <text:p text:style-name="P61"><text:span text:style-name="T62">3</text:span><text:span text:style-name="T63">. Šio įstatymo nuostatos suderintos su Europos Sąjungos teisės aktais, nurodytais šio įstatymo priede.</text:span></text:p>
      <text:p text:style-name="P64"/>
      <text:p text:style-name="P65"><text:span text:style-name="T66">2</text:span><text:span text:style-name="T67"><text:s/>straipsnis.<text:s/></text:span><text:span text:style-name="T68">Pagrindinės<text:s/></text:span><text:span text:style-name="T69">šio įstatymo sąvokos</text:span></text:p>
      <text:p text:style-name="P70"><text:span text:style-name="T71">1</text:span><text:span text:style-name="T72">.<text:s/></text:span><text:span text:style-name="T73">Aplinkos apsaugos valstybinė priežiūra</text:span><text:span text:style-name="T74"><text:s/></text:span><text:span text:style-name="T75">– aplinkos apsaugos valstybinę priežiūrą atliekančios institucijos ir aplinkos apsaugos valstybinės priežiūros pareigūnų veikla, kuria siekiama užtikrinti aplinkos apsaugą ir gamtos ištekli</text:span><text:span text:style-name="T76">ų naudojimą reglamentuojančių teisės aktų reikalavimų laikymąsi, rizikų aplinkai valdymą aplinkos apsaugos ir gamtos išteklių naudojimo<text:s/></text:span><text:soft-page-break/><text:span text:style-name="T77">srityse ir kuri apima aplinkos apsaugą ir gamtos išteklių naudojimą reglamentuojančių teisės aktų pažeidimų prevenciją,<text:s/></text:span><text:span text:style-name="T78">šių pažeidimų nutraukimą, juos padariusių asmenų nustatymą, patraukimą teisinėn atsakomybėn ir šių pažeidimų neigiamų pasekmių aplinkai pašalinimo, aplinkos būklės atkūrimo ir (ar) aplinkai padarytos žalos atlyginimo užtikrinimą.</text:span></text:p>
      <text:p text:style-name="P79"><text:span text:style-name="T80">2</text:span><text:span text:style-name="T81">.<text:s/></text:span><text:span text:style-name="T82">Aplinkos apsaugos v</text:span><text:span text:style-name="T83">alstybinės priežiūros pareigūnas</text:span><text:span text:style-name="T84"><text:s/>– aplinkos apsaugos valstybinę priežiūrą atliekančios institucijos valstybės tarnautojas, turintis šio įstatymo nustatyta tvarka jam suteiktus įgaliojimus.</text:span></text:p>
      <text:p text:style-name="P85"><text:span text:style-name="T86">3</text:span><text:span text:style-name="T87">.<text:s/></text:span><text:span text:style-name="T88">Kontrolinis pirkimas</text:span><text:span text:style-name="T89"><text:s/>– prekių ir (ar) paslaugų pirkimas, kur</text:span><text:span text:style-name="T90">is vykdomas atliekant asmenų patikrinimą ir kurio tikslas – nustatyti, ar asmenys parduoda prekes ir (ar) teikia paslaugas laikydamiesi aplinkos apsaugą ir gamtos išteklių naudojimą reglamentuojančių teisės aktų reikalavimų.</text:span></text:p>
      <text:p text:style-name="P91"><text:span text:style-name="T92">4</text:span><text:span text:style-name="T93">.<text:s/></text:span><text:span text:style-name="T94">Prievarta</text:span><text:span text:style-name="T95"><text:s/></text:span><text:span text:style-name="T96">– aplinkos aps</text:span><text:span text:style-name="T97">augos valstybinę priežiūrą atliekančios institucijos veikla, kuria siekiama įgyvendinti šiai institucijai pavestas funkcijas ir kuri taikoma, kai nevykdomi aplinkos apsaugos valstybinės priežiūros pareigūno teisėti reikalavimai ar nurodymai arba siekiama i</text:span><text:span text:style-name="T98">švengti pavojaus aplinkos apsaugos valstybinės priežiūros pareigūno ar kito asmens<text:s/></text:span>gyvybei arba sveikatai<text:span text:style-name="T99">.</text:span></text:p>
      <text:p text:style-name="P100"><text:span text:style-name="T101">5</text:span><text:span text:style-name="T102">.<text:s/></text:span><text:span text:style-name="T103">Privalomasis nurodymas</text:span><text:span text:style-name="T104"><text:s/>– rašytinis aplinkos apsaugos valstybinės priežiūros pareigūno įpareigojimas asmeniui per paskirtą terminą įgyvendinti<text:s/></text:span><text:span text:style-name="T105">aplinkos apsaugą ir gamtos išteklių naudojimą reglamentuojančių teisės aktų reikalavimus arba imtis priemonių, kad aplinkos apsaugą ir gamtos išteklių naudojimą reglamentuojančių teisės aktų pažeidimų arba žalos aplinkai būtų išvengta ar ji būtų sumažinta,</text:span><text:span text:style-name="T106"><text:s/>arba likviduoti aplinkos apsaugą ir gamtos išteklių naudojimą reglamentuojančių teisės aktų pažeidimo sukeltas pasekmes ar įgyvendinti aplinkos atkūrimo priemones.</text:span></text:p>
      <text:p text:style-name="P107"><text:span text:style-name="T108">6</text:span><text:span text:style-name="T109">.<text:s/></text:span><text:span text:style-name="T110">Psichinė prievarta</text:span><text:span text:style-name="T111"><text:s/>– įspėjimas apie ketinimą naudoti fizinę prievartą ar šaunamąjį g</text:span><text:span text:style-name="T112">inklą. Psichinei prievartai prilyginamos specialiosios priemonės ar tarnybinio šaunamojo ginklo parengimas prireikus naudoti.</text:span></text:p>
      <text:p text:style-name="P113"><text:span text:style-name="T114">7</text:span><text:span text:style-name="T115">.<text:s/></text:span><text:span text:style-name="T116">Reidas</text:span><text:span text:style-name="T117"><text:s/>– be išankstinio aplinkos apsaugos valstybinės priežiūros pareigūnų įspėjimo nuotoliniu būdu arba atvykus į tam tikr</text:span><text:span text:style-name="T118">ą teritoriją atliekama jos apžiūra, kai aplinkos apsaugos valstybinės priežiūros tikslais renkami duomenys apie toje teritorijoje vykdomą veiklą, galimus aplinkos apsaugą ir gamtos išteklių naudojimą reglamentuojančių teisės aktų pažeidimus ar siekiama juo</text:span><text:span text:style-name="T119">s nustatyti ir (ar) išaiškinti, ir (ar) vykdomos kitos aplinkos apsaugos valstybinės priežiūros priemonės.</text:span></text:p>
      <text:p text:style-name="P120"><text:span text:style-name="T121">8</text:span><text:span text:style-name="T122">.<text:s/></text:span><text:span text:style-name="T123">Specialiosios priemonės</text:span><text:span text:style-name="T124"><text:s/></text:span><text:span text:style-name="T125">– tiesioginio pavojaus asmens gyvybei nekeliančios priemonės, kuriomis siekiama atgrasyti galimus teisės pažeidėjus,<text:s/></text:span><text:span text:style-name="T126">sulaikyti administracinius nusižengimus ar nusikalstamą veiką galimai padariusius asmenis, šiuos asmenis ir agresyvius ar linkusius žalotis asmenis sutramdyti ir pristatyti į teisėtvarkos ir (ar) sveikatos priežiūros įstaigą, priverstinai sustabdyti transp</text:span><text:span text:style-name="T127">orto priemones ir patekti į teritorijas, patalpas ar transporto priemones.</text:span></text:p>
      <text:p text:style-name="P128"><text:span text:style-name="T129">9</text:span><text:span text:style-name="T130">.</text:span><text:span text:style-name="T131"><text:s/></text:span><text:span text:style-name="T132">Valstybiniai laboratoriniai tyrimai</text:span><text:span text:style-name="T133"><text:s/></text:span><text:span text:style-name="T134">– aplinkos apsaugos valstybinės priežiūros tikslais atliekami į aplinką patenkančių teršalų, jų paveiktos aplinkos ir atliekų cheminės sud</text:span><text:span text:style-name="T135">ėties ir fizikinių savybių tyrimai ir matavimai (ėminių ėmimas, laboratorinių tyrimų ir matavimų atlikimas).</text:span></text:p>
      <text:p text:style-name="P136"><text:span text:style-name="T137">10</text:span><text:span text:style-name="T138">. Šiame įstatyme vartojama sąvoka „</text:span><text:span text:style-name="T139">fizinė prievarta“ suprantama taip, kaip apibrėžiama Lietuvos Respublikos policijos įstatyme, sąvoka „</text:span><text:span text:style-name="T140">ūkio subjektas“ – kaip apibrėžiama Lietuvos Respublikos viešojo administravimo įstatyme,<text:s/></text:span><text:span text:style-name="T141">sąvoka<text:s/></text:span><text:span text:style-name="T142">„ūkinė veikla“ – kaip apibrėžiama Lietuvos Respublikos konkurencijos įstatyme. Kitos sąvokos suprantamos taip, kaip apibrėžiamos Lietuvos Respublikos aplinkos a</text:span><text:span text:style-name="T143">psaugos įstatyme, Lietuvos Respublikos atliekų tvarkymo įstatyme,<text:s/></text:span><text:span text:style-name="T144">Lietuvos Respublikos baudžiamajame kodekse,<text:s/></text:span>Lietuvos Respublikos baudžiamojo proceso kodekse,<text:s/><text:span text:style-name="T145">Lietuvos Respublikos cheminių medžiagų ir cheminių mišinių įstatyme, Lietuvos Respublikos ginklų</text:span><text:span text:style-name="T146"><text:s/>ir šaudmenų kontrolės įstatyme, Lietuvos Respublikos jūros aplinkos apsaugos įstatyme, Lietuvos Respublikos krašto apsaugos sistemos organizavimo ir karo tarnybos įstatyme, Lietuvos Respublikos krizių valdymo ir civilinės saugos įstatyme, Lietuvos Respubl</text:span><text:span text:style-name="T147">ikos medžioklės įstatyme, Lietuvos Respublikos miškų įstatyme,<text:s/></text:span><text:span text:style-name="T148">Lietuvos Respublikos nacionaliniam saugumui užtikrinti svarbių objektų apsaugos įstatyme,</text:span><text:span text:style-name="T149"><text:s/>Lietuvos Respublikos saugaus eismo automobilių keliais įstatyme, Lietuvos Respublikos saugomų teritorij</text:span><text:span text:style-name="T150">ų įstatyme, Lietuvos Respublikos valstybės sienos ir jos apsaugos įstatyme, Lietuvos Respublikos valstybės tarnybos įstatyme, Viešojo administravimo įstatyme,<text:s/></text:span><text:span text:style-name="T151">Lietuvos Respublikos viešųj</text:span><text:span text:style-name="T152">ų</text:span><text:span text:style-name="T153"><text:s/>ir privačių interesų derinimo įstatyme</text:span><text:span text:style-name="T154"><text:s/>ir</text:span><text:span text:style-name="T155"><text:s/>Lietuvos Respublikos žmoni</text:span><text:span text:style-name="T156">ų palaikų laidojimo įstatyme.</text:span></text:p>
      <text:p text:style-name="P157"/>
      <text:p text:style-name="P158"><text:span text:style-name="T159">3</text:span><text:span text:style-name="T160"><text:s/>straipsnis.<text:s/></text:span><text:span text:style-name="T161">Pagrindiniai aplinkos apsaugos valstybinės priežiūros principai</text:span></text:p>
      <text:p text:style-name="P162"><text:span text:style-name="T163">Aplinkos apsaugos valstybinė priežiūra grindžiama šiais principais:</text:span></text:p>
      <text:p text:style-name="P164"><text:span text:style-name="T165">1</text:span><text:span text:style-name="T166">) prevencijos principu.<text:s/></text:span><text:span text:style-name="T167">Šis principas reiškia, kad aplinkos apsaugos</text:span><text:span text:style-name="T168"><text:s/>valstybinę priežiūrą<text:s/></text:span><text:span text:style-name="T169">atliekanti institucija ir aplinkos apsaugos valstybinės priežiūros pareigūnas turi siekti</text:span><text:span text:style-name="T170"><text:s/>užkirsti kelią aplinkos apsaugą ir gamtos išteklių naudojimą reglamentuojančių teisės aktų pažeidimams, siekti išvengti neigiamo poveikio aplink</text:span><text:span text:style-name="T171">ai;</text:span></text:p>
      <text:p text:style-name="P172"><text:span text:style-name="T173">2</text:span><text:span text:style-name="T174">) atsakomybės neišvengiamumo principu. Šis principas reiškia, kad aplinkos apsaugos valstybinę priežiūrą atliekanti institucija ir aplinkos apsaugos valstybinės priežiūros pareigūnas turi siekti, kad asmuo, padaręs aplinkos apsaugą ir gamtos ištek</text:span><text:span text:style-name="T175">lių naudojimą reglamentuojančių teisės aktų pažeidimą, būtų nustatytas ir patrauktas teisinėn atsakomybėn, pašalintų pažeidimo sukeltas neigiamas pasekmes, atkurtų aplinkos būklę ir (ar) visiškai atlygintų aplinkai padarytą žalą;</text:span></text:p>
      <text:p text:style-name="P176"><text:span text:style-name="T177">3</text:span><text:span text:style-name="T178">) Viešojo<text:s/></text:span><text:span text:style-name="T179">administravimo įstatyme įtvirtintais viešojo administravimo ir ūkio subjektų veiklos priežiūros principais.</text:span></text:p>
      <text:p text:style-name="P180"/>
      <text:p text:style-name="P181"><text:span text:style-name="T182">II</text:span><text:span text:style-name="T183"><text:s/>SKYRIUS</text:span></text:p>
      <text:p text:style-name="P184"><text:span text:style-name="T185">APLINKOS APSAUGOS VALSTYBINĖS PRIEŽIŪROS ORGANIZAVIMAS, VYKDYMAS IR KONTROLĖ</text:span></text:p>
      <text:p text:style-name="P186"/>
      <text:p text:style-name="P187"><text:span text:style-name="T188">4</text:span><text:span text:style-name="T189"><text:s/>straipsnis.<text:s/></text:span><text:span text:style-name="T190">Aplinkos apsaugos valstybinės<text:s/></text:span><text:span text:style-name="T191">priežiūros organizavimas ir kontrolė</text:span></text:p>
      <text:p text:style-name="P192"><text:span text:style-name="T193">1</text:span><text:span text:style-name="T194">. Aplinkos apsaugos valstybinę priežiūrą Lietuvos Respublikoje organizuoja ir kontroliuoja Lietuvos Respublikos aplinkos ministerija (toliau – aplinkos apsaugos valstybinės priežiūros kontrolę vykdanti institucija)</text:span><text:span text:style-name="T195">.</text:span></text:p>
      <text:p text:style-name="P196"><text:span text:style-name="T197">2</text:span><text:span text:style-name="T198">. Atlikdama šio straipsnio 1 dalyje nurodytas funkcijas, aplinkos apsaugos valstybinės priežiūros kontrolę vykdanti institucija:</text:span></text:p>
      <text:p text:style-name="P199"><text:span text:style-name="T200">1</text:span><text:span text:style-name="T201">) formuoja valstybės politiką aplinkos apsaugos valstybinės priežiūros srityje, organizuoja, koordinuoja ir kontroliu</text:span><text:span text:style-name="T202">oja jos įgyvendinimą;</text:span></text:p>
      <text:p text:style-name="P203"><text:span text:style-name="T204">2</text:span><text:span text:style-name="T205">) metodiškai vadovauja aplinkos apsaugos valstybinę priežiūrą atliekančiai institucijai;</text:span></text:p>
      <text:p text:style-name="P206"><text:span text:style-name="T207">3</text:span><text:span text:style-name="T208">) kontroliuoja aplinkos apsaugos valstybinę priežiūrą reglamentuojančių teisės aktų įgyvendinimą.</text:span></text:p>
      <text:p text:style-name="P209"/>
      <text:p text:style-name="P210"><text:span text:style-name="T211">5</text:span><text:span text:style-name="T212"><text:s/>straipsnis.<text:s/></text:span><text:span text:style-name="T213">Aplinkos apsau</text:span><text:span text:style-name="T214">gos valstybinės priežiūrą atliekanti institucija</text:span></text:p>
      <text:p text:style-name="P215"><text:span text:style-name="T216">Aplinkos apsaugos valstybinę priežiūrą Lietuvos Respublikoje atlieka Lietuvos Respublikos Vyriausybės įgaliota institucija.</text:span></text:p>
      <text:p text:style-name="P217"/>
      <text:p text:style-name="P218"><text:span text:style-name="T219">6</text:span><text:span text:style-name="T220"><text:s/>straipsnis.<text:s/></text:span><text:span text:style-name="T221">Aplinkos apsaugos valstybinę priežiūrą atliekančios<text:s/></text:span><text:span text:style-name="T222">institucijos funkcijos</text:span></text:p>
      <text:p text:style-name="P223"><text:span text:style-name="T224">Aplinkos apsaugos valstybinę priežiūrą atliekanti institucija:</text:span></text:p>
      <text:p text:style-name="P225"><text:span text:style-name="T226">1</text:span><text:span text:style-name="T227">) organizuoja ir vykdo prevencinę veiklą, kuria siekiama, kad asmenys elgtųsi aplinkai palankiai ir laikytųsi aplinkos apsaugą ir gamtos išteklių naudojimą reglament</text:span><text:span text:style-name="T228">uojančių teisės aktų reikalavimų;</text:span></text:p>
      <text:p text:style-name="P229"><text:span text:style-name="T230">2</text:span><text:span text:style-name="T231">) pagal kompetenciją teikia metodinę pagalbą asmenims, juos konsultuoja, atlieka jų veiklos patikrinimus;</text:span></text:p>
      <text:p text:style-name="P232"><text:span text:style-name="T233">3</text:span><text:span text:style-name="T234">) tiria aplinkos apsaugą ir gamtos išteklių naudojimą reglamentuojančių teisės aktų<text:s/></text:span><text:span text:style-name="T235">nustatytų reikalavimų</text:span><text:span text:style-name="T236"><text:s/></text:span><text:span text:style-name="T237">pažeidimus, aplinkos teršimo įvykius, renka ir vertina duomenis, susijusius su aplinkos apsaugos srities įvykiais (įskaitant ekstremaliuosius įvykius), jų priežastimis ir pasekmėmis;</text:span></text:p>
      <text:p text:style-name="P238"><text:span text:style-name="T239">4</text:span><text:span text:style-name="T240">) vertina aplinkos apsaugą ir gamtos išteklių naudojimą<text:s/></text:span><text:span text:style-name="T241">reglamentuojančių teisės aktų reikalavimų pažeidimų pasekmes aplinkai ir (ar) žalą aplinkai, imasi priemonių, kad teršėjas atlygintų žalą aplinkai ir kitus nuostolius;</text:span></text:p>
      <text:p text:style-name="P242"><text:span text:style-name="T243">5</text:span><text:span text:style-name="T244">) taiko aplinkos apsaugą ir gamtos išteklių naudojimą reglamentuojančių teisės aktų</text:span><text:span text:style-name="T245"><text:s/>pažeidėjams teisinę atsakomybę, šiame ir kituose įstatymuose nustatytas teisinio poveikio priemones – nustatyta tvarka skiria administracines nuobaudas, įstatymų nustatytais atvejais perduoda medžiagą teisėsaugos institucijoms spręsti klausimą<text:s/></text:span><text:span text:style-name="T246">dėl asmenų,</text:span><text:span text:style-name="T247"><text:s/>įtariamų padariusių nusikalstamą veiką, patraukimo baudžiamojon atsakomybėn</text:span><text:span text:style-name="T248"><text:s/>ir taiko ekonomines sankcijas, taip pat taiko kitas įstatymų nustatytas teisinio poveikio priemones;</text:span></text:p>
      <text:p text:style-name="P249"><text:span text:style-name="T250">6</text:span><text:span text:style-name="T251">) prižiūri, ar asmenys laikosi teisės aktuose, reglamentuojančiuose terša</text:span><text:span text:style-name="T252">lų išmetimą ir išleidimą į aplinką, nustatytų reikalavimų ir aplinkos kokybės normų;</text:span></text:p>
      <text:p text:style-name="P253"><text:span text:style-name="T254">7</text:span><text:span text:style-name="T255">) prižiūri, ar asmenys laikosi taršos integruotos prevencijos ir kontrolės leidimų ir (ar) taršos leidimų sąlygų, išskyrus kitų institucijų šiuose leidimuose pagal ko</text:span><text:span text:style-name="T256">mpetenciją nustatytas triukšmo ir kvapų valdymo sąlygas,</text:span><text:span text:style-name="T257"><text:s/>leidimų naudoti žemės gelmių išteklius ar žemės gelmių ertmes sąlygų;</text:span></text:p>
      <text:p text:style-name="P258"><text:span text:style-name="T259">8</text:span><text:span text:style-name="T260">) prižiūri, ar asmenys laikosi aplinkos tyrimų apskaitos ir (ar) ataskaitų teikimo reikalavimų, nustatytų aplinkos apsaugą i</text:span><text:span text:style-name="T261">r gamtos išteklių naudojimą reglamentuojančiuose teisės aktuose;</text:span></text:p>
      <text:p text:style-name="P262"><text:span text:style-name="T263">9</text:span><text:span text:style-name="T264">) prižiūri, ar asmenys, turintys pareigą įveisti ar atkurti gamtos išteklius, laiku ir tinkamai šią pareigą vykdo;</text:span></text:p>
      <text:p text:style-name="P265"><text:span text:style-name="T266">10</text:span><text:span text:style-name="T267">) prižiūri, ar cheminės medžiagos ir cheminiai mišiniai, išskyrus</text:span><text:span text:style-name="T268"><text:s/>tiekiamas rinkai chemines medžiagas ir cheminius mišinius, skirtus vartotojų asmeniniams ir namų ūkio poreikiams tenkinti, klasifikuojami, ženklinami, pakuojami, įtraukiami į apskaitą ir jų apskaita tvarkoma pagal teisės aktų reikalavimus;</text:span><text:span text:style-name="T269"><text:s/></text:span><text:span text:style-name="T270">ar laikomasi ch</text:span><text:span text:style-name="T271">eminių medžiagų registracijos, pavojingųjų cheminių medžiagų autorizacijos reikalavimų ir sąlygų, cheminių medžiagų ar cheminių mišinių saugos duomenų lapų sudarymo ir pateikimo, informacijos apie chemines medžiagas perdavimo jų tiekimo grandinėje, ataskai</text:span><text:span text:style-name="T272">tų apie cheminių medžiagų ir cheminių mišinių teikimo, pavojingųjų cheminių medžiagų, cheminių mišinių ir gaminių gamybos, naudojimo, tiekimo rinkai apribojimų reikalavimų; pagal kompetenciją prižiūri, ar laikomasi pavojingųjų cheminių medžiagų, jų turinči</text:span><text:span text:style-name="T273">ų cheminių mišinių ar gaminių importo ar eksporto reikalavimų;</text:span></text:p>
      <text:p text:style-name="P274"><text:span text:style-name="T275">11</text:span><text:span text:style-name="T276">) prižiūri, ar genetiškai modifikuoti mikroorganizmai ir organizmai ribotai naudojami, išleidžiami į aplinką laikantis teisės aktuose nustatytų reikalavimų;</text:span></text:p>
      <text:p text:style-name="P277"><text:span text:style-name="T278">12</text:span><text:span text:style-name="T279">) prižiūri, ar žmonių pa</text:span><text:span text:style-name="T280">laikų kremavimo veikla vykdoma laikantis Žmonių palaikų laidojimo įstatymo 9 straipsnio 1 dalyje, 11 straipsnio 1 ir 2 dalyse, 13 straipsnyje, 14 straipsnio 1 ir 2 dalyse nustatytų reikalavimų;</text:span></text:p>
      <text:p text:style-name="P281"><text:span text:style-name="T282">13</text:span><text:span text:style-name="T283">)</text:span><text:span text:style-name="T284"><text:s/>prižiūri, ar Savivaldybių aplinkos apsaugos rėmimo spe</text:span><text:span text:style-name="T285">cialiosios programos lėšos naudojamos Lietuvos Respublikos savivaldybių aplinkos apsaugos rėmimo specialiosios programos įstatyme numatytiems tikslams;</text:span></text:p>
      <text:p text:style-name="P286"><text:span text:style-name="T287">14</text:span><text:span text:style-name="T288">) prižiūri, ar asmenys laikosi teisės aktuose, reglamentuojančiuose medžiagų ir daiktų priskyrimo<text:s/></text:span><text:span text:style-name="T289">prie šalutinių produktų kriterijus, nustatytų reikalavimų;</text:span></text:p>
      <text:p text:style-name="P290"><text:span text:style-name="T291">15</text:span><text:span text:style-name="T292">) prižiūri, ar asmenys laikosi atliekų tvarkymą reglamentuojančiuose įstatymuose nustatytų gamintojų ir importuotojų atsakomybės reikalavimų;</text:span></text:p>
      <text:p text:style-name="P293"><text:span text:style-name="T294">16</text:span><text:span text:style-name="T295">) prižiūri, ar asmenys naudoja žemės, žemės</text:span><text:span text:style-name="T296"><text:s/>gelmių, paviršinio ir požeminio vandens, aplinkos oro, augalijos, gyvūnijos, miškų ir kitus gamtos išteklius laikydamiesi žemės, žemės gelmių, paviršinio ir požeminio vandens, aplinkos oro, augalijos, gyvūnijos, miškų ir kitų gamtos išteklių naudojimą reg</text:span><text:span text:style-name="T297">lamentuojančių teisės aktų reikalavimų.</text:span></text:p>
      <text:p text:style-name="P298"/>
      <text:p text:style-name="P299"><text:span text:style-name="T300">7</text:span><text:span text:style-name="T301"><text:s/>straipsnis.<text:s/></text:span><text:span text:style-name="T302">Viešojo intereso gynimas aplinkos apsaugos ir gamtos išteklių naudojimo srityse</text:span></text:p>
      <text:p text:style-name="P303"><text:span text:style-name="T304">Kai kyla įtarimas, kad viešasis interesas pažeistas aplinkos apsaugos srityje ar gamtos išteklių naudojimo srit</text:span><text:span text:style-name="T305">yje, aplinkos apsaugos valstybinę priežiūrą atliekanti institucija kreipiasi į teismą dėl viešojo intereso gynimo.<text:s/></text:span></text:p>
      <text:p text:style-name="P306"/>
      <text:p text:style-name="P307"><text:span text:style-name="T308">8</text:span><text:span text:style-name="T309"><text:s/>straipsnis.</text:span><text:span text:style-name="T310"><text:s/></text:span><text:span text:style-name="T311">Aplinkos apsaugos valstybinę priežiūrą atliekančios ir aplinkos apsaugos valstybinės priežiūros kontrolę vykdančios<text:s/></text:span><text:span text:style-name="T312">institucijų santykiai su kitomis valstybės ir savivaldybių institucijomis, visuomene</text:span></text:p>
      <text:p text:style-name="P313"><text:span text:style-name="T314">1</text:span><text:span text:style-name="T315">. Aplinkos apsaugos valstybinę priežiūrą atliekanti institucija bendradarbiauja su valstybės ir savivaldybių institucijomis, įstaigomis, asociacijomis, kitais asmenim</text:span><text:span text:style-name="T316">is vykdydama aplinkos apsaugą ir gamtos išteklių naudojimą reglamentuojančių teisės aktų pažeidimų prevencijos programas, atlikdama aplinkos apsaugos valstybinės priežiūros veiksmus. Aplinkos apsaugos valstybinę priežiūrą atliekanti institucija bendradarbi</text:span><text:span text:style-name="T317">auja su visuomene, siekdama, kad būtų ugdomas visuomenės narių aplinkosaugos raštingumas, visuomenės nariai<text:s/></text:span><text:span text:style-name="T318">laikytųsi aplinkos apsaugą ir gamtos išteklių naudojimą reglamentuojančių teisės aktų reikalavimų ir<text:s/></text:span><text:span text:style-name="T319">dalyvautų užtikrinant šių reikalavimų laikymąsi</text:span><text:span text:style-name="T320">.</text:span></text:p>
      <text:p text:style-name="P321"><text:span text:style-name="T322">2</text:span><text:span text:style-name="T323">. Aplinkos apsaugos valstybinę priežiūrą atliekanti institucija ir aplinkos apsaugos valstybinės priežiūros kontrolę vykdanti institucija, skatindamos aplinkai palankų asmenų elgesį, inicijuoja prevencines ir aplinkosaugos švietimo programas, aplink</text:span><text:span text:style-name="T324">osaugos</text:span><text:span text:style-name="T325"><text:s/></text:span><text:span text:style-name="T326">žinių švietimo įstaigose ir visuomenės informavimo priemonėmis sklaidą.</text:span></text:p>
      <text:p text:style-name="P327"><text:span text:style-name="T328">3</text:span><text:span text:style-name="T329">.</text:span><text:span text:style-name="T330"><text:s/></text:span><text:span text:style-name="T331">Aplinkos apsaugos valstybinę priežiūrą atliekanti institucija ir aplinkos apsaugos valstybinės priežiūros kontrolę vykdanti institucija kitų valstybės ir savivaldybių in</text:span><text:span text:style-name="T332">stitucijų prašymu privalo neatlygintinai joms pateikti turimą informaciją, būtiną šių institucijų funkcijoms atlikti.</text:span></text:p>
      <text:p text:style-name="P333"><text:span text:style-name="T334">4</text:span><text:span text:style-name="T335">. Kitos valstybės ir savivaldybių institucijos ir įstaigos, valstybės ir savivaldybių valdomos įmonės aplinkos apsaugos valstybinę pr</text:span><text:span text:style-name="T336">iežiūrą atliekančios ir aplinkos apsaugos valstybinės priežiūros kontrolę vykdančios institucijų prašymu privalo neatlygintinai teikti turimą informaciją, būtiną aplinkos apsaugos valstybinei priežiūrai organizuoti, vykdyti ir priežiūros kontrolei atlikti.</text:span></text:p>
      <text:p text:style-name="P337"><text:span text:style-name="T338">5</text:span><text:span text:style-name="T339">.<text:s/></text:span><text:span text:style-name="T340">Aplinkos apsaugos valstybinę priežiūrą atliekanti institucija, Lietuvos Respublikos prokuratūra ir ikiteisminio tyrimo įstaigos bendradarbiauja siekdamos užtikrinti efektyvią aplinkos apsaugą ir gamtos išteklių naudojimą reglamentuojančių teisės ak</text:span><text:span text:style-name="T341">tų pažeidimų prevenciją, šių pažeidimų išaiškinimą, kaltų asmenų patraukimą atsakomybėn.</text:span></text:p>
      <text:p text:style-name="P342"/>
      <text:p text:style-name="P343"><text:span text:style-name="T344">III</text:span><text:span text:style-name="T345"><text:s/>SKYRIUS</text:span></text:p>
      <text:p text:style-name="P346"><text:span text:style-name="T347">APLINKOS APSAUGOS VALSTYBINĖS PRIEŽIŪROS PAREIGŪNŲ STATUSAS, TEISĖS IR PAREIGOS</text:span></text:p>
      <text:p text:style-name="P348"/>
      <text:p text:style-name="P349"><text:span text:style-name="T350">9</text:span><text:span text:style-name="T351"><text:s/>straipsnis.<text:s/></text:span><text:span text:style-name="T352">Aplinkos apsaugos valstybinės priežiūros<text:s/></text:span><text:span text:style-name="T353">pareigūnai</text:span></text:p>
      <text:p text:style-name="P354"><text:span text:style-name="T355">1</text:span><text:span text:style-name="T356">. Aplinkos apsaugos valstybinę priežiūrą Lietuvos Respublikoje atlieka aplinkos apsaugos valstybinės priežiūros pareigūnai, kurie pagal jiems suteikiamus įgaliojimus skirstomi į:</text:span></text:p>
      <text:p text:style-name="P357"><text:span text:style-name="T358">1</text:span><text:span text:style-name="T359">) vyriausiuosius valstybinius aplinkos apsaugos inspektori</text:span><text:span text:style-name="T360">us;</text:span></text:p>
      <text:p text:style-name="P361"><text:span text:style-name="T362">2</text:span><text:span text:style-name="T363">) vyresniuosius valstybinius aplinkos apsaugos inspektorius;</text:span></text:p>
      <text:p text:style-name="P364"><text:span text:style-name="T365">3</text:span><text:span text:style-name="T366">) valstybinius aplinkos apsaugos inspektorius.</text:span></text:p>
      <text:p text:style-name="P367"><text:span text:style-name="T368">2</text:span><text:span text:style-name="T369">. Aplinkos apsaugos valstybinės priežiūros pareigūnams užtikrinamos Valstybės tarnybos įstatyme ir kituose valstybės tarnautojų</text:span><text:span text:style-name="T370"><text:s/>socialinę apsaugą reglamentuojančiuose teisės aktuose nustatytos socialinės garantijos.</text:span></text:p>
      <text:p text:style-name="P371"><text:span text:style-name="T372">3</text:span><text:span text:style-name="T373">. Aplinkos apsaugos valstybinės priežiūros pareigūnai valstybės lėšomis aprūpinami tarnybine uniforma. Tarnybinių uniformų su aplinkos apsaugos valstybinės prieži</text:span><text:span text:style-name="T374">ūros pareigūnų skiriamaisiais ženklais pavyzdžius, tarnybinės uniformos išdavimo, dėvėjimo ir grąžinimo tvarką nustato aplinkos apsaugos valstybinę priežiūrą</text:span><text:span text:style-name="T375"><text:s/></text:span><text:span text:style-name="T376">atliekančios institucijos vadovas</text:span><text:span text:style-name="T377">.</text:span></text:p>
      <text:p text:style-name="P378"><text:span text:style-name="T379">4</text:span><text:span text:style-name="T380">. Aplinkos apsaugos valstybinės priežiūros pareigūno statu</text:span><text:span text:style-name="T381">są įrodo tarnybinis pažymėjimas, tarnybinė uniforma su<text:s/></text:span><text:span text:style-name="T382">aplinkos apsaugos valstybinės priežiūros pareigūnų</text:span><text:span text:style-name="T383"><text:s/>skiriamaisiais ženklais arba aplinkos apsaugos valstybinės priežiūros pareigūno tarnybinis ženklas. Aplinkos apsaugos valstybinės priežiūros pareigūnų</text:span><text:span text:style-name="T384"><text:s/>tarnybiniai pažymėjimai ir ženklai išduodami ir apskaitomi aplinkos apsaugos valstybinę priežiūrą<text:s/></text:span><text:span text:style-name="T385">atliekančios institucijos vadovo<text:s/></text:span><text:span text:style-name="T386">nustatyta tvarka.</text:span></text:p>
      <text:p text:style-name="P387"><text:span text:style-name="T388">5</text:span><text:span text:style-name="T389">. Aplinkos apsaugos valstybinės priežiūros pareigūnai Vyriausybės nustatyta tvarka turi būti<text:s/></text:span><text:span text:style-name="T390">specialiai parengti ir reguliariai tikrinami, ar jie geba veikti situacijose, kuriose gali būti naudojama psichinė ar fizinė prievarta ir šaunamasis ginklas.</text:span></text:p>
      <text:p text:style-name="P391"/>
      <text:p text:style-name="P392"><text:span text:style-name="T393">10</text:span><text:span text:style-name="T394"><text:s/>straipsnis.<text:s/></text:span><text:span text:style-name="T395">Aplinkos apsaugos valstybinės priežiūros pareigūnų įgaliojimų suteikimas, su</text:span><text:span text:style-name="T396">stabdymas ir įgaliojimų sustabdymo panaikinimas, įgaliojimų panaikinimas</text:span></text:p>
      <text:p text:style-name="P397"><text:span text:style-name="T398">1</text:span><text:span text:style-name="T399">.</text:span><text:span text:style-name="T400"><text:s/>Vyriausiojo valstybinio aplinkos apsaugos inspektoriaus, vyresniojo valstybinio aplinkos apsaugos inspektoriaus, valstybinio aplinkos apsaugos inspektoriaus įgaliojimai suteiki</text:span><text:span text:style-name="T401">ami aplinkos apsaugos valstybinę priežiūrą atliekančios institucijos valstybės tarnautojams, kurių pareigybės aprašymuose nustatytas aplinkos apsaugos valstybinės priežiūros funkcijos atlikimas, priėmus juos į pareigas.</text:span></text:p>
      <text:p text:style-name="P402"><text:span text:style-name="T403">2</text:span><text:span text:style-name="T404">. Aplinkos apsaugos valstybinės</text:span><text:span text:style-name="T405"><text:s/>priežiūros pareigūnų įgaliojimai sustabdomi, kai jie nušalinami nuo pareigų Valstybės tarnybos įstatymo 29 straipsnyje nurodytais atvejais. Aplinkos apsaugos valstybinės priežiūros pareigūnų įgaliojimų sustabdymas panaikinamas, kai aplinkos apsaugos valst</text:span><text:span text:style-name="T406">ybinės priežiūros pareigūnai grąžinami į pareigas Valstybės tarnybos įstatymo 29 straipsnio 8 dalyje nustatytais atvejais arba kai sueina nušalinimo nuo pareigų terminas.</text:span></text:p>
      <text:p text:style-name="P407"><text:span text:style-name="T408">3</text:span><text:span text:style-name="T409">. Aplinkos apsaugos valstybinės priežiūros pareigūnų įgaliojimai panaikinami, ka</text:span><text:span text:style-name="T410">i aplinkos apsaugos valstybinės priežiūros pareigūnai atleidžiami iš pareigų Valstybės tarnybos įstatymo 35 straipsnyje nurodytais atvejais.</text:span></text:p>
      <text:p text:style-name="P411"/>
      <text:p text:style-name="P412"><text:span text:style-name="T413">11</text:span><text:span text:style-name="T414"><text:s/>straipsnis.<text:s/></text:span><text:span text:style-name="T415">Aplinkos apsaugos valstybinės priežiūros pareigūnų teisės ir pareigos</text:span></text:p>
      <text:p text:style-name="P416"><text:span text:style-name="T417">1</text:span><text:span text:style-name="T418">. Aplinkos apsaugo</text:span><text:span text:style-name="T419">s valstybinės priežiūros pareigūnai turi šias teises:</text:span></text:p>
      <text:p text:style-name="P420"><text:span text:style-name="T421">1</text:span><text:span text:style-name="T422">)<text:s/></text:span><text:span text:style-name="T423">netrukdomai patekti į teritorijas ir patalpas, juose esančius objektus, kitus ūkinės veiklos objektus ir tikrinti, ar juose laikomasi aplinkos apsaugą ir gamtos išteklių naudojimą reglamentuojančių</text:span><text:span text:style-name="T424"><text:s/>teisės aktų reikalavimų, imti ėminius<text:s/></text:span><text:span text:style-name="T425">Vyriausybės ar jos įgaliotos institucijos nustatyta tvarka</text:span><text:span text:style-name="T426">, atlikti kontrolinius pirkimus, tyrimus ir matavimus,<text:s/></text:span><text:span text:style-name="T427">fiksuoti patikrinimą garso ir (ar) vaizdo fiksavimo priemonėmis,<text:s/></text:span><text:span text:style-name="T428">neatlygintinai gauti cheminių medžiagų<text:s/></text:span><text:span text:style-name="T429">ir cheminių</text:span><text:span text:style-name="T430"><text:s/>mišini</text:span><text:span text:style-name="T431">ų mėginius (ėminius) jų sudėčiai nustatyti ir savybėms ištirti ar bandymams atlikti. Į karines teritorijas turi teisę patekti patekimą į karines teritorijas reglamentuojančių teisės aktų nustatyta tvarka. Į tikrinamo fizinio asmens<text:s/></text:span><text:span text:style-name="T432">gyvena</text:span><text:span text:style-name="T433">mosios paskirties</text:span><text:span text:style-name="T434"><text:s/>patalpas, tarp jų ir nuomojamas ar naudojamas kitu pagrindu, (toliau – gyvenamosios patalpos) be fizinio asmens sutikimo turi teisę patekti<text:s/></text:span><text:span text:style-name="T435">pateikę</text:span><text:span text:style-name="T436"><text:s/>šio įstatymo 12 straipsnyje nustatyta tvarka gautą teismo leidimą</text:span><text:span text:style-name="T437">;</text:span></text:p>
      <text:p text:style-name="P438"><text:span text:style-name="T439">2</text:span><text:span text:style-name="T440">) neatlygintinai g</text:span><text:span text:style-name="T441">auti iš asmenų informaciją ir (ar) duomenis, ir (ar) dokumentus,</text:span><text:span text:style-name="T442"><text:s/></text:span><text:span text:style-name="T443">susijusius su galimais aplinkos apsaugą ar gamtos išteklių naudojimą reglamentuojančių teisės aktų pažeidimais</text:span><text:span text:style-name="T444"><text:s/>ir reikalingus aplinkos apsaugos valstybinei priežiūrai atlikti, užkirsti kelią<text:s/></text:span><text:span text:style-name="T445">aplinkos apsaugą ir gamtos išteklių naudojimą reglamentuojančių teisės aktų pažeidimams ar žalai aplinkai, išaiškinti pažeidimus ir nustatyti pažeidėjus, patraukti juos<text:s/></text:span><text:span text:style-name="T446">teisinėn<text:s/></text:span><text:span text:style-name="T447">atsakomybėn, įvertinti žalą aplinkai, taip pat gauti informaciją apie ūkinės v</text:span><text:span text:style-name="T448">eiklos poveikį aplinkai, informaciją apie<text:s/></text:span><text:span text:style-name="T449">teisės aktais, reglamentuojančiais<text:s/></text:span><text:span text:style-name="T450">prievoles mokėti<text:s/></text:span><text:span text:style-name="T451">mokesčius už valstybinius gamtos ir angliavandenilių išteklius, už aplinkos teršimą, nustatytų prievolių vykdymą,<text:s/></text:span><text:span text:style-name="T452">atskaitymų nuo pajamų pagal Miškų įstatymą vykdy</text:span><text:span text:style-name="T453">mą</text:span><text:span text:style-name="T454">; taip pat<text:s/></text:span><text:span text:style-name="T455">teisės aktų, reglamentuojančių valstybės ir tarnybos paslaptis, komercines paslaptis, nustatyta tvarka gauti</text:span><text:span text:style-name="T456"><text:s/></text:span><text:span text:style-name="T457">informaciją ir duomenis, kurie yra valstybės</text:span><text:span text:style-name="T458">,</text:span><text:span text:style-name="T459"><text:s/>tarnybos</text:span><text:span text:style-name="T460"><text:s/>ar</text:span><text:span text:style-name="T461"><text:s/>komercinė paslaptis, bet būtini cheminių medžiagų ir<text:s/></text:span><text:span text:style-name="T462">cheminių</text:span><text:span text:style-name="T463"><text:s/>mišinių<text:s/></text:span><text:span text:style-name="T464">tvarkymo priežiūrai</text:span><text:span text:style-name="T465"><text:s/>atlikti</text:span><text:span text:style-name="T466">;</text:span><text:span text:style-name="T467"><text:s/></text:span><text:span text:style-name="T468">aplinkos apsaugos valstybinę priežiūrą atliekančios institucijos nustatyta tvarka ne ilgiau<text:s/></text:span><text:span text:style-name="T469">kaip iki patikrinimo pabaigos</text:span><text:span text:style-name="T470"><text:s/>paimti</text:span><text:span text:style-name="T471"><text:s/>dokumentus ar patvirtintas jų kopijas (nuorašus) ir daiktus, reikalingus patikrinimui atlikti, jei</text:span><text:span text:style-name="T472">gu šių dokumentų ar daiktų paėmimo nereglamentuoja Lietuvos Respublikos mokesčių administravimo įstatymas;</text:span></text:p>
      <text:p text:style-name="P473"><text:span text:style-name="T474">3</text:span><text:span text:style-name="T475">) siekdami vykdyti aplinkos apsaugą ir gamtos išteklių naudojimą reglamentuojančių teisės aktų pažeidimų prevenciją, atskleisti ir ištirti aplin</text:span><text:span text:style-name="T476">kos apsaugą ir gamtos išteklių naudojimą reglamentuojančių teisės aktų pažeidimus, be išankstinio įspėjimo atlikti teritorijų, išskyrus karines teritorijas, ir (ar) jose esančių objektų, statinių, įrenginių, patalpų, išskyrus gyvenamąsias patalpas, transpo</text:span><text:span text:style-name="T477">rto priemonių, ir (ar) daiktų, gamtos išteklių, medžiagų, įrankių ir priemonių apžiūrą iš sausumos, vandens ir oro vaizdo stebėjimo ir (ar) fiksavimo priemonėmis aplinkos apsaugos valstybinę priežiūrą atliekančios institucijos vadovo nustatyta tvarka, laik</text:span><text:span text:style-name="T478">ydamiesi šiame įstatyme ir kituose teisės aktuose, reglamentuojančiuose asmens duomenų tvarkymą, įtvirtintų reikalavimų;<text:s/></text:span><text:span text:style-name="T479">atlikdami kontrolinius pirkimus</text:span><text:span text:style-name="T480"><text:s/></text:span><text:span text:style-name="T481">atliekų tvarkymo srityje, naudoti</text:span><text:span text:style-name="T482"><text:s/></text:span><text:span text:style-name="T483">atliekų buvimo vietos nustatymo įrangą, o gyvosios gamtos apsaugos ir</text:span><text:span text:style-name="T484"><text:s/>gamtos išteklių naudojimo priežiūros srityje naudoti valstybinių gamtos išteklių buvimo vietos nustatymo įrangą;</text:span></text:p>
      <text:p text:style-name="P485"><text:span text:style-name="T486">4</text:span><text:span text:style-name="T487">) tikrinti dokumentų, daiktų (gamtos išteklių, medžiagų, įrankių ir priemonių), vykdomos veiklos atitiktį aplinkos apsaugą ir gamtos ište</text:span><text:span text:style-name="T488">klių naudojimą reglamentuojančių teisės aktų reikalavimams;</text:span></text:p>
      <text:p text:style-name="P489"><text:span text:style-name="T490">5</text:span><text:span text:style-name="T491">) šio įstatymo nustatyta tvarka organizuoti ir vykdyti reidus ir (ar) dalyvauti kitų institucijų organizuojamuose reiduose;</text:span></text:p>
      <text:p text:style-name="P492"><text:span text:style-name="T493">6</text:span><text:span text:style-name="T494">) aplinkos apsaugos valstybinę priežiūrą atliekančios instituc</text:span><text:span text:style-name="T495">ijos vadovo nustatyta tvarka stabdyti su Lietuvos valstybės vėliava ar užsienio valstybės vėliava Lietuvos Respublikos vidaus vandenyse, Lietuvos Respublikos teritorinėje jūroje, Lietuvos Respublikos išskirtinėje ekonominėje zonoje plaukiojančius laivus, a</text:span><text:span text:style-name="T496">tlikti juose aplinkos apsaugos valstybinę priežiūrą; šio įstatymo nustatyta tvarka atlikti tyrimą dėl jūros aplinkos teršimo ar kitų aplinkos apsaugą ir gamtos išteklių naudojimą reglamentuojančių teisės aktų pažeidimų, sulaikyti laivus, nukreipti juos į s</text:span><text:span text:style-name="T497">augų uostą ar kitą saugią stovėjimo nekeliant pavojaus jūros aplinkai vietą; atlikti aplinkos apsaugos valstybinę priežiūrą atviroje jūroje su Lietuvos valstybės vėliava plaukiojančiuose laivuose. Šio punkto ir šio įstatymo IV skyriaus trečiojo skirsnio nu</text:span><text:span text:style-name="T498">ostatos netaikomos karo laivams, pagalbiniams karo laivyno laivams arba kitiems valstybei nuosavybės teise priklausantiems ar jos eksploatuojamiems ir tuo metu tik nekomercine valstybės veikla užsiimantiems laivams;</text:span></text:p>
      <text:p text:style-name="P499"><text:span text:style-name="T500">7</text:span><text:span text:style-name="T501">) kad būtų išaiškinti aplinkos apsa</text:span><text:span text:style-name="T502">ugą ir gamtos išteklių naudojimą reglamentuojančių teisės aktų pažeidimai, už kuriuos numatyta teisinė atsakomybė, ar užkirstas kelias jiems, taip pat žalos aplinkai grėsmei, aplinkos apsaugos valstybinę priežiūrą atliekančios institucijos vadovo nustatyta</text:span><text:span text:style-name="T503"><text:s/>tvarka apžiūrėti transporto priemones, atlikti transporto priemonių į aplinką išmetamų teršalų kontrolę;</text:span></text:p>
      <text:p text:style-name="P504"><text:span text:style-name="T505">8</text:span><text:span text:style-name="T506">) šio įstatymo ir kitų teisės aktų, reglamentuojančių fizinės, psichinės prievartos, šaunamojo ginklo ir specialiųjų priemonių naudojimą, nustaty</text:span><text:span text:style-name="T507">ta tvarka naudoti fizinę, psichinę prievartą, šaunamąjį ginklą ir specialiąsias priemones;</text:span></text:p>
      <text:p text:style-name="P508"><text:span text:style-name="T509">9</text:span><text:span text:style-name="T510">) vairuodami specialiąsias transporto priemones, Saugaus eismo automobilių keliais įstatymo nustatyta tvarka naudoti mėlynos ir raudonos arba tik mėlynos spalvo</text:span><text:span text:style-name="T511">s švyturėlius ir specialiuosius garso signalus, Lietuvos Respublikos administracinių nusižengimų kodekse nustatyta tvarka stabdyti transporto priemones;</text:span></text:p>
      <text:p text:style-name="P512"><text:span text:style-name="T513">10</text:span><text:span text:style-name="T514">) pasitelkti ekspertus ir (ar) specialistus, turinčius reikiamą įrangą, dalyvauti atliekant patik</text:span><text:span text:style-name="T515">rinimą ir (ar) vertinti patikrinimo duomenis, ir (ar) imti ėminius, ir (ar) atlikti tyrimus ir matavimus, kai reikia specialiųjų žinių ir (ar) įrangos;</text:span></text:p>
      <text:p text:style-name="P516"><text:span text:style-name="T517">11</text:span><text:span text:style-name="T518">) įtardami, kad medžioklėje dalyvaujantis medžiotojas yra neblaivus ir (ar) apsvaigęs nuo<text:s/></text:span><text:span text:style-name="T519">narkotinių, psichotropinių ar kitų psichiką veikiančių medžiagų, Vyriausybės nustatyta tvarka tikrinti, ar jis yra blaivus ir (ar) neapsvaigęs;</text:span></text:p>
      <text:p text:style-name="P520"><text:span text:style-name="T521">12</text:span><text:span text:style-name="T522">) šio įstatymo 18 straipsnyje nustatyta tvarka atlikti į aplinką patenkančių teršalų ir jų paveiktos aplin</text:span><text:span text:style-name="T523">kos užterštumo matavimus;</text:span></text:p>
      <text:p text:style-name="P524"><text:span text:style-name="T525">13</text:span><text:span text:style-name="T526">) naudotis kitomis šiame įstatyme ir kituose teisės aktuose, reglamentuojančiuose aplinkos apsaugą ir gamtos išteklių naudojimą, numatytomis teisėmis.</text:span></text:p>
      <text:p text:style-name="P527"><text:span text:style-name="T528">2</text:span><text:span text:style-name="T529">. Aplinkos apsaugos valstybinės priežiūros pareigūnai turi šias<text:s/></text:span><text:span text:style-name="T530">pareigas:</text:span></text:p>
      <text:p text:style-name="P531"><text:span text:style-name="T532">1</text:span><text:span text:style-name="T533">) gavę pranešimą ir (ar) informacijos apie galimus aplinkos apsaugą ir gamtos išteklių naudojimą reglamentuojančių teisės aktų pažeidimus, imtis priemonių, kad pažeidimas būtų išaiškintas ir nustatyti pažeidėjai, jeigu pagal kompetenciją patys</text:span><text:span text:style-name="T534"><text:s/>to padaryti negali, – informuoti kompetentingą valstybės instituciją, kad ši imtųsi priemonių pažeidimui išaiškinti ir pažeidėjui nustatyti. Priimant sprendimą dėl reagavimo ar nereagavimo į pranešimus ar gautą informaciją apie galimus aplinkos apsaugą ir</text:span><text:span text:style-name="T535"><text:s/>gamtos išteklių naudojimą reglamentuojančių teisės aktų pažeidimus, įvertinamas informacijos pagrįstumas, patikimumas, galimo pažeidimo keliama grėsmė saugomai vertybei (reikšmingumas), aplinkos apsaugos valstybinę priežiūrą atliekančios institucijos ište</text:span><text:span text:style-name="T536">klių naudojimo efektyvumas ir pagrįstumas. Sprendimų dėl reagavimo į pranešimus ir (ar) informaciją apie galimus aplinkos apsaugą ir gamtos išteklių naudojimą reglamentuojančių teisės aktų pažeidimus priėmimo tvarką nustato aplinkos ministras ar jo įgaliot</text:span><text:span text:style-name="T537">a institucija;</text:span></text:p>
      <text:p text:style-name="P538"><text:span text:style-name="T539">2</text:span><text:span text:style-name="T540">) nustatę aplinkos apsaugą ir gamtos išteklių naudojimą reglamentuojančių teisės aktų pažeidimą, kuriuo aplinkai padaryta žala, ir įvertinus šią žalą, išskyrus atvejus, kai padarytas reikšmingas neigiamas poveikis aplinkai, dėl kurio tu</text:span><text:span text:style-name="T541">ri būti taikomas aplinkos pirminės būklės atkūrimas, privalo aplinkos ministro nustatyta tvarka pasiūlyti pažeidėjui atlyginti žalą aplinkai ir kitus nuostolius. Jeigu pažeidėjas per aplinkos apsaugos valstybinės priežiūros pareigūno nurodytą terminą savan</text:span><text:span text:style-name="T542">oriškai neatlygina žalos aplinkai ir kitų nuostolių, aplinkos apsaugos valstybinę priežiūrą atliekanti institucija privalo pateikti ieškinį teisme dėl žalos aplinkai ir kitų nuostolių atlyginimo;</text:span></text:p>
      <text:p text:style-name="P543"><text:span text:style-name="T544">3</text:span><text:span text:style-name="T545">) Administracinių nusižengimų kodekse ir Aplinkos apsau</text:span><text:span text:style-name="T546">gos įstatyme nustatyta tvarka vykdyti<text:s/></text:span><text:span text:style-name="T547">administracinių nusižengimų teiseną<text:s/></text:span><text:span text:style-name="T548">ir bylų dėl ekonominių sankcijų skyrimo teiseną;</text:span></text:p>
      <text:p text:style-name="P549"><text:span text:style-name="T550">4</text:span><text:span text:style-name="T551">) šio įstatymo nustatytais atvejais ir tvarka duoti privalomuosius nurodymus asmenims;</text:span></text:p>
      <text:p text:style-name="P552"><text:span text:style-name="T553">5</text:span><text:span text:style-name="T554">) kilus įtarimų dėl medžioklėje daly</text:span><text:span text:style-name="T555">vaujančio medžiotojo neblaivumo ar apsvaigimo</text:span><text:s/>nuo narkotinių, psichotropinių ar kitų psichiką veikiančių medžiagų<text:span text:style-name="T556">, kai šis medžiotojas nesutinka dėl to tikrintis, ar užfiksavus, kad medžioklėje dalyvaujantis medžiotojas yra neblaivus ar apsvaigęs, neleisti</text:span><text:span text:style-name="T557"><text:s/>šiam medžiotojui dalyvauti medžioklėje;</text:span></text:p>
      <text:p text:style-name="P558"><text:span text:style-name="T559">6</text:span><text:span text:style-name="T560">) gavę iš Vyriausybės paskirtos kompetentingos institucijos, atsakingos<text:s/></text:span><text:span text:style-name="T561">už Bendrijoje ir ne Bendrijoje esančių organizacijų registravimą pagal<text:s/></text:span><text:span text:style-name="T562">Reglamentą<text:s/></text:span><text:a xlink:href="http://eur-lex.europa.eu/legal-content/LIT/TXT/?uri=CELEX:32009R1221&amp;locale=lt" office:target-frame-name="_blank" xlink:show="new"><text:span text:style-name="T563">(EB) Nr. 1221/2009</text:span></text:a><text:span text:style-name="T564"><text:s/>ir</text:span><text:span text:style-name="T565"><text:s/>kitų pagal šį reglamentą kompetentingai<text:s/></text:span><text:span text:style-name="T566">institucijai</text:span><text:span text:style-name="T567"><text:s/>nustatytų funkcijų atlikimą, ir (ar) Vyriausybės paskirtos kompetentingos<text:s/></text:span><text:span text:style-name="T568">institucijos</text:span><text:span text:style-name="T569">, atsakingos už<text:s/></text:span><text:span text:style-name="T570">Reglamente<text:s/></text:span><text:a xlink:href="http://eur-lex.europa.eu/legal-content/LIT/TXT/?uri=CELEX:32010R0066&amp;locale=lt" office:target-frame-name="_blank" xlink:show="new"><text:span text:style-name="T571">(EB) Nr. 66/2010</text:span></text:a><text:span text:style-name="T572"><text:s/>numatytų</text:span><text:span text:style-name="T573"><text:s/>užduočių vykdymą,<text:s/></text:span><text:span text:style-name="T574">informaciją, kad neteisėtai ir nesilaikant nustatytų reikalavimų naudojami Bendrijos aplinkosaugos vadybos ir audito sistemos logotipa</text:span><text:span text:style-name="T575">s ir (ar) Europos Sąjungos ekologinis ženklas, vykdyti administracinių nusižengimų teiseną Administracinių nusižengimų kodekse nustatyta tvarka, inicijuoti bylos dėl ekonominės sankcijos skyrimo nagrinėjimą Aplinkos apsaugos įstatymo nustatyta tvarka;</text:span></text:p>
      <text:p text:style-name="P576"><text:span text:style-name="T577">7</text:span><text:span text:style-name="T578">) šio įstatymo ir kitų teisės aktų, reglamentuojančių šaunamojo ginklo ir specialiųjų priemonių saugojimą ir nešiojimą, nustatyta tvarka saugoti ir nešioti šaunamąjį ginklą ir specialiąsias priemones;</text:span></text:p>
      <text:p text:style-name="P579"><text:span text:style-name="T580">8</text:span><text:span text:style-name="T581">) vykdyti kitas šiame įstatyme ir kituose teisės<text:s/></text:span><text:span text:style-name="T582">aktuose, reglamentuojančiuose aplinkos apsaugą ir gamtos išteklių naudojimą, numatytas pareigas.</text:span></text:p>
      <text:p text:style-name="P583"><text:span text:style-name="T584">3</text:span><text:span text:style-name="T585">. Bylas dėl ekonominių sankcijų skyrimo nagrinėja ir ekonomines sankcijas skiria vyriausieji valstybiniai aplinkos apsaugos inspektoriai.</text:span></text:p>
      <text:p text:style-name="P586"><text:span text:style-name="T587">4</text:span><text:span text:style-name="T588">. Aplinkos apsaugos valstybinės priežiūros pareigūnai, neatsižvelgiant į jų tarnybos vietą, turi teisę atlikti aplinkos apsaugos valstybinę priežiūrą visoje Lietuvos Respublikos teritorijoje,<text:s/></text:span><text:span text:style-name="T589">Lietuvos Respublikos teritorinėje jūroje, Lietuvos Respublikos i</text:span><text:span text:style-name="T590">šskirtinėje ekonominėje zonoje plaukiojančiuose laivuose ir atviroje jūroje su Lietuvos valstybės vėliava plaukiojančiuose laivuose.</text:span></text:p>
      <text:p text:style-name="P591"><text:span text:style-name="T592">5</text:span><text:span text:style-name="T593">. Aplinkos apsaugos valstybinę priežiūrą atliekančios institucijos vadovas, gavęs</text:span><text:span text:style-name="T594"><text:s/></text:span><text:span text:style-name="T595">aplinkos apsaugos valstybinės prieži</text:span><text:span text:style-name="T596">ūros pareigūno sutikimą pasyviai budėti namie, nustato pasyviojo budėjimo namie laiką. Aplinkos apsaugos valstybinės priežiūros pareigūnas gali bet kuriuo metu sutikimą atšaukti tokia pat tvarka, kokia sutikimas duotas. Sutikimo davimo, atšaukimo tvarką nu</text:span><text:span text:style-name="T597">stato aplinkos apsaugos valstybinę priežiūrą atliekančios institucijos vadovas.</text:span></text:p>
      <text:p text:style-name="P598"><text:span text:style-name="T599">6</text:span><text:span text:style-name="T600">. Aplinkos apsaugos valstybinės priežiūros pareigūnas, davęs šio straipsnio 5 dalyje nurodytą sutikimą, privalo pasyviojo budėjimo namie metu būti pasirengęs pradėti atlik</text:span><text:span text:style-name="T601">ti aplinkos apsaugos valstybinę priežiūrą. Aplinkos apsaugos valstybinės priežiūros pareigūnas pasyviojo budėjimo namie metu privalo priimti informaciją ir pranešimus apie aplinkos apsaugą ir gamtos išteklių naudojimą reglamentuojančių teisės aktų pažeidim</text:span><text:span text:style-name="T602">us.</text:span></text:p>
      <text:p text:style-name="P603"><text:span text:style-name="T604">7</text:span><text:span text:style-name="T605">. Aplinkos apsaugos valstybinės priežiūros pareigūnas, pasyviojo budėjimo namie metu gavęs informacijos arba pranešimą apie daromą aplinkos apsaugą ir gamtos išteklių naudojimą reglamentuojančių teisės aktų pažeidimą, privalo pradėti aplinkos apsa</text:span><text:span text:style-name="T606">ugos valstybinę priežiūrą. Už pasyvųjį budėjimą namie ir laiką, kada šioje dalyje nustatytais atvejais pradedama ir atliekama aplinkos apsaugos valstybinė priežiūra, mokama teisės aktų, reglamentuojančių darbo užmokesčio skaičiavimą, mokėjimą valstybės tar</text:span><text:span text:style-name="T607">nautojams, nustatyta tvarka. Laikas, kada šioje dalyje nustatytais atvejais pradedama ir atliekama aplinkos apsaugos valstybinė priežiūra, įskaitomas į aplinkos apsaugos valstybinės priežiūros pareigūno darbo laiką.</text:span></text:p>
      <text:p text:style-name="P608"><text:span text:style-name="T609">8</text:span><text:span text:style-name="T610">. Pasyviojo budėjimo namie laiko nu</text:span><text:span text:style-name="T611">statymo, pasyviojo budėjimo namie, pranešimų apie aplinkos apsaugą ir gamtos išteklių naudojimą reglamentuojančių teisės aktų pažeidimus priėmimo, perdavimo, reagavimo į juos ir aplinkos apsaugos valstybinės priežiūros vykdymo pasyviojo budėjimo namie metu</text:span><text:span text:style-name="T612"><text:s/>tvarką nustato aplinkos apsaugos valstybinę priežiūrą atliekančios institucijos vadovas.</text:span></text:p>
      <text:p text:style-name="P613"/>
      <text:p text:style-name="P614"><text:span text:style-name="T615">12</text:span><text:span text:style-name="T616"><text:s/>straipsnis.<text:s/></text:span><text:span text:style-name="T617">Teismo leidimų patekti į fizinių asmenų gyvenamąsias patalpas išdavimo tvarka</text:span></text:p>
      <text:p text:style-name="P618"><text:span text:style-name="T619">1</text:span><text:span text:style-name="T620">. Jeigu aplinkos apsaugos valstybinę priežiūrą atliekanti ins</text:span><text:span text:style-name="T621">titucija priima sprendimą atlikti patikrinimą fizinio asmens gyvenamosiose patalpose, pirmosios instancijos administraciniam teismui teikiamas prašymas išduoti teismo leidimą patekti į fizinio asmens gyvenamąsias patalpas, išskyrus atvejus, kai aplinkos ap</text:span><text:span text:style-name="T622">saugos valstybinę priežiūrą atliekanti institucija kreipiasi į fizinį asmenį ir gauna jo sutikimą patekti į jo gyvenamąsias patalpas.</text:span></text:p>
      <text:p text:style-name="P623"><text:span text:style-name="T624">2</text:span><text:span text:style-name="T625">. Prašyme išduoti teismo leidimą patekti į fizinio asmens gyvenamąsias patalpas turi būti nurodytas tikrinamo fizinio</text:span><text:span text:style-name="T626"><text:s/>asmens vardas, pavardė, gyvenamųjų patalpų adresas, galimų pažeidimų pobūdis.</text:span></text:p>
      <text:p text:style-name="P627"><text:span text:style-name="T628">3</text:span><text:span text:style-name="T629">. Prašymas išduoti teismo leidimą patekti į tikrinamo fizinio asmens gyvenamąsias patalpas turi būti išnagrinėtas ir motyvuota nutartis priimta ne vėliau kaip per 72 valand</text:span><text:span text:style-name="T630">as nuo prašymo priėmimo momento.</text:span></text:p>
      <text:p text:style-name="P631"><text:span text:style-name="T632">4</text:span><text:span text:style-name="T633">. Jeigu aplinkos apsaugos valstybinę priežiūrą atliekanti institucija nesutinka su pirmosios instancijos administracinio teismo nutartimi, ji turi teisę per 7 kalendorines dienas nuo šios nutarties priėmimo ją apskųsti</text:span><text:span text:style-name="T634"><text:s/>Lietuvos vyriausiajam administraciniam teismui.</text:span></text:p>
      <text:p text:style-name="P635"><text:span text:style-name="T636">5</text:span><text:span text:style-name="T637">. Lietuvos vyriausiasis administracinis teismas turi išnagrinėti aplinkos apsaugos valstybinę priežiūrą atliekančios institucijos skundą dėl pirmosios instancijos administracinio teismo nutarties ne<text:s/></text:span><text:span text:style-name="T638">vėliau kaip per 7 kalendorines dienas nuo šio skundo priėmimo dienos.</text:span></text:p>
      <text:p text:style-name="P639"/>
      <text:p text:style-name="P640"><text:span text:style-name="T641">13</text:span><text:span text:style-name="T642"><text:s/>straipsnis.<text:s/></text:span><text:span text:style-name="T643">Aplinkos apsaugos valstybinės priežiūros pareigūnų socialinės garantijos</text:span></text:p>
      <text:p text:style-name="P644"><text:span text:style-name="T645">1</text:span><text:span text:style-name="T646">. Valstybės tarnybos įstatymas, darbo santykius ir socialines garantijas<text:s/></text:span><text:span text:style-name="T647">reglamentuojantys įstatymai ir kiti teisės aktai aplinkos apsaugos valstybinės priežiūros pareigūnams taikomi, kiek jų statuso ir socialinių garantijų nereglamentuoja šis įstatymas.</text:span></text:p>
      <text:p text:style-name="P648"><text:span text:style-name="T649">2</text:span><text:span text:style-name="T650">. Aplinkos apsaugos valstybinės priežiūros pareigūnui, kuris buvo suž</text:span><text:span text:style-name="T651">alotas, susižalojo arba kurio sveikata sutrikdyta atliekant tarnybines pareigas, jei tarnybinių pareigų atlikimas buvo susijęs su didesniu pavojumi ar didesne rizika pareigūno gyvybei ar sveikatai, arba kurio sužalojimas, susižalojimas ar sveikatos sutrikd</text:span><text:span text:style-name="T652">ymas susijęs su jo tarnybinių pareigų atlikimu, jei tarnybinių pareigų atlikimas buvo susijęs su didesniu pavojumi ar didesne rizika pareigūno gyvybei ar sveikatai, arba kurio sveikata sutrikdyta dėl tarnybinių pareigų atlikimo ar pareigūno statuso, išmoka</text:span><text:span text:style-name="T653">ma nuo 3 iki 60 mėnesių pareigūno vidutinio darbo užmokesčio dydžio kompensacija (sumažinta priklausančios išmokėti Lietuvos Respublikos nelaimingų atsitikimų darbe ir profesinių ligų socialinio draudimo įstatyme nustatytos netekto dalyvumo vienkartinės ko</text:span><text:span text:style-name="T654">mpensacijos ar netekto dalyvumo periodinės kompensacijos, mokėtinos ne ilgiau kaip 12 mėnesių, dydžiu) atsižvelgiant į dalyvumo lygį ir sveikatos sutrikdymo mastą.</text:span></text:p>
      <text:p text:style-name="P655"><text:span text:style-name="T656">3</text:span><text:span text:style-name="T657">. Aplinkos apsaugos valstybinės priežiūros pareigūno, kuris žuvo atlikdamas tarnybines<text:s/></text:span><text:span text:style-name="T658">pareigas arba kurio mirties priežastis susijusi su jo tarnybinių pareigų atlikimu, arba kuris nužudytas dėl tarnybinių pareigų atlikimo ar pareigūno statuso, šeimos nariams (sutuoktiniui, partneriui, sugyventiniui, nepilnamečiams vaikams (įvaikiams) iki 18</text:span><text:span text:style-name="T659"><text:s/>metų, taip pat vyresniems vaikams (įvaikiams), jeigu jie mokosi pagal bendrojo ugdymo programą, pagal formaliojo profesinio mokymo programą pirmajai kvalifikacijai įgyti ar studijuoja aukštojoje mokykloje pagal nuolatinės studijų formos programą (įskaitan</text:span><text:span text:style-name="T660">t ir akademinių atostogų laikotarpiu), – iki 24 metų, mirusiojo vaikams (įvaikiams), vyresniems kaip 18 metų, jeigu jie yra asmenys su negalia (iki 2023 m. gruodžio 31 d. pripažinti neįgaliaisiais ar iki 2005 m. liepos 1 d. – invalidais) iki 18 metų, žuvus</text:span><text:span text:style-name="T661">iojo (mirusiojo) vaikams, gimusiems po jo mirties, tėvui (įtėviui), motinai (įmotei)) per vienus metus nuo pareigūno mirties išmokama 120 mėnesių jo vidutinio darbo užmokesčio dydžio vienkartinė kompensacija, sumažinta priklausančios išmokėti Valstybės tar</text:span><text:span text:style-name="T662">nybos įstatyme nustatytos vienkartinės socialinio draudimo išmokos apdraustajam mirus dydžiu. Ši kompensacija išmokama lygiomis dalimis kiekvienam žuvusio pareigūno šeimos nariui ir išlaikytiniams, kurių globėju ar rūpintoju buvo paskirtas pareigūnas ar jo</text:span><text:span text:style-name="T663"><text:s/>sutuoktinis, sugyventinis (partneris).</text:span></text:p>
      <text:p text:style-name="P664"><text:span text:style-name="T665">4</text:span><text:span text:style-name="T666">. Aplinkos apsaugos valstybinės priežiūros pareigūnų profesinė civilinė atsakomybė už vykdant tarnybines funkcijas asmenims padarytą žalą draudžiama civilinės atsakomybės draudimu iš aplinkos apsaugos valstybinę</text:span><text:span text:style-name="T667"><text:s/>priežiūrą atliekančiai institucijai skirtų asignavimų.</text:span></text:p>
      <text:p text:style-name="P668"><text:span text:style-name="T669">5</text:span><text:span text:style-name="T670">. Aplinkos apsaugos valstybinės priežiūros pareigūnui, kuris atlikdamas tarnybines pareigas viršijo tarnybinės rizikos ribas ir todėl padarė nusikalstamą veiką ar kitokį teisės pažeidimą ir tapo<text:s/></text:span><text:span text:style-name="T671">įtariamuoju, specialiuoju liudytoju, kaltinamuoju arba kuris nukentėjo atlikdamas jam priskirtas tarnybines funkcijas ar dėl savo tarnybos, iš aplinkos apsaugos valstybinę priežiūrą atliekančiai institucijai skirtų asignavimų kompensuojamos teisinės pagalb</text:span><text:span text:style-name="T672">os išlaidos ar jų dalis. Šią kompensaciją iš įstaigai skirtų asignavimų skiria pareigūną į pareigas priimantis asmuo.</text:span></text:p>
      <text:p text:style-name="P673"><text:span text:style-name="T674">6</text:span><text:span text:style-name="T675">. Aplinkos apsaugos valstybinės priežiūros pareigūnų, jų šeimos narių (vaiko, tėvo (įtėvio, rūpintojo), motinos (įmotės, rūpintojos),</text:span><text:span text:style-name="T676"><text:s/>vyro, žmonos, partnerio) ir jų nuosavybės apsauga, kai dėl aplinkos apsaugos valstybinės priežiūros pareigūno tarnybos kyla reali grėsmė jų gyvybei, sveikatai ar turtui, užtikrinama aplinkos apsaugos valstybinę priežiūrą atliekančios institucijos vadovo n</text:span><text:span text:style-name="T677">ustatyta tvarka iš aplinkos apsaugos valstybinę priežiūrą atliekančiai institucijai skirtų asignavimų.</text:span></text:p>
      <text:p text:style-name="P678"/>
      <text:p text:style-name="P679"><text:span text:style-name="T680">IV</text:span><text:span text:style-name="T681"><text:s/>SKYRIUS</text:span></text:p>
      <text:p text:style-name="P682"><text:span text:style-name="T683">APLINKOS APSAUGOS VALSTYBINĖS PRIEŽIŪROS PROCESAS</text:span></text:p>
      <text:p text:style-name="P684"/>
      <text:p text:style-name="P685"><text:span text:style-name="T686">PIRMASIS</text:span><text:span text:style-name="T687"><text:s/>SKIRSNIS</text:span></text:p>
      <text:p text:style-name="P688"><text:span text:style-name="T689">KONSULTAVIMAS, METODINĖS PAGALBOS TEIKIMAS, VEIKLOS PATIKRIN</text:span><text:span text:style-name="T690">IMAS</text:span></text:p>
      <text:p text:style-name="P691"/>
      <text:p text:style-name="P692"><text:span text:style-name="T693">14</text:span><text:span text:style-name="T694"><text:s/>straipsnis.<text:s/></text:span><text:span text:style-name="T695">Konsultavimas, metodinės pagalbos teikimas ir aplinkos apsaugos valstybinės priežiūros viešumas</text:span></text:p>
      <text:p text:style-name="P696"><text:span text:style-name="T697">1</text:span><text:span text:style-name="T698">. Asmenų konsultavimas yra neatsiejama aplinkos apsaugos valstybinės priežiūros dalis. Ūkio subjektų konsultavimas atliekamas<text:s/></text:span><text:span text:style-name="T699">Viešojo administravimo įstatyme nustatyta tvarka.</text:span></text:p>
      <text:p text:style-name="P700"><text:span text:style-name="T701">2</text:span><text:span text:style-name="T702">. Aplinkos apsaugos valstybinę priežiūrą atliekanti institucija, atlikdama asmenų veiklos priežiūrą, turi teikti metodinę pagalbą, siekti užkirsti kelią žalai įstatymų saugomoms vertybėms atsirasti (te</text:span><text:span text:style-name="T703">isės aktų pažeidimų prevencija); atlikdama ūkio subjektų veiklos priežiūrą – siekti užtikrinti tvarų ūkinės veiklos vykdymą ir verslo plėtrą.</text:span></text:p>
      <text:p text:style-name="P704"><text:span text:style-name="T705">3</text:span><text:span text:style-name="T706">. Planuojamų ūkio subjektų patikrinimų plano įgyvendinimas, informacijos apie atliekamą patikrinimą<text:s/></text:span><text:span text:style-name="T707">visuomenės informavimo priemonėms ir su patikrinimu nesusijusiems asmenims pateikimas, poveikio priemonių taikymas ūkio subjektams, su ūkio subjektų veiklos aplinkos apsaugos valstybine priežiūra susijusios informacijos skelbimas, informacijos aplinkos aps</text:span><text:span text:style-name="T708">augos valstybinę priežiūrą atliekančiai institucijai teikimas, aplinkos apsaugos valstybinę priežiūrą atliekančios institucijos veiklos vertinimas ir atskaitomybė atliekami Viešojo administravimo įstatyme nustatyta tvarka.</text:span></text:p>
      <text:p text:style-name="P709"/>
      <text:p text:style-name="P710"><text:span text:style-name="T711">15</text:span><text:span text:style-name="T712"><text:s/>straipsnis.<text:s/></text:span><text:span text:style-name="T713">Reidai</text:span></text:p>
      <text:p text:style-name="P714"><text:span text:style-name="T715">1</text:span><text:span text:style-name="T716">. Aplinkos apsaugos valstybinę priežiūrą atliekanti institucija reidus organizuoja ir vykdo aplinkos apsaugos valstybinę priežiūrą atliekančios institucijos vadovo nustatyta tvarka.</text:span></text:p>
      <text:p text:style-name="P717"><text:span text:style-name="T718">2</text:span><text:span text:style-name="T719">. Aplinkos apsaugos valstybinę priežiūrą atliekanti institucija orga</text:span><text:span text:style-name="T720">nizuodama reidus turi teisę kompetentingiems viešojo administravimo subjektams siūlyti juose dalyvauti.</text:span></text:p>
      <text:p text:style-name="P721"><text:span text:style-name="T722">3</text:span><text:span text:style-name="T723">. Aplinkos apsaugos valstybinę priežiūrą atliekanti institucija pagal kompetenciją turi teisę dalyvauti kitų viešojo administravimo subjektų organi</text:span><text:span text:style-name="T724">zuojamuose reiduose.</text:span></text:p>
      <text:p text:style-name="P725"/>
      <text:p text:style-name="P726"><text:span text:style-name="T727">16</text:span><text:span text:style-name="T728"><text:s/>straipsnis.<text:s/></text:span><text:span text:style-name="T729">Asmenų veiklos patikrinimas</text:span></text:p>
      <text:p text:style-name="P730"><text:span text:style-name="T731">1</text:span><text:span text:style-name="T732">. Aplinkos apsaugo</text:span><text:span text:style-name="T733">s valstybinę priežiūrą atliekanti institucija ūkio subjektų</text:span><text:span text:style-name="T734"><text:s/>p</text:span><text:span text:style-name="T735">atikrinimų planų sudarymo kriterijus, planinių ir neplaninių patikrinimų tvarką ir trukmę nustatančia</text:span><text:span text:style-name="T736">s taisykles, tikrinamų asmenų atrankos kriterijus nustatančias taisykles rengia ir tvirtina, taip pat ūkio subjektų patikrinimų planą rengia, tvirtina, skelbia ir keičia Viešojo administravimo įstatyme nustatyta tvarka. Kitų asmenų patikrinimų planų sudary</text:span><text:span text:style-name="T737">mo kriterijus, patikrinimų tvarką ir trukmę nustatančias taisykles, tikrinamų asmenų atrankos kriterijus nustatančias taisykles rengia ir tvirtina, taip pat kitų asmenų patikrinimų planą rengia, tvirtina, skelbia ir keičia aplinkos apsaugos valstybinę prie</text:span><text:span text:style-name="T738">žiūrą atliekanti institucija šios institucijos vadovo nustatyta tvarka.</text:span></text:p>
      <text:p text:style-name="P739"><text:span text:style-name="T740">2</text:span><text:span text:style-name="T741">. Patikrinimą įforminančių dokumentų formas ir jų pildymo reikalavimus tvirtina aplinkos apsaugos valstybinę priežiūrą atliekančios institucijos vadovas.</text:span></text:p>
      <text:p text:style-name="P742"><text:span text:style-name="T743">3</text:span><text:span text:style-name="T744">.<text:s/></text:span><text:span text:style-name="T745">Tikrindamas veiklą</text:span><text:span text:style-name="T746">, aplinkos apsaugos valstybinės priežiūros pareigūnas privalo:</text:span></text:p>
      <text:p text:style-name="P747"><text:span text:style-name="T748">1</text:span><text:span text:style-name="T749">) prisistatyti nurodydamas vardą, pavardę ir pareigas, nurodyti tikrinimo priežastį ir, kai neturi<text:s/></text:span><text:span text:style-name="T750">aplinkos apsaugos valstybinės priežiūros<text:s/></text:span><text:span text:style-name="T751">pareigūno tarnybinio ženklo ar nedėvi tarnybinės uniformos su<text:s/></text:span><text:span text:style-name="T752">aplinkos apsaugos valstybinės priežiūros pareigūnų</text:span><text:span text:style-name="T753"><text:s/>skiriamaisiais ženklais arba kai asmuo reikalauja, parodyti tarnybinį pažymėjimą</text:span><text:span text:style-name="T754">;</text:span></text:p>
      <text:p text:style-name="P755"><text:span text:style-name="T756">2</text:span><text:span text:style-name="T757">)<text:s/></text:span><text:span text:style-name="T758">paaiškinti asmens teisę dalyvauti atliekant patikrinim</text:span><text:span text:style-name="T759">ą, atlikdamas neplaninį patikrinimą, įteikti sprendimo atlikti patikrinimą kopiją (nuorašą), asmens prašymu pateikti papildomą informaciją apie patikrinimą;<text:s/></text:span></text:p>
      <text:p text:style-name="P760"><text:span text:style-name="T761">3</text:span><text:span text:style-name="T762">) nustatęs pažeidimą, nurodyti šio pažeidimo esmę ir pareigą jį nutraukti;</text:span></text:p>
      <text:p text:style-name="P763"><text:span text:style-name="T764">4</text:span><text:span text:style-name="T765">) atlikęs ūki</text:span><text:span text:style-name="T766">o subjekto patikrinimą, surašyti šio patikrinimo įforminimo dokumentą ir jo kopiją (nuorašą) įteikti ūkio subjektui. Jeigu ūkio subjekto atstovas atliekant patikrinimą nedalyvauja, apie tai įrašoma patikrinimo įforminimo dokumente; atlikus fizinio asmens,<text:s/></text:span><text:span text:style-name="T767">kuris nevykdo ūkinės veiklos, patikrinimą ir nustačius aplinkos apsaugą ir gamtos išteklių naudojimą reglamentuojančių teisės aktų pažeidimus, surašomi Administracinių nusižengimų kodekse numatyti dokumentai;</text:span></text:p>
      <text:p text:style-name="P768"><text:span text:style-name="T769">5</text:span><text:span text:style-name="T770">) asmens, kurio veikla tikrinama, ar jo at</text:span><text:span text:style-name="T771">stovo prašymu išklausyti paaiškinimus arba, jeigu jie pateikiami raštu, priimti tikrinamo asmens ar jo atstovo raštu pateiktus paaiškinimus ir juos pridėti prie patikrinimo medžiagos.</text:span></text:p>
      <text:p text:style-name="P772"><text:span text:style-name="T773">4</text:span><text:span text:style-name="T774">. Aplinkos apsaugos valstybinės priežiūros pareigūnai, prieš pate</text:span><text:span text:style-name="T775">kdami į fizinio asmens gyvenamąsias patalpas, informuoja fizinį asmenį, kad jis turi teisę aplinkos apsaugos valstybinės priežiūros pareigūnų neįleisti į gyvenamąsias patalpas, arba pateikia šio įstatymo 12 straipsnyje nustatyta tvarka gautą teismo leidimą</text:span><text:span text:style-name="T776">.</text:span></text:p>
      <text:p text:style-name="P777"><text:span text:style-name="T778">5</text:span><text:span text:style-name="T779">. Patikrinimų<text:s/></text:span><text:span text:style-name="T780">dokumentai saugomi ne trumpiau kaip 5 metus Lietuvos Respublikos dokumentų ir archyvų įstatyme nustatyta tvarka.</text:span></text:p>
      <text:p text:style-name="P781"/>
      <text:p text:style-name="P782"><text:span text:style-name="T783">17</text:span><text:span text:style-name="T784"><text:s/>straipsnis.<text:s/></text:span><text:span text:style-name="T785">Kontrolinių pirkimų atlikimas</text:span></text:p>
      <text:p text:style-name="P786"><text:span text:style-name="T787">1</text:span><text:span text:style-name="T788">. Kontroliniai pirkimai tikrinant asmenis atliekami Viešojo<text:s/></text:span><text:span text:style-name="T789">administravimo įstatymo nustatyta tvarka. Kontrolinių pirkimų atlikimo taisykles nustato aplinkos apsaugos valstybinę priežiūrą atliekančios institucijos vadovas.</text:span></text:p>
      <text:p text:style-name="P790"><text:span text:style-name="T791">2</text:span><text:span text:style-name="T792">. Kontroliniai pirkimai gali būti atliekami pasitelkiant neetatinius aplinkos apsaugos i</text:span><text:span text:style-name="T793">nspektorius, kitus liudininkus, šio įstatymo 16 straipsnio 3 dalyje nurodytus veiksmus atliekant po kontrolinio pirkimo, taip pat neatliekant kitų veiksmų, kurie trukdytų aplinkos apsaugos valstybinės priežiūros pareigūnui atlikti kontrolinį pirkimą.</text:span></text:p>
      <text:p text:style-name="P794"><text:span text:style-name="T795">3</text:span><text:span text:style-name="T796">. Atlikęs kontrolinį pirkimą, aplinkos apsaugos valstybinės priežiūros pareigūnas turi prisistatyti asmeniui, nurodydamas vardą, pavardę ir pareigas, parodyti savo tarnybinį pažymėjimą ir pateikti<text:s/></text:span><text:span text:style-name="T797">sprendimo atlikti neplaninį patikrinimą kopiją (nuorašą).</text:span></text:p>
      <text:p text:style-name="P798"/>
      <text:p text:style-name="P799"><text:span text:style-name="T800">18</text:span><text:span text:style-name="T801"><text:s/>straipsnis.<text:s/></text:span><text:span text:style-name="T802">Valstybinių laboratorinių tyrimų atlikimas ir organizavimas</text:span></text:p>
      <text:p text:style-name="P803"><text:span text:style-name="T804">1</text:span><text:span text:style-name="T805">. Valstybinius laboratorinius tyrimus pagal aplinkos apsaugos valstybinę priežiūrą atliekančios institucijos pavedimus šiame straipsnyje ir kituose teisės aktuose, reglam</text:span><text:span text:style-name="T806">entuojančiuose laboratorinių tyrimų ir matavimų atlikimą, nustatyta tvarka atlieka ir (ar) valstybinių laboratorinių tyrimų atlikimą organizuoja aplinkos ministro įgaliota institucija. Aplinkos ministro įgaliota institucija aplinkos ministro nustatyta tvar</text:span><text:span text:style-name="T807">ka valstybiniams laboratoriniams tyrimams atlikti turi teisę pasitelkti kitas laboratorijas, akredituotas atlikti laboratorinius tyrimus pagal LST EN ISO/IEC 17025 standartą,</text:span><text:span text:style-name="T808"><text:s/></text:span><text:span text:style-name="T809">asmenis, turinčius<text:s/></text:span><text:span text:style-name="T810">specialiųjų žinių</text:span><text:span text:style-name="T811"><text:s/></text:span><text:span text:style-name="T812">arba pirkti valstybinių laboratorinių tyrimų</text:span><text:span text:style-name="T813"><text:s/>atlikimo paslaugas Lietuvos Respublikos viešųjų pirkimų įstatymo ir jo įgyvendinamųjų teisės aktų nustatyta tvarka. Į aplinką patenkančių teršalų ir jų paveiktos aplinkos užterštumo matavimus, kurių rezultatai gaunami matavimo vietoje, turi teisę atlikti<text:s/></text:span><text:span text:style-name="T814">ir aplinkos apsaugos valstybinės priežiūros pareigūnai.</text:span></text:p>
      <text:p text:style-name="P815"><text:span text:style-name="T816">2</text:span><text:span text:style-name="T817">. Pavedimai atlikti valstybinius laboratorinius tyrimus aplinkos ministro įgaliotai institucijai duodami, kai yra šio straipsnio 6 dalyje nurodytų sąlygų.</text:span></text:p>
      <text:p text:style-name="P818"><text:span text:style-name="T819">3</text:span><text:span text:style-name="T820">. Aplinkos ministro įgaliotos insti</text:span><text:span text:style-name="T821">tucijos darbuotojai, pateikę darbuotojo pažymėjimą ir aplinkos apsaugos valstybinę priežiūrą atliekančios institucijos pavedimą atlikti valstybinius laboratorinius tyrimus, be išankstinio įspėjimo tikrinamo objekto (statinio, įrenginio, patalpų) darbo metu</text:span><text:span text:style-name="T822"><text:s/>arba kai yra pagrįstos informacijos ar įtarimų, kad viršijami teisės aktuose nustatyti aplinkos apsaugos normatyvai ar standartai ir (ar) kitaip neteisėtai teršiama aplinka, ir (ar) netinkamai tvarkomos atliekos, bet kuriuo metu turi teisę, laikydamiesi t</text:span><text:span text:style-name="T823">eisės aktuose nustatytų sąlygų, patekti į pavedime atlikti valstybinius laboratorinius tyrimus nurodytą teritoriją ir (ar) objektą (statinį, įrenginį, patalpas), atlikti pavedime nurodytus matavimus ir (ar) paimti ėminių. B</text:span><text:span text:style-name="T824">e fizinio asmens sutikimo<text:s/></text:span><text:span text:style-name="T825">patekti</text:span><text:span text:style-name="T826"><text:s/>į fizinių asmenų gyvenamąsias patalpas galima tik turint šio įstatymo 12 straipsnyje nustatyta tvarka gautą teismo leidimą.</text:span></text:p>
      <text:p text:style-name="P827"><text:span text:style-name="T828">4</text:span><text:span text:style-name="T829">. Aplinkos apsaugos valstybinę priežiūrą atliekančios institucijos pavedime atlikti valstybinius laboratorinius tyrimus nurodo</text:span><text:span text:style-name="T830">mas asmuo, kurio valdomoje, naudojamoje teritorijoje ir (ar) objekte (statinyje, įrenginyje, patalpose) turi būti atlikti valstybiniai laboratoriniai tyrimai, ir (arba) kiti duomenys, aiškiai identifikuojantys valstybinių laboratorinių tyrimų atlikimo viet</text:span><text:span text:style-name="T831">ą ar objektą (statinį, įrenginį, patalpas), valstybinių laboratorinių tyrimų atlikimo pagrindas, tikslas, veiksmai, matavimai, asmens, kurio valdomoje, naudojamoje teritorijoje ir (ar) objekte (statinyje, įrenginyje, patalpose) turi būti atlikti valstybini</text:span><text:span text:style-name="T832">ai laboratoriniai tyrimai, informavimo apie valstybinių laboratorinių tyrimų rezultatus tvarka, valstybinių laboratorinių tyrimų rezultatų apskundimo tvarka, kiti duomenys.</text:span></text:p>
      <text:p text:style-name="P833"><text:span text:style-name="T834">5</text:span><text:span text:style-name="T835">. Asmenys, kurių valdomoje, naudojamoje teritorijoje ir (ar) objekte (statinyj</text:span><text:span text:style-name="T836">e, įrenginyje, patalpose) yra taršos šaltinis ir (ar) užteršta aplinka, ir (ar) atliekos, privalo bet kuriuo metu leisti patekti į teritoriją ir (ar) objektą (statinį, įrenginį, patalpas), sudaryti sąlygas patekti prie taršos šaltinių ar užterštų vietų apl</text:span><text:span text:style-name="T837">inkos ministro įgaliotos institucijos darbuotojams, pateikusiems šio straipsnio 3 dalyje nurodytus dokumentus, ir aplinkos ministro įgaliotos institucijos pasitelktiems asmenims, pateikusiems asmens tapatybę patvirtinančius dokumentus. Į fizinio asmens gyv</text:span><text:span text:style-name="T838">enamąsias patalpas privaloma leisti patekti, kai su šioje dalyje nurodytais dokumentais pateikiamas ir šio įstatymo 12 straipsnyje nustatyta tvarka gautas teismo leidimas.</text:span></text:p>
      <text:p text:style-name="P839"><text:span text:style-name="T840">6</text:span><text:span text:style-name="T841">. Valstybiniai laboratoriniai tyrimai atliekami:</text:span></text:p>
      <text:p text:style-name="P842"><text:span text:style-name="T843">1</text:span><text:span text:style-name="T844">) vykdant aplinkos ministro</text:span><text:span text:style-name="T845"><text:s/>nustatyta tvarka sudarytus valstybinių laboratorinių tyrimų metinius planus; šie planai sudaromi remiantis šio įstatymo 16 straipsnio 1 dalyje nustatyta tvarka patvirtintais patikrinimų planais;</text:span></text:p>
      <text:p text:style-name="P846"><text:span text:style-name="T847">2</text:span><text:span text:style-name="T848">) turint informacijos ar kilus įtarimų, kad viršijami t</text:span><text:span text:style-name="T849">eisės aktuose nustatyti aplinkos apsaugos normatyvai ar standartai ir (ar) kitaip neteisėtai teršiama aplinka, ir (ar) netinkamai tvarkomos atliekos.</text:span></text:p>
      <text:p text:style-name="P850"><text:span text:style-name="T851">7</text:span><text:span text:style-name="T852">. Valstybinių laboratorinių tyrimų organizavimo, planavimo, pavedimų atlikti tyrimus teikimo ir atl</text:span><text:span text:style-name="T853">ikimo, valstybinių laboratorinių tyrimų rezultatų teikimo tvarką nustato, pavedimo atlikti valstybinius laboratorinius tyrimus formą tvirtina aplinkos ministras.</text:span></text:p>
      <text:p text:style-name="P854"><text:span text:style-name="T855">8</text:span><text:span text:style-name="T856">. Asmenys (teršėjai) apmoka valstybinių laboratorinių tyrimų išlaidas, jeigu šio įstatymo</text:span><text:span text:style-name="T857"><text:s/>ir kitų teisės aktų, reglamentuojančių aplinkos apsaugą, nustatyta tvarka patvirtinama, kad šiais valstybiniais laboratoriniais tyrimais nustatyta leidžiamąsias normas viršijanti arba neleidžiamoji tarša ir (ar) netinkamai tvarkomos atliekos.</text:span></text:p>
      <text:p text:style-name="P858"><text:span text:style-name="T859">9</text:span><text:span text:style-name="T860">. Aplin</text:span><text:span text:style-name="T861">kos ministras, suderinęs su</text:span><text:span text:style-name="T862"><text:s/></text:span><text:span text:style-name="T863">konkurencijos priežiūros institucija</text:span><text:span text:style-name="T864">, tvirtina valstybinių laboratorinių tyrimų kainų nustatymo metodiką (toliau – metodika), pagal kurią apskaičiuojamos šio straipsnio 8 dalyje nurodytų valstybinių laboratorinių tyrimų išlaidos</text:span><text:span text:style-name="T865">. Vadovaudamasis metodika, aplinkos ministro įgaliotos institucijos vadovas tvirtina valstybinių laboratorinių tyrimų kainas. Mokėjimo už valstybinius laboratorinius tyrimus tvarką nustato aplinkos ministras.</text:span></text:p>
      <text:p text:style-name="Normal"/>
      <text:p text:style-name="P866"><text:span text:style-name="T867">19</text:span><text:span text:style-name="T868"><text:s/>straipsnis.<text:s/></text:span><text:span text:style-name="T869">Patekimas į teritorijas i</text:span><text:span text:style-name="T870">r patalpas, kitus objektus</text:span></text:p>
      <text:p text:style-name="P871"><text:span text:style-name="T872">1</text:span><text:span text:style-name="T873">.<text:s/></text:span><text:span text:style-name="T874">Aplinkos apsaugos valstybinės priežiūros pareigūnai turi teisę patekti į aptvertas teritorijas ir patalpas su teritorijos ar patalpų valdytoju ar jo įgaliotu atstovu</text:span></text:p>
      <text:p text:style-name="P875"><text:span text:style-name="T876">2</text:span><text:span text:style-name="T877">.<text:s/></text:span><text:span text:style-name="T878">Teritorijos ar patalpų valdytojas privalo bet kur</text:span><text:span text:style-name="T879">iuo metu leisti ir sudaryti sąlygas aplinkos apsaugos priežiūros pareigūnams patekti į tikrinamą teritoriją ir (ar) patalpas.</text:span><text:span text:style-name="T880"><text:s/></text:span><text:span text:style-name="T881">Aplinkos apsaugos valstybinės priežiūros pareigūnai, siekdami užkirsti kelią aplinkos apsaugą ir gamtos išteklių naudojimą reglame</text:span><text:span text:style-name="T882">ntuojančių teisės aktų pažeidimams ir (ar) atskleisti ir ištirti aplinkos apsaugą ir gamtos išteklių naudojimą reglamentuojančių teisės aktų pažeidimus, ir (ar) paimti pažeidimo padarymo įrankius ir priemones, kai teritorijos ar patalpų valdytojas atsisako</text:span><text:span text:style-name="T883"><text:s/>dalyvauti atliekant patikrinimą arba Lietuvos Respublikos<text:s/></text:span><text:span text:style-name="T884">civilinio kodekso<text:s/></text:span><text:span text:style-name="T885">2.137</text:span><text:span text:style-name="T886"><text:s/>ir (ar) 2.140 straipsniuose nustatyta tvarka</text:span><text:span text:style-name="T887"><text:s/></text:span><text:span text:style-name="T888">iki patikrinimo atlikimo dienos</text:span><text:span text:style-name="T889"><text:s/>neskiria įgalioto atstovo, arba atsisako įleisti aplinkos apsaugos valstybinės priežiūros pareig</text:span><text:span text:style-name="T890">ūnus į teritoriją ir (ar) jose esančius objektus (statinius, įrenginius, patalpas, išskyrus fizinių asmenų gyvenamąsias patalpas), bet kuriuo metu turi teisę patekti į teritoriją, atidaryti joje esančius užrakintus objektus (statinius, įrenginius, patalpas</text:span><text:span text:style-name="T891">, išskyrus fizinių asmenų gyvenamąsias patalpas) ir (ar) pašalinti patekti į teritoriją, objektus (statinius, įrenginius, patalpas, išskyrus fizinių asmenų gyvenamąsias patalpas) trukdančias fizines kliūtis ir atlikti aplinkos apsaugos valstybinę priežiūrą</text:span><text:span text:style-name="T892"><text:s/>teritorijos valdytojui nedalyvaujant aplinkos apsaugos valstybinę priežiūrą atliekančios institucijos vadovo nustatyta tvarka.</text:span></text:p>
      <text:p text:style-name="P893"><text:span text:style-name="T894">Aplinkos apsaugos valstybinės priežiūros pareigūnai, prireikus nedelsiant patekti į teritoriją ir (ar) jose esančius objektus<text:s/></text:span><text:span text:style-name="T895">(statinius, įrenginius, patalpas, išskyrus fizinių asmenų gyvenamąsias patalpas), turi teisę bet kuriuo metu patekti į teritoriją, atidaryti joje esančius užrakintus objektus (statinius, įrenginius, patalpas, išskyrus fizinių asmenų gyvenamąsias patalpas)<text:s/></text:span><text:span text:style-name="T896">ir (ar) pašalinti patekti į teritoriją, objektus (statinius, įrenginius, patalpas, išskyrus fizinių asmenų gyvenamąsias patalpas) trukdančias fizines kliūtis ir atlikti aplinkos apsaugos valstybinę priežiūrą teritorijos valdytojui nedalyvaujant aplinkos ap</text:span><text:span text:style-name="T897">saugos valstybinę priežiūrą atliekančios institucijos nustatyta tvarka.</text:span></text:p>
      <text:p text:style-name="P898"><text:span text:style-name="T899">3</text:span><text:span text:style-name="T900">. Aplinkos apsaugos valstybinės priežiūros pareigūnai, patekę į privačią teritoriją ir joje esančius objektus (statinius, įrenginius, patalpas, išskyrus fizinių asmenų gyvenamąsia</text:span><text:span text:style-name="T901">s patalpas) be valdytojo sutikimo ar žinios, ne vėliau kaip kitą dieną po patekimo į teritoriją ir joje esančius objektus (statinius, įrenginius, patalpas, išskyrus fizinių asmenų gyvenamąsias patalpas) apie tai informuoja teritorijos ir joje esančių objek</text:span><text:span text:style-name="T902">tų (statinių, įrenginių, patalpų, išskyrus fizinių asmenų gyvenamąsias patalpas) valdytoją.</text:span></text:p>
      <text:p text:style-name="P903"/>
      <text:p text:style-name="P904"><text:span text:style-name="T905">ANTRASIS</text:span><text:span text:style-name="T906"><text:s/>SKIRSNIS</text:span></text:p>
      <text:p text:style-name="P907"><text:span text:style-name="T908">PRIVALOMIEJI NURODYMAI</text:span></text:p>
      <text:p text:style-name="P909"/>
      <text:p text:style-name="P910"><text:span text:style-name="T911">20</text:span><text:span text:style-name="T912"><text:s/>straipsnis.<text:s/></text:span><text:span text:style-name="T913">Privalomojo nurodymo davimas</text:span></text:p>
      <text:p text:style-name="P914"><text:span text:style-name="T915">1</text:span><text:span text:style-name="T916">. Privalomasis nurodymas duodamas:</text:span></text:p>
      <text:p text:style-name="P917"><text:span text:style-name="T918">1</text:span><text:span text:style-name="T919">)<text:s/></text:span><text:span text:style-name="T920">kai dėl taršos integruotos prevencijos ir kontrolės leidimo ar taršos leidimo sąlygų nesilaikymo kyla<text:s/></text:span><text:span text:style-name="T921">reali<text:s/></text:span><text:span text:style-name="T922">grėsmė, kad bus padarytas tiesioginis reikšmingas neigiamas poveikis aplinkai ir (ar) kyla tiesioginis pavojus žmonių<text:s/></text:span>gyvybei arba sveikatai<text:span text:style-name="T923">, nėra g</text:span><text:span text:style-name="T924">alimybės kitais būdais to išvengti, duodamas privalomasis nurodymas sustabdyti įrenginio, kuriam eksploatuoti išduotas taršos integruotos prevencijos ir kontrolės leidimas ar taršos leidimas, ar jo dalies eksploatavimą</text:span><text:span text:style-name="T925">;</text:span></text:p>
      <text:p text:style-name="P926"><text:span text:style-name="T927">2</text:span><text:span text:style-name="T928">)<text:s/></text:span><text:span text:style-name="T929">jeigu nustatytas<text:s/></text:span><text:span text:style-name="T930">taršos integ</text:span><text:span text:style-name="T931">ruotos prevencijos ir kontrolės leidimo ar taršos leidimo sąlygų</text:span><text:span text:style-name="T932"><text:s/>nesilaikymas dėl neleidžiamo teršalų išmetimo, atliekų susidarymo, laikymo ar apdorojimo arba neteisėto gamtos išteklių naudojimo ir (ar) vykdomas neteisėtas aplinkos teršimas, ir (ar) neteis</text:span><text:span text:style-name="T933">ėtai naudojami ar naikinami gamtos ištekliai, ir (ar) daroma žala aplinkai ir vykdoma veikla didina pažeidimo mastą, duodamas privalomasis nurodymas sustabdyti tai lemiančią veiklą;</text:span></text:p>
      <text:p text:style-name="P934"><text:span text:style-name="T935">3</text:span><text:span text:style-name="T936">) įvykus objekto ar įrenginio savybių pokyčiui, dėl kurio negali būti</text:span><text:span text:style-name="T937"><text:s/>laikomasi taršos integruotos prevencijos ir kontrolės leidimo ar taršos leidimo sąlygų ar negali būti vykdoma nurodytuose leidimuose numatyta veikla arba negali būti tinkamai atliekama valstybinė aplinkos apsaugos priežiūra, duodamas privalomasis nurodyma</text:span><text:span text:style-name="T938">s sustabdyti taršos integruotos prevencijos ir kontrolės leidime ar taršos leidime nurodytą veiklą;</text:span></text:p>
      <text:p text:style-name="P939"><text:span text:style-name="T940">4</text:span><text:span text:style-name="T941">) kai yra reali grėsmė, kad gali būti padaryta žala aplinkai ir nesiimama visų būtinų šios žalos prevencijos priemonių, kad būtų išvengta žalos aplinka</text:span><text:span text:style-name="T942">i ar ji būtų sumažinta, duodamas privalomasis nurodymas taikyti reikiamas žalos aplinkai prevencijos priemones;</text:span></text:p>
      <text:p text:style-name="P943"><text:span text:style-name="T944">5</text:span><text:span text:style-name="T945">) kai padaryta žala aplinkai ir nesiimama veiksmų, kuriais užtikrinama teršalų ir (ar) kitokių žalą aplinkai darančių veiksnių priežiūra, s</text:span><text:span text:style-name="T946">ulaikymas, pašalinimas ar kitoks valdymas, duodamas privalomasis nurodymas užtikrinti teršalų ir (ar) kitokių žalą aplinkai darančių veiksnių priežiūrą, sulaikymą, pašalinimą ar kitokį valdymą;</text:span></text:p>
      <text:p text:style-name="P947"><text:span text:style-name="T948">6</text:span><text:span text:style-name="T949">) kai atsiradus žalai aplinkai nevykdomos ar netinkamai v</text:span><text:span text:style-name="T950">ykdomos aplinkos atkūrimo priemonės, duodamas privalomasis nurodymas vykdyti ar tinkamai vykdyti aplinkos atkūrimo priemones;</text:span></text:p>
      <text:p text:style-name="P951"><text:span text:style-name="T952">7</text:span><text:span text:style-name="T953">) kai dėl asmens veikos kyla reali grėsmė, kad bus pažeisti aplinkos apsaugą ir gamtos išteklių naudojimą reglamentuojančių<text:s/></text:span><text:span text:style-name="T954">teisės aktų reikalavimai</text:span><text:span text:style-name="T955"><text:s/>ir nesiimama<text:s/></text:span><text:span text:style-name="T956">veiksmų pažeidimui išvengti, duodamas privalomasis nurodymas imtis veiksmų pažeidimui išvengti;</text:span></text:p>
      <text:p text:style-name="P957"><text:span text:style-name="T958">8</text:span><text:span text:style-name="T959">) kai iki veiklos patikrinimo pabaigos aplinkos apsaugą ir (ar) gamtos išteklių naudojimą reglamentuojančių teisės ak</text:span><text:span text:style-name="T960">tų pažeidimas nenutraukiamas ir (ar) jo pasekmės nepašalinamos, duodamas privalomasis nurodymas nutraukti pažeidimą ir (ar) pašalinti jo pasekmes;</text:span></text:p>
      <text:p text:style-name="P961"><text:span text:style-name="T962">9</text:span><text:span text:style-name="T963">) kai aplinkos apsaugą</text:span><text:span text:style-name="T964"><text:s/></text:span><text:span text:style-name="T965">ir (ar) gamtos išteklių naudojimą reglamentuojančių teisės aktų nustatyta tvarka<text:s/></text:span><text:span text:style-name="T966">neteikiamos ataskaitos ir (ar) neteikiama kita privaloma informacija, ir (ar) nevykdomi teisėti aplinkos apsaugos valstybinės priežiūros pareigūnų ar aplinkos apsaugos valstybinę priežiūrą atliekančios institucijos reikalavimai (išskyrus reikalavimus, duot</text:span><text:span text:style-name="T967">us pagal privalomuosius nurodymus), duodamas privalomasis nurodymas pateikti ataskaitas ir (ar) kitą privalomą informaciją, ir (ar) vykdyti teisėtus reikalavimus;</text:span></text:p>
      <text:p text:style-name="P968"><text:span text:style-name="T969">10</text:span><text:span text:style-name="T970">) jeigu nustatytas pareigos turėti prievolių įvykdymo užtikrinimo dokumentus netinkamas</text:span><text:span text:style-name="T971"><text:s/>laikymasis, duodamas privalomasis nurodymas sustabdyti ūkinę veiklą, kol bus užtikrintas pareigos turėti prievolių įvykdymo užtikrinimo dokumentus tinkamas laikymasis;</text:span></text:p>
      <text:p text:style-name="P972"><text:span text:style-name="T973">11</text:span><text:span text:style-name="T974">) jeigu nustatytas Aplinkos apsaugos įstatymo<text:s/></text:span><text:span text:style-name="T975">15</text:span><text:span text:style-name="T976">1</text:span><text:span text:style-name="T977"><text:s/>straipsnio trečiojoje ar ketvir</text:span><text:span text:style-name="T978">tojoje dalyse nurodytos ūkinės veiklos vykdymas</text:span><text:span text:style-name="T979">, duodamas privalomasis nurodymas sustabdyti šią ūkinę veiklą,</text:span><text:span text:style-name="T980"><text:s/>kol bus atlikta planuojamos ūkinės veiklos atranka dėl poveikio aplinkai vertinimo ir (ar) planuojamos ūkinės veiklos poveikio aplinkai vertinimas</text:span><text:span text:style-name="T981">.</text:span></text:p>
      <text:p text:style-name="P982"><text:span text:style-name="T983">2</text:span><text:span text:style-name="T984">. Jeigu duodamas privalomasis nurodymas sustabdyti įrenginio ar jo dalies eksploatavimą ar kitą veiklą šio straipsnio 1 dalies 1, 2, 3, 10 ir 11 punktuose nurodytais atvejais, privalomajame nurodyme turi būti nurodytos sąlygos ar priemonės, kurias</text:span><text:span text:style-name="T985"><text:s/>įgyvendinus galima atnaujinti sustabdytą įrenginio ar jo dalies eksploatavimą ar kitą veiklą, nurodytą privalomajame nurodyme.</text:span></text:p>
      <text:p text:style-name="P986"><text:span text:style-name="T987">3</text:span><text:span text:style-name="T988">. Kai nėra galimybės operatyviai surašyti privalomąjį nurodymą, tačiau atsižvelgiant į situaciją būtina nedelsiant imtis pr</text:span><text:span text:style-name="T989">iemonių arba kai pažeidimas gali būti pašalinamas nedelsiant, aplinkos apsaugos valstybinės priežiūros pareigūnai žodžiu pareikalauja iš atsakingų asmenų imtis veiksmų ar susilaikyti nuo jų, kad būtų išvengta žalos aplinkai ar ji būtų sumažinta arba kad bū</text:span><text:span text:style-name="T990">tų išvengta tiesioginio pavojaus žmonių<text:s/></text:span>gyvybei arba sveikatai<text:span text:style-name="T991"><text:s/>ar jis būtų sumažintas. Informacija apie aplinkos apsaugos valstybinės priežiūros pareigūnų žodinius reikalavimus imtis veiksmų ar susilaikyti nuo jų (reikalavimo turinys, vykdymo tvarka, sąlyg</text:span><text:span text:style-name="T992">os ir terminai) nurodoma dokumente, kuriuo įforminamas patikrinimas.<text:s/></text:span><text:span text:style-name="T993">Asmuo, nesutikdamas su<text:s/></text:span><text:span text:style-name="T994">aplinkos apsaugos valstybinės priežiūros<text:s/></text:span><text:span text:style-name="T995">pareigūno žodiniu reikalavimu, turi teisę teikti skundą raštu dėl<text:s/></text:span><text:span text:style-name="T996">aplinkos apsaugos valstybinės priežiūros<text:s/></text:span><text:span text:style-name="T997">pareigūno veikim</text:span><text:span text:style-name="T998">o ar neveikimo Viešojo administravimo įstatyme nustatyta tvarka. Skundo padavimas nesustabdo žodinio reikalavimo vykdymo. Asmenys privalo vykdyti aplinkos apsaugos valstybinės priežiūros pareigūnų žodinius reikalavimus.</text:span></text:p>
      <text:p text:style-name="P999"><text:span text:style-name="T1000">4</text:span><text:span text:style-name="T1001">. Aplinkos apsaugos valstybinės</text:span><text:span text:style-name="T1002"><text:s/>priežiūros pareigūnas gali aplinkos apsaugos valstybinę priežiūrą atliekančios institucijos vadovo nustatyta tvarka laikinai, ne ilgiau kaip iki privalomojo nurodymo įvykdymo dienos užplombuoti patalpas, įrenginius ir kitus objektus, jeigu nėra kitos gali</text:span><text:span text:style-name="T1003">mybės užtikrinti privalomojo nurodymo ar aplinkos apsaugos valstybinės priežiūros pareigūno žodinio reikalavimo vykdymą.<text:s/></text:span></text:p>
      <text:p text:style-name="P1004"><text:span text:style-name="T1005">5</text:span><text:span text:style-name="T1006">. Draudžiama sustabdyti veiklą, jeigu toks sustabdymas galėtų sukelti didesnę žalą visuomenės interesams (sutrikdyti viešąjį geri</text:span><text:span text:style-name="T1007">amojo vandens tiekimą, nuotekų tvarkymą, centralizuotą šilumos ar elektros energijos tiekimą, mišrių komunalinių atliekų tvarkymą) negu veiklos tęsimas. Šioje dalyje nurodytą žalos visuomenės interesams vertinimą atlieka aplinkos apsaugos valstybinę prieži</text:span><text:span text:style-name="T1008">ūrą atliekančios institucijos sudaryta komisija.</text:span></text:p>
      <text:p text:style-name="P1009"/>
      <text:p text:style-name="P1010"><text:span text:style-name="T1011">21</text:span><text:span text:style-name="T1012"><text:s/>straipsnis.<text:s/></text:span><text:span text:style-name="T1013">Privalomojo nurodymo turinys,</text:span><text:span text:style-name="T1014"><text:s/></text:span><text:span text:style-name="T1015">forma, įteikimas</text:span></text:p>
      <text:p text:style-name="P1016"><text:span text:style-name="T1017">1</text:span><text:span text:style-name="T1018">. Privalomajame nurodyme turi būti šie duomenys:</text:span></text:p>
      <text:p text:style-name="P1019"><text:span text:style-name="T1020">1</text:span><text:span text:style-name="T1021">) aplinkos apsaugos valstybinės priežiūros pareigūno, duodančio privalomąjį<text:s/></text:span><text:span text:style-name="T1022">nurodymą, vardas, pavardė, pareigos;</text:span></text:p>
      <text:p text:style-name="P1023"><text:span text:style-name="T1024">2</text:span><text:span text:style-name="T1025">) privalomojo nurodymo surašymo data ir vieta;</text:span></text:p>
      <text:p text:style-name="P1026"><text:span text:style-name="T1027">3</text:span><text:span text:style-name="T1028">) kam duodamas privalomasis nurodymas – juridinio asmens pavadinimas, juridinio asmens kodas, buveinės adresas, kontaktinė informacija (ryšio numeris, elektronini</text:span><text:span text:style-name="T1029">o pašto adresas). Jeigu privalomasis nurodymas duodamas fiziniam asmeniui, turi būti nurodomas jo vardas, pavardė, asmens kodas<text:s/></text:span><text:span text:style-name="T1030">(jeigu privalomasis nurodymas duodamas užsienio piliečiui, nurodoma asmens gimimo data)</text:span><text:span text:style-name="T1031">, gyvenamoji vieta, kita kontaktinė infor</text:span><text:span text:style-name="T1032">macija (ryšio numeris, elektroninio pašto adresas,<text:s/></text:span><text:span text:style-name="T1033">Nacionalinės elektroninių siuntų pristatymo informacinės sistemos</text:span><text:span text:style-name="T1034"><text:s/>(toliau – E. pristatymo sistema) dėžutės adresas, darbo vieta ir kt.,</text:span><text:s/><text:span text:style-name="T1035">jeigu šie asmens duomenys turimi ir žinomi</text:span><text:span text:style-name="T1036">);</text:span></text:p>
      <text:p text:style-name="P1037"><text:span text:style-name="T1038">4</text:span><text:span text:style-name="T1039">) privalomojo nurod</text:span><text:span text:style-name="T1040">ymo davimo pagrindas – pažeisti aplinkos apsaugą ir (ar) gamtos išteklių naudojimą reglamentuojančių įstatymų ar kitų teisės aktų reikalavimai, veika, dėl kurios gali atsirasti pažeidimas, kitos nustatytos aplinkybės, kuriomis pagrindžiamas privalomasis nu</text:span><text:span text:style-name="T1041">rodymas;</text:span></text:p>
      <text:p text:style-name="P1042"><text:span text:style-name="T1043">5</text:span><text:span text:style-name="T1044">) kokius veiksmus turi atlikti asmuo, kuriam duodamas privalomasis nurodymas, per kokį terminą jis tai turi padaryti;</text:span></text:p>
      <text:p text:style-name="P1045"><text:span text:style-name="T1046">6</text:span><text:span text:style-name="T1047">) privalomojo nurodymo įvykdymo termino pratęsimo tvarka;</text:span></text:p>
      <text:p text:style-name="P1048"><text:span text:style-name="T1049">7</text:span><text:span text:style-name="T1050">) privalomojo nurodymo apskundimo tvarka;</text:span></text:p>
      <text:p text:style-name="P1051"><text:span text:style-name="T1052">8</text:span><text:span text:style-name="T1053">) informa</text:span><text:span text:style-name="T1054">cija, kaip asmuo turi pranešti apie įvykdytą privalomąjį nurodymą;</text:span></text:p>
      <text:p text:style-name="P1055"><text:span text:style-name="T1056">9</text:span><text:span text:style-name="T1057">) atsakomybė už privalomojo nurodymo neįvykdymą;</text:span></text:p>
      <text:p text:style-name="P1058"><text:span text:style-name="T1059">10</text:span><text:span text:style-name="T1060">) kita<text:s/></text:span><text:span text:style-name="T1061">privalomajam nurodymui duoti<text:s/></text:span><text:span text:style-name="T1062">reikalinga informacija.</text:span></text:p>
      <text:p text:style-name="P1063"><text:span text:style-name="T1064">2</text:span><text:span text:style-name="T1065">. Privalomojo nurodymo formą ir jos pildymo reikalavimų<text:s/></text:span><text:span text:style-name="T1066">tvarką</text:span><text:span text:style-name="T1067"><text:s/>nustato</text:span><text:span text:style-name="T1068"><text:s/>aplinkos apsaugos valstybinę priežiūrą atliekančios institucijos vadovas.</text:span></text:p>
      <text:p text:style-name="P1069"><text:span text:style-name="T1070">3</text:span><text:span text:style-name="T1071">.<text:s/></text:span><text:span text:style-name="T1072">Privalomojo nurodymo kopija (nuorašas) pasirašytinai įteikiama fiziniam asmeniui, kuriam šis nurodymas duodamas, ar jo atstovui arba juridinio asmens, kuriam šis nurodymas duodamas, atstovui. Kai nėra galimybės fiziniam asmeniui ar jo atstovui<text:s/></text:span><text:span text:style-name="T1073">arba juridin</text:span><text:span text:style-name="T1074">io asmens atstovui<text:s/></text:span><text:span text:style-name="T1075">pasirašytinai įteikti privalomojo nurodymo arba šie asmenys atsisako jį pasirašyti, privalomojo nurodymo kopija (nuorašas) ne vėliau kaip kitą darbo dieną nuo jo surašymo dienos išsiunčiamas šiems asmenims<text:s/></text:span><text:span text:style-name="T1076">E. pristatymo sistema, elektron</text:span><text:span text:style-name="T1077">iniu laišku ar kitomis</text:span><text:span text:style-name="T1078"><text:s/></text:span><text:span text:style-name="T1079">elektroninėmis ryšių priemonėmis arba<text:s/></text:span><text:span text:style-name="T1080">registruotąja pašto siunta</text:span><text:span text:style-name="T1081"><text:s/>(fizinio asmens deklaruotos gyvenamosios vietos adresu ar kitu jo nurodytu dokumentų įteikimo adresu, jeigu fizinio asmens deklaruotos gyvenamosios vietos adresas ar ki</text:span><text:span text:style-name="T1082">tas dokumentų įteikimo adresas nežinomas, – darbdavio registruotos buveinės adresu, Juridinių asmenų registre nurodytos juridinio asmens buveinės adresu). Įteikiant asmeniui privalomąjį nurodymą<text:s/></text:span><text:span text:style-name="T1083">E. pristatymo sistema, elektroniniu laišku ar kitomis</text:span><text:span text:style-name="T1084"><text:s/>elektro</text:span><text:span text:style-name="T1085">ninių ryšių priemonėmis, privalomojo nurodymo įteikimo asmeniui diena laikoma po privalomojo nurodymo išsiuntimo dienos einanti darbo diena.</text:span></text:p>
      <text:p text:style-name="P1086"/>
      <text:p text:style-name="P1087"><text:span text:style-name="T1088">22</text:span><text:span text:style-name="T1089"><text:s/>straipsnis.<text:s/></text:span><text:span text:style-name="T1090">Privalomojo nurodymo įvykdymo terminai</text:span></text:p>
      <text:p text:style-name="P1091"><text:span text:style-name="T1092">1</text:span><text:span text:style-name="T1093">.<text:s/></text:span><text:span text:style-name="T1094">Privalomojo nurodymo įvykdymo terminus, ne ilge</text:span><text:span text:style-name="T1095">snius kaip vienas mėnuo, skiria privalomąjį nurodymą duodantis aplinkos apsaugos valstybinės priežiūros pareigūnas, atsižvelgdamas į asmens, kuriam duodamas privalomasis nurodymas, pateiktą ir kitą informaciją, objektyvias aplinkybes, kiek reikia laiko pri</text:span><text:span text:style-name="T1096">valomajame nurodyme nustatytiems reikalavimams įgyvendinti.<text:s/></text:span><text:span text:style-name="T1097">Ilgesnius kaip vienas mėnuo, bet ne ilgesnius kaip 3 mėnesiai privalomojo nurodymo įvykdymo terminus skiria privalomąjį nurodymą duodantis aplinkos apsaugos valstybinės priežiūros pareigūnas,<text:s/></text:span><text:span text:style-name="T1098">atsi</text:span><text:span text:style-name="T1099">žvelgdamas į asmens, kuriam duodamas privalomasis nurodymas, pateiktą ir kitą informaciją, objektyvias aplinkybes, kiek reikia laiko privalomajame nurodyme nustatytiems reikalavimams įgyvendinti,</text:span><text:span text:style-name="T1100"><text:s/>ir privalomojo nurodymo įvykdymo terminą suderinęs su tiesio</text:span><text:span text:style-name="T1101">giniu vadovu.</text:span></text:p>
      <text:p text:style-name="P1102"><text:span text:style-name="T1103">2</text:span><text:span text:style-name="T1104">. Ilgesnius privalomojo nurodymo įvykdymo terminus už nurodytus šio straipsnio 1 dalyje, bet ne ilgesnius kaip<text:s/></text:span><text:span text:style-name="T1105">6 mėnesiai skiria aplinkos apsaugos valstybinę priežiūrą atliekančios institucijos vadovas, atsižvelgdamas į Privalomųjų nurod</text:span><text:span text:style-name="T1106">ymų įvykdymo terminų nustatymo ir pratęsimo komisijos rekomendacijas ir</text:span><text:span text:style-name="T1107"><text:s/>į asmens, kuriam duodamas privalomasis nurodymas, pateiktą ir kitą informaciją, objektyvias aplinkybes, kiek reikia laiko privalomajame nurodyme nustatytiems reikalavimams įgyvendinti.</text:span><text:span text:style-name="T1108"><text:s/>Ilgesnius kaip 6 mėnesių, bet ne ilgesnius kaip vienų metų terminus</text:span><text:span text:style-name="T1109"><text:s/>aplinkos apsaugos valstybinę priežiūrą atliekančios institucijos vadovas</text:span><text:span text:style-name="T1110"><text:s/>šioje dalyje nustatyta tvarka gali nustatyti tik išimtiniais atvejais, kai privalomiesiems nurodymams įvykdyti būt</text:span><text:span text:style-name="T1111">ina atnaujinti įrenginius, pakeisti technologijas ar atlikti kitus sudėtingus pertvarkymus, procedūras, kurie negali būti įgyvendinti per 6 mėnesius.</text:span></text:p>
      <text:p text:style-name="P1112"><text:span text:style-name="T1113">3</text:span><text:span text:style-name="T1114">. Skirdamas privalomojo nurodymo įvykdymo terminą, aplinkos apsaugos valstybinės priežiūros pareigūna</text:span><text:span text:style-name="T1115">s ar aplinkos apsaugos valstybinę priežiūrą atliekančios institucijos vadovas įvertina:</text:span></text:p>
      <text:p text:style-name="P1116"><text:span text:style-name="T1117">1</text:span><text:span text:style-name="T1118">) aplinkos apsaugą ir gamtos išteklių naudojimą reglamentuojančių teisės aktų pažeidimo, kurį pašalinti duotas privalomasis nurodymas, mąstą, kompleksiškumą, daromą<text:s/></text:span><text:span text:style-name="T1119">neigiamą poveikį aplinkai ar šio poveikio aplinkai kilimo tikimybę;</text:span></text:p>
      <text:p text:style-name="P1120"><text:span text:style-name="T1121">2</text:span><text:span text:style-name="T1122">) taikytinų priemonių, kurių turi būti imamasi siekiant pašalinti pažeidimą, pobūdį, reikiamą taikymo trukmę, sezoniškumą;</text:span></text:p>
      <text:p text:style-name="P1123"><text:span text:style-name="T1124">3</text:span><text:span text:style-name="T1125">) r</text:span><text:span text:style-name="T1126">ealios<text:s/></text:span><text:span text:style-name="T1127">grėsmės, kad bus padarytas tiesioginis reikšmingas neigiamas poveikis aplinkai ir (ar) kils tiesioginis pavojus žmonių<text:s/></text:span>gyvybei arba sveikatai<text:span text:style-name="T1128">, kilimo tikimybę.</text:span></text:p>
      <text:p text:style-name="P1129"><text:span text:style-name="T1130">4</text:span><text:span text:style-name="T1131">.<text:s/></text:span><text:span text:style-name="T1132">Jeigu pažeidimu daroma žala aplinkai, privalomojo nurodymo įvykdymo terminas nustatomas</text:span><text:span text:style-name="T1133"><text:s/>ne ilgesnis, nei būtinas<text:s/></text:span><text:span text:style-name="T1134">teršalų ir (ar) kitokių darančių žalą aplinkai veiksnių priežiūrai, sulaikymui, pašalinimui ar kitokiam valdymui užtikrinti.</text:span></text:p>
      <text:p text:style-name="P1135"><text:span text:style-name="T1136">5</text:span><text:span text:style-name="T1137">. Jeigu duodamas privalomasis nurodymas dėl šio įstatymo 19 straipsnio 1 dalies 1, 2 ir 3 punktuose<text:s/></text:span><text:span text:style-name="T1138">nurodytų veikų, neatsižvelgiant į jo įvykdymo terminą šis<text:s/></text:span><text:span text:style-name="T1139">privalomasis nurodymas turi būti duodamas jį suderinus su aplinkos apsaugos valstybinę priežiūrą atliekančios institucijos vadovu arba jo įgaliotu asmeniu.</text:span></text:p>
      <text:p text:style-name="P1140"><text:span text:style-name="T1141">6</text:span><text:span text:style-name="T1142">.<text:s/></text:span><text:span text:style-name="T1143">Privalomojo nurodymo dėl aplinkos a</text:span><text:span text:style-name="T1144">tkūrimo priemonių įvykdymo terminai skiriami atsižvelgiant į teisės aktais nustatytus aplinkos atkūrimo priemonių įgyvendinimo terminus.</text:span></text:p>
      <text:p text:style-name="P1145"><text:span text:style-name="T1146">7</text:span><text:span text:style-name="T1147">. Aplinkos apsaugos valstybinę priežiūrą atliekančios institucijos vadovas sudaro Privalomųjų nurodymų įvykdymo<text:s/></text:span><text:span text:style-name="T1148">terminų nustatymo ir pratęsimo komisiją, tvirtina jos sudėtį ir darbo reglamentą.</text:span></text:p>
      <text:p text:style-name="P1149"/>
      <text:p text:style-name="P1150"><text:span text:style-name="T1151">23</text:span><text:span text:style-name="T1152"><text:s/>straipsnis.<text:s/></text:span><text:span text:style-name="T1153">Privalomojo nurodymo įvykdymo terminų pratęsimas</text:span></text:p>
      <text:p text:style-name="P1154"><text:span text:style-name="T1155">1</text:span><text:span text:style-name="T1156">. Jeigu dėl nuo asmens, kuriam duotas privalomasis nurodymas, nepriklausančių objektyvių priežasči</text:span><text:span text:style-name="T1157">ų šis privalomasis nurodymas per nustatytą terminą negali būti įvykdytas, asmuo gali iki šio privalomojo nurodymo įvykdymo termino pabaigos likus ne mažiau kaip 7 darbo dienoms rašytiniu motyvuotu prašymu kreiptis į<text:s/></text:span><text:span text:style-name="T1158">aplinkos apsaugos valstybinę priežiūrą a</text:span><text:span text:style-name="T1159">tliekančią instituciją<text:s/></text:span><text:span text:style-name="T1160">pratęsti privalomojo nurodymo įvykdymo terminą.<text:s/></text:span><text:span text:style-name="T1161">Aplinkos apsaugos valstybinę priežiūrą atliekančios institucijos vadovas ar jo įgaliotas asmuo</text:span><text:span text:style-name="T1162">, įvertinęs prašymo pagrįstumą</text:span><text:span text:style-name="T1163"><text:s/>ir atsižvelgdamas į Privalomųjų nurodymų įvykdymo terminų nu</text:span><text:span text:style-name="T1164">statymo ir pratęsimo komisijos rekomendacijas,</text:span><text:span text:style-name="T1165"><text:s/></text:span><text:span text:style-name="T1166">vadovaudamasis Viešojo administravimo įstatyme numatyta tvarka, ne vėliau kaip iki privalomojo nurodymo įvykdymo termino pabaigos</text:span><text:span text:style-name="T1167"><text:s/></text:span><text:span text:style-name="T1168">priima motyvuotą ir pagrįstą sprendimą pratęsti privalomojo nurodymo įvykdymo t</text:span><text:span text:style-name="T1169">erminą.<text:s/></text:span><text:span text:style-name="T1170">Kai privalomojo nurodymo įvykdymo terminas yra trumpesnis kaip 7 darbo dienos, prašymas pratęsti privalomojo nurodymo įvykdymo terminą turi būti pateikiamas iki privalomojo nurodymo įvykdymo termino pabaigos.</text:span><text:span text:style-name="T1171"><text:s/>Priėmus sprendimą pratęsti šį terminą, terminas pratęsiamas ne ilgesniam nei 6 mėnesiai terminui.</text:span></text:p>
      <text:p text:style-name="P1172"><text:span text:style-name="T1173">2</text:span><text:span text:style-name="T1174">. Aplinkos apsaugos valstybinę priežiūrą atliekanti institucija, išnagrinėjusi prašymą pratęsti privalomojo nurodymo įvykdymo terminą, priima vieną iš š</text:span><text:span text:style-name="T1175">ių sprendimą:</text:span></text:p>
      <text:p text:style-name="P1176"><text:span text:style-name="T1177">1</text:span><text:span text:style-name="T1178">) prašymą tenkinti, pratęsiant privalomojo nurodymo įvykdymo terminą prašomam laikotarpiui</text:span><text:span text:style-name="T1179">, tačiau ne ilgesniam nei 6 mėnesiai</text:span><text:span text:style-name="T1180">;</text:span></text:p>
      <text:p text:style-name="P1181"><text:span text:style-name="T1182">2</text:span><text:span text:style-name="T1183">) prašymą tenkinti, iš dalies pratęsiant privalomojo nurodymo įvykdymo terminą kitam laikotarpiui, nei pra</text:span><text:span text:style-name="T1184">šoma</text:span><text:span text:style-name="T1185">, tačiau ne ilgesniam nei 6 mėnesiai</text:span><text:span text:style-name="T1186">;</text:span></text:p>
      <text:p text:style-name="P1187"><text:span text:style-name="T1188">3</text:span><text:span text:style-name="T1189">) prašymo netenkinti ir privalomojo nurodymo įvykdymo termino nepratęsti.</text:span></text:p>
      <text:p text:style-name="P1190"><text:span text:style-name="T1191">3</text:span><text:span text:style-name="T1192">.<text:s/></text:span><text:span text:style-name="T1193">Jeigu duodamas privalomasis nurodymas dėl šio Įstatymo 19 straipsnio 1 dalies 1, 2 ir 3 punktuose nurodytų veikų, privalomojo<text:s/></text:span><text:span text:style-name="T1194">nurodymo įvykdymo terminas negali būti pratęsiamas, nebent esama nenugalimos jėgos (</text:span><text:span text:style-name="T1195">force majeure)</text:span><text:span text:style-name="T1196"><text:s/>aplinkybių.</text:span></text:p>
      <text:p text:style-name="P1197"><text:span text:style-name="T1198">4</text:span><text:span text:style-name="T1199">. Asmuo, nesutikdamas su aplinkos apsaugos valstybinę priežiūrą atliekančios institucijos priimtu sprendimu dėl privalomojo nurodymo įvykdym</text:span><text:span text:style-name="T1200">o termino pratęsimo, turi teisę teikti skundą Viešojo administravimo įstatyme nustatyta tvarka.</text:span></text:p>
      <text:p text:style-name="P1201"/>
      <text:p text:style-name="P1202"><text:span text:style-name="T1203">24</text:span><text:span text:style-name="T1204"><text:s/>straipsnis.<text:s/></text:span><text:span text:style-name="T1205">Privalomojo nurodymo įvykdymas, privalomajame nurodyme nurodytų sąlygų ar priemonių įgyvendinimas</text:span></text:p>
      <text:p text:style-name="P1206"><text:span text:style-name="T1207">1</text:span><text:span text:style-name="T1208">. Apie privalomojo nurodymo įvykdym</text:span><text:span text:style-name="T1209">ą asmuo ne vėliau kaip per 3 darbo dienas nuo įvykdymo dienos informuoja aplinkos apsaugos valstybinę priežiūrą atliekančią instituciją privalomajame nurodyme nurodytu būdu.</text:span></text:p>
      <text:p text:style-name="P1210"><text:span text:style-name="T1211">2</text:span><text:span text:style-name="T1212">. Aplinkos apsaugos valstybinę priežiūrą atliekanti institucija, privalomajam</text:span><text:span text:style-name="T1213">e nurodyme nurodytu būdu gavusi informaciją apie šio privalomojo nurodymo įvykdymą iki jo įvykdymo termino pabaigos arba suėjus šiam terminui, ne vėliau kaip per 10 darbo dienų atitinkamai nuo šios informacijos gavimo dienos arba nuo privalomojo nurodymo į</text:span><text:span text:style-name="T1214">vykdymo termino pabaigos aplinkos apsaugos valstybinę priežiūrą atliekančios institucijos vadovo nustatyta tvarka patikrina, ar privalomasis nurodymas įvykdytas tinkamai.</text:span></text:p>
      <text:p text:style-name="P1215"/>
      <text:p text:style-name="P1216"><text:span text:style-name="T1217">25</text:span><text:span text:style-name="T1218"><text:s/>straipsnis.<text:s/></text:span><text:span text:style-name="T1219">Privalomojo nurodymo apskundimas, privalomojo nurodymo<text:s/></text:span><text:span text:style-name="T1220">pripažinimas netekusiu galios</text:span></text:p>
      <text:p text:style-name="P1221"><text:span text:style-name="T1222">1</text:span><text:span text:style-name="T1223">. Asmuo per 10 darbo dienų nuo privalomojo nurodymo įteikimo dienos turi teisę teikti skundą dėl jam duoto privalomojo nurodymo aplinkos apsaugos valstybinę priežiūrą atliekančiai institucijai</text:span><text:span text:style-name="T1224"><text:s/></text:span><text:span text:style-name="T1225">per E. pristatymo sistemą, k</text:span><text:span text:style-name="T1226">itomis elektroninių ryšių priemonėmis, paštu, kreipdamasis asmeniškai arba per atstovą. Atstovo teisė atstovauti turi būti įrodoma rašytiniu sutikimu</text:span><text:span text:style-name="T1227">.</text:span></text:p>
      <text:p text:style-name="P1228"><text:span text:style-name="T1229">2</text:span><text:span text:style-name="T1230">. Aplinkos apsaugos valstybinę priežiūrą atliekančiai institucijai pateiktas skundas dėl privalomojo</text:span><text:span text:style-name="T1231"><text:s/>nurodymo išnagrinėjamas per 10 darbo dienų</text:span><text:span text:style-name="T1232"><text:s/></text:span><text:span text:style-name="T1233">nuo šio skundo gavimo aplinkos apsaugos valstybinę priežiūrą atliekančioje institucijoje dienos ir ne vėliau kaip per 3 darbo dienas nuo administracinio sprendimo priėmimo dienos Viešojo administravimo įstatyme n</text:span><text:span text:style-name="T1234">umatyta tvarka pranešama skundą padavusiam asmeniui apie</text:span><text:span text:style-name="T1235"><text:s/></text:span><text:span text:style-name="T1236">priimtą</text:span><text:span text:style-name="T1237"><text:s/></text:span><text:span text:style-name="T1238">administracinį sprendimą.</text:span></text:p>
      <text:p text:style-name="P1239"><text:span text:style-name="T1240">3</text:span><text:span text:style-name="T1241">. Aplinkos apsaugos valstybinę priežiūrą atliekanti institucija, išnagrinėjusi skundą, priima vieną iš šių sprendimų:</text:span></text:p>
      <text:p text:style-name="P1242"><text:span text:style-name="T1243">1</text:span><text:span text:style-name="T1244">) privalomąjį nurodymą palieka nepakeis</text:span><text:span text:style-name="T1245">tą;</text:span></text:p>
      <text:p text:style-name="P1246"><text:span text:style-name="T1247">2</text:span><text:span text:style-name="T1248">) privalomąjį nurodymą pakeičia iš dalies, sumažindama jame nustatytus reikalavimus arba nustatydama kitus jo įvykdymo terminus. Aplinkos apsaugos valstybinę priežiūrą atliekanti institucija, nustatydama kitus privalomojo nurodymo įvykdymo terminu</text:span><text:span text:style-name="T1249">s,<text:s/></text:span><text:span text:style-name="T1250">mutatis mutandis</text:span><text:span text:style-name="T1251"><text:s/>vadovaujasi šio įstatymo 21 straipsnio nuostatomis;</text:span></text:p>
      <text:p text:style-name="P1252"><text:span text:style-name="T1253">3</text:span><text:span text:style-name="T1254">) privalomąjį nurodymą pripažįsta netekusiu galios ir paveda jį priėmusiam aplinkos apsaugos valstybinės priežiūros pareigūnui pateikti iš naujo;</text:span></text:p>
      <text:p text:style-name="P1255"><text:span text:style-name="T1256">4</text:span><text:span text:style-name="T1257">) privalomąjį nurodymą<text:s/></text:span><text:span text:style-name="T1258">pripažįsta netekusiu galios.</text:span></text:p>
      <text:p text:style-name="P1259"><text:span text:style-name="T1260">4</text:span><text:span text:style-name="T1261">. Asmuo, nesutikdamas su aplinkos apsaugos valstybinės priežiūros institucijos sprendimu dėl privalomojo nurodymo, turi teisę teikti skundą Viešojo administravimo įstatyme nustatyta tvarka.</text:span></text:p>
      <text:p text:style-name="P1262"><text:span text:style-name="T1263">5</text:span><text:span text:style-name="T1264">. Skundo padavimas nesust</text:span><text:span text:style-name="T1265">abdo privalomojo nurodymo vykdymo.</text:span></text:p>
      <text:p text:style-name="P1266"><text:span text:style-name="T1267">6</text:span><text:span text:style-name="T1268">. Aplinkos apsaugos valstybinę priežiūrą atliekanti institucija, paaiškėjus naujoms aplinkybėms, gali privalomąjį nurodymą pripažinti netekusiu galios, taip pat gali savo iniciatyva pripažinti netekusiu galios neteis</text:span><text:span text:style-name="T1269">ėtą privalomąjį nurodymą. Apie priimtą sprendimą per vieną darbo dieną nuo sprendimo priėmimo dienos privaloma informuoti asmenį, kuriam duotas šis privalomasis nurodymas.</text:span></text:p>
      <text:p text:style-name="P1270"/>
      <text:p text:style-name="P1271"><text:span text:style-name="T1272">26</text:span><text:span text:style-name="T1273"><text:s/>straipsnis.<text:s/></text:span><text:span text:style-name="T1274">Veiksmai, kai privalomasis nurodymas neįvykdomas</text:span></text:p>
      <text:p text:style-name="P1275"><text:span text:style-name="T1276">1</text:span><text:span text:style-name="T1277">. Jeigu<text:s/></text:span><text:span text:style-name="T1278">privalomasis nurodymas neįvykdomas, suėjus privalomojo nurodymo įvykdymo terminui, aplinkos apsaugos valstybinę priežiūrą atliekanti institucija perduoda privalomąjį nurodymą priverstinai vykdyti antstoliui, išskyrus atvejus, kai iškelta byla dėl privalomo</text:span><text:span text:style-name="T1279">jo nurodymo teisėtumo arba privalomojo nurodymo įvykdymo termino pratęsimo. Šiais atvejais, privalomasis nurodymas perduodamas vykdyti antstoliui įsiteisėjus teismo sprendimui nepanaikinti privalomojo nurodymo arba kai sueina teismo nustatyti papildomi pri</text:span><text:span text:style-name="T1280">valomojo nurodymo įvykdymo terminai ar įsiteisėja teismo sprendimas nepratęsti privalomojo nurodymo termino.</text:span></text:p>
      <text:p text:style-name="P1281"><text:span text:style-name="T1282">2</text:span><text:span text:style-name="T1283">. Privalomasis nurodymas yra vykdomasis dokumentas, vykdomas Lietuvos Respublikos civilinio proceso kodekse nustatyta tvarka.</text:span></text:p>
      <text:p text:style-name="P1284"><text:span text:style-name="T1285">3</text:span><text:span text:style-name="T1286">. Aplinkos<text:s/></text:span><text:span text:style-name="T1287">apsaugos valstybinę priežiūrą atliekanti institucija apie privalomųjų nurodymų, duotų šio įstatymo 19 straipsnio 1 dalies 1, 2 ir 3 punktuose nustatytais atvejais, neįvykdymą<text:s/></text:span>E. pristatymo sistema, elektroniniu laišku ar kitomis<text:span text:style-name="T1288"><text:s/></text:span><text:span text:style-name="T1289">elektroninėmis ryšių priemo</text:span><text:span text:style-name="T1290">nėmis arba raštu per 3 darbo dienas nuo patikrinimo akto, kuriuo konstatuojamas privalomojo nurodymo neįvykdymo faktas, surašymo dienos informuoja taršos integruotos prevencijos ir kontrolės leidimus ir taršos leidimus išdavusią instituciją.</text:span></text:p>
      <text:p text:style-name="P1291"/>
      <text:p text:style-name="P1292"><text:span text:style-name="T1293">TREČIAS</text:span><text:span text:style-name="T1294">IS</text:span><text:span text:style-name="T1295"><text:s/>SKIRSNIS</text:span></text:p>
      <text:p text:style-name="P1296"><text:span text:style-name="T1297">TYRIMAS DĖL JŪROS APLINKOS TERŠIMO IŠ LAIVO ARBA KITO JŪROS APLINKOS APSAUGĄ IR GAMTOS IŠTEKLIŲ NAUDOJIMĄ REGLAMENTUOJANČIŲ KITŲ TEISĖS AKTŲ PAŽEIDIMO</text:span></text:p>
      <text:p text:style-name="P1298"/>
      <text:p text:style-name="P1299"><text:span text:style-name="T1300">27</text:span><text:span text:style-name="T1301"><text:s/>straipsnis.<text:s/></text:span><text:span text:style-name="T1302">Tyrimo dėl jūros aplinkos teršimo iš laivo arba kito jūros aplinkos aps</text:span><text:span text:style-name="T1303">augą ir gamtos išteklių naudojimą reglamentuojančių teisės aktų pažeidimo iniciatyvos teisė</text:span></text:p>
      <text:p text:style-name="P1304"><text:span text:style-name="T1305">1</text:span><text:span text:style-name="T1306">. Aplinkos apsaugos valstybinės priežiūros pareigūnas pradeda tyrimą dėl jūros aplinkos teršimo iš laivo arba kito jūros aplinkos apsaugą ir gamtos išteklių na</text:span><text:span text:style-name="T1307">udojimą reglamentuojančių teisės aktų pažeidimo, jeigu:</text:span></text:p>
      <text:p text:style-name="P1308"><text:span text:style-name="T1309">1</text:span><text:span text:style-name="T1310">) įtaria, kad savanoriškai uoste ar jūros terminale esantis laivas Lietuvos Respublikos vidaus vandenyse, teritorinėje jūroje arba išskirtinėje ekonominėje zonoje užteršė jūros aplinką arba šiose t</text:span><text:span text:style-name="T1311">eritorijose kitaip pažeidė jūros aplinkos apsaugą ir gamtos išteklių naudojimą reglamentuojančius teisės aktus;</text:span></text:p>
      <text:p text:style-name="P1312"><text:span text:style-name="T1313">2</text:span><text:span text:style-name="T1314">) įtaria, kad Lietuvos Respublikos teritorinėje jūroje plaukiantis laivas ją užteršė arba joje kitaip pažeidė jūros aplinkos apsaugą ir gam</text:span><text:span text:style-name="T1315">tos išteklių naudojimą reglamentuojančius teisės aktus;</text:span></text:p>
      <text:p text:style-name="P1316"><text:span text:style-name="T1317">3</text:span><text:span text:style-name="T1318">) pagrįstai įtaręs, kad Lietuvos Respublikos teritorinėje jūroje ar išskirtinėje ekonominėje zonoje plaukiantis laivas Lietuvos Respublikos išskirtinėje ekonominėje zonoje užteršė jūros aplinką a</text:span><text:span text:style-name="T1319">r kitaip pažeidė jūros aplinkos apsaugą ir gamtos išteklių naudojimą reglamentuojančius teisės aktus ir dėl to padaryta didelė žala jūros aplinkai ar kilo didelės žalos jūros aplinkai grėsmė, yra atlikęs šio įstatymo 28 straipsnyje nurodytus veiksmus, o pa</text:span><text:span text:style-name="T1320">žeidimu įtariamo laivo kapitonas nėra pateikęs reikalaujamos informacijos arba laivo kapitono pateikta informacija neatitinka tikrovės;</text:span></text:p>
      <text:p text:style-name="P1321"><text:span text:style-name="T1322">4</text:span><text:span text:style-name="T1323">) iš užsienio valstybės kompetentingų institucijų gaunamas pranešimas, kad su Lietuvos valstybės vėliava plaukiojan</text:span><text:span text:style-name="T1324">tis laivas įtariamas užteršęs jūros aplinką arba kitaip pažeidęs užsienio valstybės aplinkos apsaugą ir gamtos išteklių naudojimą reglamentuojančius teisės aktus šios užsienio valstybės teritorinėje jūroje arba išskirtinėje ekonominėje zonoje;</text:span></text:p>
      <text:p text:style-name="P1325"><text:span text:style-name="T1326">5</text:span><text:span text:style-name="T1327">) iš už</text:span><text:span text:style-name="T1328">sienio valstybės kompetentingų institucijų gaunamas prašymas pradėti tyrimą dėl savanoriškai Lietuvos Respublikos uoste ar jūros terminale esančio laivo, pažeidusio prašančios valstybės vidaus vandenyse, teritorinėje jūroje ar išskirtinėje ekonominėje zono</text:span><text:span text:style-name="T1329">je jūros aplinkos apsaugą ir gamtos išteklių naudojimą reglamentuojančius teisės aktus;</text:span></text:p>
      <text:p text:style-name="P1330"><text:span text:style-name="T1331">6</text:span><text:span text:style-name="T1332">) iš užsienio valstybės kompetentingos institucijos ar tarptautinės organizacijos gaunamas pranešimas, kad su Lietuvos valstybės vėliava plaukiojantis laivas<text:s/></text:span><text:span text:style-name="T1333">užteršė jūros aplinką atviroje jūroje;</text:span></text:p>
      <text:p text:style-name="P1334"><text:span text:style-name="T1335">7</text:span><text:span text:style-name="T1336">) įtaria, kad savanoriškai Lietuvos Respublikos uoste ar jūros terminale esantis laivas pažeidė Europos Sąjungos valstybės narės vidaus vandenyse, teritorinėje jūroje ar išskirtinėje ekonominėje zonoje arba atvir</text:span><text:span text:style-name="T1337">oje jūroje jūros aplinkos apsaugą ir gamtos išteklių naudojimą reglamentuojančius teisės aktus.</text:span></text:p>
      <text:p text:style-name="P1338"><text:span text:style-name="T1339">2</text:span><text:span text:style-name="T1340">. Teršalų išmetimas iš laivo jūros vidaus vandenyse, įskaitant uostą, teritorinėje jūroje, tarptautinei laivybai naudojamuose sąsiauriuose, kuriuose Liet</text:span><text:span text:style-name="T1341">uvos Respublika įgyvendina jurisdikciją, išskirtinėje ekonominėje zonoje ar lygiavertėje zonoje ir atviroje jūroje nelaikomas pažeidimu, jeigu teršalų išmetimas vykdomas laikantis 1973 m.<text:s/></text:span><text:span text:style-name="T1342">Tarptautinės konvencijos dėl teršimo iš laivų prevencijos</text:span><text:span text:style-name="T1343"><text:s/>(</text:span><text:span text:style-name="T1344">MARPOL) ir 1992 m. Helsinkio konvencijos<text:s/></text:span><text:span text:style-name="T1345">dėl Baltijos jūros baseino jūrinės aplinkos apsaugos</text:span><text:span text:style-name="T1346"><text:s/>reikalavimų, Jūros aplinkos apsaugos įstatymo.</text:span></text:p>
      <text:p text:style-name="P1347"/>
      <text:p text:style-name="P1348"><text:span text:style-name="T1349">28</text:span><text:span text:style-name="T1350"><text:s/>straipsnis.<text:s/></text:span><text:span text:style-name="T1351">Aplinkos apsaugos valstybinės priežiūros pareigūnų veiksmai įtarus, kad laivas užteršė jūros<text:s/></text:span><text:span text:style-name="T1352">aplinką ar kitaip pažeidė jūros aplinkos apsaugą ir gamtos išteklių naudojimą reglamentuojančius teisės aktus ir dėl to padaryta didelė žala jūros aplinkai ar kilo didelės žalos jūros aplinkai grėsmė</text:span></text:p>
      <text:p text:style-name="P1353"><text:span text:style-name="T1354">Aplinkos apsaugos valstybinės priežiūros pareigūnas, į</text:span><text:span text:style-name="T1355">taręs, kad laivas, plaukiantis Lietuvos Respublikos teritorinėje jūroje ar išskirtinėje ekonominėje zonoje, užteršė jūrą ar kitaip pažeidė jūros aplinkos apsaugą ir gamtos išteklių naudojimą reglamentuojančių teisės aktų reikalavimus Lietuvos Respublikos i</text:span><text:span text:style-name="T1356">šskirtinėje ekonominėje zonoje ir dėl to padaryta didelė žala jūros aplinkai ar kilo didelės žalos jūros aplinkai grėsmė, privalo nedelsdamas kreiptis į laivo kapitoną, prašydamas pateikti informaciją, susijusią su jūros aplinkos teršimu ar kitu aplinkos a</text:span><text:span text:style-name="T1357">psaugą ir gamtos išteklių naudojimą reglamentuojančių teisės aktų reikalavimų pažeidimu. Laivo kapitonas privalo nedelsdamas pateikti aplinkos apsaugos valstybinės priežiūros pareigūnui prašomą informaciją.</text:span></text:p>
      <text:p text:style-name="P1358"/>
      <text:p text:style-name="P1359"><text:span text:style-name="T1360">29</text:span><text:span text:style-name="T1361"><text:s/>straipsnis.<text:s/></text:span><text:span text:style-name="T1362">Laivų stabdymas ir tikrinim</text:span><text:span text:style-name="T1363">as</text:span></text:p>
      <text:p text:style-name="P1364"><text:span text:style-name="T1365">1</text:span><text:span text:style-name="T1366">. Aplinkos apsaugos valstybinės priežiūros pareigūnai, siekdami ištirti šio įstatymo 27 straipsnio 1 dalies 2 ir 3 punktuose nurodytus pažeidimus, turi teisę Vyriausybės nustatyta tvarka stabdyti ir tikrinti laivą.</text:span></text:p>
      <text:p text:style-name="P1367"><text:span text:style-name="T1368">2</text:span><text:span text:style-name="T1369">. Jeigu laivas nesustoja, ka</text:span><text:span text:style-name="T1370">i to reikalauja aplinkos apsaugos valstybinės priežiūros pareigūnai, jie apie tai informuoja Lietuvos Respublikos institucijas, įgaliotas prievarta sustabdyti laivus. Šios institucijos privalo imtis teisės aktuose numatytų veiksmų, kad nepaklusęs aplinkos<text:s/></text:span><text:span text:style-name="T1371">apsaugos valstybinės priežiūros pareigūno reikalavimui sustoti laivas būtų sustabdytas.</text:span></text:p>
      <text:p text:style-name="P1372"><text:span text:style-name="T1373">3</text:span><text:span text:style-name="T1374">. Apie laivo sustabdymą aplinkos apsaugos valstybinės priežiūros pareigūnai nedelsdami informuoja<text:s/></text:span><text:span text:style-name="T1375">valstybės sienos apsaugą ir jos kirtimo kontrolę</text:span><text:span text:style-name="T1376"><text:s/>įgyvendinančią i</text:span><text:span text:style-name="T1377">nstituciją</text:span><text:span text:style-name="T1378">.</text:span></text:p>
      <text:p text:style-name="P1379"><text:span text:style-name="T1380">4</text:span><text:span text:style-name="T1381">. Aplinkos apsaugos valstybinės priežiūros pareigūnai tikrina laivus Vyriausybės nustatyta tvarka.</text:span></text:p>
      <text:p text:style-name="P1382"/>
      <text:p text:style-name="P1383"><text:span text:style-name="T1384">30</text:span><text:span text:style-name="T1385"><text:s/>straipsnis.<text:s/></text:span><text:span text:style-name="T1386">Laivo sulaikymas</text:span></text:p>
      <text:p text:style-name="P1387"><text:span text:style-name="T1388">1</text:span><text:span text:style-name="T1389">.</text:span><text:span text:style-name="T1390"><text:s/></text:span><text:span text:style-name="T1391">Aplinkos apsaugos valstybinės priežiūros pareigūnas, surinkęs pakankamai duomenų, leidžiančių<text:s/></text:span><text:span text:style-name="T1392">manyti, kad laivas įvykdė šio įstatymo 27 straipsnio 1 dalies 1, 2 ir 3 punktuose nurodytus pažeidimus, turi teisę priimti sprendimą sulaikyti laivą, kad galėtų išsamiai ir objektyviai šiuos pažeidimus ištirti.</text:span></text:p>
      <text:p text:style-name="P1393"><text:span text:style-name="T1394">2</text:span><text:span text:style-name="T1395">. Sprendimas sulaikyti laivą įteikiamas<text:s/></text:span><text:span text:style-name="T1396">laivo kapitonui, Lietuvos Respublikos saugios laivybos įstatymo 4 straipsnyje nurodytai Vyriausybės įgaliotai<text:s/></text:span><text:span text:style-name="T1397">institucijai</text:span><text:span text:style-name="T1398"><text:s/>ir, jeigu aplinkos apsaugos valstybinės priežiūros pareigūno sprendimu sulaikytas laivas privalo plaukti į uostą, – uosto kapitonui.<text:s/></text:span><text:span text:style-name="T1399">Sprendimo sulaikyti laivą formą tvirtina aplinkos apsaugos valstybinę priežiūrą atliekančios institucijos vadovas.</text:span></text:p>
      <text:p text:style-name="P1400"><text:span text:style-name="T1401">3</text:span><text:span text:style-name="T1402">. Aplinkos apsaugos valstybinės priežiūros pareigūno sprendimu sulaikytas laivas privalo plaukti į sprendime nurodytą saugų uostą</text:span><text:span text:style-name="T1403">, laivo</text:span><text:span text:style-name="T1404"><text:s/>stovėjimo vietą suderinus su uosto kapitonu,</text:span><text:span text:style-name="T1405"><text:s/>ar saugią stovėjimo vietą. Sprendimas nukreipti sulaikytą laivą į uostą derinamas su<text:s/></text:span><text:span text:style-name="T1406">S</text:span><text:span text:style-name="T1407">augios laivybos įstatymo 4 straipsnyje nurodyta Vyriausybės įgaliota</text:span><text:span text:style-name="T1408"><text:s/>institucija</text:span><text:span text:style-name="T1409">, taip pat sprendime turi būti nurodytas lai</text:span><text:span text:style-name="T1410">vo agentas, atstovaujantis laivo savininkui ar valdytojui.</text:span><text:span text:style-name="T1411"><text:s/>Jei laivo kapitonas atsisako vykdyti aplinkos apsaugos valstybinės priežiūros pareigūno sprendimą, aplinkos apsaugos valstybinės priežiūros pareigūnas apie tai informuoja Lietuvos Respublikos insti</text:span><text:span text:style-name="T1412">tucijas, įgaliotas prievarta atplukdyti laivus į uostą, ir prašo imtis veiksmų, kad nepaklusęs aplinkos apsaugos valstybinės priežiūros pareigūno reikalavimui laivas būtų sulaikytas. Apie sulaikyto laivo vykimą ar priverstinį laivo plukdymą į uostą ar saug</text:span><text:span text:style-name="T1413">ią stovėjimo vietą aplinkos apsaugos valstybinės priežiūros pareigūnas nedelsdamas informuoja<text:s/></text:span><text:span text:style-name="T1414">valstybės sienos apsaugą ir jos kirtimo kontrolę</text:span><text:span text:style-name="T1415"><text:s/>įgyvendinančią instituciją</text:span><text:span text:style-name="T1416">.</text:span></text:p>
      <text:p text:style-name="P1417"><text:span text:style-name="T1418">4</text:span><text:span text:style-name="T1419">. Jeigu sulaikytas laivas įplaukia į uostą, uosto kapitonas neleidžia šiam laivu</text:span><text:span text:style-name="T1420">i išplaukti iš uosto, kai priimtas aplinkos apsaugos valstybinės priežiūros pareigūno sprendimas sulaikyti laivą.</text:span></text:p>
      <text:p text:style-name="P1421"><text:span text:style-name="T1422">5</text:span><text:span text:style-name="T1423">. Asmuo, nesutikdamas su sprendimu sulaikyti laivą, turi teisę teikti skundą pirmosios instancijos administraciniam teismui Lietuvos Resp</text:span><text:span text:style-name="T1424">ublikos administracinių bylų teisenos įstatyme nustatyta tvarka. Teismas skundą dėl sprendimo sulaikyti laivą išnagrinėja per 5 dienas nuo skundo priėmimo dienos.</text:span></text:p>
      <text:p text:style-name="P1425"><text:span text:style-name="T1426">6</text:span><text:span text:style-name="T1427">. Sprendimo sulaikyti laivą apskundimas nesustabdo sprendimo vykdymo.</text:span></text:p>
      <text:p text:style-name="P1428"><text:span text:style-name="T1429">7</text:span><text:span text:style-name="T1430">. Jeigu buvo<text:s/></text:span><text:span text:style-name="T1431">sukelta didelė žala aplinkai ar didelės žalos aplinkai grėsmė, uosto kapitonas neleidžia sulaikytam laivui išplaukti iš uosto, kol sulaikyto laivo kapitonas ar savininkas ar valdytojas pateikia<text:s/></text:span><text:span text:style-name="T1432">prievolių įvykdymo užtikrinimo Lietuvos Respublikos įstatymų n</text:span><text:span text:style-name="T1433">ustatytais būdais</text:span><text:span text:style-name="T1434"><text:s/></text:span><text:span text:style-name="T1435">sprendimą sulaikyti laivą priėmusiam aplinkos apsaugos valstybinės priežiūros pareigūnui arba administracinio nusižengimo bylą nagrinėjančiam teismui, ikiteisminį tyrimą atliekančiam prokurorui ar baudžiamąją bylą nagrinėjančiam teismui,<text:s/></text:span><text:span text:style-name="T1436">kuriems perduota bylos medžiaga, kad bus atlygintos žalos aplinkai ir (ar) žalos aplinkai grėsmės suvaldymo išlaidos, ir (ar) aplinkos būklės atkūrimo išlaidos laivui išplaukus.</text:span></text:p>
      <text:p text:style-name="P1437"><text:span text:style-name="T1438">8</text:span><text:span text:style-name="T1439">. Apie priimtą sprendimą sulaikyti laivą, taip pat apie šio sprendimo pan</text:span><text:span text:style-name="T1440">aikinimą ar pasibaigusį sprendimo galiojimą aplinkos apsaugos valstybinę priežiūrą atliekanti institucija nedelsdama raštu informuoja, aplinkos apsaugos valstybinę priežiūrą atliekančios institucijos vadovo nustatyta tvarka pateikdama sprendimo kopiją (nuo</text:span><text:span text:style-name="T1441">rašą), valstybės, su kurios vėliava laivas plaukia, kompetentingas institucijas, saugią laivybą ir taršos iš laivų prevenciją užtikrinančią instituciją,</text:span><text:span text:style-name="T1442"><text:s/>valstybės sienos apsaugą ir jos kirtimo kontrolę</text:span><text:span text:style-name="T1443"><text:s/>įgyvendinančią instituciją</text:span><text:span text:style-name="T1444"><text:s/>ir, jeigu aplinkos apsaugos</text:span><text:span text:style-name="T1445"><text:s/>valstybinės priežiūros pareigūno sprendimu sulaikytas laivas privalo plaukti į uostą, – uosto kapitoną.</text:span></text:p>
      <text:p text:style-name="P1446"><text:span text:style-name="T1447">9</text:span><text:span text:style-name="T1448">. Jeigu laivas sulaikomas nepagrįstai, laivo savininko ar valdytojo patirti nuostoliai dėl laivo sulaikymo atlyginami Civiliniame kodekse ir<text:s/></text:span><text:span text:style-name="T1449">kituose teisės aktuose, reglamentuojančiuose nuostolių atlyginimą, nustatyta tvarka.</text:span></text:p>
      <text:p text:style-name="P1450"/>
      <text:p text:style-name="P1451"><text:span text:style-name="T1452">31</text:span><text:span text:style-name="T1453"><text:s/>straipsnis.<text:s/></text:span><text:span text:style-name="T1454">Sprendimo sulaikyti laivą panaikinimas ir galiojimas</text:span></text:p>
      <text:p text:style-name="P1455"><text:span text:style-name="T1456">1</text:span><text:span text:style-name="T1457">. Aplinkos apsaugos valstybinės priežiūros pareigūnas priima nutarimą panaikinti sprendimą<text:s/></text:span><text:span text:style-name="T1458">sulaikyti laivą, jeigu yra bent viena iš šių sąlygų:</text:span></text:p>
      <text:p text:style-name="P1459"><text:span text:style-name="T1460">1</text:span><text:span text:style-name="T1461">) nepasitvirtina šio įstatymo 27 straipsnyje nurodyti įtarimai;</text:span></text:p>
      <text:p text:style-name="P1462"><text:span text:style-name="T1463">2</text:span><text:span text:style-name="T1464">) atlyginama žala, padaryta aplinkai teršiant jūros aplinką ar pažeidžiant kitus jūros aplinkos apsaugą ir gamtos išteklių<text:s/></text:span><text:span text:style-name="T1465">naudojimą reglamentuojančių teisės aktų reikalavimus, ir (arba) įvykdomos visos skirtos nuobaudos, ekonominės sankcijos ar bausmės, jei tarptautinės sutartys nenustato kitaip;</text:span></text:p>
      <text:p text:style-name="P1466"><text:span text:style-name="T1467">3</text:span><text:span text:style-name="T1468">)</text:span><text:span text:style-name="T1469"><text:s/></text:span><text:span text:style-name="T1470">pateikiamas</text:span><text:span text:style-name="T1471"><text:s/></text:span><text:span text:style-name="T1472">prievolių įvykdymo užtikrinimas Lietuvos Respublikos įstatymų</text:span><text:span text:style-name="T1473"><text:s/>nustatytais būdais</text:span><text:span text:style-name="T1474">, kad sankcijos už jūros aplinkos teršimą iš laivo ar kitą jūros aplinkos apsaugą ir gamtos išteklių naudojimą reglamentuojančių teisės aktų pažeidimą bus įvykdytos, bus atlygintos žalos aplinkai ir (ar) žalos aplinkai grėsmės suvaldymo<text:s/></text:span><text:span text:style-name="T1475">ir (ar) aplinkos būklės atkūrimo išlaidos.</text:span></text:p>
      <text:p text:style-name="P1476"><text:span text:style-name="T1477">2</text:span><text:span text:style-name="T1478">. Nutarimo panaikinti sprendimą sulaikyti laivą formą tvirtina aplinkos apsaugos valstybinę priežiūrą atliekanti institucija.</text:span></text:p>
      <text:p text:style-name="P1479"><text:span text:style-name="T1480">3</text:span><text:span text:style-name="T1481">. Kai aplinkos apsaugos valstybinės priežiūros pareigūnas perduoda bylos me</text:span><text:span text:style-name="T1482">džiagą ikiteisminio tyrimo institucijai, sprendimas sulaikyti laivą galioja iki nutarimo pradėti ar atsisakyti pradėti ikiteisminį tyrimą įsiteisėjimo dienos.</text:span></text:p>
      <text:p text:style-name="P1483"><text:span text:style-name="T1484">4</text:span><text:span text:style-name="T1485">. Šio straipsnio 1 ir 3 dalyse minimų procesinių dokumentų kopijos (nuorašai) nedelsiant išs</text:span><text:span text:style-name="T1486">iunčiamos (-i) sulaikyto laivo kapitonui, valstybės, su kurios vėliava plaukia laivas, kompetentingoms institucijoms, saugią laivybą ir taršos iš laivų prevenciją užtikrinančiai institucijai,<text:s/></text:span><text:span text:style-name="T1487">valstybės sienos apsaugą ir jos kirtimo kontrolę</text:span><text:span text:style-name="T1488"><text:s/>įgyvendinančiai</text:span><text:span text:style-name="T1489"><text:s/>institucijai<text:s/></text:span><text:span text:style-name="T1490">ir uosto kapitonui. Jei sprendimas sulaikyti laivą panaikinamas pagal šio straipsnio 1 dalyje numatytas sąlygas, aplinkos apsaugos valstybinę priežiūrą atliekanti institucija apie laivo sulaikymo termino pabaigą nedelsdama informuoja šio įsta</text:span><text:span text:style-name="T1491">tymo 30 straipsnio 8 dalyje nurodytas institucijas ir laivo kapitoną.</text:span></text:p>
      <text:p text:style-name="P1492"/>
      <text:p text:style-name="P1493"><text:span text:style-name="T1494">32</text:span><text:span text:style-name="T1495"><text:s/>straipsnis.<text:s/></text:span><text:span text:style-name="T1496">Aplinkos apsaugos valstybinės priežiūros pareigūnų veiksmai įtarus, kad laivai teršia jūros aplinką arba kitaip pažeidžia jūros aplinkos apsaugą ir gamtos išteklių<text:s/></text:span><text:span text:style-name="T1497">naudojimą reglamentuojančius įstatymus ar kitus teisės aktus, jei tyrimo dėl tokios veikos negalima pradėti</text:span></text:p>
      <text:p text:style-name="P1498"><text:span text:style-name="T1499">Jei aplinkos apsaugos valstybinės priežiūros pareigūnas įtaria, kad su užsienio valstybės vėliava plaukiantis laivas užteršė jūros aplinką arba ki</text:span><text:span text:style-name="T1500">taip pažeidė jūros aplinkos apsaugą ir gamtos išteklių naudojimą reglamentuojančius teisės aktus, o dėl šios veikos tyrimo iniciatyvos teisės nesuteikia šio įstatymo 27 straipsnis, aplinkos apsaugos valstybinę priežiūrą atliekanti institucija informaciją a</text:span><text:span text:style-name="T1501">pie jūros aplinkos teršimą arba kitą jūros aplinkos apsaugą ir gamtos išteklių naudojimą reglamentuojančių teisės aktų pažeidimą aplinkos apsaugos valstybinę priežiūrą atliekančios institucijos vadovo nustatyta tvarka raštu pateikia artimiausio uosto, į ku</text:span><text:span text:style-name="T1502">rį ketina įplaukti ar yra įplaukęs tokią veiką įvykdęs laivas, valstybės kompetentingoms institucijoms arba valstybės, su kurios vėliava plaukia laivas, kompetentingoms institucijoms ir paprašo atlikti šios veikos tyrimą.</text:span></text:p>
      <text:p text:style-name="P1503"/>
      <text:p text:style-name="P1504"><text:span text:style-name="T1505">33</text:span><text:span text:style-name="T1506"><text:s/>straipsnis.<text:s/></text:span><text:span text:style-name="T1507">Tarptautinis</text:span><text:span text:style-name="T1508"><text:s/>bendradarbiavimas</text:span></text:p>
      <text:p text:style-name="P1509"><text:span text:style-name="T1510">Aplinkos apsaugos valstybinę priežiūrą atliekanti institucija ir aplinkos apsaugos valstybinės priežiūros pareigūnai privalo užsienio valstybių kompetentingoms institucijoms teikti turimą informaciją apie jūros aplinkos teršimą arba ki</text:span><text:span text:style-name="T1511">tą jūros aplinkos apsaugą ir gamtos išteklių naudojimą reglamentuojančių teisės aktų pažeidimą, taip pat atlikti kitus veiksmus, kuriais nustatomi ar gali būti nustatomi jūros aplinką teršiantys arba kitaip jūros aplinkos apsaugą ir gamtos išteklių naudoji</text:span><text:span text:style-name="T1512">mą reglamentuojančius teisės aktus pažeidžiantys laivai ir (ar) su tokia veika susijusios aplinkybės</text:span><text:span text:style-name="T1513">.</text:span></text:p>
      <text:p text:style-name="P1514"/>
      <text:p text:style-name="P1515"><text:span text:style-name="T1516">V</text:span><text:span text:style-name="T1517"><text:s/>SKYRIUS</text:span></text:p>
      <text:p text:style-name="P1518"><text:span text:style-name="T1519">PSICHINĖS, FIZINĖS PRIEVARTOS IR ŠAUNAMŲJŲ GINKLŲ NAUDOJIMAS</text:span></text:p>
      <text:p text:style-name="P1520"/>
      <text:p text:style-name="P1521"><text:span text:style-name="T1522">34</text:span><text:span text:style-name="T1523"><text:s/>straipsnis.<text:s/></text:span><text:span text:style-name="T1524">Prievartos naudojimo sąlygos</text:span></text:p>
      <text:p text:style-name="P1525"><text:span text:style-name="T1526">1</text:span><text:span text:style-name="T1527">. Aplinkos<text:s/></text:span><text:span text:style-name="T1528">apsaugos valstybinės priežiūros pareigūnas šio įstatymo ir kitų teisės aktų, reglamentuojančių psichinės ir (ar) fizinės prievartos naudojimą, nustatytais atvejais ir tvarka gali naudoti psichinę ir (ar) fizinę prievartą.</text:span></text:p>
      <text:p text:style-name="P1529"><text:span text:style-name="T1530">2</text:span><text:span text:style-name="T1531">.<text:s/></text:span><text:span text:style-name="T1532">Aplinkos apsaugos valstybinės kontrolės pareigūnas turi teisę naudoti prievartą tik tarnybinio būtinumo atvejais ir tik tiek, kiek to reikia tarnybinėms pareigoms vykdyti. Aplinkos apsaugos valstybinės kontrolės pareigūnas naudoti prievartą privalo adekvač</text:span><text:span text:style-name="T1533">iai esamoms aplinkybėms ir proporcingai esamam pavojui, atsižvelgdamas į konkrečią situaciją, teisės pažeidimo pobūdį, intensyvumą, individualias pažeidėjo savybes ir (ar) pavojų keliančio objekto savybes. Fizinė prievarta naudojama tik tada, kai psichinė<text:s/></text:span><text:span text:style-name="T1534">prievarta yra neveiksminga arba neįmanoma arba kai bet koks delsimas kelia pavojų aplinkos apsaugos valstybinės kontrolės pareigūno ar kito asmens gyvybei, sveikatai ar turtui arba aviacijos saugumui, Lietuvos Respublikos valstybės sienos apsaugai,<text:s/></text:span><text:span text:style-name="T1535">naciona</text:span><text:span text:style-name="T1536">liniam saugumui užtikrinti svarbioms įmonėms, nacionaliniam saugumui užtikrinti svarbiems įrenginiams ir turtui ar kitiems<text:s/></text:span><text:span text:style-name="T1537">aplinkos apsaugos valstybinės kontrolės pareigūno<text:s/></text:span><text:span text:style-name="T1538">saugomiems objektams</text:span><text:span text:style-name="T1539">.</text:span></text:p>
      <text:p text:style-name="P1540"><text:span text:style-name="T1541">3</text:span><text:span text:style-name="T1542">. Psichinę prievartą aplinkos apsaugos valstybinės priež</text:span><text:span text:style-name="T1543">iūros pareigūnas turi teisę naudoti šio straipsnio 4 ir 5 dalyse arba šio įstatymo 35 straipsnio 2 dalyje nurodytais atvejais.</text:span></text:p>
      <text:p text:style-name="P1544"><text:span text:style-name="T1545">4</text:span><text:span text:style-name="T1546">. Fizinę prievartą aplinkos apsaugos valstybinės priežiūros pareigūnas turi teisę naudoti:</text:span></text:p>
      <text:p text:style-name="P1547"><text:span text:style-name="T1548">1</text:span><text:span text:style-name="T1549">) saugodamasis ar siekdamas ap</text:span><text:span text:style-name="T1550">saugoti kitus asmenis nuo gresiančio pavojaus gyvybei arba sveikatai ar turtui;</text:span></text:p>
      <text:p text:style-name="P1551"><text:span text:style-name="T1552">2</text:span><text:span text:style-name="T1553">)<text:s/></text:span><text:span text:style-name="T1554">kai asmuo vengia vykdyti aplinkos apsaugos valstybinės priežiūros pareigūnų reido ar atliekant asmens veiklos patikrinimą duodamus teisėtus ir pagrįstus reikalavimus ar<text:s/></text:span><text:span text:style-name="T1555">nurodymus (siekdamas asmenį priversti paklusti), taip pat sulaikydamas asmenį (jeigu jis priešinasi);</text:span></text:p>
      <text:p text:style-name="P1556"><text:span text:style-name="T1557">3</text:span><text:span text:style-name="T1558">) atremdamas kėsinimąsi į šaunamąjį ginklą, specialiąsias priemones, ryšio priemones<text:s/></text:span><text:span text:style-name="T1559">ir mėgindamas šias priemones susigrąžinti;</text:span></text:p>
      <text:p text:style-name="P1560"><text:span text:style-name="T1561">4</text:span><text:span text:style-name="T1562">)<text:s/></text:span><text:span text:style-name="T1563">patekdamas į t</text:span><text:span text:style-name="T1564">eritorijas, patalpas, apžiūrėdamas transporto priemones esant šio įstatymo 19 straipsnio 2 dalyje išvardytoms sąlygoms;</text:span></text:p>
      <text:p text:style-name="P1565"><text:span text:style-name="T1566">5</text:span><text:span text:style-name="T1567">) stabdydamas transporto priemonę, laivą, orlaivį, autonomiškai arba nuotoliniu būdu valdomą objektą, judantį oru, žemės, vandens<text:s/></text:span><text:span text:style-name="T1568">paviršiumi arba po vandeniu, (tarnybinio būtinumo atvejais);</text:span></text:p>
      <text:p text:style-name="P1569"><text:span text:style-name="T1570">6</text:span><text:span text:style-name="T1571">) kai būtina pašalinti orlaivio, autonomiškai arba nuotoliniu būdu valdomo objekto, judančio oru, žemės, vandens paviršiumi arba po vandeniu, keliamą pavojų aviacijos saugumui, Lietuvos Resp</text:span><text:span text:style-name="T1572">ublikos valstybės sienos apsaugai,<text:s/></text:span><text:span text:style-name="T1573">nacionaliniam saugumui užtikrinti svarbioms įmonėms, nacionaliniam saugumui užtikrinti svarbiems įrenginiams ir turtui ar kitiems jo saugomiems objektams.</text:span></text:p>
      <text:p text:style-name="P1574"><text:span text:style-name="T1575">5</text:span><text:span text:style-name="T1576">. Aplinkos apsaugos valstybinės priežiūros pareigūnas turi<text:s/></text:span><text:span text:style-name="T1577">teisę naudoti antrankius ir surišimo priemones:</text:span></text:p>
      <text:p text:style-name="P1578"><text:span text:style-name="T1579">1</text:span><text:span text:style-name="T1580">) agresyviems ar linkusiems žalotis asmenims;</text:span></text:p>
      <text:p text:style-name="P1581"><text:span text:style-name="T1582">2</text:span><text:span text:style-name="T1583">) pristatydamas į policijos įstaigą, kitą instituciją ar įstaigą administracinius nusižengimus ar nusikalstamas veikas padariusius (galimai padariusius) a</text:span><text:span text:style-name="T1584">smenis, atlikdamas šių asmenų apžiūrą.</text:span></text:p>
      <text:p text:style-name="P1585"><text:span text:style-name="T1586">6</text:span><text:span text:style-name="T1587">.<text:s/></text:span><text:span text:style-name="T1588">Draudžiama naudoti fizinę prievartą,</text:span><text:span text:style-name="T1589"><text:s/></text:span><text:span text:style-name="T1590">specialiąsias priemones (išskyrus antrankius, asmenų sulaikymo, surišimo ar tramdymo priemones ar įrankius):</text:span><text:span text:style-name="T1591"><text:s/></text:span></text:p>
      <text:p text:style-name="P1592"><text:span text:style-name="T1593">1</text:span><text:span text:style-name="T1594">) asmenims, jeigu akivaizdu arba aplinkos apsaugos valstyb</text:span><text:span text:style-name="T1595">inės priežiūros pareigūnas žino, kad jie yra asmenys su negalia;</text:span></text:p>
      <text:p text:style-name="P1596"><text:span text:style-name="T1597">2</text:span><text:span text:style-name="T1598">) asmenims, jeigu aplinkos apsaugos valstybinės priežiūros pareigūnams žinoma, kad šie asmenys turi neliečiamybės teisę;</text:span></text:p>
      <text:p text:style-name="P1599"><text:span text:style-name="T1600">3</text:span><text:span text:style-name="T1601">) moterims, jeigu akivaizdu arba aplinkos apsaugos valstybin</text:span><text:span text:style-name="T1602">ės priežiūros pareigūnas žino, kad jos yra nėščios;</text:span></text:p>
      <text:p text:style-name="P1603"><text:span text:style-name="T1604">4</text:span><text:span text:style-name="T1605">) nepilnamečiams asmenims, jeigu jų išvaizda atitinka amžių.</text:span></text:p>
      <text:p text:style-name="P1606"><text:span text:style-name="T1607">7</text:span><text:span text:style-name="T1608">. Aplinkos apsaugos valstybinės priežiūros<text:s/></text:span><text:span text:style-name="T1609">pareigūnas, jei jis su savimi neturi specialiųjų priemonių ar šaunamojo ginklo, gali pan</text:span><text:span text:style-name="T1610">audoti bet kokias pagalbines priemones, būtinas kėsinimuisi į jo ar kito asmens gyvybę arba sveikatą atremti, pavojaus</text:span><text:span text:style-name="T1611"><text:s/>aplinkos apsaugos valstybinės priežiūros pareigūno ar kito asmens gyvybei arba sveikatai</text:span><text:span text:style-name="T1612"><text:s/>šaltiniui likviduoti.</text:span></text:p>
      <text:p text:style-name="P1613"><text:span text:style-name="T1614">8</text:span><text:span text:style-name="T1615">. Aplinkos apsaugos v</text:span><text:span text:style-name="T1616">alstybinės priežiūros pareigūnas, panaudojęs psichinę ar fizinę prievartą ir taip sukėlęs pavojų asmens gyvybei arba sveikatai, turi suteikti asmeniui reikalingą neatidėliotiną medicinos ar kitą būtinąją pagalbą,<text:s/></text:span><text:span text:style-name="T1617">pranešti skubiosios pagalbos tarnybų telefo</text:span><text:span text:style-name="T1618">nu 112,</text:span><text:span text:style-name="T1619"><text:s/>imtis kitų priemonių pavojingiems savo veiksmų padariniams pašalinti. Apie aplinkos apsaugos valstybinės priežiūros pareigūno panaudotą fizinę ar psichinę prievartą nedelsiant pranešama tiesioginiam vadovui.</text:span></text:p>
      <text:p text:style-name="P1620"><text:span text:style-name="T1621">9</text:span><text:span text:style-name="T1622">. Specialiųjų priemonių<text:s/></text:span><text:span text:style-name="T1623">specifikaciją ir jų naudojimo tvarką nustato Vyriausybė</text:span><text:span text:style-name="T1624">.</text:span></text:p>
      <text:p text:style-name="P1625"/>
      <text:p text:style-name="P1626"><text:span text:style-name="T1627">35</text:span><text:span text:style-name="T1628"><text:s/>straipsnis.<text:s/></text:span><text:span text:style-name="T1629">Šaunamojo ginklo naudojimas</text:span></text:p>
      <text:p text:style-name="P1630"><text:span text:style-name="T1631">1</text:span><text:span text:style-name="T1632">. Aplinkos apsaugos valstybinės priežiūros pareigūnas,<text:s/></text:span>vykdydamas aplinkos apsaugos valstybinę priežiūrą<text:s/><text:span text:style-name="T1633">gyvosios gamtos apsaugos ir naudojimo s</text:span><text:span text:style-name="T1634">rityje, gali naudoti</text:span><text:span text:style-name="T1635"><text:s/>š</text:span><text:span text:style-name="T1636">aunam</text:span><text:span text:style-name="T1637">ą</text:span><text:span text:style-name="T1638">jį ginklą</text:span><text:span text:style-name="T1639"><text:s/></text:span><text:span text:style-name="T1640">šio įstatymo nustatytais atvejais ir tvarka.<text:s/></text:span><text:span text:style-name="T1641">Šaunamasis ginklas gali būti naudojamas tik išimtiniais atvejais, kai tai neišvengiamai būtina ir kai<text:s/></text:span><text:span text:style-name="T1642">psichinė ar fizinė prievarta yra neveiksminga</text:span><text:span text:style-name="T1643"><text:s/>arba kyla neišvengiamas p</text:span><text:span text:style-name="T1644">avojus asmens gyvybei arba sveikatai, arba<text:s/></text:span><text:span text:style-name="T1645">aviacijos saugumui, Lietuvos Respublikos valstybės sienos apsaugai,<text:s/></text:span><text:span text:style-name="T1646">nacionaliniam saugumui užtikrinti svarbioms įmonėms, nacionaliniam saugumui užtikrinti svarbiems įrenginiams ir turtui, kitiems<text:s/></text:span><text:span text:style-name="T1647">aplinkos apsaugos</text:span><text:span text:style-name="T1648"><text:s/>valstybinės kontrolės pareigūno<text:s/></text:span><text:span text:style-name="T1649">saugomiems objektams, arba nusikalstamoms veikoms užkardyti</text:span><text:span text:style-name="T1650">.</text:span></text:p>
      <text:p text:style-name="P1651"><text:span text:style-name="T1652">2</text:span><text:span text:style-name="T1653">. Aplinkos apsaugos valstybinės priežiūros pareigūnas turi teisę naudoti šaunamąjį ginklą prieš asmenis:</text:span></text:p>
      <text:p text:style-name="P1654"><text:span text:style-name="T1655">1</text:span><text:span text:style-name="T1656">) gindamasis ar gindamas kitą asmenį nuo pradėto<text:s/></text:span><text:span text:style-name="T1657">ar tiesiogiai gresiančio pavojingo gyvybei arba sveikatai nusikalstamo kėsinimosi;</text:span></text:p>
      <text:p text:style-name="P1658"><text:span text:style-name="T1659">2</text:span><text:span text:style-name="T1660">) sulaikydamas nusikalstamą veiką galimai padariusį asmenį, jeigu kyla neišvengiamas pavojus aplinkos apsaugos valstybinės priežiūros pareigūno ar kito asmens gyvybei<text:s/></text:span><text:span text:style-name="T1661">arba sveikatai;</text:span></text:p>
      <text:p text:style-name="P1662"><text:span text:style-name="T1663">3</text:span><text:span text:style-name="T1664">) sulaikydamas transporto priemonę vairuojantį asmenį, kuris savo veiksmais kelia neišvengiamą pavojų aplinkos apsaugos valstybinės priežiūros pareigūno ar kito asmens gyvybei arba sveikatai.</text:span></text:p>
      <text:p text:style-name="P1665"><text:span text:style-name="T1666">3</text:span><text:span text:style-name="T1667">. Aplinkos apsaugos valstybinės<text:s/></text:span><text:span text:style-name="T1668">priežiūros pareigūnas, nekeldamas tiesioginio pavojaus asmens gyvybei, turi teisę panaudoti šaunamąjį ginklą prieš gyvūną, laivą, orlaivį arba transporto priemonę, jeigu kyla neišvengiamas pavojus aplinkos apsaugos valstybinės priežiūros pareigūno arba kit</text:span><text:span text:style-name="T1669">ų asmenų gyvybei arba sveikatai. A</text:span><text:span text:style-name="T1670">plinkos apsaugos valstybinės kontrolės pareigūnas, nekeldamas tiesioginio pavojaus asmens gyvybei, taip pat turi teisę panaudoti šaunamąjį ginklą prieš orlaivį, autonomiškai arba nuotoliniu būdu valdomą objektą, judantį or</text:span><text:span text:style-name="T1671">u, žemės, vandens paviršiumi arba po vandeniu, šiais atvejais:</text:span></text:p>
      <text:p text:style-name="P1672"><text:span text:style-name="T1673">1</text:span><text:span text:style-name="T1674">) kai kyla neišvengiamas pavojus aplinkos apsaugos valstybinės kontrolės pareigūno ar kitų asmenų gyvybei ar sveikatai;</text:span></text:p>
      <text:p text:style-name="P1675"><text:span text:style-name="T1676">2</text:span><text:span text:style-name="T1677">) užkirsdamas kelią nusikalstamoms veikoms, taip pat kai būtina p</text:span><text:span text:style-name="T1678">ašalinti orlaivio, autonomiškai arba nuotoliniu būdu valdomo objekto, judančio oru, žemės, vandens paviršiumi arba po vandeniu, keliamą pavojų aviacijos saugumui, Lietuvos Respublikos valstybės sienos apsaugai,<text:s/></text:span><text:span text:style-name="T1679">nacionaliniam saugumui užtikrinti svarbioms į</text:span><text:span text:style-name="T1680">monėms, nacionaliniam saugumui užtikrinti svarbiems įrenginiams ir turtui ar kitiems jo saugomiems objektams.</text:span></text:p>
      <text:p text:style-name="P1681"><text:span text:style-name="T1682">4</text:span><text:span text:style-name="T1683">. Ketindamas naudoti šaunamąjį ginklą, aplinkos apsaugos valstybinės priežiūros pareigūnas privalo įspėti apie šį ketinimą, suteikdamas asm</text:span><text:span text:style-name="T1684">eniui galimybę įvykdyti teisėtus reikalavimus, išskyrus atvejus, kai delsimas kelia neišvengiamą pavojų aplinkos apsaugos valstybinės priežiūros pareigūno arba kito asmens gyvybei arba sveikatai arba kai įspėti neįmanoma.</text:span></text:p>
      <text:p text:style-name="P1685"><text:span text:style-name="T1686">5</text:span><text:span text:style-name="T1687">. Aplinkos apsaugos valstybin</text:span><text:span text:style-name="T1688">ės priežiūros pareigūnas, nekeldamas pavojaus įstatymų saugomoms vertybėms, turi teisę iššauti iš šaunamojo ginklo, kai būtina duoti pavojaus signalą arba išsikviesti pagalbą.</text:span></text:p>
      <text:p text:style-name="P1689"><text:span text:style-name="T1690">6</text:span><text:span text:style-name="T1691">. Kai nėra neišvengiamo pavojaus aplinkos apsaugos valstybinės priežiūros p</text:span><text:span text:style-name="T1692">areigūno arba kitų asmenų gyvybei arba sveikatai, naudoti šaunamąjį ginklą draudžiama:</text:span></text:p>
      <text:p text:style-name="P1693"><text:span text:style-name="T1694">1</text:span><text:span text:style-name="T1695">) žmonių susibūrimo vietose, jeigu dėl to gali nukentėti pašaliniai asmenys;</text:span></text:p>
      <text:p text:style-name="P1696"><text:span text:style-name="T1697">2</text:span><text:span text:style-name="T1698">) patalpose, kuriose yra sprogstamųjų ir (ar) lengvai užsidegančių medžiagų, galinči</text:span><text:span text:style-name="T1699">ų sukelti pavojų asmens gyvybei ir sveikatai arba visuomenės saugumui.</text:span></text:p>
      <text:p text:style-name="P1700"><text:span text:style-name="T1701">7</text:span><text:span text:style-name="T1702">. Aplinkos apsaugos valstybinės priežiūros pareigūnas, panaudojęs šaunamąjį ginklą ir taip sukėlęs pavojų asmens gyvybei arba sveikatai, turi suteikti tam asmeniui reikalingą nea</text:span><text:span text:style-name="T1703">tidėliotiną medicinos ar kitą būtinąją pagalbą,<text:s/></text:span><text:span text:style-name="T1704">pranešti skubiosios pagalbos tarnybų telefonu 112</text:span><text:span text:style-name="T1705">,</text:span><text:span text:style-name="T1706"><text:s/>imtis kitų reikalingų priemonių pavojingiems savo veiksmų padariniams pašalinti. Apie aplinkos apsaugos valstybinės priežiūros pareigūno panaudotą šaunamąjį<text:s/></text:span><text:span text:style-name="T1707">ginklą nedelsiant pranešama tiesioginiam vadovui.</text:span></text:p>
      <text:p text:style-name="P1708"><text:span text:style-name="T1709">8</text:span><text:span text:style-name="T1710">.<text:s/></text:span><text:span text:style-name="T1711">Šio straipsnio 1, 2, 3 dalių ir 6 dalies 1 punkto nuostatos netaikomos, kai šaunamasis ginklas naudojamas kaip specialioji priemonė.</text:span></text:p>
      <text:p text:style-name="P1712"><text:span text:style-name="T1713">9</text:span><text:span text:style-name="T1714">.<text:s/></text:span><text:span text:style-name="T1715">Šaunamojo ginklo ir šaudmenų išdavimo, saugojimo, laikymo,<text:s/></text:span><text:span text:style-name="T1716">nešiojimo ar gabenimo</text:span><text:span text:style-name="T1717"><text:s/></text:span><text:span text:style-name="T1718">tvarką aplinkos apsaugos valstybinės priežiūrą atliekančioje institucijoje nustato<text:s/></text:span><text:span text:style-name="T1719">aplinkos apsaugos valstybinę priežiūrą atliekančios institucijos vadovas.</text:span></text:p>
      <text:p text:style-name="P1720"/>
      <text:p text:style-name="P1721"><text:span text:style-name="T1722">VI</text:span><text:span text:style-name="T1723"><text:s/>SKYRIUS</text:span></text:p>
      <text:p text:style-name="P1724"><text:span text:style-name="T1725">NEETATINIAI APLINKOS APSAUGOS INSPEKTORIAI</text:span></text:p>
      <text:p text:style-name="P1726"/>
      <text:p text:style-name="P1727"><text:span text:style-name="T1728">36</text:span><text:span text:style-name="T1729"><text:s/>straipsnis.<text:s/></text:span><text:span text:style-name="T1730">Neetatiniai aplinkos apsaugos inspektoriai</text:span></text:p>
      <text:p text:style-name="P1731"><text:span text:style-name="T1732">1</text:span><text:span text:style-name="T1733">. Aplinkos apsaugos valstybinės priežiūros pareigūnams aplinkos apsaugos valstybinę priežiūrą padeda vykdyti visuomeniniais pagrindais veikiantys aplinkos apsaugos valstybinės priežiūros pareigūn</text:span><text:span text:style-name="T1734">ų pagalbininkai – neetatiniai aplinkos apsaugos inspektoriai.</text:span></text:p>
      <text:p text:style-name="P1735"><text:span text:style-name="T1736">2</text:span><text:span text:style-name="T1737">. Neetatiniai aplinkos apsaugos inspektoriai savo veikloje vadovaujasi Lietuvos Respublikos Konstitucija, Aplinkos apsaugos įstatymu, šiuo įstatymu ir kitais teisės aktais, reglamentuojanči</text:span><text:span text:style-name="T1738">ais aplinkos apsaugą, neetatinių aplinkos apsaugos inspektorių veiklą, aplinkos apsaugos valstybinės priežiūros pareigūnų, su kuriais atlieka šiame įstatyme nustatytas pareigas, nurodymais.</text:span></text:p>
      <text:p text:style-name="P1739"><text:span text:style-name="T1740">3</text:span><text:span text:style-name="T1741">. Neetatinių aplinkos apsaugos inspektorių uždavinys – teikti</text:span><text:span text:style-name="T1742"><text:s/>pagalbą aplinkos apsaugos valstybinę priežiūrą atliekančiai institucijai ir aplinkos apsaugos valstybinės priežiūros pareigūnams.</text:span></text:p>
      <text:p text:style-name="P1743"/>
      <text:p text:style-name="P1744"><text:span text:style-name="T1745">37</text:span><text:span text:style-name="T1746"><text:s/>straipsnis.<text:s/></text:span><text:span text:style-name="T1747">Reikalavimai asmenims, norintiems tapti neetatiniais aplinkos apsaugos inspektoriais</text:span></text:p>
      <text:p text:style-name="P1748"><text:span text:style-name="T1749">1</text:span><text:span text:style-name="T1750">.<text:s/></text:span><text:span text:style-name="T1751">Neetatiniais aplinkos apsaugos inspektoriais gali tapti 18 metų sulaukę Lietuvos Respublikos piliečiai, kurie yra nepriekaištingos reputacijos aplinkos apsaugos srityje: neturi teistumo, jiems per paskutinius vienus metus nebuvo įsiteisėjęs teismo apkaltin</text:span><text:span text:style-name="T1752">amasis nuosprendis už baudžiamuosius nusižengimus aplinkai, per paskutinius vienus metus nebuvo bausti administracinėmis nuobaudomis už teisės pažeidimus aplinkos apsaugos ir gamtos išteklių naudojimo srityje, taip pat buvę aplinkos apsaugos valstybinės pr</text:span><text:span text:style-name="T1753">iežiūros pareigūnai, kurie nebuvo atleisti už tarnybinius nusižengimus arba nuo kurių atleidimo dienos yra praėję daugiau kaip 5 metai, taip pat buvę neetatiniai aplinkos apsaugos inspektoriai, kuriems neetatinių aplinkos apsaugos inspektorių įgaliojimai b</text:span><text:span text:style-name="T1754">uvo panaikinti kitais, o ne šio įstatymo 44 straipsnio 1 dalies 3 ir 5 punktuose nustatytais pagrindais arba nuo įgaliojimų panaikinimo dienos yra praėję daugiau kaip 5 metai.</text:span></text:p>
      <text:p text:style-name="P1755"><text:span text:style-name="T1756">2</text:span><text:span text:style-name="T1757">. Asmenys, pretenduojantys tapti neetatiniais aplinkos apsaugos inspektoria</text:span><text:span text:style-name="T1758">is, turi pagal mokymo programą išklausyti mokymo kursą ir išlaikyti testą. Šis reikalavimas netaikomas buvusiems (atleistiems ne daugiau kaip prieš 5 metus) aplinkos apsaugos valstybinės priežiūros pareigūnams. Neetatinio aplinkos apsaugos inspektoriaus mo</text:span><text:span text:style-name="T1759">kymo kurso programą ir testavimo tvarką nustato aplinkos apsaugos valstybinę priežiūrą atliekančios institucijos vadovas.</text:span></text:p>
      <text:p text:style-name="P1760"/>
      <text:p text:style-name="P1761"><text:span text:style-name="T1762">38</text:span><text:span text:style-name="T1763"><text:s/>straipsnis.<text:s/></text:span><text:span text:style-name="T1764">Įgaliojimų neetatiniams aplinkos apsaugos inspektoriams suteikimas</text:span></text:p>
      <text:p text:style-name="P1765"><text:span text:style-name="T1766">1</text:span><text:span text:style-name="T1767">. Įgaliojimai neetatiniams aplinkos<text:s/></text:span><text:span text:style-name="T1768">apsaugos inspektoriams suteikiami 5 metams ir gali būti pratęsiami kas 5 metus. Prieš suteikiant neetatiniams aplinkos apsaugos inspektoriams įgaliojimus, tikrinama, ar asmens žinios (vertinant šio įstatymo 37 straipsnio 2 dalyje nurodyto testo rezultatus)</text:span><text:span text:style-name="T1769">, kvalifikacija ir reputacija atitinka neetatiniam aplinkos apsaugos inspektoriui keliamus reikalavimus. Ar neetatiniais aplinkos apsaugos inspektoriais pageidaujantys tapti asmenys</text:span><text:span text:style-name="T1770"><text:s/></text:span><text:span text:style-name="T1771">atitinka šiame įstatyme nustatytus reikalavimus, jų patikrinimo, įgaliojim</text:span><text:span text:style-name="T1772">ų neetatiniams aplinkos apsaugos inspektoriams suteikimo ir pratęsimo tvarką nustato<text:s/></text:span><text:span text:style-name="T1773">aplinkos apsaugos valstybinę priežiūrą atliekančios institucijos vadovas</text:span><text:span text:style-name="T1774">.</text:span></text:p>
      <text:p text:style-name="P1775"><text:span text:style-name="T1776">2</text:span><text:span text:style-name="T1777">. Įgaliojimai neetatiniams aplinkos apsaugos inspektoriams suteikiami ir pratęsiami aplinkos</text:span><text:span text:style-name="T1778"><text:s/>apsaugos valstybinę priežiūrą atliekančios institucijos vadovo ar jo įgalioto asmens sprendimu. Neetatinio aplinkos apsaugos inspektoriaus įgaliojimų patvirtinimo pažymėjimus išduoda aplinkos apsaugos valstybinę priežiūrą atliekanti institucija. Neetatini</text:span><text:span text:style-name="T1779">o aplinkos apsaugos inspektoriaus pažymėjimo formą tvirtina aplinkos apsaugos valstybinę priežiūrą atliekančios institucijos vadovas.</text:span></text:p>
      <text:p text:style-name="P1780"/>
      <text:p text:style-name="P1781"><text:span text:style-name="T1782">39</text:span><text:span text:style-name="T1783"><text:s/>straipsnis.</text:span><text:span text:style-name="T1784"><text:s/></text:span><text:span text:style-name="T1785">Neetatinių aplinkos apsaugos inspektorių veiklos organizavimas ir vertinimas</text:span></text:p>
      <text:p text:style-name="P1786"><text:span text:style-name="T1787">1</text:span><text:span text:style-name="T1788">. Aplinkos apsaugo</text:span><text:span text:style-name="T1789">s valstybinę priežiūrą atliekanti institucija organizuoja neetatinių aplinkos apsaugos inspektorių veiklą, renka, sistemina ir analizuoja informaciją apie neetatinių aplinkos apsaugos inspektorių veiklos rezultatus, vertina neetatinių aplinkos apsaugos ins</text:span><text:span text:style-name="T1790">pektorių veiklos efektyvumą ir atitiktį keliamiems reikalavimams, rengia kvalifikacijos tobulinimo mokymus.</text:span></text:p>
      <text:p text:style-name="P1791"><text:span text:style-name="T1792">2</text:span><text:span text:style-name="T1793">. Neetatiniai aplinkos apsaugos inspektoriai yra atskaitingi aplinkos apsaugos valstybinę priežiūrą atliekančiai institucijai.</text:span></text:p>
      <text:p text:style-name="P1794"><text:span text:style-name="T1795">3</text:span><text:span text:style-name="T1796">. Aplinkos<text:s/></text:span><text:span text:style-name="T1797">apsaugos valstybinę priežiūrą atliekančios institucijos vadovas nustato neetatinių aplinkos apsaugos inspektorių pareigų atlikimo, įskaitant veiklos saugos ir sveikatos apsaugos užtikrinimą atliekant pareigas, ir<text:s/></text:span><text:span text:style-name="T1798">kvalifikacijos tobulinimo</text:span><text:span text:style-name="T1799"><text:s/>mokymų tvarką, ve</text:span><text:span text:style-name="T1800">iklos vertinimo kriterijus, elgesio taisykles.</text:span></text:p>
      <text:p text:style-name="P1801"/>
      <text:p text:style-name="P1802"><text:span text:style-name="T1803">40</text:span><text:span text:style-name="T1804"><text:s/>straipsnis.<text:s/></text:span><text:span text:style-name="T1805">Neetatinių aplinkos apsaugos inspektorių pareigos</text:span></text:p>
      <text:p text:style-name="P1806"><text:span text:style-name="T1807">1</text:span><text:span text:style-name="T1808">. Neetatiniai aplinkos apsaugos inspektoriai, tikrindami, ar asmenys laikosi aplinkos apsaugą ir gamtos išteklių naudojimą reglament</text:span><text:span text:style-name="T1809">uojančių teisės aktų reikalavimų, privalo:</text:span></text:p>
      <text:p text:style-name="P1810"><text:span text:style-name="T1811">1</text:span><text:span text:style-name="T1812">) pastebėję daromą aplinkos apsaugą ir gamtos išteklių naudojimą reglamentuojančių teisės aktų pažeidimą, nedelsdami apie tai pranešti aplinkos apsaugos valstybinę priežiūrą atliekančiai institucijai, pagal šia</text:span><text:span text:style-name="T1813">me įstatyme neetatiniams aplinkos apsaugos inspektoriams nustatytas teises imtis priemonių, kad užkirstų pažeidimui kelią, nustatyti aplinkybes, liudytojus ar suteikti kitokią pagalbą pažeidimą tiriantiems aplinkos apsaugos valstybinės priežiūros pareigūna</text:span><text:span text:style-name="T1814">ms;</text:span></text:p>
      <text:p text:style-name="P1815"><text:span text:style-name="T1816">2</text:span><text:span text:style-name="T1817">) pranešti aplinkos apsaugos valstybinę priežiūrą atliekančiai institucijai apie pastebėtus aplinkos užteršimo, gyvūnų žuvimo, augalijos naikinimo, ekologinių pokyčių atvejus ir dalyvauti likviduojant padarinius;</text:span></text:p>
      <text:p text:style-name="P1818"><text:span text:style-name="T1819">3</text:span><text:span text:style-name="T1820">) užfiksavę aplinkos apsaugą<text:s/></text:span><text:span text:style-name="T1821">ir gamtos išteklių naudojimą reglamentuojančių teisės aktų reikalavimų pažeidimą, aplinkos apsaugos valstybinės priežiūrą atliekančios institucijos vadovo nustatyta tvarka perduoti aplinkos apsaugos valstybinės priežiūros pareigūnams šio pažeidimo įrodymus</text:span><text:span text:style-name="T1822">.</text:span></text:p>
      <text:p text:style-name="P1823"><text:span text:style-name="T1824">2</text:span><text:span text:style-name="T1825">. Neetatiniai aplinkos apsaugos inspektoriai, atlikdami pareigas, privalo laikytis teisės aktų reikalavimų, visuotinai priimtinų elgesio ir etikos normų, gerbti ir užtikrinti žmogaus teises ir laisves, laiku ir tiksliai atlikti aplinkos apsaugos valstybinę</text:span><text:span text:style-name="T1826"><text:s/>priežiūrą atliekančios institucijos ir aplinkos apsaugos valstybinės priežiūros pareigūnų pavestas užduotis, vykdyti teisėtus aplinkos apsaugos valstybinės priežiūros pareigūnų nurodymus,<text:s/></text:span><text:span text:style-name="T1827">laikytis<text:s/></text:span>a<text:span text:style-name="T1828">plinkos apsaugos valstybinę priežiūrą atliekančios instit</text:span><text:span text:style-name="T1829">ucijos nustatytų neetatinių aplinkos apsaugos inspektorių pareigų atlikimo ir elgesio taisyklių</text:span><text:span text:style-name="T1830">.</text:span></text:p>
      <text:p text:style-name="P1831"><text:span text:style-name="T1832">3</text:span><text:span text:style-name="T1833">. Šio straipsnio 1 ir 2 dalyse numatytų pareigų atlikimo tvarką nustato aplinkos apsaugos valstybinę priežiūrą atliekančios institucijos vadovas.</text:span></text:p>
      <text:p text:style-name="P1834"/>
      <text:p text:style-name="P1835"><text:span text:style-name="T1836">41</text:span><text:span text:style-name="T1837"><text:s/>straipsnis.<text:s/></text:span><text:span text:style-name="T1838">Neetatinių aplinkos apsaugos inspektorių teisės</text:span></text:p>
      <text:p text:style-name="P1839"><text:span text:style-name="T1840">1</text:span><text:span text:style-name="T1841">. Neetatiniai aplinkos apsaugos inspektoriai savarankiškai (nedalyvaujant aplinkos apsaugos valstybinės priežiūros pareigūnui) turi teisę:</text:span></text:p>
      <text:p text:style-name="P1842"><text:span text:style-name="T1843">1</text:span><text:span text:style-name="T1844">) reikalauti, kad asmenys laikytųsi aplinkos<text:s/></text:span><text:span text:style-name="T1845">apsaugą ir gamtos išteklių naudojimą reglamentuojančių teisės aktų reikalavimų, nutrauktų daromus šių reikalavimų pažeidimus;</text:span></text:p>
      <text:p text:style-name="P1846"><text:span text:style-name="T1847">2</text:span><text:span text:style-name="T1848">) fiksuoti aplinkos apsaugą ir gamtos išteklių naudojimą reglamentuojančių teisės aktų reikalavimų pažeidimus, vaizdo fiksavi</text:span><text:span text:style-name="T1849">mo priemonėmis fiksuoti asmenis, įtariamus darant ar darančius aplinkos apsaugą ir gamtos išteklių naudojimą reglamentuojančių teisės aktų reikalavimų pažeidimus, šių asmenų veiksmus ir jų transporto priemones;</text:span></text:p>
      <text:p text:style-name="P1850"><text:span text:style-name="T1851">3</text:span><text:span text:style-name="T1852">) aplinkos apsaugą ir gamtos išteklių na</text:span><text:span text:style-name="T1853">udojimą reglamentuojančių teisės aktų reikalavimų pažeidimų prevencijai užtikrinti aplinkos apsaugos valstybinę priežiūrą atliekančios institucijos vadovo nustatyta tvarka ne mažiau kaip po 2 neetatinius aplinkos apsaugos inspektorius patruliuoti,<text:s/></text:span><text:span text:style-name="T1854">tai yra<text:s/></text:span><text:span text:style-name="T1855">vykdyti neetatiniam aplinkos apsaugos inspektoriui pavestas užduotis užtikrinant aplinkos apsaugą ir gamtos išteklių naudojimą reglamentuojančių teisės aktų reikalavimų pažeidimų prevenciją aplinkos apsaugos valstybinės priežiūros pareigūno nustatytoje ter</text:span><text:span text:style-name="T1856">itorijoje ir (ar) maršrutuose</text:span><text:span text:style-name="T1857">.</text:span></text:p>
      <text:p text:style-name="P1858"><text:span text:style-name="T1859">2</text:span><text:span text:style-name="T1860">. Neetatiniai aplinkos apsaugos inspektoriai kartu su aplinkos apsaugos valstybinės priežiūros pareigūnais turi teisę:</text:span></text:p>
      <text:p text:style-name="P1861"><text:span text:style-name="T1862">1</text:span><text:span text:style-name="T1863">) patekti į teritorijas ir patalpas, juose esančius objektus (statinius, įrenginius, patalpas),<text:s/></text:span><text:span text:style-name="T1864">kitus ūkinės veiklos objektus atlikdami aplinkos apsaugos valstybinės priežiūros pareigūnų pavestas užduotis aplinkos apsaugą ir gamtos išteklių naudojimą reglamentuojančių teisės aktų pažeidimams išaiškinti ar jų padariniams likviduoti.<text:s/></text:span><text:span text:style-name="T1865">Į karines teritori</text:span><text:span text:style-name="T1866">jas turi teisę patekti patekimą į karines teritorijas reglamentuojančių teisės aktų nustatyta tvarka.</text:span><text:span text:style-name="T1867"><text:s/></text:span><text:span text:style-name="T1868">Į tikrinamo fizinio asmens gyvenamąsias patalpas be šio fizinio asmens sutikimo turi teisę patekti, kai šio įstatymo 12 straipsnyje nustatyta tvarka gauta</text:span><text:span text:style-name="T1869">s teismo leidimas</text:span><text:span text:style-name="T1870">;</text:span></text:p>
      <text:p text:style-name="P1871"><text:span text:style-name="T1872">2</text:span><text:span text:style-name="T1873">) tikrinti asmenų dokumentus, suteikiančius teisę naudoti gamtos išteklius;</text:span></text:p>
      <text:p text:style-name="P1874"><text:span text:style-name="T1875">3</text:span><text:span text:style-name="T1876">) padėti aplinkos apsaugos valstybinės priežiūros pareigūnams atlikti kontrolinius pirkimus; reikalauti asmens tapatybę patvirtinančių dokumentų<text:s/></text:span><text:span text:style-name="T1877">pažeidėjo asmens tapatybei nustatyti.</text:span></text:p>
      <text:p text:style-name="P1878"><text:span text:style-name="T1879">3</text:span><text:span text:style-name="T1880">. Neetatiniai aplinkos apsaugos inspektoriai, kurie yra žvejybos ar medžioklės plotų naudotojai ar juridinių asmenų, kurie yra žvejybos ar medžioklės plotų naudotojai, nariai, dalyviai ar darbuotojai, vadovaudam</text:span><text:span text:style-name="T1881">iesi šio įstatymo 40 straipsnio 3 dalyje nurodyta tvarka, turi teisę naudojamuose žvejybos ar medžioklės plotuose, vykdant medžioklės ar žvejybos ploto naudotojui įstatymuose nustatytas pareigas, savarankiškai (dalyvaujant ne mažiau kaip 2 neetatiniams apl</text:span><text:span text:style-name="T1882">inkos apsaugos inspektoriams) tikrinti asmenų dokumentus, kuriais suteikiama teisė naudoti gamtos išteklius.</text:span></text:p>
      <text:p text:style-name="P1883"><text:span text:style-name="T1884">4</text:span><text:span text:style-name="T1885">. Neetatiniai aplinkos apsaugos inspektoriai pareigas atlieka<text:s/></text:span><text:span text:style-name="T1886">aplinkos apsaugos valstybinę priežiūrą atliekančios institucijos vadovo nustatyt</text:span><text:span text:style-name="T1887">a tvarka</text:span><text:span text:style-name="T1888"><text:s/></text:span><text:span text:style-name="T1889">koordinuojami aplinkos apsaugos valstybinės priežiūros pareigūno.</text:span></text:p>
      <text:p text:style-name="P1890"/>
      <text:p text:style-name="P1891"><text:span text:style-name="T1892">42</text:span><text:span text:style-name="T1893"><text:s/>straipsnis.<text:s/></text:span><text:span text:style-name="T1894">Neetatinių aplinkos apsaugos inspektorių skatinimas</text:span></text:p>
      <text:p text:style-name="P1895"><text:span text:style-name="T1896">Neetatiniai aplinkos apsaugos inspektoriai, pasižymėję gerais veiklos rezultatais vykdant šiame įstatyme<text:s/></text:span><text:span text:style-name="T1897">įtvirtintas pareigas, taip pat aplinkos apsaugos valstybinės priežiūros pareigūnų nurodymus, gali būti skatinami padėka ir (ar) apdovanojami aplinkos apsaugos valstybinę priežiūrą atliekančios institucijos vadovo nustatyta tvarka.</text:span></text:p>
      <text:p text:style-name="P1898"/>
      <text:p text:style-name="P1899"><text:span text:style-name="T1900">43</text:span><text:span text:style-name="T1901"><text:s/>straipsnis.<text:s/></text:span><text:span text:style-name="T1902">Nee</text:span><text:span text:style-name="T1903">tatinių aplinkos apsaugos inspektorių socialinės garantijos</text:span></text:p>
      <text:p text:style-name="P1904"><text:span text:style-name="T1905">1</text:span><text:span text:style-name="T1906">.<text:s/></text:span><text:span text:style-name="T1907">Neetatiniam aplinkos apsaugos inspektoriui valstybė išmoka vienkartinę pašalpą, jeigu jam atliekant neetatinio aplinkos apsaugos inspektoriaus pareigas buvo padarytas kūno sužalojimas, dėl<text:s/></text:span><text:span text:style-name="T1908">kurio jam nustatytas:</text:span></text:p>
      <text:p text:style-name="P1909"><text:span text:style-name="T1910">1</text:span><text:span text:style-name="T1911">) iki 15 procentų dalyvumo lygis, – 60 bazinių socialinių išmokų dydžio;</text:span></text:p>
      <text:p text:style-name="P1912"><text:span text:style-name="T1913">2</text:span><text:span text:style-name="T1914">) 20–40 procentų dalyvumo lygis, – 50 bazinių socialinių išmokų dydžio;</text:span></text:p>
      <text:p text:style-name="P1915"><text:span text:style-name="T1916">3</text:span><text:span text:style-name="T1917">) 45–55 procentų dalyvumo lygis, – 40 bazinių socialinių išmokų dydžio.</text:span></text:p>
      <text:p text:style-name="P1918"><text:span text:style-name="T1919">2</text:span><text:span text:style-name="T1920">. Neetatiniam aplinkos apsaugos inspektoriui žuvus atliekant neetatinio aplinkos apsaugos inspektoriaus pareigas, jo šeimos nariams (</text:span><text:span text:style-name="T1921">sutuoktiniui, partneriui, sugyventiniui, nepilnamečiams vaikams (įvaikiams), iki 18 metų, taip pat vyresniems vaikams (į</text:span><text:span text:style-name="T1922">vaikiams), jeigu jie mokosi pagal bendrojo ugdymo programą, pagal formaliojo profesinio mokymo programą pirmajai kvalifikacijai įgyti ar studijuoja aukštojoje mokykloje pagal nuolatinės studijų formos programą (įskaitant ir akademinių atostogų laikotarpiu)</text:span><text:span text:style-name="T1923">, – iki 24 metų, mirusiojo vaikams (įvaikiams), vyresniems kaip 18 metų, jeigu jie pripažinti asmenimis su negalia (iki 2023 m. gruodžio 31 d. pripažinti neįgaliaisiais ar iki 2005 m. birželio 30 d. – invalidais) iki 18 metų, žuvusiojo (mirusiojo) vaikams,</text:span><text:span text:style-name="T1924"><text:s/>gimusiems po jo mirties, tėvui (įtėviui), motinai (įmotei))</text:span><text:span text:style-name="T1925"><text:s/>išmokama lygiomis dalimis 120 bazinių socialinių išmokų dydžio vienkartinė pašalpa.</text:span></text:p>
      <text:p text:style-name="P1926"><text:span text:style-name="T1927">3</text:span><text:span text:style-name="T1928">. Šio straipsnio 1 ir 2 dalyje nurodytos pašalpos nemokamos, jeigu:</text:span></text:p>
      <text:p text:style-name="P1929"><text:span text:style-name="T1930">1</text:span><text:span text:style-name="T1931">) neetatinis aplinkos apsaugos insp</text:span><text:span text:style-name="T1932">ektorius žuvo ar susižalojo darydamas tyčinę nusikalstamą veiką;</text:span></text:p>
      <text:p text:style-name="P1933"><text:span text:style-name="T1934">2</text:span><text:span text:style-name="T1935">) neetatinio aplinkos apsaugos inspektoriaus žūties ar susižalojimo priežastis – apsvaigimas nuo alkoholio, narkotinių ar kitų psichiką veikiančių medžiagų;</text:span></text:p>
      <text:p text:style-name="P1936"><text:span text:style-name="T1937">3</text:span><text:span text:style-name="T1938">) neetatinis aplinkos ap</text:span><text:span text:style-name="T1939">saugos inspektorius nusižudė, kėsinosi nusižudyti ar tyčia susižalojo;</text:span></text:p>
      <text:p text:style-name="P1940"><text:span text:style-name="T1941">4</text:span><text:span text:style-name="T1942">) neetatinio aplinkos apsaugos inspektoriaus žūties ar susižalojimo priežastis – transporto priemonės vairavimas neturint teisės ją vairuoti arba perdavimas ją vairuoti asmeniui, a</text:span><text:span text:style-name="T1943">psvaigusiam nuo alkoholio, narkotinių ar kitų psichiką veikiančių medžiagų, arba neturinčiam teisės vairuoti;</text:span></text:p>
      <text:p text:style-name="P1944"><text:span text:style-name="T1945">5</text:span><text:span text:style-name="T1946">) neetatinio aplinkos apsaugos inspektoriaus sveikata sutriko ar jis mirė dėl ligos ar kitų veiksnių, nesusijusių su jo pareigų vykdymu;</text:span></text:p>
      <text:p text:style-name="P1947"><text:span text:style-name="T1948">6</text:span><text:span text:style-name="T1949">) dėl neetatinio aplinkos apsaugos inspektoriaus sužalojimų atliekant<text:s/></text:span><text:span text:style-name="T1950">neetatinio aplinkos apsaugos</text:span><text:span text:style-name="T1951"><text:s/>inspektoriaus pareigas nenustatytas sumažėjęs dalyvumo lygis;</text:span></text:p>
      <text:p text:style-name="P1952"><text:span text:style-name="T1953">7</text:span><text:span text:style-name="T1954">) neetatinis aplinkos apsaugos inspektorius žuvo ar susižalojo dėl savo kaltės –<text:s/></text:span><text:span text:style-name="T1955">netinkamai atlikdamas inspektoriaus pareigas.</text:span></text:p>
      <text:p text:style-name="P1956"><text:span text:style-name="T1957">4</text:span><text:span text:style-name="T1958">. Šio straipsnio 1 ir 2 dalyse numatytos pašalpos išmokamos aplinkos apsaugos valstybinę priežiūrą atliekančios institucijos vadovo nustatyta tvarka.</text:span></text:p>
      <text:p text:style-name="P1959"/>
      <text:p text:style-name="P1960"><text:span text:style-name="T1961">44</text:span><text:span text:style-name="T1962"><text:s/>straipsnis.<text:s/></text:span><text:span text:style-name="T1963">Neetatinių aplinkos apsaugos in</text:span><text:span text:style-name="T1964">spektorių įgaliojimų panaikinimas, sustabdymas</text:span></text:p>
      <text:p text:style-name="P1965"><text:span text:style-name="T1966">1</text:span><text:span text:style-name="T1967">. Neetatiniam aplinkos apsaugos inspektoriui įgaliojimai panaikinami ir (ar) nepratęsiami:</text:span></text:p>
      <text:p text:style-name="P1968"><text:span text:style-name="T1969">1</text:span><text:span text:style-name="T1970">) jo prašymu;</text:span></text:p>
      <text:p text:style-name="P1971"><text:span text:style-name="T1972">2</text:span><text:span text:style-name="T1973">) jeigu jis ilgiau kaip vienus metus neatlieka neetatinio aplinkos apsaugos inspektoriaus<text:s/></text:span><text:span text:style-name="T1974">pareigų;</text:span></text:p>
      <text:p text:style-name="P1975"><text:span text:style-name="T1976">3</text:span><text:span text:style-name="T1977">)</text:span><text:span text:style-name="T1978"><text:s/>dėl neetatinio aplinkos apsaugos inspektoriaus vardo<text:s/></text:span><text:span text:style-name="T1979">pažeminimo ar aplinkos apsaugos valstybinę priežiūrą atliekančios institucijos diskreditavimo</text:span><text:span text:style-name="T1980">;</text:span></text:p>
      <text:p text:style-name="P1981"><text:span text:style-name="T1982">4</text:span><text:span text:style-name="T1983">) jeigu jis nebeatitinka šio įstatymo 37 straipsnyje nustatytų reikalavimų;</text:span></text:p>
      <text:p text:style-name="P1984"><text:span text:style-name="T1985">5</text:span><text:span text:style-name="T1986">) jeig</text:span><text:span text:style-name="T1987">u jis netinkamai atlieka neetatinio aplinkos apsaugos inspektoriaus pareigas, viršija jam suteiktus įgaliojimus, piktnaudžiauja suteiktais įgaliojimais, vykdo su neetatinio aplinkos apsaugos inspektoriaus statusu nesuderinamą veiklą, sukeliančią interesų k</text:span><text:span text:style-name="T1988">onfliktą atliekant neetatinio aplinkos apsaugos inspektoriaus pareigas.</text:span></text:p>
      <text:p text:style-name="P1989"><text:span text:style-name="T1990">2</text:span><text:span text:style-name="T1991">. Neetatiniam aplinkos apsaugos inspektoriaus įgaliojimai sustabdomi:</text:span></text:p>
      <text:p text:style-name="P1992"><text:span text:style-name="T1993">1</text:span><text:span text:style-name="T1994">) jo<text:s/></text:span><text:span text:style-name="T1995">prašymu</text:span><text:span text:style-name="T1996"><text:s/></text:span><text:span text:style-name="T1997">–</text:span><text:span text:style-name="T1998"><text:s/>prašyme nurodytam laikotarpiui;</text:span></text:p>
      <text:p text:style-name="P1999"><text:span text:style-name="T2000">2</text:span><text:span text:style-name="T2001">) jeigu atliekamas tyrimas dėl jo veiksmų viršijus s</text:span><text:span text:style-name="T2002">uteiktus įgaliojimus ar jais piktnaudžiaujant, netinkamai atliekant<text:s/></text:span><text:span text:style-name="T2003">neetatinio aplinkos apsaugos inspektoriaus</text:span><text:span text:style-name="T2004"><text:s/>pareigas ar su neetatinio aplinkos apsaugos inspektoriaus statusu ir pareigų atlikimu nesuderinamos veiklos, sukeliančios interesų konfliktą atli</text:span><text:span text:style-name="T2005">ekant neetatinio aplinkos apsaugos inspektoriaus pareigas,</text:span><text:span text:style-name="T2006"><text:s/></text:span><text:span text:style-name="T2007">–<text:s/></text:span><text:span text:style-name="T2008">atliekamo tyrimo laikotarpiui</text:span><text:span text:style-name="T2009">;</text:span></text:p>
      <text:p text:style-name="P2010"><text:span text:style-name="T2011">3</text:span><text:span text:style-name="T2012">)<text:s/></text:span><text:span text:style-name="T2013">jeigu jis įtariamas padaręs nusikaltimą, baudžiamąjį nusižengimą aplinkai, administracinį nusižengimą aplinkos apsaugos ir gamtos išteklių naudojimo srityje,</text:span><text:span text:style-name="T2014"><text:s/>– iki baudžiamojo proceso pabaigos arba nutarimo administracinio nusižengimo byloje įsiteisėjimo,<text:s/></text:span><text:span text:style-name="T2015">arba administracinio nurodymo įvykdymo</text:span><text:span text:style-name="T2016">.</text:span></text:p>
      <text:p text:style-name="P2017"><text:span text:style-name="T2018">3</text:span><text:span text:style-name="T2019">.</text:span><text:span text:style-name="T2020"><text:s/>Atvejus, kai laikoma, kad neetatinis aplinkos apsaugos inspektorius vykdė veiklą, nesuderinamą su neetatinio</text:span><text:span text:style-name="T2021"><text:s/>aplinkos apsaugos inspektoriaus statusu, pažemino neetatinio aplinkos apsaugos inspektoriaus vardą ar diskreditavo aplinkos apsaugos valstybinę priežiūrą atliekančią instituciją, nustato aplinkos apsaugos valstybinę priežiūrą atliekančios institucijos vad</text:span><text:span text:style-name="T2022">ovas.</text:span></text:p>
      <text:p text:style-name="P2023"><text:span text:style-name="T2024">4</text:span><text:span text:style-name="T2025">. Neetatiniams aplinkos apsaugos inspektoriams įgaliojimai sustabdomi ir panaikinami aplinkos apsaugos valstybinę priežiūrą atliekančios institucijos vadovo ar jo įgalioto asmens sprendimu. Neetatinių aplinkos apsaugos inspektorių įgaliojimų sus</text:span><text:span text:style-name="T2026">tabdymo ir panaikinimo tvarką nustato aplinkos apsaugos valstybinę priežiūrą atliekančios institucijos vadovas.</text:span></text:p>
      <text:p text:style-name="P2027"/>
      <text:p text:style-name="P2028"><text:span text:style-name="T2029">VII</text:span><text:span text:style-name="T2030"><text:s/>SKYRIUS</text:span></text:p>
      <text:p text:style-name="P2031"><text:span text:style-name="T2032">BAIGIAMOSIOS NUOSTATOS</text:span></text:p>
      <text:p text:style-name="P2033"/>
      <text:p text:style-name="P2034"><text:span text:style-name="T2035">45</text:span><text:span text:style-name="T2036"><text:s/>straipsnis.<text:s/></text:span><text:span text:style-name="T2037">Asmenų teisės ir pareigos</text:span></text:p>
      <text:p text:style-name="P2038"><text:span text:style-name="T2039">1</text:span><text:span text:style-name="T2040">. Asmenys šiame įstatyme, Viešojo administravimo<text:s/></text:span><text:span text:style-name="T2041">įstatyme nustatyta tvarka turi teisę apskųsti aplinkos apsaugos valstybinę priežiūrą atliekančios institucijos ir aplinkos apsaugos valstybinės priežiūros pareigūnų veiksmus ir (ar) neveikimą.</text:span></text:p>
      <text:p text:style-name="P2042"><text:span text:style-name="T2043">2</text:span><text:span text:style-name="T2044">. Asmenys privalo aplinkos apsaugos valstybinės priežiūros</text:span><text:span text:style-name="T2045"><text:s/>pareigūnams sudaryti visas būtinas sąlygas atlikti aplinkos apsaugos valstybinę priežiūrą, paklusti aplinkos apsaugos valstybinės priežiūros pareigūnų ir neetatinių aplinkos apsaugos inspektorių teisėtiems reikalavimams.</text:span></text:p>
      <text:p text:style-name="P2046"/>
      <text:p text:style-name="P2047"><text:span text:style-name="T2048">46</text:span><text:span text:style-name="T2049"><text:s/>straipsnis.<text:s/></text:span><text:span text:style-name="T2050">Atsakomybė<text:s/></text:span><text:span text:style-name="T2051">už įstatymo pažeidimus</text:span></text:p>
      <text:p text:style-name="P2052"><text:span text:style-name="T2053">1</text:span><text:span text:style-name="T2054">. Aplinkos apsaugos valstybinės priežiūros pareigūnai, nesiimantys veiksmų, kuriais užtikrinamas aplinkos apsaugą ir gamtos išteklių naudojimą reglamentuojančiuose teisės aktuose įtvirtintų reikalavimų laikymasis, ar viršijantys</text:span><text:span text:style-name="T2055"><text:s/>jiems suteiktus įgaliojimus, traukiami teisinėn atsakomybėn įstatymų nustatyta tvarka.</text:span></text:p>
      <text:p text:style-name="P2056"><text:span text:style-name="T2057">2</text:span><text:span text:style-name="T2058">. Asmenys už neteisėtą aplinkos apsaugos valstybinės priežiūros pareigūno tarnybinio pažymėjimo, tarnybinės uniformos su<text:s/></text:span><text:span text:style-name="T2059">aplinkos apsaugos valstybinės priežiūros p</text:span><text:span text:style-name="T2060">areigūnų</text:span><text:span text:style-name="T2061"><text:s/>skiriamaisiais ženklais, atskirų jos dalių ar aplinkos apsaugos valstybinės priežiūros pareigūnų skiriamųjų ženklų ar aplinkos apsaugos valstybinės priežiūros pareigūno tarnybinio ženklo naudojimą atsako<text:s/></text:span><text:span text:style-name="T2062">Administracinių nusižengimų kodekse</text:span><text:span text:style-name="T2063"><text:s/></text:span><text:span text:style-name="T2064">nustaty</text:span><text:span text:style-name="T2065">ta tvarka.</text:span></text:p>
      <text:p text:style-name="P2066"/>
      <text:p text:style-name="P2067"><text:span text:style-name="T2068">Lietuvos Respublikos</text:span></text:p>
      <text:p text:style-name="P2069">aplinkos apsaugos valstybinės priežiūros įstatymo</text:p>
      <text:p text:style-name="P2070">priedas</text:p>
      <text:p text:style-name="P2071"/>
      <text:p text:style-name="P2072"><text:span text:style-name="T2073">ĮGYVENDINAMI EUROPOS SĄJUNGOS TEISĖS AKTAI</text:span></text:p>
      <text:p text:style-name="P2074"/>
      <text:p text:style-name="P2075"><text:span text:style-name="T2076">1</text:span><text:span text:style-name="T2077">. 2001 m. kovo 12 d. Europos Parlamento ir Tarybos direktyva<text:s/></text:span><text:a xlink:href="http://eur-lex.europa.eu/legal-content/LIT/TXT/?uri=CELEX:32001L0018&amp;locale=lt" office:target-frame-name="_blank" xlink:show="new"><text:span text:style-name="T2078">2001/18/EB</text:span></text:a><text:span text:style-name="T2079"><text:s/>dėl genetiškai modifikuotų organizmų apgalvoto išleidimo į aplinką ir panaikinanti Tarybos direktyvą<text:s/></text:span><text:a xlink:href="http://eur-lex.europa.eu/legal-content/LIT/TXT/?uri=CELEX:31990L0220&amp;locale=lt" office:target-frame-name="_blank" xlink:show="new"><text:span text:style-name="T2080">90/220/EEB</text:span></text:a><text:span text:style-name="T2081"><text:s/>su paskutiniais pakeitimais, padarytais 2019 m. birželio 20 d. Europos Parlamento ir Tarybos reglamentu<text:s/></text:span><text:a xlink:href="http://eur-lex.europa.eu/legal-content/LIT/TXT/?uri=CELEX:32019R1381&amp;locale=lt" office:target-frame-name="_blank" xlink:show="new"><text:span text:style-name="T2082">(ES) 2019/1381</text:span></text:a><text:span text:style-name="T2083">.</text:span></text:p>
      <text:p text:style-name="P2084"><text:span text:style-name="T2085">2</text:span><text:span text:style-name="T2086">. 2004 m. balandžio 21 d. Europos Parlamento ir Tarybos direktyva<text:s/></text:span><text:a xlink:href="http://eur-lex.europa.eu/legal-content/LIT/TXT/?uri=CELEX:32004L0035&amp;locale=lt" office:target-frame-name="_blank" xlink:show="new"><text:span text:style-name="T2087">2004/35/EB</text:span></text:a><text:span text:style-name="T2088"><text:s/>dėl atsakomybės už aplinkos apsaugą siekiant išvengti žalos aplinkai ir ją išt</text:span><text:span text:style-name="T2089">aisyti (atlyginti) su paskutiniais pakeitimais, padarytais 2019 m. birželio 5 d. Europos Parlamento ir Tarybos reglamentu<text:s/></text:span><text:a xlink:href="http://eur-lex.europa.eu/legal-content/LIT/TXT/?uri=CELEX:32019R1010&amp;locale=lt" office:target-frame-name="_blank" xlink:show="new"><text:span text:style-name="T2090">(ES) 2019/1010</text:span></text:a><text:span text:style-name="T2091">.</text:span></text:p>
      <text:p text:style-name="P2092"><text:span text:style-name="T2093">3</text:span><text:span text:style-name="T2094">. 2005 m. ru</text:span><text:span text:style-name="T2095">gsėjo 7 d. Europos Parlamento ir Tarybos direktyva<text:s/></text:span><text:a xlink:href="http://eur-lex.europa.eu/legal-content/LIT/TXT/?uri=CELEX:32005L0035&amp;locale=lt" office:target-frame-name="_blank" xlink:show="new"><text:span text:style-name="T2096">2005/35/EB</text:span></text:a><text:span text:style-name="T2097"><text:s/>dėl taršos iš laivų ir sankcijų už pažeidimus įvedimo su pakeitimais, padarytais 2009 m. spal</text:span><text:span text:style-name="T2098">io 21 d. Europos Parlamento ir Tarybos direktyva<text:s/></text:span><text:a xlink:href="http://eur-lex.europa.eu/legal-content/LIT/TXT/?uri=CELEX:32009L0123&amp;locale=lt" office:target-frame-name="_blank" xlink:show="new"><text:span text:style-name="T2099">2009/123/EB</text:span></text:a><text:span text:style-name="T2100">. </text:span></text:p>
      <text:p text:style-name="P2101"><text:span text:style-name="T2102">4</text:span><text:span text:style-name="T2103">. 2006 m. gruodžio 18 d. Europos Parlamento ir Tarybos reglamentas<text:s/></text:span><text:a xlink:href="http://eur-lex.europa.eu/legal-content/LIT/TXT/?uri=CELEX:32006R1907&amp;locale=lt" office:target-frame-name="_blank" xlink:show="new"><text:span text:style-name="T2104">(EB) Nr. 1907/2006</text:span></text:a><text:span text:style-name="T2105"><text:s/>dėl cheminių medžiagų registracijos, įvertinimo, autorizacijos ir apribojimų (REACH), įsteigiantis Europos cheminių medžiagų agentūrą, iš dalies keičiantis<text:s/></text:span><text:span text:style-name="T2106">Direktyvą<text:s/></text:span><text:a xlink:href="http://eur-lex.europa.eu/legal-content/LIT/TXT/?uri=CELEX:31999L0045&amp;locale=lt" office:target-frame-name="_blank" xlink:show="new"><text:span text:style-name="T2107">1999/45/EB</text:span></text:a><text:span text:style-name="T2108"><text:s/>bei panaikinantis Tarybos reglamentą<text:s/></text:span><text:a xlink:href="http://eur-lex.europa.eu/legal-content/LIT/TXT/?uri=CELEX:31993R0793&amp;locale=lt" office:target-frame-name="_blank" xlink:show="new"><text:span text:style-name="T2109">(EEB) Nr. 793/93</text:span></text:a><text:span text:style-name="T2110">, Komisijos reglamentą<text:s/></text:span><text:a xlink:href="http://eur-lex.europa.eu/legal-content/LIT/TXT/?uri=CELEX:31994R1488&amp;locale=lt" office:target-frame-name="_blank" xlink:show="new"><text:span text:style-name="T2111">(EB) Nr. 1488/94</text:span></text:a><text:span text:style-name="T2112">, Tarybos direktyvą<text:s/></text:span><text:a xlink:href="http://eur-lex.europa.eu/legal-content/LIT/TXT/?uri=CELEX:31976L0769&amp;locale=lt" office:target-frame-name="_blank" xlink:show="new"><text:span text:style-name="T2113">76/769/EEB</text:span></text:a><text:span text:style-name="T2114"><text:s/>ir Komisijos direktyvas<text:s/></text:span><text:a xlink:href="http://eur-lex.europa.eu/legal-content/LIT/TXT/?uri=CELEX:31991L0155&amp;locale=lt" office:target-frame-name="_blank" xlink:show="new"><text:span text:style-name="T2115">91/155/EEB</text:span></text:a><text:span text:style-name="T2116">,<text:s/></text:span><text:a xlink:href="http://eur-lex.europa.eu/legal-content/LIT/TXT/?uri=CELEX:31993L0067&amp;locale=lt" office:target-frame-name="_blank" xlink:show="new"><text:span text:style-name="T2117">93/67/EEB</text:span></text:a><text:span text:style-name="T2118">,<text:s/></text:span><text:a xlink:href="http://eur-lex.europa.eu/legal-content/LIT/TXT/?uri=CELEX:31993L0105&amp;locale=lt" office:target-frame-name="_blank" xlink:show="new"><text:span text:style-name="T2119">93/105/EB</text:span></text:a><text:span text:style-name="T2120"><text:s/>bei<text:s/></text:span><text:a xlink:href="http://eur-lex.europa.eu/legal-content/LIT/TXT/?uri=CELEX:32000L0021&amp;locale=lt" office:target-frame-name="_blank" xlink:show="new"><text:span text:style-name="T2121">2000/21/EB</text:span></text:a><text:span text:style-name="T2122">,</text:span><text:span text:style-name="T2123"><text:s/>su paskutiniais pakeitimais, padarytais<text:s/></text:span>2025 m. birželio 2 d. Komisijos reglamentu<text:s/><text:a xlink:href="http://eur-lex.europa.eu/legal-content/LIT/TXT/?uri=CELEX:32025R1090&amp;locale=lt" office:target-frame-name="_blank" xlink:show="new"><text:span text:style-name="T2124">(ES)2025/1090</text:span></text:a><text:span text:style-name="T2125">.</text:span></text:p>
      <text:p text:style-name="P2126"><text:span text:style-name="T2127">5</text:span><text:span text:style-name="T2128">. 2008 m. gruodžio 16 d. Europos Parlamento ir Tarybos reglamentas<text:s/></text:span><text:a xlink:href="http://eur-lex.europa.eu/legal-content/LIT/TXT/?uri=CELEX:32008R1272&amp;locale=lt" office:target-frame-name="_blank" xlink:show="new"><text:span text:style-name="T2129">(EB) Nr. 1272/2008</text:span></text:a><text:span text:style-name="T2130"><text:s/>dėl cheminių medžiagų ir mišinių klasifikavimo, ženklinimo ir pakavim</text:span><text:span text:style-name="T2131">o, iš dalies keičiantis ir panaikinantis direktyvas<text:s/></text:span><text:a xlink:href="http://eur-lex.europa.eu/legal-content/LIT/TXT/?uri=CELEX:31967L0548&amp;locale=lt" office:target-frame-name="_blank" xlink:show="new"><text:span text:style-name="T2132">67/548/EEB</text:span></text:a><text:span text:style-name="T2133"><text:s/>bei<text:s/></text:span><text:a xlink:href="http://eur-lex.europa.eu/legal-content/LIT/TXT/?uri=CELEX:31999L0045&amp;locale=lt" office:target-frame-name="_blank" xlink:show="new"><text:span text:style-name="T2134">1999/45/EB</text:span></text:a><text:span text:style-name="T2135"><text:s/>ir iš dalies keičiantis Reglamentą<text:s/></text:span><text:a xlink:href="http://eur-lex.europa.eu/legal-content/LIT/TXT/?uri=CELEX:32006R1907&amp;locale=lt" office:target-frame-name="_blank" xlink:show="new"><text:span text:style-name="T2136">(EB) Nr. 1907/2006</text:span></text:a><text:span text:style-name="T2137">, su paskutiniais pakeitimais, padarytais 2023 m. balandžio 25 d. Komisijos de</text:span><text:span text:style-name="T2138">leguotuoju reglamentu<text:s/></text:span><text:a xlink:href="http://eur-lex.europa.eu/legal-content/LIT/TXT/?uri=CELEX:32023R1434&amp;locale=lt" office:target-frame-name="_blank" xlink:show="new"><text:span text:style-name="T2139">(ES) 2023/1434</text:span></text:a><text:span text:style-name="T2140">.</text:span></text:p>
      <text:p text:style-name="P2141"><text:span text:style-name="T2142">6</text:span><text:span text:style-name="T2143">. 2009 m. lapkričio 25 d. Europos Parlamento ir Tarybos reglamentas<text:s/></text:span><text:a xlink:href="http://eur-lex.europa.eu/legal-content/LIT/TXT/?uri=CELEX:32009R1221&amp;locale=lt" office:target-frame-name="_blank" xlink:show="new"><text:span text:style-name="T2144">(EB) Nr. 1221/2009</text:span></text:a><text:span text:style-name="T2145"><text:s/>dėl organizacijų savanoriško Bendrijos aplinkosaugos vadybos ir audito sistemos (EMAS) taikymo, panaikinantis Reglamentą<text:s/></text:span><text:a xlink:href="http://eur-lex.europa.eu/legal-content/LIT/TXT/?uri=CELEX:32001R0761&amp;locale=lt" office:target-frame-name="_blank" xlink:show="new"><text:span text:style-name="T2146">(EB) Nr. 761/2001</text:span></text:a><text:span text:style-name="T2147"><text:s/>ir Komisijos sprendimus<text:s/></text:span><text:a xlink:href="http://eur-lex.europa.eu/legal-content/LIT/TXT/?uri=CELEX:32001D0681&amp;locale=lt" office:target-frame-name="_blank" xlink:show="new"><text:span text:style-name="T2148">2001/681/EB</text:span></text:a><text:span text:style-name="T2149"><text:s/>bei<text:s/></text:span><text:a xlink:href="http://eur-lex.europa.eu/legal-content/LIT/TXT/?uri=CELEX:32006D0193&amp;locale=lt" office:target-frame-name="_blank" xlink:show="new"><text:span text:style-name="T2150">2006/193/EB</text:span></text:a><text:span text:style-name="T2151">, su paskutiniais pakeitimais, padarytais 2023 m. birželio 21 d. Komisijos reglamentu<text:s/></text:span><text:a xlink:href="http://eur-lex.europa.eu/legal-content/LIT/TXT/?uri=CELEX:32023R1199&amp;locale=lt" office:target-frame-name="_blank" xlink:show="new"><text:span text:style-name="T2152">(ES) 2023/11</text:span><text:span text:style-name="T2153">99</text:span></text:a><text:span text:style-name="T2154">.</text:span></text:p>
      <text:p text:style-name="P2155"><text:span text:style-name="T2156">7</text:span><text:span text:style-name="T2157">. 2009 m. lapkričio 25 d. Europos Parlamento ir Tarybos reglamentas<text:s/></text:span><text:a xlink:href="http://eur-lex.europa.eu/legal-content/LIT/TXT/?uri=CELEX:32010R0066&amp;locale=lt" office:target-frame-name="_blank" xlink:show="new"><text:span text:style-name="T2158">(EB) Nr. 66/2010</text:span></text:a><text:span text:style-name="T2159"><text:s/>dėl ES ekologinio ženklo su paskutiniais pakeitimais, padaryt</text:span><text:span text:style-name="T2160">ais 2017 m. spalio 24 d. Komisijos reglamentu<text:s/></text:span><text:a xlink:href="http://eur-lex.europa.eu/legal-content/LIT/TXT/?uri=CELEX:32017R1941&amp;locale=lt" office:target-frame-name="_blank" xlink:show="new"><text:span text:style-name="T2161">(ES) 2017/1941</text:span></text:a><text:span text:style-name="T2162">.</text:span></text:p>
      <text:p text:style-name="P2163"><text:span text:style-name="T2164">8</text:span><text:span text:style-name="T2165">. 2010 m. lapkričio 24 d. Europos Parlamento ir Tarybos direktyva<text:s/></text:span><text:a xlink:href="http://eur-lex.europa.eu/legal-content/LIT/TXT/?uri=CELEX:32010L0075&amp;locale=lt" office:target-frame-name="_blank" xlink:show="new"><text:span text:style-name="T2166">2010/75/ES</text:span></text:a><text:span text:style-name="T2167"><text:s/>dėl pramoninių<text:s/></text:span><text:span text:style-name="T2168">ir gyvulininkystės sektoriuje</text:span><text:span text:style-name="T2169"><text:s/>išmetamų teršalų (taršos integruotos prevencijos ir kontrolės) su paskutiniais pakeitimais, padarytais 2024 m. balandžio 24 d. Europos Parlamento ir Tarybos direktyva<text:s/></text:span><text:a xlink:href="http://eur-lex.europa.eu/legal-content/LIT/TXT/?uri=CELEX:32024L1785&amp;locale=lt" office:target-frame-name="_blank" xlink:show="new"><text:span text:style-name="T2170">(ES) 2024/1785</text:span></text:a><text:span text:style-name="T2171">.</text:span></text:p>
      <text:p text:style-name="P2172"><text:span text:style-name="T2173">9</text:span><text:span text:style-name="T2174">. 2012 m. liepos 4 d. Europos Parlamento ir Tarybos reglamentas<text:s/></text:span><text:a xlink:href="http://eur-lex.europa.eu/legal-content/LIT/TXT/?uri=CELEX:32012R0649&amp;locale=lt" office:target-frame-name="_blank" xlink:show="new"><text:span text:style-name="T2175">(ES) Nr. 649/2012</text:span></text:a><text:span text:style-name="T2176"><text:s/>dėl pavojingų cheminių medžiagų eksport</text:span><text:span text:style-name="T2177">o ir importo<text:s/></text:span>(nauja redakcija)<text:span text:style-name="T2178"><text:s/>su paskutiniais pakeitimais, padarytais<text:s/></text:span>2024 m. spalio 15 d. Komisijos reglamentu<text:s/><text:a xlink:href="http://eur-lex.europa.eu/legal-content/LIT/TXT/?uri=CELEX:32024R3199&amp;locale=lt" office:target-frame-name="_blank" xlink:show="new"><text:span text:style-name="T2179">(ES) 2024/3199</text:span></text:a>.</text:p>
      <text:p text:style-name="P2180"><text:span text:style-name="T2181">10</text:span><text:span text:style-name="T2182">. 2017 m. gegužės 17</text:span><text:span text:style-name="T2183"><text:s/>d. Europos Parlamento ir Tarybos reglamentas<text:s/></text:span><text:a xlink:href="http://eur-lex.europa.eu/legal-content/LIT/TXT/?uri=CELEX:32017R0852&amp;locale=lt" office:target-frame-name="_blank" xlink:show="new"><text:span text:style-name="T2184">(ES) 2017/852</text:span></text:a><text:span text:style-name="T2185"><text:s/>dėl gyvsidabrio, kuriuo panaikinamas Reglamentas<text:s/></text:span><text:a xlink:href="http://eur-lex.europa.eu/legal-content/LIT/TXT/?uri=CELEX:32008R1102&amp;locale=lt" office:target-frame-name="_blank" xlink:show="new"><text:span text:style-name="T2186">(EB) Nr. 1102/2008</text:span></text:a><text:span text:style-name="T2187">, su paskutiniais pakeitimais, padarytais 2024 m. birželio 13 d. Europos Parlamento ir Tarybos reglamentu<text:s/></text:span><text:a xlink:href="http://eur-lex.europa.eu/legal-content/LIT/TXT/?uri=CELEX:32024R1849&amp;locale=lt" office:target-frame-name="_blank" xlink:show="new"><text:span text:style-name="T2188">(ES) 2024/1849</text:span></text:a><text:span text:style-name="T2189">.</text:span></text:p>
      <text:p text:style-name="P2190"><text:span text:style-name="T2191">11</text:span><text:span text:style-name="T2192">. 2019 m. birželio 20 d. Europos Parlamento ir Tarybos reglamentas<text:s/></text:span><text:a xlink:href="http://eur-lex.europa.eu/legal-content/LIT/TXT/?uri=CELEX:32019R1021&amp;locale=lt" office:target-frame-name="_blank" xlink:show="new"><text:span text:style-name="T2193">(ES) 2019/1021</text:span></text:a><text:span text:style-name="T2194"><text:s/>dėl patvariųjų organinių teršalų<text:s/></text:span><text:span text:style-name="T2195">(nauja redakcija)</text:span><text:span text:style-name="T2196"><text:s/></text:span><text:span text:style-name="T2197">su paskutiniais pakeitimais, padarytais<text:s/></text:span><text:span text:style-name="T2198">2025 m. gegužės 5 d. Komisijos reglamentu<text:s/></text:span><text:a xlink:href="http://eur-lex.europa.eu/legal-content/LIT/TXT/?uri=CELEX:32025R0843&amp;locale=lt" office:target-frame-name="_blank" xlink:show="new"><text:span text:style-name="T2199">(ES) 2025/843</text:span></text:a><text:span text:style-name="T2200">.</text:span></text:p>
      <text:p text:style-name="P2201"><text:span text:style-name="T2202">12</text:span><text:span text:style-name="T2203">. 2024 m. vasario 7 d. Europos Parlamento ir Tarybos reglamentas<text:s/></text:span><text:a xlink:href="http://eur-lex.europa.eu/legal-content/LIT/TXT/?uri=CELEX:32024R0573&amp;locale=lt" office:target-frame-name="_blank" xlink:show="new"><text:span text:style-name="T2204">(ES) 2024/573</text:span></text:a><text:span text:style-name="T2205"><text:s/>dėl fluorintų šiltnamio efektą sukeliančių dujų, kuriuo iš dalies keičiama D</text:span><text:span text:style-name="T2206">irektyva<text:s/></text:span><text:a xlink:href="http://eur-lex.europa.eu/legal-content/LIT/TXT/?uri=CELEX:32019L1937&amp;locale=lt" office:target-frame-name="_blank" xlink:show="new"><text:span text:style-name="T2207">(ES) 2019/1937</text:span></text:a><text:span text:style-name="T2208"><text:s/>ir panaikinamas Reglamentas<text:s/></text:span><text:a xlink:href="http://eur-lex.europa.eu/legal-content/LIT/TXT/?uri=CELEX:32014R0517&amp;locale=lt" office:target-frame-name="_blank" xlink:show="new"><text:span text:style-name="T2209">(E</text:span><text:span text:style-name="T2210">S) Nr. 517/2014</text:span></text:a><text:span text:style-name="T2211">.</text:span></text:p>
      <text:p text:style-name="P2212"><text:span text:style-name="T2213">13</text:span><text:span text:style-name="T2214">. 2024 m. vasario 7 d. Europos Parlamento ir Tarybos reglamentas<text:s/></text:span><text:a xlink:href="http://eur-lex.europa.eu/legal-content/LIT/TXT/?uri=CELEX:32024R0590&amp;locale=lt" office:target-frame-name="_blank" xlink:show="new"><text:span text:style-name="T2215">(ES) 2024/590</text:span></text:a><text:span text:style-name="T2216"><text:s/>dėl ozono sluoksnį ardančių medžiagų, kuriuo panaikin</text:span><text:span text:style-name="T2217">amas Reglamentas<text:s/></text:span><text:a xlink:href="http://eur-lex.europa.eu/legal-content/LIT/TXT/?uri=CELEX:32009R1005&amp;locale=lt" office:target-frame-name="_blank" xlink:show="new"><text:span text:style-name="T2218">(EB) Nr. 1005/2009</text:span></text:a><text:span text:style-name="T2219">.</text:span></text:p>
      <text:p text:style-name="P2220"/>
      <text:p text:style-name="P2221">_________________________________“.</text:p>
      <text:p text:style-name="P2222"/>
      <text:p text:style-name="P2223"><text:span text:style-name="T2224">2</text:span><text:span text:style-name="T2225"><text:s/>straipsnis.<text:s/></text:span><text:span text:style-name="T2226">Įstatyme nustatyto galiojančio teisinio reguliavimo<text:s/></text:span><text:span text:style-name="T2227">ex</text:span><text:span text:style-name="T2228"><text:s/>post</text:span><text:span text:style-name="T2229"><text:s/>vertinimas</text:span></text:p>
      <text:p text:style-name="P2230"><text:span text:style-name="T2231">1</text:span><text:span text:style-name="T2232">. Lietuvos Respublikos aplinkos ministerija atlieka šio įstatymo 1 straipsnyje išdėstytame Lietuvos Respublikos aplinkos apsaugos valstybinės priežiūros įstatyme nustatyto teisinio reguliavimo, susijusio su aplinkos apsaugos valstybin</text:span><text:span text:style-name="T2233">e priežiūra, poveikio<text:s/></text:span><text:span text:style-name="T2234">ex post</text:span><text:span text:style-name="T2235"><text:s/>vertinimą (toliau –<text:s/></text:span><text:span text:style-name="T2236">ex post</text:span><text:span text:style-name="T2237"><text:s/>vertinimas).</text:span></text:p>
      <text:p text:style-name="P2238"><text:span text:style-name="T2239">2</text:span><text:span text:style-name="T2240">. A</text:span><text:span text:style-name="T2241">tliekant<text:s/></text:span><text:span text:style-name="T2242">ex post</text:span><text:span text:style-name="T2243"><text:s/>vertinimą, nustatoma, kokį poveikį šio įstatymo 1 straipsnyje išdėstytame<text:s/></text:span><text:span text:style-name="T2244">A</text:span><text:span text:style-name="T2245">plinkos apsaugos valstybinės priežiūros įstatyme nustatytos aplinkos apsaugos valstyb</text:span><text:span text:style-name="T2246">inės priežiūros priemonės turėjo aplinkos apsaugos valstybinę priežiūrą atliekančios institucijos pažangos indeksui, g</text:span><text:span text:style-name="T2247">yventojų, prisidedančių prie aplinkos saugojimo, dalies pokyčiui.</text:span></text:p>
      <text:p text:style-name="P2248"><text:span text:style-name="T2249">3</text:span><text:span text:style-name="T2250">.<text:s/></text:span><text:span text:style-name="T2251">Ex post</text:span><text:span text:style-name="T2252"><text:s/>vertinimo laikotarpis – 3 metai nuo šio įstatymo įsigaliojimo dienos.</text:span></text:p>
      <text:p text:style-name="P2253"><text:span text:style-name="T2254">4</text:span><text:span text:style-name="T2255">.<text:s/></text:span><text:span text:style-name="T2256">Ex post</text:span><text:span text:style-name="T2257"><text:s/>vertinimas turi būti atliktas iki 2030 m. sausio 12 d.</text:span></text:p>
      <text:p text:style-name="P2258"/>
      <text:p text:style-name="P2259"><text:span text:style-name="T2260">3</text:span><text:span text:style-name="T2261"><text:s/>straipsnis.<text:s/></text:span><text:span text:style-name="T2262">Įstatymo įsigaliojimas, įgyvendinimas ir taikymas</text:span></text:p>
      <text:p text:style-name="P2263"><text:span text:style-name="T2264">1</text:span><text:span text:style-name="T2265">. Šis įstatymas,</text:span><text:span text:style-name="T2266"><text:s/></text:span><text:span text:style-name="T2267">išskyrus šio straipsni</text:span><text:span text:style-name="T2268">o 2 dalį, įsigalioja 20</text:span><text:span text:style-name="T2269">26<text:s/></text:span><text:span text:style-name="T2270">m. sausio 12 d.</text:span></text:p>
      <text:p text:style-name="P2271"><text:span text:style-name="T2272">2</text:span><text:span text:style-name="T2273">. Lietuvos Respublikos Vyriausybė, aplinkos ministras ir aplinkos apsaugos valstybinę kontrolę vykdančios institucijos vadovas iki 2026 m. sausio 11 d. priima šio įstatymo įgyvendinamuosius teisės aktus.</text:span></text:p>
      <text:p text:style-name="P2274"><text:span text:style-name="T2275">3</text:span><text:span text:style-name="T2276">. Iki<text:s/></text:span><text:span text:style-name="T2277">2026 m. sausio 11 d.</text:span><text:span text:style-name="T2278"><text:s/>pradėtos patalpų, įrenginių ir kitų objektų plombavimo, privalomųjų nurodymų davimo, įvykdymo terminų pratęsimo, vykdymo užtikrinimo, neetatinių aplinkos apsaugos inspektorių testavimo, kvalifikacijos tobulinimo mokymų organizavi</text:span><text:span text:style-name="T2279">mo, neetatinių aplinkos apsaugos inspektorių įgaliojimų sustabdymo ir panaikinimo procedūros baigiamos pagal iki šio įstatymo įsigaliojimo dienos galiojusį teisinį reguliavimą.</text:span></text:p>
      <text:p text:style-name="P2280"><text:span text:style-name="T2281">4</text:span><text:span text:style-name="T2282">. Kituose teisės aktuose vartojamą sąvoką „aplinkos apsaugos valstybinė ko</text:span><text:span text:style-name="T2283">ntrolė“ atitinka sąvoka „aplinkos apsaugos valstybinė priežiūra“, sąvoką „aplinkos apsaugos valstybinę kontrolę vykdanti institucija“ atitinka sąvoka „aplinkos apsaugos valstybinę priežiūrą atliekanti institucija“, sąvoką „aplinkos apsaugos valstybinės kon</text:span><text:span text:style-name="T2284">trolės pareigūnas“ atitinka sąvoka „aplinkos apsaugos valstybinės priežiūros pareigūnas“.</text:span></text:p>
      <text:p text:style-name="P2285"><text:span text:style-name="T2286">5</text:span><text:span text:style-name="T2287">.<text:s/></text:span><text:span text:style-name="T2288">Kituose teisės aktuose pateiktos nuorodos į Lietuvos Respublikos aplinkos apsaugos valstybinės kontrolės įstatymą reiškia nuorodas į Lietuvos Respublikos aplin</text:span><text:span text:style-name="T2289">kos apsaugos valstybinės priežiūros įstatymą.</text:span></text:p>
      <text:p text:style-name="P2290"/>
      <text:p text:style-name="P2291"/>
      <text:p text:style-name="P2292"><text:span text:style-name="T2293">Skelbiu šį Lietuvos Respublikos Seimo priimtą įstatymą.</text:span></text:p>
      <text:p text:style-name="P2294"/>
      <text:p text:style-name="P2295">Respublikos Prezidentas</text:p>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fo:text-indent="0.5in">
        <style:tab-stops>
          <style:tab-stop style:type="center" style:position="3.25in"/>
          <style:tab-stop style:type="right" style:position="6.5in"/>
        </style:tab-stops>
      </style:paragraph-properties>
      <style:text-properties style:font-name-asian="Calibri" style:font-size-complex="12pt" style:language-asian="lt" style:country-asian="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apsaugos valstybinės kontrolės įstatymas</dc:title>
    <meta:initial-creator>Infolex</meta:initial-creator>
    <dc:creator>adlibuser</dc:creator>
    <meta:creation-date>2025-10-09T12:25:00Z</meta:creation-date>
    <dc:date>2025-10-09T12:25: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12763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1507" meta:word-count="17877" meta:character-count="120599" meta:row-count="2084" meta:non-whitespace-character-count="104229"/>
  </office:meta>
</office:document-meta>
</file>