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2.5in" fo:text-indent="0.5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margin-left="2.5in" fo:text-indent="1.533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margin-left="2.5in" fo:text-indent="1.5333in">
        <style:tab-stops/>
      </style:paragraph-properties>
      <style:text-properties fo:font-weight="bold" style:font-weight-asian="bold" style:language-asian="lt" style:country-asian="LT"/>
    </style:style>
    <style:style style:name="P18"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margin-left="1.575in" fo:text-indent="-1.0826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font-style="italic" style:font-style-asian="italic"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office:automatic-styles>
  <office:body>
    <office:text text:use-soft-page-breaks="true">
      <text:p text:style-name="P1"/>
      <text:p text:style-name="P12"/>
      <text:p text:style-name="P13"><text:span text:style-name="T14">P</text:span><text:span text:style-name="T15">rojektas<text:s/></text:span><text:span text:style-name="T16">XIIIP-2420 (3)</text:span></text:p>
      <text:p text:style-name="P17"/>
      <text:p text:style-name="P18"/>
      <text:p text:style-name="P19"/>
      <text:p text:style-name="P20">LIETUVOS RESPUBLIKOS</text:p>
      <text:p text:style-name="P21">FINANSINĖS PASKATOS PIRMĄJĮ BŪSTĄ ĮSIGYJANČIOMS JAUNOMS ŠEIMOMS ĮSTATYMO NR. XIII-1281 4 STRAIPSNIO PAKEITIMO</text:p>
      <text:p text:style-name="P22"><text:span text:style-name="T23">ĮSTATYMAS</text:span></text:p>
      <text:p text:style-name="P24"/>
      <text:p text:style-name="P25"><text:span text:style-name="T26">2019<text:s/></text:span><text:span text:style-name="T27">m.<text:s/></text:span><text:span text:style-name="T28">     </text:span><text:span text:style-name="T29"><text:s/></text:span><text:span text:style-name="T30">  </text:span><text:span text:style-name="T31"><text:s/>d. Nr.<text:s/></text:span><text:span text:style-name="T32">     </text:span></text:p>
      <text:p text:style-name="P33">Vilnius</text:p>
      <text:p text:style-name="P34"/>
      <text:p text:style-name="P35"><text:span text:style-name="T36">1</text:span><text:span text:style-name="T37"><text:s/>straipsnis.<text:s/></text:span><text:span text:style-name="T38">4 straipsnio pakeitimas</text:span><text:s/></text:p>
      <text:p text:style-name="P39">1. Pakeisti 4 straipsnio pavadinimą ir jį išdėstyti taip:</text:p>
      <text:p text:style-name="P40">„<text:span text:style-name="T41">4</text:span><text:span text:style-name="T42"><text:s/>straipsnis.</text:span><text:s/><text:span text:style-name="T43">Finansinės paskatos pirmąjį būstą įsigyjančioms jaunoms šeimoms finansavimas ir finansinės paramos skyrimas</text:span>“.</text:p>
      <text:p text:style-name="P44">2. Papildyti 4 straipsnį 3 dalimi:</text:p>
      <text:p text:style-name="P45">„3. Finansinė paskata<text:s/>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19 m. liepos 1 d.</text:span></text:p>
      <text:p text:style-name="P53"/>
      <text:p text:style-name="P54"/>
      <text:p text:style-name="P55"><text:span text:style-name="T56">Skelbiu šį<text:s/></text:span><text:span text:style-name="T57">Lietuvos Respublikos Seimo priimtą įstatymą.</text:span></text:p>
      <text:p text:style-name="P58"/>
      <text:p text:style-name="P59"/>
      <text:p text:style-name="P60">Respublikos Prezidentas</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19-05-09T06:39:00Z</meta:creation-date>
    <dc:date>2019-05-09T06:39:00Z</dc:date>
    <meta:print-date>2018-01-22T09: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user-defined meta:name="_NewReviewCycle"/>
    <meta:document-statistic meta:page-count="1" meta:paragraph-count="28" meta:word-count="161" meta:character-count="1067" meta:row-count="84" meta:non-whitespace-character-count="934"/>
  </office:meta>
</office:document-meta>
</file>