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REVUONOS“ PAGRINDINĖS MOKYKLOS 2015 METŲ VEIKLOS ATASKAITAI</text:p>
      <text:p text:style-name="P38"/>
      <text:p text:style-name="P39"/>
      <text:p text:style-name="P40">2016 m. balandžio 20 d. Nr. (1.3)-T1-83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</text:span><text:span text:style-name="T45">os 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„Revuonos“ pagrindinės mokyklos 2015 metų veiklos ataskaitai (pride</text:span><text:span text:style-name="T48">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20:02:00Z</meta:creation-date>
    <dc:date>2016-04-21T20:02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802" meta:row-count="58" meta:non-whitespace-character-count="702"/>
  </office:meta>
</office:document-meta>
</file>