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margin-left="5.2173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margin-left="5.2173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color="#000000"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T84" style:parent-style-name="DefaultParagraphFont" style:family="text">
      <style:text-properties style:font-weight-complex="bold" fo:color="#000000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color="#000000" style:language-asian="lt" style:country-asian="LT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0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0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<text:s/></text:span><text:span text:style-name="T19">VYRIAUSYBĖS 2021 M. LIEPOS 2 D. NUTARIMO NR. 517<text:s/></text:span><text:span text:style-name="T20">„DĖL VALSTYBĖS LYGIO EKSTREMALIOSIOS SITUACIJOS<text:s/></text:span><text:span text:style-name="T21">PASKELBIMO IR VALSTYBĖS LYGIO EKSTREMALIOSIOS SITUACIJOS OPERACIJŲ VADOVO PASKYRIMO“ PAKEITIMO</text:span></text:p>
      <text:p text:style-name="P22"/>
      <text:p text:style-name="P23">2023 m. <text:s text:c="14"/>d. Nr.<text:s/></text:p>
      <text:p text:style-name="P24">Vilnius</text:p>
      <text:p text:style-name="P25"/>
      <text:p text:style-name="P26"><text:span text:style-name="T27">Lietuvos Respublikos<text:s/></text:span><text:span text:style-name="T28">Vyriausybė</text:span><text:span text:style-name="T29"><text:s/>nutari</text:span><text:span text:style-name="T30">a:</text:span></text:p>
      <text:p text:style-name="P31"><text:span text:style-name="T32">1</text:span><text:span text:style-name="T33">. Pakeisti<text:s/></text:span><text:span text:style-name="T34">Lietuvos Respublikos Vyriausybės 2021 m. liepos 2 d. nutarimą Nr. 517 „Dėl valstybės lygio ekstremaliosios situacijos paskelbimo ir valstybės lygio ekstremaliosios situacijos operacijų vadovo paskyrimo“ ir<text:s/></text:span><text:span text:style-name="T35">3 punktą <text:s/>išdėstyti taip:</text:span></text:p>
      <text:p text:style-name="P36"><text:span text:style-name="T37">„</text:span><text:span text:style-name="T38">3</text:span><text:span text:style-name="T39">. Nustatyti, kad šiu</text:span><text:span text:style-name="T40">o nutarimu paskelbtos ekstremaliosios situacijos metu n</text:span><text:span text:style-name="T41">utraukiamas vykimas per šiuos sienos perėjimo punktus:</text:span></text:p>
      <text:p text:style-name="P42"><text:span text:style-name="T43">3.1</text:span><text:span text:style-name="T44">. Ramoniškiai–Pograničnyj;</text:span></text:p>
      <text:p text:style-name="P45"><text:span text:style-name="T46">3.2</text:span><text:span text:style-name="T47">. Nida–Morskoje;</text:span></text:p>
      <text:p text:style-name="P48"><text:span text:style-name="T49">3.3</text:span><text:span text:style-name="T50">. Šumskas–Aluošia (Loša);</text:span></text:p>
      <text:p text:style-name="P51"><text:span text:style-name="T52">3.4</text:span><text:span text:style-name="T53">. Tverečius–Vidžiai;</text:span></text:p>
      <text:p text:style-name="P54"><text:span text:style-name="T55">3.5</text:span><text:span text:style-name="T56">.<text:s/></text:span><text:span text:style-name="T57">Adutiškis–Moldevičiai;</text:span></text:p>
      <text:p text:style-name="P58"><text:span text:style-name="T59">3.6</text:span><text:span text:style-name="T60">. Krakūnai–Geranainys;</text:span></text:p>
      <text:p text:style-name="P61"><text:span text:style-name="T62">3.7</text:span><text:span text:style-name="T63">. Eišiškės–Dotiškės;</text:span></text:p>
      <text:p text:style-name="P64"><text:span text:style-name="T65">3.8</text:span><text:span text:style-name="T66">. Rakai–Petiulevcai;</text:span></text:p>
      <text:p text:style-name="P67"><text:span text:style-name="T68">3.9</text:span><text:span text:style-name="T69">. Norviliškės–Pickūnai;</text:span></text:p>
      <text:p text:style-name="P70"><text:span text:style-name="T71">3.10</text:span><text:span text:style-name="T72">. Latežeris–Pariečė;</text:span></text:p>
      <text:p text:style-name="P73"><text:span text:style-name="T74">3.11</text:span><text:span text:style-name="T75">. Švendubrė–Privalka;</text:span></text:p>
      <text:p text:style-name="P76"><text:span text:style-name="T77">3.12</text:span><text:span text:style-name="T78">. Nida–Rybačij;</text:span></text:p>
      <text:p text:style-name="P79"><text:span text:style-name="T80">3.13</text:span><text:span text:style-name="T81">. Jurbarkas–Sovetskas;</text:span></text:p>
      <text:p text:style-name="P82"><text:span text:style-name="T83">3.14</text:span><text:span text:style-name="T84">. Rusnė–Sovetskas;</text:span></text:p>
      <text:p text:style-name="P85"><text:span text:style-name="T86">3.15</text:span><text:span text:style-name="T87">. Papelekis–Lentupis (leidžiama vykti tik transporto priemonėms, vežančioms didžiagabaričius ir sunkiasvorius krovinius ir turinčioms Lietuvos Respublikos kelių įstatyme nustatyta tvarka išduotą leidimą).</text:span><text:span text:style-name="T88">“</text:span></text:p>
      <text:p text:style-name="P89"><text:span text:style-name="T90">2</text:span><text:span text:style-name="T91">. Nust</text:span><text:span text:style-name="T92">atyti, kad šis nutarimas įsigalioja 2023 m. rugpjūčio 15 d.</text:span></text:p>
      <text:p text:style-name="P93"/>
      <text:p text:style-name="P94"/>
      <text:p text:style-name="P95"/>
      <text:p text:style-name="P96"><text:span text:style-name="T97">Ministras Pirminink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/>
      <text:p text:style-name="P106"/>
      <text:p text:style-name="P107"/>
      <text:p text:style-name="P108">Vidaus reikalų ministras<text:tab/><text:tab/><text:tab/><text:tab/><text:tab/><text:s text:c="12"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8T07:25:00Z</meta:creation-date>
    <dc:date>2023-08-08T07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509" meta:row-count="40" meta:non-whitespace-character-count="1345"/>
  </office:meta>
</office:document-meta>
</file>