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513in"/>
      <style:text-properties style:font-name="TimesLT"/>
    </style:style>
    <style:style style:name="P24" style:parent-style-name="Normal" style:family="paragraph">
      <style:paragraph-properties fo:text-align="justify" fo:text-indent="0.5513in"/>
    </style:style>
    <style:style style:name="T25" style:parent-style-name="DefaultParagraphFont" style:family="text">
      <style:text-properties style:font-name="TimesLT"/>
    </style:style>
    <style:style style:name="P26" style:parent-style-name="Normal" style:family="paragraph">
      <style:paragraph-properties fo:text-align="justify" fo:text-indent="0.5513in"/>
    </style:style>
    <style:style style:name="P27" style:parent-style-name="Normal" style:family="paragraph">
      <style:paragraph-properties fo:text-align="justify" fo:text-indent="0.551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text-indent="0.5513in">
        <style:tab-stops>
          <style:tab-stop style:type="left" style:position="0in"/>
        </style:tab-stops>
      </style:paragraph-properties>
    </style:style>
    <style:style style:name="T32" style:parent-style-name="DefaultParagraphFont" style:family="text">
      <style:text-properties style:font-name="Symbol" fo:font-size="10pt" style:font-size-asian="10pt"/>
    </style:style>
    <style:style style:name="T33" style:parent-style-name="DefaultParagraphFont" style:family="text">
      <style:text-properties style:font-name="Symbol"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fo:text-indent="0.5513in">
        <style:tab-stops>
          <style:tab-stop style:type="left" style:position="0in"/>
        </style:tab-stops>
      </style:paragraph-properties>
    </style:style>
    <style:style style:name="T38" style:parent-style-name="DefaultParagraphFont" style:family="text">
      <style:text-properties style:font-name="Symbol" fo:font-size="10pt" style:font-size-asian="10pt"/>
    </style:style>
    <style:style style:name="T39" style:parent-style-name="DefaultParagraphFont" style:family="text">
      <style:text-properties style:font-name="Symbol" fo:font-size="10pt" style:font-size-asian="10p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513in">
        <style:tab-stops>
          <style:tab-stop style:type="left" style:position="0in"/>
        </style:tab-stops>
      </style:paragraph-properties>
    </style:style>
    <style:style style:name="T44" style:parent-style-name="DefaultParagraphFont" style:family="text">
      <style:text-properties style:font-name="Symbol" fo:font-size="10pt" style:font-size-asian="10pt"/>
    </style:style>
    <style:style style:name="T45" style:parent-style-name="DefaultParagraphFont" style:family="text">
      <style:text-properties style:font-name="Symbol" fo:font-size="10pt" style:font-size-asian="10p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5513in">
        <style:tab-stops>
          <style:tab-stop style:type="left" style:position="0in"/>
        </style:tab-stops>
      </style:paragraph-properties>
    </style:style>
    <style:style style:name="T50" style:parent-style-name="DefaultParagraphFont" style:family="text">
      <style:text-properties style:font-name="Symbol" fo:font-size="10pt" style:font-size-asian="10pt"/>
    </style:style>
    <style:style style:name="T51" style:parent-style-name="DefaultParagraphFont" style:family="text">
      <style:text-properties style:font-name="Symbol" fo:font-size="10pt" style:font-size-asian="10p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margin-left="0.5513in">
        <style:tab-stops/>
      </style:paragraph-properties>
      <style:text-properties style:font-name="Times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text-indent="0.5513in">
        <style:tab-stops>
          <style:tab-stop style:type="left" style:position="0in"/>
        </style:tab-stops>
      </style:paragraph-properties>
    </style:style>
    <style:style style:name="T58" style:parent-style-name="DefaultParagraphFont" style:family="text">
      <style:text-properties style:font-name="Symbol" fo:font-size="10pt" style:font-size-asian="10pt"/>
    </style:style>
    <style:style style:name="T59" style:parent-style-name="DefaultParagraphFont" style:family="text">
      <style:text-properties style:font-name="Symbol" fo:font-size="10pt" style:font-size-asian="10p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text-indent="0.5513in">
        <style:tab-stops>
          <style:tab-stop style:type="left" style:position="0in"/>
        </style:tab-stops>
      </style:paragraph-properties>
    </style:style>
    <style:style style:name="T65" style:parent-style-name="DefaultParagraphFont" style:family="text">
      <style:text-properties style:font-name="Symbol" fo:font-size="10pt" style:font-size-asian="10pt"/>
    </style:style>
    <style:style style:name="T66" style:parent-style-name="DefaultParagraphFont" style:family="text">
      <style:text-properties style:font-name="Symbol" fo:font-size="10pt" style:font-size-asian="10p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5513in">
        <style:tab-stops>
          <style:tab-stop style:type="left" style:position="0in"/>
        </style:tab-stops>
      </style:paragraph-properties>
    </style:style>
    <style:style style:name="T71" style:parent-style-name="DefaultParagraphFont" style:family="text">
      <style:text-properties style:font-name="Symbol" fo:font-size="10pt" style:font-size-asian="10pt"/>
    </style:style>
    <style:style style:name="T72" style:parent-style-name="DefaultParagraphFont" style:family="text">
      <style:text-properties style:font-name="Symbol" fo:font-size="10pt" style:font-size-asian="10p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5513in"/>
      <style:text-properties style:font-name="TimesLT"/>
    </style:style>
    <style:style style:name="P78" style:parent-style-name="Normal" style:family="paragraph">
      <style:paragraph-properties fo:text-align="justify" fo:text-indent="0.5513in"/>
      <style:text-properties style:font-name="TimesLT"/>
    </style:style>
    <style:style style:name="P79" style:parent-style-name="Normal" style:family="paragraph">
      <style:paragraph-properties fo:text-align="justify" fo:text-indent="0.5513in"/>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LIETUVOS RESPUBLIKOS SEIMAS</text:p>
      <text:p text:style-name="P17"/>
      <text:p text:style-name="P18">gegužės 3-osios DEKLARACIJA</text:p>
      <text:p text:style-name="P19"/>
      <text:p text:style-name="P20">2018 m. gegužės 3 d. Nr.      </text:p>
      <text:p text:style-name="P21">Vilnius</text:p>
      <text:p text:style-name="P22"/>
      <text:p text:style-name="P23"/>
      <text:p text:style-name="P24"><text:span text:style-name="T25">Lietuvos Respublikos Seimas, dalyvaujant Lenkijos Seimo ir Ukrainos Aukščiausios Rados atstovams,</text:span></text:p>
      <text:p text:style-name="P26"/>
      <text:p text:style-name="P27"><text:span text:style-name="T28">iškilmingai minėdamas Abiejų Tautų<text:s/></text:span><text:span text:style-name="T29">Respublikos 1791 metų Gegužės 3-osios Konstitucijos dieną, pažymi</text:span></text:p>
      <text:p text:style-name="P30"/>
      <text:p text:style-name="P31"><text:span text:style-name="T32"></text:span><text:span text:style-name="T33"><text:tab/></text:span><text:span text:style-name="T34">1791 metų Gegužės 3-iosios Abiejų Tautų Respublikos Konstitucija buvo pirmoji šiuolaikinė Konstitucija Europos žemyne ir antroji visame pasaulyje, ji apibrėžė modernią valdžios institucij</text:span><text:span text:style-name="T35">ų sąrangą bei pabrėžė teisinės valstybės ir žmogaus teisių konstitucinių vertybių svarbą. Konstitucinė Abiejų Tautų Respublikos struktūra buvo užbaigta svarbiu 1791 m. spalio 20 d. Abiejų Tautų tarpusavio Įsipareigojimu.</text:span></text:p>
      <text:p text:style-name="P36"/>
      <text:p text:style-name="P37"><text:span text:style-name="T38"></text:span><text:span text:style-name="T39"><text:tab/></text:span><text:span text:style-name="T40">tuo metu šių vertybių ir jomis p</text:span><text:span text:style-name="T41">aremtos modernios bendros valstybės nepavyko apginti: mūsų to meto pažanga išgąsdino didžiuosius imperinius kaimynus ir jie išdraskė mūsų bendrą valstybę.</text:span></text:p>
      <text:p text:style-name="P42"/>
      <text:p text:style-name="P43"><text:span text:style-name="T44"></text:span><text:span text:style-name="T45"><text:tab/></text:span><text:span text:style-name="T46">prieš šimtą metų atkūrę savo nepriklausomas valstybes, visi kartu išgyvenome sudėtingą ir tragišką</text:span><text:span text:style-name="T47"><text:s/>XX amžių: okupacijas, karus, pokario rezistentų žūtis ir tragiškas tremtis, holodomorą, holokaustą ir ilgą laiką buvome priversti gyventi be žmogaus teisių ir europietiškų vertybių, kurios buvo garantuotos dar 1791 metų Gegužės 3-osios Konstitucijoje;</text:span></text:p>
      <text:p text:style-name="P48"/>
      <text:p text:style-name="P49"><text:span text:style-name="T50"></text:span><text:span text:style-name="T51"><text:tab/></text:span><text:span text:style-name="T52">vėl būdami laisvi ir aukštai vertindami tai, kad mus vienija bendra istorija bei turtingas bendras kultūrinis paveldas ir Gegužės 3-osios Konstitucijos vertybės, pabrėžiame tai, kad šiandien mus dar labiau vienija šių dienų ir ateities bendri svarbiausieji</text:span><text:span text:style-name="T53"><text:s/>iššūkiai.<text:s/></text:span></text:p>
      <text:p text:style-name="P54"/>
      <text:p text:style-name="P55">todėl Lietuvos Respublikos Seimas pabrėžia, kad</text:p>
      <text:p text:style-name="P56"/>
      <text:p text:style-name="P57"><text:span text:style-name="T58"></text:span><text:span text:style-name="T59"><text:tab/></text:span><text:span text:style-name="T60">su šūkiu „Už jūsų ir mūsų laisvę“ lietuviai ir lenkai, ukrainiečiai ir gudai, žydai ir totoriai, kitų tautų žmonės mūsų žemėse ėjo ginti Gegužės 3-osios Konstitucijos europietiškų idealų; XX<text:s/></text:span><text:span text:style-name="T61">amžiaus viduryje laisva ir vieninga Europa buvo sukurta su tokiu pat šūkiu; šiandien kviečiame Gegužės 3-osios Konstitucijos kūrėjų įpėdinius padaryti viską, kad visos valstybės, įsikūrusios buvusiose Abiejų Tautų Respublikos žemėse, turėtų galimybę tapti<text:s/></text:span><text:span text:style-name="T62">laisvos ir vieningos Europos dalimi;</text:span></text:p>
      <text:p text:style-name="P63"/>
      <text:p text:style-name="P64"><text:span text:style-name="T65"></text:span><text:span text:style-name="T66"><text:tab/></text:span><text:span text:style-name="T67">Ukrainos siekis apsiginti nuo agresoriaus ir atgauti okupuotas žemes bei sukurti saugią, klestinčią ir europietišką valstybę, suartėjančią su NATO ir Europos Sąjunga, yra ir strateginis Lietuvos siekis. Lietuva kvieč</text:span><text:span text:style-name="T68">ia Lenkiją ir Ukrainą, visoms kartu, imtis bendrų žygių ir padaryti viską, kad tai taptų ir visų mūsų partnerių Vakaruose svarbiausiu siekiu;</text:span></text:p>
      <text:p text:style-name="P69"/>
      <text:p text:style-name="P70"><text:span text:style-name="T71"></text:span><text:span text:style-name="T72"><text:tab/></text:span><text:span text:style-name="T73">esame labiausiai suinteresuoti taika ir gerais santykiais su visais kaimynais, nes mus to moko mūsų skaudi isto</text:span><text:span text:style-name="T74">rinė patirtis: gyvename „kruvinose žemėse“, kurios Europos žemyne yra patyrę daugiausia kančių ir tragedijų. Tikime, kad ir šiandieninė Rusija kada nors taps neagresyvia bei europietiška valstybe. Tam, kad tokia Rusijos perspektyva ateityje realizuotųsi, š</text:span><text:span text:style-name="T75">iandien bendromis pastangomis privalome stabdyti jos agresiją Ukrainoje ir investuoti į „sėkmės valstybių“ juostos, pradedant nuo Ukrainos, sukūrimą Europos Rytų kaimynystėje.</text:span></text:p>
      <text:p text:style-name="P76"/>
      <text:p text:style-name="P77">Buvome, esame ir būsime savo krašto ir savo istorijos patriotais. Mus vienija mūsų bendra istorija ir mūsų bendra ateitis laisvoje ir vieningoje Europoje.</text:p>
      <text:p text:style-name="P78"/>
      <text:p text:style-name="P79"/>
      <text:p text:style-name="P80">Seimo Pirmininkas</text:p>
      <text:p text:style-name="P81"/>
      <text:p text:style-name="P82"/>
      <text:p text:style-name="Normal">Teikia:</text:p>
      <text:p text:style-name="Normal">Andrius Kubilius</text:p>
      <text:p text:style-name="Normal">Viktoras Pranckietis</text:p>
      <text:p text:style-name="Normal">Gediminas Kirkil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847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0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5-02T12:28:00Z</meta:creation-date>
    <dc:date>2018-05-02T12:28:00Z</dc:date>
    <meta:print-date>2018-05-02T09: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244fcdc0-f19d-4a8a-b589-ae48266e4a57</meta:user-defined>
    <meta:document-statistic meta:page-count="2" meta:paragraph-count="82" meta:word-count="453" meta:character-count="3150" meta:row-count="132" meta:non-whitespace-character-count="2779"/>
  </office:meta>
</office:document-meta>
</file>