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0.8854in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15%" fo:margin-left="0.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1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4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5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70" style:parent-style-name="Normal" style:family="paragraph">
      <style:paragraph-properties fo:text-align="justify" fo:line-height="115%" fo:text-indent="0.5118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left="1.8708in" fo:text-indent="-1.3708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15%" fo:text-indent="0.5909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 fo:background-color="#FFFFFF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 fo:background-color="#FFFFFF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 fo:background-color="#FFFFFF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1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2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3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4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5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53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6.6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anguage="en" fo:country="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 style:text-position="super 66.6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1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9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6.6%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7" style:parent-style-name="DefaultParagraphFont" style:family="text">
      <style:text-properties fo:color="#000000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25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5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9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0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8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4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85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8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8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9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9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2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93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9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9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8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99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0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0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30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30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5" style:parent-style-name="DefaultParagraphFont" style:family="text">
      <style:text-properties style:font-name-asian="NSimSun" style:font-name-complex="Arial" fo:color="#000000" style:letter-kerning="true" style:font-size-complex="12pt" fo:background-color="#FFFFFF" fo:language="en" fo:country="US" style:language-asian="lt" style:country-asian="LT" style:language-complex="hi" style:country-complex="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1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6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3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3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32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33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34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3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3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8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4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4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3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fo:color="#000000" style:font-size-complex="12pt" fo:background-color="#FFFFFF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</text:span><text:span text:style-name="T11">as</text:span><text:span text:style-name="T12"><text:s/>N</text:span><text:span text:style-name="T13">r</text:span><text:span text:style-name="T14">. XIVP-18</text:span><text:span text:style-name="T15">2</text:span><text:span text:style-name="T16">0(2)</text:span></text:p>
      <text:p text:style-name="P17"/>
      <text:p text:style-name="P18">LIETUVOS RESPUBLIKOS</text:p>
      <text:p text:style-name="P19"><text:span text:style-name="T20">ADMINISTRACINIŲ n</text:span><text:span text:style-name="T21">USIŽENGIMŲ KODEKSO 526</text:span><text:span text:style-name="T22">,</text:span><text:span text:style-name="T23"><text:s/>589 STRAIPSNIŲ PAKEITIMO IR KODEKSO PAPILDYMO 526</text:span><text:span text:style-name="T24">1</text:span><text:span text:style-name="T25"><text:s/>STRAIPSNIU</text:span></text:p>
      <text:p text:style-name="P26"><text:span text:style-name="T27">ĮSTATYMAS</text:span></text:p>
      <text:p text:style-name="P28"/>
      <text:p text:style-name="P29">2022 m. <text:s text:c="19"/>d. Nr.<text:s/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526 straipsnio pakeitimas</text:span></text:p>
      <text:p text:style-name="P37"><text:span text:style-name="T38">1</text:span><text:span text:style-name="T39">. Pakeisti 526 straipsnio pavadinimą ir jį išdėstyti taip:</text:span></text:p>
      <text:p text:style-name="P40"><text:span text:style-name="T41">„</text:span><text:span text:style-name="T42">526</text:span><text:span text:style-name="T43"><text:s/>straipsnis. Lietuvos Respublikos krizių valdymo ir civilinės saugos įstatymo<text:s/></text:span><text:span text:style-name="T44">arba<text:s/></text:span><text:span text:style-name="T45">kitų krizių valdymą<text:s/></text:span><text:span text:style-name="T46">ir</text:span><text:span text:style-name="T47"><text:s/>civilinę saugą reglamentuojančių teisės aktų nevykdymas ar pažeidimas</text:span><text:span text:style-name="T48">“.</text:span></text:p>
      <text:p text:style-name="P49"><text:span text:style-name="T50">2</text:span><text:span text:style-name="T51">. Pakeisti 526 straipsnio 1 dalį ir ją išdėstyti taip:</text:span></text:p>
      <text:p text:style-name="P52"><text:span text:style-name="T53">„</text:span><text:span text:style-name="T54">1</text:span><text:span text:style-name="T55">.<text:s/></text:span><text:span text:style-name="T56">Lietuvos Respublikos<text:s/></text:span><text:span text:style-name="T57">krizių valdymo ir civilinės saugos įstatymo<text:s/></text:span><text:span text:style-name="T58">arba<text:s/></text:span><text:span text:style-name="T59">kitų krizių valdymą<text:s/></text:span><text:span text:style-name="T60">ir</text:span><text:span text:style-name="T61"><text:s/>civilinę saugą reglamentuojančių</text:span><text:span text:style-name="T62"><text:s/>teisės aktų nevykdymas ar pažeidimas<text:s/></text:span></text:p>
      <text:p text:style-name="P63"><text:span text:style-name="T64">užtraukia įspėjimą arba baudą asmenims nuo keturiolikos iki trisdešimt eurų ir</text:span><text:span text:style-name="T65"><text:s/></text:span><text:span text:style-name="T66">įspėjimą arba baudą juridinių asmenų vadovams ar kitiems atsakingiems asmenims</text:span><text:span text:style-name="T67"><text:s/></text:span><text:span text:style-name="T68">– nuo trisdešimt iki šešiasdešimt eurų.</text:span><text:span text:style-name="T69">“</text:span></text:p>
      <text:p text:style-name="P70"/>
      <text:p text:style-name="P71"><text:span text:style-name="T72">2</text:span><text:span text:style-name="T73"><text:s/>straipsnis.<text:s/></text:span><text:span text:style-name="T74">Kodekso papildymas 526</text:span><text:span text:style-name="T75">1</text:span><text:span text:style-name="T76"><text:s/>straipsniu</text:span></text:p>
      <text:p text:style-name="P77"><text:span text:style-name="T78">Papildyti Kodeksą 526</text:span><text:span text:style-name="T79">1</text:span><text:span text:style-name="T80"><text:s/>straipsniu:<text:s/></text:span></text:p>
      <text:p text:style-name="P81"><text:span text:style-name="T82">„</text:span><text:span text:style-name="T83">526</text:span><text:span text:style-name="T84">1</text:span><text:span text:style-name="T85"><text:s/></text:span><text:span text:style-name="T86">straipsnis.<text:s/></text:span><text:span text:style-name="T87">Lietuvos Respublikos nepaprastosios padėties įstatymo<text:s/></text:span><text:span text:style-name="T88">arba<text:s/></text:span><text:span text:style-name="T89">kitų nepaprastąją padėtį reglamentuojančių teisės aktų nevykdymas ar pažeidimas</text:span></text:p>
      <text:p text:style-name="P90"><text:span text:style-name="T91">1</text:span><text:span text:style-name="T92">.<text:s/></text:span><text:span text:style-name="T93">Lietuvos Respublikos<text:s/></text:span><text:span text:style-name="T94">n</text:span><text:span text:style-name="T95">epaprastosios padėties įstatymo ar</text:span><text:span text:style-name="T96">ba</text:span><text:span text:style-name="T97"><text:s/>kitų nepaprastąją padėtį reglamentuojančių teisės aktų nevykdymas ar pažeidimas<text:s/></text:span></text:p>
      <text:p text:style-name="P98"><text:span text:style-name="T99">užtraukia<text:s/></text:span><text:span text:style-name="T100">įspėjimą arba<text:s/></text:span><text:span text:style-name="T101">baudą<text:s/></text:span><text:span text:style-name="T102">asmenims<text:s/></text:span><text:span text:style-name="T103">nuo keturiasdešimt iki devyniasdešimt eurų</text:span><text:s/><text:span text:style-name="T104">ir įspėjimą arba baudą juridinių asmenų vadovams ar kitiems atsakingiems asmenims – nuo penkiasdešimt iki<text:s/></text:span><text:span text:style-name="T105">vieno<text:s/></text:span><text:span text:style-name="T106">šimto septyniasdešimt eurų.</text:span></text:p>
      <text:p text:style-name="P107"><text:span text:style-name="T108">2</text:span><text:span text:style-name="T109">. Šio straipsnio 1 dalyje numatytas administracinis nusižengimas, padarytas</text:span><text:span text:style-name="T110"><text:s/>pakartotinai,<text:s/></text:span></text:p>
      <text:p text:style-name="P111"><text:span text:style-name="T112">užtraukia baudą<text:s/></text:span><text:span text:style-name="T113">asmenims<text:s/></text:span><text:span text:style-name="T114">nuo devyniasdešimt iki vieno šimto septyniasdešimt eurų ir<text:s/></text:span><text:span text:style-name="T115">juridinių asmenų vadovams ar kitiems atsakingiems asmenims – nuo vieno šimto iki trijų šimtų eurų</text:span><text:span text:style-name="T116">.</text:span></text:p>
      <text:p text:style-name="P117"><text:span text:style-name="T118">3</text:span><text:span text:style-name="T119">. Šio straipsnio 1 dalyje numatytas administracinis nusižengimas, jeigu jis sukėlė pavojų žmonių gyvybei ar sveikatai,</text:span></text:p>
      <text:p text:style-name="P120"><text:span text:style-name="T121">užtraukia baudą asmenims nuo penkių šimtų iki vieno tūkstančio penkių šimtų eurų ir<text:s/></text:span><text:span text:style-name="T122">juridinių asmenų vadovams ar kitiems atsakingiems asmenims – nuo vieno tūkstančio iki šešių tūkstančių eurų.</text:span><text:span text:style-name="T123">“</text:span></text:p>
      <text:p text:style-name="P124"/>
      <text:p text:style-name="P125"><text:span text:style-name="T126">3</text:span><text:span text:style-name="T127"><text:s/>straipsnis.<text:s/></text:span><text:span text:style-name="T128">589 straipsnio pakeitimas<text:s/></text:span></text:p>
      <text:p text:style-name="P129"><text:span text:style-name="T130">1</text:span><text:span text:style-name="T131">. Pakeisti 589 straipsnio 34 punktą ir jį išdėstyti taip:</text:span></text:p>
      <text:p text:style-name="P132"><text:span text:style-name="T133">„</text:span><text:span text:style-name="T134">34</text:span><text:span text:style-name="T135">) Karo policijos – dėl šio kodekso 45 straipsnio 4 dalyje, 46 straipsnio 3 dalyje, 71, 108 straipsniuose, 385 straipsnio 4, 5 dalyse, 393 straipsnio 2, 3, 8, 9 dalyse, 416, 417, 420, 422, 423, 424 straipsniuose, 426 straipsnio 1, 2, 3, 5 dalyse, 427,</text:span><text:span text:style-name="T136"><text:s/>431,</text:span><text:span text:style-name="T137"><text:s/>481, 505</text:span><text:span text:style-name="T138">2</text:span><text:span text:style-name="T139"><text:s/>straipsniuose, 506 straipsnio 3, 4, 4</text:span><text:span text:style-name="T140">1</text:span><text:span text:style-name="T141"><text:s/>dalyse, 508 straipsnyje, 526 straipsnio 3 dalyje</text:span><text:span text:style-name="T142">,<text:s/></text:span><text:span text:style-name="T143">526</text:span><text:span text:style-name="T144">1</text:span><text:span text:style-name="T145">,</text:span><text:span text:style-name="T146"><text:s/></text:span><text:span text:style-name="T147">556, 557, 557</text:span><text:span text:style-name="T148">1</text:span><text:span text:style-name="T149">, 562 straipsniuose numatytų administracinių nusižengimų;“.</text:span></text:p>
      <text:p text:style-name="P150"><text:span text:style-name="T151">2</text:span><text:span text:style-name="T152">. Pakeisti 589 straipsnio 40 punktą ir jį išdėstyti taip:</text:span></text:p>
      <text:p text:style-name="P153"><text:span text:style-name="T154">„</text:span><text:span text:style-name="T155">40</text:span><text:span text:style-name="T156">) Lietuvos Respubliko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157">1</text:span><text:span text:style-name="T158">, 143, 173, 174, 176, 187, 208 straipsniuose, 209 straipsnio 1, 2, 3, 4, 5, 6, 7, 8 dalyse, 210, 211, 212, 213, 214, 215, 216, 217, 217</text:span><text:span text:style-name="T159">1</text:span><text:span text:style-name="T160">, 218, 219, 224 straipsniuose, 234 straipsnio 1 dalyje, 245 straipsnyje, 251 straipsnio 1, 2, 3, 5, 6, 7, 8, 9, 10, 11, 12, 13, 14, 15, 16, 17, 18, 19 dalyse, 284 straipsnio 5, 6 dalyse, 285 straipsnio 1</text:span><text:span text:style-name="T161"> </text:span><text:span text:style-name="T162">dalyje, 303 straipsnio 1, 2, 3 dalyse, 304</text:span><text:span text:style-name="T163">2</text:span><text:span text:style-name="T164"> straipsnio 2 dalyje, 308 straipsnio 6</text:span><text:span text:style-name="T165"><text:s/></text:span><text:span text:style-name="T166">dalyje, 308</text:span><text:span text:style-name="T167">1</text:span><text:span text:style-name="T168"> straipsnio 2, 3, 5, 7, 8 dalyse, 309 straipsnio 6, 9 dalyse, 310 straipsnio 12, 13 dalyse, 312 straipsnio 1, 3, 4 dalyse, 341 straipsnyje, 342 straipsnio 7, 8 dalyse, 343</text:span><text:span text:style-name="T169">1</text:span><text:span text:style-name="T170"> straipsnio 3, 4, 5, 6, 19, 20 dalyse, 408, 412 straipsniuose, 426 straipsnio 4 dalyje, 431 straipsnio 1, 2</text:span><text:span text:style-name="T171">,<text:s/></text:span><text:span text:style-name="T172">3, 4</text:span><text:span text:style-name="T173"><text:s/>dalyse, 436, 437</text:span><text:span text:style-name="T174"> </text:span><text:span text:style-name="T175">straipsniuose</text:span><text:span text:style-name="T176">, 450<text:s/></text:span><text:span text:style-name="T177">straipsnio 1, 2, 17, 18 dalyse</text:span><text:span text:style-name="T178">, 459 straipsnio 4, 5, 6, 9</text:span><text:span text:style-name="T179">, 10</text:span><text:span text:style-name="T180"><text:s/>dalyse, 463, 464, 475, 504, 505 straipsniuose, 506 straipsnio 4, 4</text:span><text:span text:style-name="T181">1</text:span><text:span text:style-name="T182"> dalyse, 508, 510</text:span><text:span text:style-name="T183">1</text:span><text:span text:style-name="T184">, 515</text:span><text:span text:style-name="T185">,<text:s/></text:span><text:span text:style-name="T186">526</text:span><text:span text:style-name="T187">1</text:span><text:span text:style-name="T188"><text:s/></text:span><text:span text:style-name="T189">straipsniuose numatytų administracinių nusižengimų;“.</text:span></text:p>
      <text:p text:style-name="P190"><text:span text:style-name="T191">3</text:span><text:span text:style-name="T192">. Pakeisti 589 st</text:span><text:span text:style-name="T193">raipsnio 49 punktą i</text:span><text:span text:style-name="T194">r</text:span><text:span text:style-name="T195"><text:s/>jį išdėstyti taip:</text:span></text:p>
      <text:p text:style-name="P196"><text:span text:style-name="T197">„</text:span><text:span text:style-name="T198">49</text:span><text:span text:style-name="T199">) policijos – dėl šio kodekso 45 straipsnio 4 dalyje, 46 straipsnio 3 dalyje, 48, 62, 63, 65, 69, 71, 72, 73, 74 straipsniuose, 75 straipsnio 1 dalyje, 76, 77, 78, 80, 88, 89, 95 straipsniuose,<text:s/></text:span><text:soft-page-break/><text:span text:style-name="T200">98 straipsnio 1 dalyje, 108, 109, 115, 122, 125, 127, 130, 131,<text:s/></text:span><text:span text:style-name="T201">131</text:span><text:span text:style-name="T202">1</text:span><text:span text:style-name="T203">,<text:s/></text:span><text:span text:style-name="T204">133, 134, 137, 142, 143, 150, 151, 152, 153, 154, 155, 159, 160, 161, 162, 163, 164, 166, 167, 168, 169, 170, 171 straipsniuose, 172 straipsnio 1, 2 dalyse, 173, 174, 176, 182, 183, 192, 206, 207, 208, 209, 209</text:span><text:span text:style-name="T205">1</text:span><text:span text:style-name="T206">, 214, 219, 220, 224, 225, 226, 227, 228, 229, 230, 231, 232, 233, 234, 234</text:span><text:span text:style-name="T207">1</text:span><text:span text:style-name="T208">, 234</text:span><text:span text:style-name="T209">2 </text:span><text:span text:style-name="T210">straipsniuose, 281 straipsnio 1, 2 dalyse, 282, 290, 307, 321, 336, 339, 340, 342, 346, 366, 367, 368 straipsniuose, 369 straipsnio 5, 6, 11, 12, 15, 16 dalyse, 414, 415, 416, 417, 420, 421, 422, 423, 424 straipsniuose, 426 straipsnio 1, 2, 3, 5</text:span><text:span text:style-name="T211"> </text:span><text:span text:style-name="T212">dalyse, 427, 428, 429, 430, 431, 432, 433 straipsniuose, 434 straipsnio 1, 3 dalyse, 436, 438</text:span><text:span text:style-name="T213"> </text:span><text:span text:style-name="T214">straipsniuose, 439 straipsnio 2 dalyje,<text:s/></text:span><text:span text:style-name="T215">450</text:span><text:span text:style-name="T216"><text:s/></text:span><text:span text:style-name="T217">straipsnio </text:span><text:span text:style-name="T218">1, 2, 17, 18 </text:span><text:span text:style-name="T219">dalyse</text:span><text:span text:style-name="T220">, 451, 452, 454, 455, 456, 458, 459, 460, 461, 462, 463, 473, 474 straipsniuose, 479 straipsnio 3, 4 dalyse, 480 straipsnio 1</text:span><text:span text:style-name="T221"> </text:span><text:span text:style-name="T222">dalyje, 481, 482, 483, 484, 484</text:span><text:span text:style-name="T223">1</text:span><text:span text:style-name="T224">, 485, 486, 487, 488, 489, 490, 491, 492, 493, 494, 494</text:span><text:span text:style-name="T225">1</text:span><text:span text:style-name="T226">, 495</text:span><text:span text:style-name="T227"> </text:span><text:span text:style-name="T228">straipsniuose, 496 straipsnio 1, 2 dalyse, 506 straipsnio 1, 2, 4, 4</text:span><text:span text:style-name="T229">1</text:span><text:span text:style-name="T230">, 5, 6 dalyse,</text:span><text:span text:style-name="T231"> </text:span><text:span text:style-name="T232">508, 510</text:span><text:span text:style-name="T233">1</text:span><text:span text:style-name="T234">, 511, 512, 513, 518, 519, 520, 521, 523, 524 straipsniuose, 526 straipsnio 3 dalyje,<text:s/></text:span><text:span text:style-name="T235">526</text:span><text:span text:style-name="T236">1</text:span><text:span text:style-name="T237">,</text:span><text:span text:style-name="T238"><text:s/></text:span><text:span text:style-name="T239">527, 528, 530, 534, 535, 538, 540, 546, 553, 555</text:span><text:span text:style-name="T240">1</text:span><text:span text:style-name="T241"> straipsniuose numatytų administracinių nusižengimų;“.</text:span></text:p>
      <text:p text:style-name="P242"><text:span text:style-name="T243">4</text:span><text:span text:style-name="T244">. Pakeisti 589 straipsnio 50 punktą ir jį išdėstyti taip:</text:span></text:p>
      <text:p text:style-name="P245"><text:span text:style-name="T246">„</text:span><text:span text:style-name="T247">50</text:span><text:span text:style-name="T248">) Priešgaisrinės apsaugos ir gelbėjimo departamento prie Vidaus reikalų ministerijos – dėl šio kodekso 254, 279, 286, 288, 491, 493, 505 straipsniuose, 506 straipsnio 4, 4</text:span><text:span text:style-name="T249">1</text:span><text:span text:style-name="T250"><text:s/>dalyse, 507, 508, 525, 526</text:span><text:span text:style-name="T251">, 526</text:span><text:span text:style-name="T252">1</text:span><text:span text:style-name="T253"><text:s/>straipsniuose numatytų administracinių nusižengimų;“.</text:span></text:p>
      <text:p text:style-name="P254"><text:span text:style-name="T255">5</text:span><text:span text:style-name="T256">. Pakeisti 589 straipsnio 55 punktą ir jį išdėstyti taip:</text:span></text:p>
      <text:p text:style-name="P257"><text:span text:style-name="T258">„</text:span><text:span text:style-name="T259">55</text:span><text:span text:style-name="T260">) Valstybės sienos apsaugos tarnybos prie Vidaus reikalų ministerijos – dėl šio kodekso 45</text:span><text:span text:style-name="T261"> </text:span><text:span text:style-name="T262">straipsnio 4 dalyje, 46 straipsnio 3 dalyje, 47 straipsnio 3 dalyje, 65 straipsnio 3 dalyje, 115, 208</text:span><text:span text:style-name="T263"> </text:span><text:span text:style-name="T264">straipsniuose, 209 straipsnio 1, 2, 3, 4, 5, 6, 7, 8 dalyse, 214, 224, 256, 266 straipsniuose, 282 straipsnio 1 dalyje, 290 straipsnio 1 dalyje, 373 straipsnio 1 dalyje, 374 straipsnyje,<text:s/></text:span><text:soft-page-break/><text:span text:style-name="T265">406 straipsnio 1, 2, 3, 5 dalyse, 408 straipsnyje, 410 straipsnio 1 dalyje, 415 straipsnyje, 416 straipsnio 1, 2, 3, 4, 5, 6 dalyse, 417 straipsnio 1, 2, 3, 4, 6, 7 dalyse, 420 straipsnio 1, 2 dalyse, 421, 422, 424 straipsniuose, 426 straipsnio 4 dalyje, 428 straipsnio 1 dalyje, 431 straipsnio 1, 2</text:span><text:span text:style-name="T266">, 3, 4</text:span><text:span text:style-name="T267"> dalyse, 432, 436, 438</text:span><text:span text:style-name="T268"> </text:span><text:span text:style-name="T269">straipsniuose, 439 straipsnio 2 dalyje, 450</text:span><text:span text:style-name="T270"><text:s/>straipsnio 1, 2, 17, 18 dalyse</text:span><text:span text:style-name="T271">, 481, 484, 491</text:span><text:span text:style-name="T272"> </text:span><text:span text:style-name="T273">straipsniuose, 506 straipsnio 4,<text:s/></text:span><text:span text:style-name="T274">4</text:span><text:span text:style-name="T275">1</text:span><text:span text:style-name="T276"><text:s/>dalyse</text:span><text:span text:style-name="T277">, 508, 524 straipsniuose, 526 straipsnio 3 dalyje,<text:s/></text:span><text:span text:style-name="T278">526</text:span><text:span text:style-name="T279">1</text:span><text:span text:style-name="T280">,</text:span><text:span text:style-name="T281"><text:s/></text:span><text:span text:style-name="T282">536, 537, 538, 539, 540, 541, 543 straipsniuose numatytų administracinių nusižengimų;“.</text:span></text:p>
      <text:p text:style-name="P283"><text:span text:style-name="T284">6</text:span><text:span text:style-name="T285">. Pakeisti 589 straips</text:span><text:span text:style-name="T286">nio 74 punktą ir jį išdėstyti taip:</text:span></text:p>
      <text:p text:style-name="P287"><text:span text:style-name="T288">„</text:span><text:span text:style-name="T289">74</text:span><text:span text:style-name="T290">) Viešojo saugumo tarnybos prie Vidaus reikalų ministerijos – dėl šio kodekso 45 straipsnio 4 dalyje, 46 straipsnio 3 dalyje, 506 straipsnio 4,<text:s/></text:span><text:span text:style-name="T291">4</text:span><text:span text:style-name="T292">1</text:span><text:span text:style-name="T293"><text:s/>dalyse</text:span><text:span text:style-name="T294">, 508 straipsnyje, 526 straipsnio 3 dalyje</text:span><text:span text:style-name="T295">,</text:span><text:span text:style-name="T296"><text:s/></text:span><text:span text:style-name="T297">526</text:span><text:span text:style-name="T298">1<text:s/></text:span><text:span text:style-name="T299">straipsnyje</text:span><text:span text:style-name="T300"><text:s/></text:span><text:span text:style-name="T301">numatytų administracinių nusižengimų;“.</text:span></text:p>
      <text:p text:style-name="P302"><text:span text:style-name="T303">7</text:span><text:span text:style-name="T304">. Pakeisti 589 straipsnio 82 punktą ir jį išdėstyti taip:</text:span></text:p>
      <text:p text:style-name="P305"><text:span text:style-name="T306">„</text:span><text:span text:style-name="T307">82</text:span><text:span text:style-name="T308">) savivaldybių administracijų – dėl šio kodekso 45, 46, 48, 78, 114 straipsniuose, 144 straipsnio 1, 4, 5 dalyse, 148, 149, 150, 152, 153, 154, 155, 156, 166, 167, 168</text:span><text:span text:style-name="T309"><text:s/>straipsniuose</text:span><text:span text:style-name="T310">,<text:s/></text:span><text:span text:style-name="T311">205</text:span><text:span text:style-name="T312"> </text:span><text:span text:style-name="T313">straipsnio 7 dalyje,<text:s/></text:span><text:span text:style-name="T314">223, 224 straipsniuose, 225 straipsnio 1 dalyje, 281, 290, 291, 292, 294, 295, 296, 297, 298, 319, 332 straipsniuose, 333 straipsnio 7 dalyje, 335, 336, 344, 346, 347, 348, 349, 350, 359, 360, 365, 366, 367, 368 straipsniuose, 369 straipsnio 1, 2, 3, 4 dalyse, 371, 414 straipsniuose, 417 straipsnio 2 dalyje, 418, 419 straipsniuose, 426 straipsnio 4 dalyje, 431 straipsnyje, 434 straipsnio 2 dalyje, 439, 446,<text:s/></text:span><text:span text:style-name="T315">447<text:s/></text:span><text:span text:style-name="T316">straipsniuose, 448 straipsnio 1, 2, 3, 4, 5, 6, 7, 8 dalyse,<text:s/></text:span><text:span text:style-name="T317">449, 449</text:span><text:span text:style-name="T318">1</text:span><text:span text:style-name="T319">, 457, 459, 484, 484</text:span><text:span text:style-name="T320">1</text:span><text:span text:style-name="T321">, 485, 488, 491, 492, 497, 498, 499, 500, 501, 502, 503, 505, 505</text:span><text:span text:style-name="T322">1</text:span><text:span text:style-name="T323">, 507, 516, 517</text:span><text:span text:style-name="T324">1</text:span><text:span text:style-name="T325">, 517</text:span><text:span text:style-name="T326">2</text:span><text:span text:style-name="T327">, 517</text:span><text:span text:style-name="T328">3</text:span><text:span text:style-name="T329">, 517</text:span><text:span text:style-name="T330">4</text:span><text:span text:style-name="T331">, 518, 519, 526,<text:s/></text:span><text:span text:style-name="T332">526</text:span><text:span text:style-name="T333">1</text:span><text:span text:style-name="T334">,</text:span><text:span text:style-name="T335"><text:s/></text:span><text:span text:style-name="T336">529, 530, 546, 549 straipsniuose numatytų administracinių nusižengimų;“.</text:span></text:p>
      <text:p text:style-name="P337"/>
      <text:p text:style-name="P338"><text:span text:style-name="T339">4</text:span><text:span text:style-name="T340"><text:s/>straipsnis.<text:s/></text:span><text:span text:style-name="T341">Įstatymo įsigaliojimas</text:span></text:p>
      <text:p text:style-name="P342"><text:span text:style-name="T343">Šis įstatymas įsigalioja 2023 m. sausio 1 d.</text:span></text:p>
      <text:p text:style-name="P344"/>
      <text:p text:style-name="P345"/>
      <text:p text:style-name="P346"/>
      <text:p text:style-name="P347"><text:span text:style-name="T348">Skelbiu šį Lietuvos Respublikos Seimo priimtą įstatymą.</text:span></text:p>
      <text:p text:style-name="P349"/>
      <text:p text:style-name="P350"/>
      <text:p text:style-name="P351"/>
      <text:p text:style-name="P352"><text:span text:style-name="T353">Respublikos Prezidentas</text:span><text:span text:style-name="T3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1-16T15:34:00Z</meta:creation-date>
    <dc:date>2022-11-16T15:34:00Z</dc:date>
    <meta:print-date>2022-02-28T13:39:00Z</meta:print-date>
    <meta:template xlink:href="Normal.dotm" xlink:type="simple"/>
    <meta:editing-cycles>2</meta:editing-cycles>
    <meta:editing-duration>PT0S</meta:editing-duration>
    <meta:document-statistic meta:page-count="6" meta:paragraph-count="114" meta:word-count="1053" meta:character-count="8343" meta:row-count="284" meta:non-whitespace-character-count="7404"/>
  </office:meta>
</office:document-meta>
</file>