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tyle-complex="italic" style:font-size-complex="12pt"/>
    </style:style>
    <style:style style:name="P32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Nr.<text:s/></text:span><text:span text:style-name="T3">XIVP-2176(2)</text:span></text:p>
      <text:p text:style-name="P4">Projektas</text:p>
      <text:p text:style-name="P5"/>
      <text:p text:style-name="P6"/>
      <text:p text:style-name="P7">LIETUVOS RESPUBLIKOS</text:p>
      <text:p text:style-name="P8">SPECIALIŲJŲ ŽEMĖS NAUDOJIMO SĄLYGŲ</text:p>
      <text:p text:style-name="P9"><text:span text:style-name="T10">ĮSTATYMo NR.<text:s/></text:span><text:span text:style-name="T11">XIII-2166<text:s/></text:span><text:span text:style-name="T12">18 straipsnio pakeitimo įstatymas</text:span></text:p>
      <text:p text:style-name="P13"/>
      <text:p text:style-name="P14">2022 m. <text:s text:c="15"/>d. Nr.<text:s/></text:p>
      <text:p text:style-name="P15">Vilnius</text:p>
      <text:p text:style-name="P16"/>
      <text:p text:style-name="P17"><text:span text:style-name="T18">1</text:span><text:span text:style-name="T19">. straipsnis. 18 straipsnio pakeitimas</text:span></text:p>
      <text:p text:style-name="P20">Papildyti 18 straipsnį 6<text:s/>dalimi ir ją išdėstyti taip:</text:p>
      <text:p text:style-name="P21">„6. Urbanizuotose užstatytose teritorijose, išskyrus naujai planuojamas tokias teritorijas, kelio zonų plotis į abi puses nuo kelio briaunų yra:</text:p>
      <text:p text:style-name="P22">6.1. šio straipsnio 2 dalyje nurodytos zonos – po 5 metrus;</text:p>
      <text:p text:style-name="P23">6.2. šio straipsnio 3<text:s/>dalyje nurodytos zonos – po 4 metrus;</text:p>
      <text:p text:style-name="P24">6.3. šio straipsnio 4 dalyje nurodytos zonos – po 3 metrus.“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<text:span text:style-name="T31">Respublikos Prezident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Teikia Seimo narys<text:s/></text:span><text:span text:style-name="T40"><text:tab/></text:span><text:span text:style-name="T41"><text:tab/></text:span><text:span text:style-name="T42"><text:tab/></text:span><text:span text:style-name="T43"><text:tab/><text:s text:c="13"/>Gintautas Kindury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2-11-17T06:44:00Z</meta:creation-date>
    <dc:date>2022-11-17T06:44:00Z</dc: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53" meta:row-count="22" meta:non-whitespace-character-count="660"/>
  </office:meta>
</office:document-meta>
</file>