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4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><text:span text:style-name="T8">Projektas<text:s/></text:span><text:span text:style-name="T9">Nr. XIVP-2203(2)</text:span></text:p>
      <text:p text:style-name="P10"/>
      <text:p text:style-name="P11">LIETUVOS RESPUBLIKOS</text:p>
      <text:p text:style-name="P12"><text:span text:style-name="T13">VALSTYBĖS KONTROLĖS ĮSTATYMO<text:s/></text:span><text:span text:style-name="T14">NR. I-907<text:s/></text:span><text:span text:style-name="T15">8<text:s/></text:span><text:span text:style-name="T16">straipsni</text:span><text:span text:style-name="T17">O<text:s/></text:span><text:span text:style-name="T18">pakeitimo</text:span></text:p>
      <text:p text:style-name="P19">įstatymas<text:s/></text:p>
      <text:p text:style-name="P20"/>
      <text:p text:style-name="P21">2022 m. <text:s text:c="18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pildyti 8 straipsnio 7 dalį 7 punktu:</text:span></text:p>
      <text:p text:style-name="P31"><text:span text:style-name="T32">„</text:span><text:span text:style-name="T33">7</text:span><text:span text:style-name="T34">) iki kiekvienų metų birželio 30 dienos savivaldybių biudžetų atitikties Fiskalinės sutarties įgyvendinimo konstitucinio įstatymo 4 straipsnio 2, 4–7 dalyse nustatytoms taisyklėms ir neatitikties šioms taisyklėms ištaisymo vertinimo ataskait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3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><text:span text:style-name="T49">Respublikos Prezident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2-12-07T12:59:00Z</meta:creation-date>
    <dc:date>2022-12-07T12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82" meta:row-count="23" meta:non-whitespace-character-count="603"/>
  </office:meta>
</office:document-meta>
</file>