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6458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784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27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30" style:parent-style-name="DefaultParagraphFont" style:family="text">
      <style:text-properties fo:color="#00B05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784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33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5">ŠAULIŲ MIESTO SAVIVALDYBĖS TARYBA</text:span></text:p>
      <text:p text:style-name="P6"/>
      <text:p text:style-name="P7">SPRENDIMAS</text:p>
      <text:p text:style-name="P8"><text:span text:style-name="T9">DĖL GYVENAMOSIOS PATALPOS PERDAVIMO PANAUDOS PAGRINDAIS BIUDŽETINEI ĮSTAIGAI ŠIAULIŲ LENGVOSIOS ATLETIKOS IR SVEIKATINGUMO CENTRUI<text:s/></text:span></text:p>
      <text:p text:style-name="P10"/>
      <text:p text:style-name="P11">2023 m. ......... Nr. T-</text:p>
      <text:p text:style-name="P12">Šiauliai</text:p>
      <text:p text:style-name="P13"/>
      <text:p text:style-name="P14"><text:span text:style-name="T15">Vadovaudamasi Lietuvos Respublikos vietos savivaldos įstatymo 15 straipsnio 2 dalies 19 punktu, Lietuvos Respublikos valstybės ir savivaldybių turto valdymo, naudojimo ir disponavimo juo įstatymo 14 straipsnio 1 dalies 1 punktu, įgyvendindama Šiaulių miest</text:span><text:span text:style-name="T16">o savivaldybei nuosavybės teise priklausančio ir patikėjimo teise valdomo turto perdavimo panaudos pagrindais laikinai neatlygintinai valdyti ir naudotis tvarkos aprašo, patvirtinto Šiaulių miesto savivaldybės tarybos 2021 m. rugsėjo 2 d. sprendimu Nr. T-3</text:span><text:span text:style-name="T17">70 „Dėl Šiaulių miesto savivaldybei nuosavybės teise priklausančio ir patikėjimo teise valdomo turto perdavimo panaudos pagrindais laikinai neatlygintinai valdyti ir naudotis tvarkos aprašo patvirtinimo“, 3.1 papunktį ir atsižvelgdama į Gyvenamųjų patalpų<text:s/></text:span><text:span text:style-name="T18">naudojimo komisijos 2023 m. lapkričio 21 d. posėdžio protokolą Nr. VAK-612, Šiaulių miesto savivaldybės taryba<text:s/></text:span><text:span text:style-name="T19">nusprendžia:</text:span></text:p>
      <text:p text:style-name="P20"><text:span text:style-name="T21">1</text:span><text:span text:style-name="T22">. Perduoti biudžetinei įstaigai Šiaulių lengvosios atletikos ir sveikatingumo centrui panaudos pagrindais laikinai neatlygintin</text:span><text:span text:style-name="T23">ai valdyti ir naudoti šios įstaigos nuostatuose numatytai veiklai penkeriems metams Šiaulių miesto savivaldybei nuosavybės teise priklausančią trijų kambarių 64,78 kv. m bendrojo ploto gyvenamąją patalpą Gardino g. 25-3, Šiauliuose (unikalus Nr. 4400-0234-</text:span><text:span text:style-name="T24">6298:5000). <text:s/></text:span></text:p>
      <text:p text:style-name="P25"><text:span text:style-name="T26">2</text:span><text:span text:style-name="T27">. Įgalioti Šiaulių miesto savivaldybės merą pasirašyti šio sprendimo 1 punkte nurodytos<text:s/></text:span><text:soft-page-break/><text:span text:style-name="T28">gyvenamosios patalpos<text:s/></text:span><text:span text:style-name="T29">panaudos sutartį.</text:span><text:span text:style-name="T30"><text:s/></text:span></text:p>
      <text:p text:style-name="P31"><text:span text:style-name="T32">Šis sprendimas ne vėliau kaip per vieną mėnesį nuo jo įteikimo dienos gali būti skundžiamas paduodant skundą</text:span><text:span text:style-name="T33"><text:s/>Lietuvos administracinių ginčų komisijos Šiaulių apygardos skyriui adresu: Dvaro g. 81, Šiauliai, arba Regionų apygardos administraciniam teismui bet kuriuose šio teismo rūmuose.</text:span></text:p>
      <text:p text:style-name="P34"/>
      <text:p text:style-name="P35"/>
      <text:p text:style-name="P36"><text:span text:style-name="T37">Savivaldybės meras <text:s text:c="39"/>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 <text:s text:c="132"/></text:p>
        <text:p text:style-name="P4"><text:s text:c="1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3-11-23T15:07:00Z</meta:creation-date>
    <dc:date>2023-11-23T15:07:00Z</dc:date>
    <meta:print-date>2017-09-06T10:5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3" meta:character-count="1980" meta:row-count="65" meta:non-whitespace-character-count="1767"/>
  </office:meta>
</office:document-meta>
</file>