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left="3.5in" fo:text-indent="1.4222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letter-spacing="0.0416in" style:font-size-complex="12pt"/>
    </style:style>
    <style:style style:name="P16" style:parent-style-name="Normal" style:family="paragraph">
      <style:paragraph-properties fo:text-align="center"/>
      <style:text-properties fo:font-weight="bold" style:font-weight-asian="bold" fo:letter-spacing="0.0416in" style:font-size-complex="12pt"/>
    </style:style>
    <style:style style:name="P17" style:parent-style-name="Normal" style:family="paragraph">
      <style:paragraph-properties fo:text-align="justify" fo:margin-left="1.3784in" fo:text-indent="-0.9847in">
        <style:tab-stops/>
      </style:paragraph-properties>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3937in"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font-weight="bold" style:font-weight-asian="bold" fo:letter-spacing="0.0416in" style:font-size-complex="12pt"/>
    </style:style>
    <style:style style:name="P28" style:parent-style-name="Normal" style:family="paragraph">
      <style:paragraph-properties fo:text-align="center"/>
      <style:text-properties fo:font-weight="bold" style:font-weight-asian="bold" fo:letter-spacing="0.0416in"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P90" style:parent-style-name="Normal" style:family="paragraph">
      <style:paragraph-properties fo:text-indent="0.4923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250" style:parent-style-name="Normal" style:family="paragraph">
      <style:paragraph-properties fo:text-align="justify" fo:margin-left="0.4923in">
        <style:tab-stops>
          <style:tab-stop style:type="left" style:position="0.1972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margin-right="0.2243in" fo:text-indent="0.5173in">
        <style:tab-stops>
          <style:tab-stop style:type="left" style:position="0.4923in"/>
          <style:tab-stop style:type="left" style:position="0.8861in"/>
          <style:tab-stop style:type="left" style:position="1.1812in"/>
          <style:tab-stop style:type="left" style:position="1.2798in"/>
          <style:tab-stop style:type="left" style:position="1.3784in"/>
          <style:tab-stop style:type="left" style:position="1.575in"/>
        </style:tab-stops>
      </style:paragraph-properties>
      <style:text-properties fo:font-weight="bold" style:font-weight-asian="bold" style:font-size-complex="11pt"/>
    </style:style>
    <style:style style:name="P264" style:parent-style-name="Normal" style:family="paragraph">
      <style:paragraph-properties fo:text-align="justify" fo:margin-right="-0.0048in" fo:text-indent="0.5173in">
        <style:tab-stops>
          <style:tab-stop style:type="left" style:position="0.4923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265" style:parent-style-name="DefaultParagraphFont" style:family="text">
      <style:text-properties fo:font-weight="bold" style:font-weight-asian="bold" style:font-size-complex="11pt"/>
    </style:style>
    <style:style style:name="T266" style:parent-style-name="DefaultParagraphFont" style:family="text">
      <style:text-properties fo:font-weight="bold" style:font-weight-asian="bold" style:font-size-complex="11pt"/>
    </style:style>
    <style:style style:name="T267" style:parent-style-name="DefaultParagraphFont" style:family="text">
      <style:text-properties fo:font-weight="bold" style:font-weight-asian="bold" style:font-size-complex="11pt"/>
    </style:style>
    <style:style style:name="T268" style:parent-style-name="DefaultParagraphFont" style:family="text">
      <style:text-properties fo:font-weight="bold" style:font-weight-asian="bold" style:font-size-complex="11pt"/>
    </style:style>
    <style:style style:name="P269" style:parent-style-name="Normal" style:family="paragraph">
      <style:paragraph-properties fo:text-align="justify" fo:margin-right="-0.0048in" fo:text-indent="0.4923in">
        <style:tab-stops>
          <style:tab-stop style:type="left" style:position="-0.0986in"/>
          <style:tab-stop style:type="left" style:position="0.714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position="super 68.1%"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5173in" fo:margin-right="-0.0048in">
        <style:tab-stops>
          <style:tab-stop style:type="left" style:position="-0.6159in"/>
          <style:tab-stop style:type="left" style:position="0.1972in"/>
          <style:tab-stop style:type="left" style:position="0.3687in"/>
          <style:tab-stop style:type="left" style:position="0.6638in"/>
          <style:tab-stop style:type="left" style:position="0.7625in"/>
          <style:tab-stop style:type="left" style:position="0.8611in"/>
          <style:tab-stop style:type="left" style:position="1.0576in"/>
          <style:tab-stop style:type="left" style:position="5.8812in"/>
          <style:tab-stop style:type="left" style:position="6.171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173in" fo:margin-right="-0.0048in">
        <style:tab-stops>
          <style:tab-stop style:type="left" style:position="-0.6159in"/>
          <style:tab-stop style:type="left" style:position="0.1972in"/>
          <style:tab-stop style:type="left" style:position="0.3687in"/>
          <style:tab-stop style:type="left" style:position="0.6638in"/>
          <style:tab-stop style:type="left" style:position="0.7625in"/>
          <style:tab-stop style:type="left" style:position="0.8611in"/>
          <style:tab-stop style:type="left" style:position="1.0576in"/>
          <style:tab-stop style:type="left" style:position="5.8812in"/>
          <style:tab-stop style:type="left" style:position="6.171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5173in" fo:margin-right="-0.0048in">
        <style:tab-stops>
          <style:tab-stop style:type="left" style:position="-0.6159in"/>
          <style:tab-stop style:type="left" style:position="0.1972in"/>
          <style:tab-stop style:type="left" style:position="0.3687in"/>
          <style:tab-stop style:type="left" style:position="0.6638in"/>
          <style:tab-stop style:type="left" style:position="0.7625in"/>
          <style:tab-stop style:type="left" style:position="0.8611in"/>
          <style:tab-stop style:type="left" style:position="1.0576in"/>
          <style:tab-stop style:type="left" style:position="5.8812in"/>
          <style:tab-stop style:type="left" style:position="6.171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5173in" fo:margin-right="-0.0048in">
        <style:tab-stops>
          <style:tab-stop style:type="left" style:position="-0.6159in"/>
          <style:tab-stop style:type="left" style:position="0.1972in"/>
          <style:tab-stop style:type="left" style:position="0.3687in"/>
          <style:tab-stop style:type="left" style:position="0.6638in"/>
          <style:tab-stop style:type="left" style:position="0.7625in"/>
          <style:tab-stop style:type="left" style:position="0.8611in"/>
          <style:tab-stop style:type="left" style:position="1.0576in"/>
          <style:tab-stop style:type="left" style:position="5.8812in"/>
          <style:tab-stop style:type="left" style:position="6.171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5173in" fo:margin-right="-0.0048in">
        <style:tab-stops>
          <style:tab-stop style:type="left" style:position="-0.6159in"/>
          <style:tab-stop style:type="left" style:position="0.1972in"/>
          <style:tab-stop style:type="left" style:position="0.3687in"/>
          <style:tab-stop style:type="left" style:position="0.6638in"/>
          <style:tab-stop style:type="left" style:position="0.7625in"/>
          <style:tab-stop style:type="left" style:position="0.8611in"/>
          <style:tab-stop style:type="left" style:position="1.0576in"/>
          <style:tab-stop style:type="left" style:position="5.8812in"/>
          <style:tab-stop style:type="left" style:position="6.171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5173in" fo:margin-right="-0.0048in">
        <style:tab-stops>
          <style:tab-stop style:type="left" style:position="-0.6159in"/>
          <style:tab-stop style:type="left" style:position="0.1972in"/>
          <style:tab-stop style:type="left" style:position="0.3687in"/>
          <style:tab-stop style:type="left" style:position="0.6638in"/>
          <style:tab-stop style:type="left" style:position="0.7625in"/>
          <style:tab-stop style:type="left" style:position="0.8611in"/>
          <style:tab-stop style:type="left" style:position="1.0576in"/>
          <style:tab-stop style:type="left" style:position="5.8812in"/>
          <style:tab-stop style:type="left" style:position="6.171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173in" fo:margin-right="-0.0048in">
        <style:tab-stops>
          <style:tab-stop style:type="left" style:position="-0.6159in"/>
          <style:tab-stop style:type="left" style:position="0.1972in"/>
          <style:tab-stop style:type="left" style:position="0.3687in"/>
          <style:tab-stop style:type="left" style:position="0.6638in"/>
          <style:tab-stop style:type="left" style:position="0.7625in"/>
          <style:tab-stop style:type="left" style:position="0.8611in"/>
          <style:tab-stop style:type="left" style:position="1.0576in"/>
          <style:tab-stop style:type="left" style:position="5.8812in"/>
          <style:tab-stop style:type="left" style:position="6.171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5173in" fo:margin-right="-0.0048in">
        <style:tab-stops>
          <style:tab-stop style:type="left" style:position="-0.6159in"/>
          <style:tab-stop style:type="left" style:position="0.1972in"/>
          <style:tab-stop style:type="left" style:position="0.3687in"/>
          <style:tab-stop style:type="left" style:position="0.6638in"/>
          <style:tab-stop style:type="left" style:position="0.7625in"/>
          <style:tab-stop style:type="left" style:position="0.8611in"/>
          <style:tab-stop style:type="left" style:position="1.0576in"/>
          <style:tab-stop style:type="left" style:position="5.8812in"/>
          <style:tab-stop style:type="left" style:position="6.171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48in" fo:text-indent="0.5173in">
        <style:tab-stops>
          <style:tab-stop style:type="left" style:position="-0.0986in"/>
          <style:tab-stop style:type="left" style:position="0.714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48in" fo:text-indent="0.5173in">
        <style:tab-stops>
          <style:tab-stop style:type="left" style:position="-0.0986in"/>
          <style:tab-stop style:type="left" style:position="0.714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style>
    <style:style style:name="T312" style:parent-style-name="DefaultParagraphFont" style:family="text">
      <style:text-properties style:font-size-complex="11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48in" fo:text-indent="0.5in">
        <style:tab-stops>
          <style:tab-stop style:type="left" style:position="-0.0986in"/>
          <style:tab-stop style:type="left" style:position="0.689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48in" fo:text-indent="0.5173in">
        <style:tab-stops>
          <style:tab-stop style:type="left" style:position="-0.0986in"/>
          <style:tab-stop style:type="left" style:position="0.714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048in" fo:text-indent="0.4923in">
        <style:tab-stops>
          <style:tab-stop style:type="left" style:position="-0.0986in"/>
          <style:tab-stop style:type="left" style:position="0.714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0048in" fo:text-indent="0.4923in">
        <style:tab-stops>
          <style:tab-stop style:type="left" style:position="-0.0986in"/>
          <style:tab-stop style:type="left" style:position="0in"/>
          <style:tab-stop style:type="left" style:position="0.689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48in" fo:text-indent="0.4923in">
        <style:tab-stops>
          <style:tab-stop style:type="left" style:position="-0.0986in"/>
          <style:tab-stop style:type="left" style:position="0.714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048in" fo:text-indent="0.4923in">
        <style:tab-stops>
          <style:tab-stop style:type="left" style:position="-0.0986in"/>
          <style:tab-stop style:type="left" style:position="0.7145in"/>
          <style:tab-stop style:type="left" style:position="0.8861in"/>
          <style:tab-stop style:type="left" style:position="1.1812in"/>
          <style:tab-stop style:type="left" style:position="1.2798in"/>
          <style:tab-stop style:type="left" style:position="1.3784in"/>
          <style:tab-stop style:type="left" style:position="1.5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48in" fo:text-indent="0.4923in">
        <style:tab-stops>
          <style:tab-stop style:type="left" style:position="-0.0986in"/>
          <style:tab-stop style:type="left" style:position="0.714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048in" fo:text-indent="0.4923in">
        <style:tab-stops>
          <style:tab-stop style:type="left" style:position="-0.0986in"/>
          <style:tab-stop style:type="left" style:position="0.714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48in" fo:text-indent="0.5173in">
        <style:tab-stops>
          <style:tab-stop style:type="left" style:position="-0.0986in"/>
          <style:tab-stop style:type="left" style:position="0.6895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048in" fo:text-indent="0.4923in">
        <style:tab-stops>
          <style:tab-stop style:type="left" style:position="-0.0986in"/>
          <style:tab-stop style:type="left" style:position="0.689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048in" fo:text-indent="0.4923in">
        <style:tab-stops>
          <style:tab-stop style:type="left" style:position="-0.0986in"/>
          <style:tab-stop style:type="left" style:position="0.714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right="-0.0048in" fo:text-indent="0.5173in">
        <style:tab-stops>
          <style:tab-stop style:type="left" style:position="-0.0986in"/>
          <style:tab-stop style:type="left" style:position="0.689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0048in" fo:text-indent="0.5173in">
        <style:tab-stops>
          <style:tab-stop style:type="left" style:position="-0.0986in"/>
          <style:tab-stop style:type="left" style:position="0.689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0041in" fo:text-indent="0.4923in">
        <style:tab-stops>
          <style:tab-stop style:type="left" style:position="-0.0986in"/>
          <style:tab-stop style:type="left" style:position="0.6895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041in" fo:text-indent="0.4923in">
        <style:tab-stops>
          <style:tab-stop style:type="left" style:position="-0.0986in"/>
          <style:tab-stop style:type="left" style:position="0.714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48in" fo:text-indent="0.4923in">
        <style:tab-stops>
          <style:tab-stop style:type="left" style:position="-0.0986in"/>
          <style:tab-stop style:type="left" style:position="0.7145in"/>
          <style:tab-stop style:type="left" style:position="0.8861in"/>
          <style:tab-stop style:type="left" style:position="1.1812in"/>
          <style:tab-stop style:type="left" style:position="1.2798in"/>
          <style:tab-stop style:type="left" style:position="1.3784in"/>
          <style:tab-stop style:type="left" style:position="1.575in"/>
          <style:tab-stop style:type="left" style:position="6.3986in"/>
          <style:tab-stop style:type="left" style:position="6.688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2243in" fo:text-indent="0.5173in">
        <style:tab-stops>
          <style:tab-stop style:type="left" style:position="0.4923in"/>
          <style:tab-stop style:type="left" style:position="0.8861in"/>
          <style:tab-stop style:type="left" style:position="1.1812in"/>
          <style:tab-stop style:type="left" style:position="1.2798in"/>
          <style:tab-stop style:type="left" style:position="1.3784in"/>
          <style:tab-stop style:type="left" style:position="1.575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4923in">
        <style:tab-stops>
          <style:tab-stop style:type="left" style:position="-0.5909in"/>
          <style:tab-stop style:type="left" style:position="0.2222in"/>
          <style:tab-stop style:type="left" style:position="0.3937in"/>
          <style:tab-stop style:type="left" style:position="0.6888in"/>
          <style:tab-stop style:type="left" style:position="0.7875in"/>
          <style:tab-stop style:type="left" style:position="0.8861in"/>
          <style:tab-stop style:type="left" style:position="1.082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indent="0.4923in"/>
    </style:style>
    <style:style style:name="P415" style:parent-style-name="Normal" style:family="paragraph">
      <style:paragraph-properties fo:text-align="justify" fo:text-indent="0.4923in">
        <style:tab-stops>
          <style:tab-stop style:type="left" style:position="0.5909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4923in">
        <style:tab-stops>
          <style:tab-stop style:type="left" style:position="0.393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393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393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indent="0.4923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margin-right="0.2243in" fo:text-indent="0.4923in"/>
    </style:style>
    <style:style style:name="P556" style:parent-style-name="Normal" style:family="paragraph">
      <style:paragraph-properties fo:margin-right="0.2243in" fo:text-indent="0.4923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1pt"/>
    </style:style>
    <style:style style:name="T625" style:parent-style-name="DefaultParagraphFont" style:family="text">
      <style:text-properties fo:font-weight="bold" style:font-weight-asian="bold" style:font-size-complex="11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language-asian="lt" style:country-asian="LT"/>
    </style:style>
    <style:style style:name="T638" style:parent-style-name="DefaultParagraphFont" style:family="text">
      <style:text-properties style:font-size-complex="11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margin-left="1.477in" fo:text-indent="-1.0833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1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1pt"/>
    </style:style>
    <style:style style:name="T753" style:parent-style-name="DefaultParagraphFont" style:family="text">
      <style:text-properties style:font-size-complex="12pt"/>
    </style:style>
    <style:style style:name="T754" style:parent-style-name="DefaultParagraphFont" style:family="text">
      <style:text-properties style:font-size-complex="11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ab-stops>
          <style:tab-stop style:type="left" style:position="2.7562in"/>
          <style:tab-stop style:type="left" style:position="2.9534in"/>
        </style:tab-stops>
      </style:paragraph-properties>
      <style:text-properties fo:font-weight="bold" style:font-weight-asian="bold" style:font-size-complex="12pt"/>
    </style:style>
    <style:style style:name="P771" style:parent-style-name="Normal" style:family="paragraph">
      <style:paragraph-properties fo:text-indent="0.4923in">
        <style:tab-stops>
          <style:tab-stop style:type="left" style:position="0.3937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3937in"/>
          <style:tab-stop style:type="left" style:position="0.7145in"/>
          <style:tab-stop style:type="left" style:position="4.6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3937in"/>
          <style:tab-stop style:type="left" style:position="0.7145in"/>
          <style:tab-stop style:type="left" style:position="4.6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3937in"/>
          <style:tab-stop style:type="left" style:position="0.7145in"/>
          <style:tab-stop style:type="left" style:position="4.6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3937in"/>
          <style:tab-stop style:type="left" style:position="0.7145in"/>
          <style:tab-stop style:type="left" style:position="4.6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3937in"/>
          <style:tab-stop style:type="left" style:position="0.7145in"/>
          <style:tab-stop style:type="left" style:position="4.6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tab-stops>
          <style:tab-stop style:type="left" style:position="0.3937in"/>
        </style:tab-stops>
      </style:paragraph-properties>
    </style:style>
    <style:style style:name="P804" style:parent-style-name="Normal" style:family="paragraph">
      <style:paragraph-properties fo:text-indent="0.4923in">
        <style:tab-stops>
          <style:tab-stop style:type="left" style:position="0.3937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text-indent="0.4923in">
        <style:tab-stops>
          <style:tab-stop style:type="left" style:position="0.3937in"/>
          <style:tab-stop style:type="left" style:position="0.7145in"/>
          <style:tab-stop style:type="left" style:position="4.652in"/>
          <style:tab-stop style:type="left" style:position="4.6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3937in"/>
          <style:tab-stop style:type="left" style:position="0.7145in"/>
          <style:tab-stop style:type="left" style:position="4.652in"/>
          <style:tab-stop style:type="left" style:position="4.6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3937in"/>
          <style:tab-stop style:type="left" style:position="0.7145in"/>
          <style:tab-stop style:type="left" style:position="4.652in"/>
          <style:tab-stop style:type="left" style:position="4.6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3937in"/>
          <style:tab-stop style:type="left" style:position="0.7145in"/>
          <style:tab-stop style:type="left" style:position="4.652in"/>
          <style:tab-stop style:type="left" style:position="4.6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3937in"/>
          <style:tab-stop style:type="left" style:position="0.7145in"/>
          <style:tab-stop style:type="left" style:position="4.652in"/>
          <style:tab-stop style:type="left" style:position="4.6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3937in"/>
          <style:tab-stop style:type="left" style:position="0.7145in"/>
          <style:tab-stop style:type="left" style:position="4.652in"/>
          <style:tab-stop style:type="left" style:position="4.6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P845"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3937in"/>
          <style:tab-stop style:type="left" style:position="0.7145in"/>
          <style:tab-stop style:type="left" style:position="4.652in"/>
          <style:tab-stop style:type="left" style:position="4.675in"/>
        </style:tab-stops>
      </style:paragraph-properties>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P899" style:parent-style-name="Normal" style:family="paragraph">
      <style:paragraph-properties fo:text-indent="0.3937in"/>
    </style:style>
    <style:style style:name="P900"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left="0.0986in" fo:margin-right="0.0229in" fo:text-indent="0.3937in">
        <style:tab-stops>
          <style:tab-stop style:type="left" style:position="-0.0986in"/>
        </style:tab-stops>
      </style:paragraph-properties>
    </style:style>
    <style:style style:name="P914" style:parent-style-name="Normal" style:family="paragraph">
      <style:paragraph-properties fo:text-align="justify" fo:margin-right="0.0229in" fo:text-indent="0.3937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center" fo:text-indent="0.3937in"/>
    </style:style>
    <style:style style:name="P936" style:parent-style-name="Normal" style:family="paragraph">
      <style:paragraph-properties fo:text-align="justify" fo:text-indent="0.4923in">
        <style:tab-stops>
          <style:tab-stop style:type="left" style:position="0.7145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text-indent="0.4923in">
        <style:tab-stops>
          <style:tab-stop style:type="left" style:position="0.714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714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margin-left="0.4923in">
        <style:tab-stops>
          <style:tab-stop style:type="left" style:position="0.1972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714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7145in"/>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714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714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14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714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714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159in">
        <style:tab-stops>
          <style:tab-stop style:type="left" style:position="0.714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159in">
        <style:tab-stops>
          <style:tab-stop style:type="left" style:position="0.714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173in">
        <style:tab-stops>
          <style:tab-stop style:type="left" style:position="0.7145in"/>
          <style:tab-stop style:type="left" style:position="4.652in"/>
          <style:tab-stop style:type="left" style:position="4.6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173in">
        <style:tab-stops>
          <style:tab-stop style:type="left" style:position="0.7145in"/>
          <style:tab-stop style:type="left" style:position="4.652in"/>
          <style:tab-stop style:type="left" style:position="4.6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173in">
        <style:tab-stops>
          <style:tab-stop style:type="left" style:position="0.7145in"/>
          <style:tab-stop style:type="left" style:position="4.652in"/>
          <style:tab-stop style:type="left" style:position="4.6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492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EUAlbertina" style:font-name-complex="EUAlbertina" style:font-size-complex="12pt" style:language-asian="lt" style:country-asian="LT"/>
    </style:style>
    <style:style style:name="P1015" style:parent-style-name="Normal" style:family="paragraph">
      <style:paragraph-properties fo:text-align="justify" fo:text-indent="0.4923in">
        <style:tab-stops>
          <style:tab-stop style:type="left" style:position="0.492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7145in"/>
        </style:tab-stops>
      </style:paragraph-properties>
    </style:style>
    <style:style style:name="P1019" style:parent-style-name="Normal" style:family="paragraph">
      <style:paragraph-properties fo:text-align="justify" fo:text-indent="0.4923in">
        <style:tab-stops>
          <style:tab-stop style:type="left" style:position="0.7145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text-indent="0.4923in">
        <style:tab-stops>
          <style:tab-stop style:type="left" style:position="0.5909in"/>
          <style:tab-stop style:type="left" style:position="0.714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5909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5909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5909in"/>
          <style:tab-stop style:type="left" style:position="0.714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5909in"/>
          <style:tab-stop style:type="left" style:position="0.714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5909in"/>
          <style:tab-stop style:type="left" style:position="0.714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5909in"/>
          <style:tab-stop style:type="left" style:position="0.714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5909in"/>
          <style:tab-stop style:type="left" style:position="0.714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5909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5909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tab-stops>
          <style:tab-stop style:type="left" style:position="0.59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590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indent="0.5173in">
        <style:tab-stops>
          <style:tab-stop style:type="left" style:position="0.7145in"/>
        </style:tab-stops>
      </style:paragraph-properties>
    </style:style>
    <style:style style:name="P1081" style:parent-style-name="Normal" style:family="paragraph">
      <style:paragraph-properties fo:text-align="justify" fo:margin-left="1.3784in" fo:text-indent="-0.9847in">
        <style:tab-stops>
          <style:tab-stop style:type="left" style:position="-0.6638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1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1pt"/>
    </style:style>
    <style:style style:name="T1122" style:parent-style-name="DefaultParagraphFont" style:family="text">
      <style:text-properties style:font-size-complex="12pt"/>
    </style:style>
    <style:style style:name="T1123" style:parent-style-name="DefaultParagraphFont" style:family="text">
      <style:text-properties style:font-size-complex="11pt"/>
    </style:style>
    <style:style style:name="T1124" style:parent-style-name="DefaultParagraphFont" style:family="text">
      <style:text-properties style:font-size-complex="11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T1128" style:parent-style-name="DefaultParagraphFont" style:family="text">
      <style:text-properties style:font-size-complex="12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1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5173in">
        <style:tab-stops>
          <style:tab-stop style:type="left" style:position="0.7145in"/>
        </style:tab-stops>
      </style:paragraph-properties>
    </style:style>
    <style:style style:name="T1137" style:parent-style-name="DefaultParagraphFont" style:family="text">
      <style:text-properties fo:font-weight="bold" style:font-weight-asian="bold" style:font-size-complex="11pt"/>
    </style:style>
    <style:style style:name="T1138" style:parent-style-name="DefaultParagraphFont" style:family="text">
      <style:text-properties fo:font-weight="bold" style:font-weight-asian="bold" style:font-size-complex="11pt"/>
    </style:style>
    <style:style style:name="T1139" style:parent-style-name="DefaultParagraphFont" style:family="text">
      <style:text-properties fo:font-weight="bold" style:font-weight-asian="bold"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2pt"/>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1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1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1pt"/>
    </style:style>
    <style:style style:name="P1173" style:parent-style-name="Normal" style:family="paragraph">
      <style:paragraph-properties fo:text-align="justify" fo:text-indent="0.5159in"/>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paragraph-properties fo:text-align="justify" fo:text-indent="0.5159in"/>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center">
        <style:tab-stops>
          <style:tab-stop style:type="left" style:position="2.7562in"/>
          <style:tab-stop style:type="left" style:position="2.9534in"/>
        </style:tab-stops>
      </style:paragraph-properties>
    </style:style>
    <style:style style:name="P1182" style:parent-style-name="Normal" style:family="paragraph">
      <style:paragraph-properties fo:text-align="center">
        <style:tab-stops>
          <style:tab-stop style:type="left" style:position="2.7562in"/>
          <style:tab-stop style:type="left" style:position="2.9534in"/>
        </style:tab-stops>
      </style:paragraph-properties>
    </style:style>
    <style:style style:name="T1183" style:parent-style-name="DefaultParagraphFont" style:family="text">
      <style:text-properties fo:font-weight="bold" style:font-weight-asian="bold" style:font-size-complex="11pt"/>
    </style:style>
    <style:style style:name="T1184" style:parent-style-name="DefaultParagraphFont" style:family="text">
      <style:text-properties fo:font-weight="bold" style:font-weight-asian="bold" style:font-size-complex="11pt"/>
    </style:style>
    <style:style style:name="T1185" style:parent-style-name="DefaultParagraphFont" style:family="text">
      <style:text-properties fo:font-weight="bold" style:font-weight-asian="bold" style:font-size-complex="11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1pt"/>
    </style:style>
    <style:style style:name="P1188" style:parent-style-name="Normal" style:family="paragraph">
      <style:paragraph-properties fo:text-align="center"/>
      <style:text-properties fo:font-weight="bold" style:font-weight-asian="bold" style:font-size-complex="11pt"/>
    </style:style>
    <style:style style:name="P1189" style:parent-style-name="Normal" style:family="paragraph">
      <style:paragraph-properties fo:margin-right="0.0236in" fo:text-indent="0.4923in">
        <style:tab-stops>
          <style:tab-stop style:type="left" style:position="0.5909in"/>
        </style:tab-stops>
      </style:paragraph-properties>
    </style:style>
    <style:style style:name="T1190" style:parent-style-name="DefaultParagraphFont" style:family="text">
      <style:text-properties fo:font-weight="bold" style:font-weight-asian="bold" style:font-size-complex="11pt"/>
    </style:style>
    <style:style style:name="T1191" style:parent-style-name="DefaultParagraphFont" style:family="text">
      <style:text-properties fo:font-weight="bold" style:font-weight-asian="bold" style:font-size-complex="11pt"/>
    </style:style>
    <style:style style:name="T1192" style:parent-style-name="DefaultParagraphFont" style:family="text">
      <style:text-properties fo:font-weight="bold" style:font-weight-asian="bold" style:font-size-complex="11pt"/>
    </style:style>
    <style:style style:name="P1193" style:parent-style-name="Normal" style:family="paragraph">
      <style:paragraph-properties fo:text-align="justify" fo:text-indent="0.4923in">
        <style:tab-stops>
          <style:tab-stop style:type="left" style:position="0.6895in"/>
        </style:tab-stops>
      </style:paragraph-properties>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1pt"/>
    </style:style>
    <style:style style:name="P1200" style:parent-style-name="Normal" style:family="paragraph">
      <style:paragraph-properties fo:text-align="justify" fo:text-indent="0.4923in">
        <style:tab-stops>
          <style:tab-stop style:type="left" style:position="0.5909in"/>
          <style:tab-stop style:type="left" style:position="0.7145in"/>
          <style:tab-stop style:type="left" style:position="4.652in"/>
          <style:tab-stop style:type="left" style:position="4.675in"/>
        </style:tab-stops>
      </style:paragraph-properties>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P1203" style:parent-style-name="Normal" style:family="paragraph">
      <style:paragraph-properties fo:text-align="justify" fo:text-indent="0.4923in">
        <style:tab-stops>
          <style:tab-stop style:type="left" style:position="0.5909in"/>
          <style:tab-stop style:type="left" style:position="0.7145in"/>
          <style:tab-stop style:type="left" style:position="4.652in"/>
          <style:tab-stop style:type="left" style:position="4.6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5909in"/>
          <style:tab-stop style:type="left" style:position="0.7145in"/>
          <style:tab-stop style:type="left" style:position="4.652in"/>
          <style:tab-stop style:type="left" style:position="4.6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fo:margin-right="0.0236in" fo:text-indent="0.6159in">
        <style:tab-stops>
          <style:tab-stop style:type="left" style:position="0.8125in"/>
        </style:tab-stops>
      </style:paragraph-properties>
    </style:style>
    <style:style style:name="P1237" style:parent-style-name="Normal" style:family="paragraph">
      <style:paragraph-properties fo:margin-right="0.0236in" fo:text-indent="0.6159in">
        <style:tab-stops>
          <style:tab-stop style:type="left" style:position="0.8125in"/>
        </style:tab-stops>
      </style:paragraph-properties>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text-indent="0.6159in">
        <style:tab-stops>
          <style:tab-stop style:type="left" style:position="0.812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6159in">
        <style:tab-stops>
          <style:tab-stop style:type="left" style:position="0.7145in"/>
          <style:tab-stop style:type="left" style:position="4.652in"/>
          <style:tab-stop style:type="left" style:position="4.6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6159in">
        <style:tab-stops>
          <style:tab-stop style:type="left" style:position="0.81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6159in">
        <style:tab-stops>
          <style:tab-stop style:type="left" style:position="0.812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6159in">
        <style:tab-stops>
          <style:tab-stop style:type="left" style:position="0.812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6159in">
        <style:tab-stops>
          <style:tab-stop style:type="left" style:position="0.812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6159in">
        <style:tab-stops>
          <style:tab-stop style:type="left" style:position="0.81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6159in">
        <style:tab-stops>
          <style:tab-stop style:type="left" style:position="0.812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6159in">
        <style:tab-stops>
          <style:tab-stop style:type="left" style:position="0.812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6159in">
        <style:tab-stops>
          <style:tab-stop style:type="left" style:position="0.81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margin-right="0.0236in" fo:text-indent="0.2958in">
        <style:tab-stops>
          <style:tab-stop style:type="left" style:position="0.7145in"/>
        </style:tab-stops>
      </style:paragraph-properties>
    </style:style>
    <style:style style:name="P1291" style:parent-style-name="Normal" style:family="paragraph">
      <style:paragraph-properties fo:text-align="justify" fo:margin-left="0.025in" fo:margin-right="0.0236in" fo:text-indent="0.5659in">
        <style:tab-stops>
          <style:tab-stop style:type="left" style:position="0.6895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margin-left="0.025in" fo:text-indent="0.5659in">
        <style:tab-stops>
          <style:tab-stop style:type="left" style:position="0.6895in"/>
          <style:tab-stop style:type="left" style:position="0.762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0.025in" fo:text-indent="0.5659in">
        <style:tab-stops>
          <style:tab-stop style:type="left" style:position="0.6895in"/>
          <style:tab-stop style:type="left" style:position="0.762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0.025in" fo:text-indent="0.5659in">
        <style:tab-stops>
          <style:tab-stop style:type="left" style:position="0in"/>
          <style:tab-stop style:type="left" style:position="0.6895in"/>
          <style:tab-stop style:type="left" style:position="0.7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margin-left="0.025in" fo:text-indent="0.5659in">
        <style:tab-stops>
          <style:tab-stop style:type="left" style:position="0.6895in"/>
          <style:tab-stop style:type="left" style:position="0.762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margin-left="0.025in" fo:text-indent="0.5659in">
        <style:tab-stops>
          <style:tab-stop style:type="left" style:position="0.6895in"/>
          <style:tab-stop style:type="left" style:position="0.7625in"/>
        </style:tab-stops>
      </style:paragraph-properties>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P1319" style:parent-style-name="Normal" style:family="paragraph">
      <style:paragraph-properties fo:text-align="justify" fo:margin-left="0.025in" fo:text-indent="0.5659in">
        <style:tab-stops>
          <style:tab-stop style:type="left" style:position="0.1722in"/>
          <style:tab-stop style:type="left" style:position="0.2708in"/>
          <style:tab-stop style:type="left" style:position="0.4673in"/>
          <style:tab-stop style:type="left" style:position="0.6895in"/>
          <style:tab-stop style:type="left" style:position="0.7625in"/>
        </style:tab-stops>
      </style:paragraph-properties>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style>
    <style:style style:name="T1324" style:parent-style-name="DefaultParagraphFont" style:family="text">
      <style:text-properties style:font-size-complex="11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1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1pt"/>
    </style:style>
    <style:style style:name="P1329" style:parent-style-name="Normal" style:family="paragraph">
      <style:paragraph-properties fo:text-align="justify" fo:margin-left="0.025in" fo:text-indent="0.5659in">
        <style:tab-stops>
          <style:tab-stop style:type="left" style:position="0.1722in"/>
          <style:tab-stop style:type="left" style:position="0.2708in"/>
          <style:tab-stop style:type="left" style:position="0.4673in"/>
          <style:tab-stop style:type="left" style:position="0.6895in"/>
          <style:tab-stop style:type="left" style:position="0.7625in"/>
        </style:tab-stops>
      </style:paragraph-propertie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P1333" style:parent-style-name="Normal" style:family="paragraph">
      <style:paragraph-properties fo:text-align="justify" fo:margin-left="0.025in" fo:text-indent="0.5659in">
        <style:tab-stops>
          <style:tab-stop style:type="left" style:position="0.1722in"/>
          <style:tab-stop style:type="left" style:position="0.2708in"/>
          <style:tab-stop style:type="left" style:position="0.4673in"/>
          <style:tab-stop style:type="left" style:position="0.6895in"/>
          <style:tab-stop style:type="left" style:position="0.7625in"/>
        </style:tab-stops>
      </style:paragraph-properties>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margin-left="0.025in" fo:text-indent="0.5659in">
        <style:tab-stops>
          <style:tab-stop style:type="left" style:position="0.1722in"/>
          <style:tab-stop style:type="left" style:position="0.2708in"/>
          <style:tab-stop style:type="left" style:position="0.4673in"/>
          <style:tab-stop style:type="left" style:position="0.6895in"/>
          <style:tab-stop style:type="left" style:position="0.7625in"/>
        </style:tab-stops>
      </style:paragraph-properties>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P1339" style:parent-style-name="Normal" style:family="paragraph">
      <style:paragraph-properties fo:text-align="justify" fo:margin-left="0.025in" fo:text-indent="0.5659in">
        <style:tab-stops>
          <style:tab-stop style:type="left" style:position="0.1722in"/>
          <style:tab-stop style:type="left" style:position="0.2708in"/>
          <style:tab-stop style:type="left" style:position="0.4673in"/>
          <style:tab-stop style:type="left" style:position="0.6895in"/>
          <style:tab-stop style:type="left" style:position="0.7625in"/>
        </style:tab-stops>
      </style:paragraph-properties>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P1342" style:parent-style-name="Normal" style:family="paragraph">
      <style:paragraph-properties fo:text-align="justify" fo:margin-left="0.025in" fo:text-indent="0.5659in">
        <style:tab-stops>
          <style:tab-stop style:type="left" style:position="0.1722in"/>
          <style:tab-stop style:type="left" style:position="0.2708in"/>
          <style:tab-stop style:type="left" style:position="0.4673in"/>
          <style:tab-stop style:type="left" style:position="0.6895in"/>
          <style:tab-stop style:type="left" style:position="0.7625in"/>
        </style:tab-stops>
      </style:paragraph-properties>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P1346" style:parent-style-name="Normal" style:family="paragraph">
      <style:paragraph-properties fo:text-align="justify" fo:margin-left="0.025in" fo:text-indent="0.5659in">
        <style:tab-stops>
          <style:tab-stop style:type="left" style:position="0.1722in"/>
          <style:tab-stop style:type="left" style:position="0.2708in"/>
          <style:tab-stop style:type="left" style:position="0.4673in"/>
          <style:tab-stop style:type="left" style:position="0.6895in"/>
          <style:tab-stop style:type="left" style:position="0.7625in"/>
        </style:tab-stops>
      </style:paragraph-properties>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1pt"/>
    </style:style>
    <style:style style:name="P1351" style:parent-style-name="Normal" style:family="paragraph">
      <style:paragraph-properties fo:text-align="justify" fo:margin-left="0.025in" fo:text-indent="0.5659in">
        <style:tab-stops>
          <style:tab-stop style:type="left" style:position="0.1722in"/>
          <style:tab-stop style:type="left" style:position="0.2708in"/>
          <style:tab-stop style:type="left" style:position="0.4673in"/>
          <style:tab-stop style:type="left" style:position="0.6895in"/>
          <style:tab-stop style:type="left" style:position="0.7625in"/>
        </style:tab-stops>
      </style:paragraph-properties>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P1355" style:parent-style-name="Normal" style:family="paragraph">
      <style:paragraph-properties fo:text-align="justify" fo:margin-left="0.025in" fo:text-indent="0.5659in">
        <style:tab-stops>
          <style:tab-stop style:type="left" style:position="0.1722in"/>
          <style:tab-stop style:type="left" style:position="0.2708in"/>
          <style:tab-stop style:type="left" style:position="0.4673in"/>
          <style:tab-stop style:type="left" style:position="0.6895in"/>
          <style:tab-stop style:type="left" style:position="0.7625in"/>
        </style:tab-stops>
      </style:paragraph-properties>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P1359" style:parent-style-name="Normal" style:family="paragraph">
      <style:paragraph-properties fo:text-align="justify" fo:margin-left="0.025in" fo:text-indent="0.5659in">
        <style:tab-stops>
          <style:tab-stop style:type="left" style:position="0.1722in"/>
          <style:tab-stop style:type="left" style:position="0.2708in"/>
          <style:tab-stop style:type="left" style:position="0.4673in"/>
          <style:tab-stop style:type="left" style:position="0.6895in"/>
          <style:tab-stop style:type="left" style:position="0.7625in"/>
        </style:tab-stops>
      </style:paragraph-properties>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P1364" style:parent-style-name="Normal" style:family="paragraph">
      <style:paragraph-properties fo:text-align="justify" fo:margin-left="0.025in" fo:text-indent="0.5659in">
        <style:tab-stops>
          <style:tab-stop style:type="left" style:position="0.1722in"/>
          <style:tab-stop style:type="left" style:position="0.2708in"/>
          <style:tab-stop style:type="left" style:position="0.4673in"/>
          <style:tab-stop style:type="left" style:position="0.6895in"/>
          <style:tab-stop style:type="left" style:position="0.7625in"/>
        </style:tab-stops>
      </style:paragraph-properties>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left="0.025in" fo:text-indent="0.5659in">
        <style:tab-stops>
          <style:tab-stop style:type="left" style:position="0.6895in"/>
          <style:tab-stop style:type="left" style:position="0.7875in"/>
        </style:tab-stops>
      </style:paragraph-properties>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P1374" style:parent-style-name="Normal" style:family="paragraph">
      <style:paragraph-properties fo:text-align="justify" fo:margin-left="0.025in" fo:text-indent="0.5659in">
        <style:tab-stops>
          <style:tab-stop style:type="left" style:position="0.6895in"/>
          <style:tab-stop style:type="left" style:position="0.7875in"/>
        </style:tab-stops>
      </style:paragraph-properties>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P1380" style:parent-style-name="Normal" style:family="paragraph">
      <style:paragraph-properties fo:text-align="justify" fo:margin-left="0.025in" fo:text-indent="0.5659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P1385" style:parent-style-name="Normal" style:family="paragraph">
      <style:paragraph-properties fo:text-align="justify" fo:margin-left="0.025in" fo:text-indent="0.5659in">
        <style:tab-stops>
          <style:tab-stop style:type="left" style:position="0.6895in"/>
          <style:tab-stop style:type="left" style:position="0.7875in"/>
        </style:tab-stops>
      </style:paragraph-properties>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P1389" style:parent-style-name="Normal" style:family="paragraph">
      <style:paragraph-properties fo:text-align="justify" fo:margin-right="0.2243in" fo:text-indent="0.2958in">
        <style:tab-stops>
          <style:tab-stop style:type="left" style:position="0.7145in"/>
        </style:tab-stops>
      </style:paragraph-properties>
    </style:style>
    <style:style style:name="P1390" style:parent-style-name="Normal" style:family="paragraph">
      <style:paragraph-properties fo:text-align="justify" fo:margin-right="0.2243in" fo:text-indent="0.5173in">
        <style:tab-stops>
          <style:tab-stop style:type="left" style:position="0.7145in"/>
        </style:tab-stops>
      </style:paragraph-properties>
    </style:style>
    <style:style style:name="T1391" style:parent-style-name="DefaultParagraphFont" style:family="text">
      <style:text-properties fo:font-weight="bold" style:font-weight-asian="bold" style:font-size-complex="11pt"/>
    </style:style>
    <style:style style:name="T1392" style:parent-style-name="DefaultParagraphFont" style:family="text">
      <style:text-properties fo:font-weight="bold" style:font-weight-asian="bold" style:font-size-complex="11pt"/>
    </style:style>
    <style:style style:name="T1393" style:parent-style-name="DefaultParagraphFont" style:family="text">
      <style:text-properties fo:font-weight="bold" style:font-weight-asian="bold" style:font-size-complex="11pt"/>
    </style:style>
    <style:style style:name="T1394" style:parent-style-name="DefaultParagraphFont" style:family="text">
      <style:text-properties fo:font-weight="bold" style:font-weight-asian="bold" style:font-size-complex="11pt"/>
    </style:style>
    <style:style style:name="P1395" style:parent-style-name="Normal" style:family="paragraph">
      <style:paragraph-properties fo:text-align="justify" fo:text-indent="0.5173in">
        <style:tab-stops>
          <style:tab-stop style:type="left" style:position="0.7145in"/>
        </style:tab-stops>
      </style:paragraph-properties>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1pt"/>
    </style:style>
    <style:style style:name="P1405" style:parent-style-name="Normal" style:family="paragraph">
      <style:paragraph-properties fo:text-align="justify" fo:text-indent="0.5909in">
        <style:tab-stops>
          <style:tab-stop style:type="left" style:position="0.7145in"/>
        </style:tab-stops>
      </style:paragraph-properties>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1pt"/>
    </style:style>
    <style:style style:name="P1413" style:parent-style-name="Normal" style:family="paragraph">
      <style:paragraph-properties fo:text-align="justify" fo:text-indent="0.5173in">
        <style:tab-stops>
          <style:tab-stop style:type="left" style:position="0.7145in"/>
        </style:tab-stops>
      </style:paragraph-properties>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1pt"/>
    </style:style>
    <style:style style:name="P1419" style:parent-style-name="Normal" style:family="paragraph">
      <style:paragraph-properties fo:text-align="justify" fo:text-indent="0.5173in">
        <style:tab-stops>
          <style:tab-stop style:type="left" style:position="0.7145in"/>
        </style:tab-stops>
      </style:paragraph-properties>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1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1pt"/>
    </style:style>
    <style:style style:name="P1430" style:parent-style-name="Normal" style:family="paragraph">
      <style:paragraph-properties fo:text-align="justify" fo:text-indent="0.5173in">
        <style:tab-stops>
          <style:tab-stop style:type="left" style:position="0.7145in"/>
        </style:tab-stops>
      </style:paragraph-properties>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P1435" style:parent-style-name="Normal" style:family="paragraph">
      <style:paragraph-properties fo:text-align="justify" fo:text-indent="0.5173in">
        <style:tab-stops>
          <style:tab-stop style:type="left" style:position="0.7145in"/>
        </style:tab-stops>
      </style:paragraph-properties>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P1439" style:parent-style-name="Normal" style:family="paragraph">
      <style:paragraph-properties fo:text-align="justify" fo:text-indent="0.5173in">
        <style:tab-stops>
          <style:tab-stop style:type="left" style:position="0.7145in"/>
        </style:tab-stops>
      </style:paragraph-properties>
    </style:style>
    <style:style style:name="T1440" style:parent-style-name="DefaultParagraphFont" style:family="text">
      <style:text-properties style:font-size-complex="11pt"/>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P1446" style:parent-style-name="Normal" style:family="paragraph">
      <style:paragraph-properties fo:text-align="justify" fo:text-indent="0.5173in">
        <style:tab-stops>
          <style:tab-stop style:type="left" style:position="0.7145in"/>
        </style:tab-stops>
      </style:paragraph-properties>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text-indent="0.5173in">
        <style:tab-stops>
          <style:tab-stop style:type="left" style:position="0.7145in"/>
        </style:tab-stops>
      </style:paragraph-properties>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P1460" style:parent-style-name="Normal" style:family="paragraph">
      <style:paragraph-properties fo:text-align="justify" fo:margin-right="0.2243in" fo:text-indent="0.5173in">
        <style:tab-stops>
          <style:tab-stop style:type="left" style:position="0.7145in"/>
        </style:tab-stops>
      </style:paragraph-properties>
    </style:style>
    <style:style style:name="P1461" style:parent-style-name="Normal" style:family="paragraph">
      <style:paragraph-properties fo:text-align="justify" fo:margin-left="1.575in" fo:margin-right="0.2243in" fo:text-indent="-1.0576in">
        <style:tab-stops>
          <style:tab-stop style:type="left" style:position="-0.8604in"/>
        </style:tab-stops>
      </style:paragraph-properties>
    </style:style>
    <style:style style:name="T1462" style:parent-style-name="DefaultParagraphFont" style:family="text">
      <style:text-properties fo:font-weight="bold" style:font-weight-asian="bold" style:font-size-complex="11pt"/>
    </style:style>
    <style:style style:name="T1463" style:parent-style-name="DefaultParagraphFont" style:family="text">
      <style:text-properties fo:font-weight="bold" style:font-weight-asian="bold" style:font-size-complex="11pt"/>
    </style:style>
    <style:style style:name="T1464" style:parent-style-name="DefaultParagraphFont" style:family="text">
      <style:text-properties fo:font-weight="bold" style:font-weight-asian="bold" style:font-size-complex="11pt"/>
    </style:style>
    <style:style style:name="T1465" style:parent-style-name="DefaultParagraphFont" style:family="text">
      <style:text-properties fo:font-weight="bold" style:font-weight-asian="bold" style:font-size-complex="11pt"/>
    </style:style>
    <style:style style:name="P1466" style:parent-style-name="Normal" style:family="paragraph">
      <style:paragraph-properties fo:text-align="justify" fo:text-indent="0.5173in">
        <style:tab-stops>
          <style:tab-stop style:type="left" style:position="0.714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1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173in">
        <style:tab-stops>
          <style:tab-stop style:type="left" style:position="0.714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173in">
        <style:tab-stops>
          <style:tab-stop style:type="left" style:position="0.714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1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173in">
        <style:tab-stops>
          <style:tab-stop style:type="left" style:position="0.714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173in">
        <style:tab-stops>
          <style:tab-stop style:type="left" style:position="0.714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1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173in">
        <style:tab-stops>
          <style:tab-stop style:type="left" style:position="0.714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173in">
        <style:tab-stops>
          <style:tab-stop style:type="left" style:position="0.714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173in">
        <style:tab-stops>
          <style:tab-stop style:type="left" style:position="0.7145in"/>
        </style:tab-stops>
      </style:paragraph-properties>
      <style:text-properties style:font-size-complex="12pt" style:language-asian="lt" style:country-asian="LT"/>
    </style:style>
    <style:style style:name="P1522" style:parent-style-name="Normal" style:family="paragraph">
      <style:paragraph-properties fo:text-align="center"/>
    </style:style>
    <style:style style:name="P1523" style:parent-style-name="Normal" style:family="paragraph">
      <style:paragraph-properties fo:text-align="center">
        <style:tab-stops>
          <style:tab-stop style:type="left" style:position="2.7562in"/>
          <style:tab-stop style:type="left" style:position="2.9534in"/>
        </style:tab-stops>
      </style:paragraph-properties>
    </style:style>
    <style:style style:name="T1524" style:parent-style-name="DefaultParagraphFont" style:family="text">
      <style:text-properties fo:font-weight="bold" style:font-weight-asian="bold" style:font-size-complex="11pt"/>
    </style:style>
    <style:style style:name="T1525" style:parent-style-name="DefaultParagraphFont" style:family="text">
      <style:text-properties fo:font-weight="bold" style:font-weight-asian="bold" style:font-size-complex="11pt"/>
    </style:style>
    <style:style style:name="P1526" style:parent-style-name="Normal" style:family="paragraph">
      <style:paragraph-properties fo:text-align="center">
        <style:tab-stops>
          <style:tab-stop style:type="left" style:position="2.7562in"/>
          <style:tab-stop style:type="left" style:position="2.9534in"/>
        </style:tab-stops>
      </style:paragraph-properties>
    </style:style>
    <style:style style:name="T1527" style:parent-style-name="DefaultParagraphFont" style:family="text">
      <style:text-properties fo:font-weight="bold" style:font-weight-asian="bold" style:font-size-complex="11pt"/>
    </style:style>
    <style:style style:name="P1528" style:parent-style-name="Normal" style:family="paragraph">
      <style:paragraph-properties fo:text-align="center">
        <style:tab-stops>
          <style:tab-stop style:type="left" style:position="2.7562in"/>
          <style:tab-stop style:type="left" style:position="2.9534in"/>
        </style:tab-stops>
      </style:paragraph-properties>
      <style:text-properties fo:font-weight="bold" style:font-weight-asian="bold" style:font-size-complex="11pt"/>
    </style:style>
    <style:style style:name="P1529" style:parent-style-name="Normal" style:family="paragraph">
      <style:paragraph-properties fo:text-align="justify" fo:text-indent="0.4923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tab-stops>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tab-stops>
          <style:tab-stop style:type="left" style:position="0.689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margin-left="1.477in" fo:text-indent="-0.9847in">
        <style:tab-stops/>
      </style:paragraph-properties>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margin-left="1.477in" fo:text-indent="-0.9847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4923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78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7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ab-stops>
          <style:tab-stop style:type="left" style:position="0.78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P1768" style:parent-style-name="Normal" style:family="paragraph">
      <style:paragraph-properties fo:text-align="justify" fo:margin-left="1.477in" fo:text-indent="-0.9847in">
        <style:tab-stops/>
      </style:paragraph-properties>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78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tab-stops>
          <style:tab-stop style:type="left" style:position="0.689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689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tab-stops>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689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0.689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689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ext-properties style:font-size-complex="12pt"/>
    </style:style>
    <style:style style:name="P1826" style:parent-style-name="Normal" style:family="paragraph">
      <style:paragraph-properties fo:text-align="center">
        <style:tab-stops>
          <style:tab-stop style:type="left" style:position="2.7562in"/>
          <style:tab-stop style:type="left" style:position="2.9534in"/>
        </style:tab-stops>
      </style:paragraph-properties>
    </style:style>
    <style:style style:name="P1827" style:parent-style-name="Normal" style:family="paragraph">
      <style:paragraph-properties fo:text-align="center">
        <style:tab-stops>
          <style:tab-stop style:type="left" style:position="2.7562in"/>
          <style:tab-stop style:type="left" style:position="2.9534in"/>
        </style:tab-stops>
      </style:paragraph-properties>
    </style:style>
    <style:style style:name="T1828" style:parent-style-name="DefaultParagraphFont" style:family="text">
      <style:text-properties fo:font-weight="bold" style:font-weight-asian="bold" style:font-size-complex="11pt"/>
    </style:style>
    <style:style style:name="T1829" style:parent-style-name="DefaultParagraphFont" style:family="text">
      <style:text-properties fo:font-weight="bold" style:font-weight-asian="bold" style:font-size-complex="11pt"/>
    </style:style>
    <style:style style:name="P1830" style:parent-style-name="Normal" style:family="paragraph">
      <style:paragraph-properties fo:text-align="center">
        <style:tab-stops>
          <style:tab-stop style:type="left" style:position="2.7562in"/>
          <style:tab-stop style:type="left" style:position="2.9534in"/>
        </style:tab-stops>
      </style:paragraph-properties>
    </style:style>
    <style:style style:name="T1831" style:parent-style-name="DefaultParagraphFont" style:family="text">
      <style:text-properties fo:font-weight="bold" style:font-weight-asian="bold" style:font-size-complex="11pt"/>
    </style:style>
    <style:style style:name="P1832" style:parent-style-name="Normal" style:family="paragraph">
      <style:paragraph-properties fo:text-align="center">
        <style:tab-stops>
          <style:tab-stop style:type="left" style:position="2.7562in"/>
          <style:tab-stop style:type="left" style:position="2.9534in"/>
        </style:tab-stops>
      </style:paragraph-properties>
    </style:style>
    <style:style style:name="T1833" style:parent-style-name="DefaultParagraphFont" style:family="text">
      <style:text-properties fo:font-weight="bold" style:font-weight-asian="bold" style:font-size-complex="11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style:text-properties fo:font-weight="bold" style:font-weight-asian="bold" style:font-weight-complex="bold" style:font-size-complex="12pt"/>
    </style:style>
    <style:style style:name="P1836" style:parent-style-name="Normal" style:family="paragraph">
      <style:paragraph-properties fo:margin-right="0.2243in" fo:text-indent="0.4923in">
        <style:tab-stops>
          <style:tab-stop style:type="left" style:position="0.6895in"/>
          <style:tab-stop style:type="left" style:position="0.8861in"/>
        </style:tab-stops>
      </style:paragraph-properties>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fo:margin-right="0.2243in" fo:text-indent="0.4923in">
        <style:tab-stops>
          <style:tab-stop style:type="left" style:position="0.6895in"/>
          <style:tab-stop style:type="left" style:position="0.88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margin-right="0.2243in" fo:text-indent="0.4923in">
        <style:tab-stops>
          <style:tab-stop style:type="left" style:position="0.6895in"/>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margin-right="0.2243in" fo:text-indent="0.4923in">
        <style:tab-stops>
          <style:tab-stop style:type="left" style:position="0.6895in"/>
          <style:tab-stop style:type="left" style:position="0.8861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margin-right="0.2243in" fo:text-indent="0.4923in">
        <style:tab-stops>
          <style:tab-stop style:type="left" style:position="0.6895in"/>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margin-right="0.2243in" fo:text-indent="0.4923in">
        <style:tab-stops>
          <style:tab-stop style:type="left" style:position="0.6895in"/>
          <style:tab-stop style:type="left" style:position="0.886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margin-right="0.2243in" fo:text-indent="0.4923in">
        <style:tab-stops>
          <style:tab-stop style:type="left" style:position="0.6895in"/>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margin-right="0.2243in" fo:text-indent="0.4923in">
        <style:tab-stops>
          <style:tab-stop style:type="left" style:position="0.6895in"/>
          <style:tab-stop style:type="left" style:position="0.886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margin-right="0.2243in" fo:text-indent="0.4923in">
        <style:tab-stops>
          <style:tab-stop style:type="left" style:position="0.6895in"/>
          <style:tab-stop style:type="left" style:position="0.8861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margin-right="0.2243in" fo:text-indent="0.4923in">
        <style:tab-stops>
          <style:tab-stop style:type="left" style:position="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right="0.2243in" fo:text-indent="0.4923in">
        <style:tab-stops>
          <style:tab-stop style:type="left" style:position="0.59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margin-right="0.2243in" fo:text-indent="0.4923in">
        <style:tab-stops>
          <style:tab-stop style:type="left" style:position="0.5909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margin-right="0.2243in" fo:text-indent="0.4923in">
        <style:tab-stops>
          <style:tab-stop style:type="left" style:position="0.5909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margin-right="0.2243in" fo:text-indent="0.4923in">
        <style:tab-stops>
          <style:tab-stop style:type="left" style:position="0.590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margin-right="0.2243in" fo:text-indent="0.4923in">
        <style:tab-stops>
          <style:tab-stop style:type="left" style:position="0.590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margin-right="0.2243in" fo:text-indent="0.4923in">
        <style:tab-stops>
          <style:tab-stop style:type="left" style:position="0.5909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margin-right="0.2243in" fo:text-indent="0.4923in">
        <style:tab-stops>
          <style:tab-stop style:type="left" style:position="0.590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margin-right="0.2243in" fo:text-indent="0.4923in">
        <style:tab-stops>
          <style:tab-stop style:type="left" style:position="0.5909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margin-right="0.2243in"/>
    </style:style>
    <style:style style:name="P1914" style:parent-style-name="Normal" style:family="paragraph">
      <style:paragraph-properties fo:text-align="justify" fo:margin-right="0.2243in" fo:text-indent="0.4923in">
        <style:tab-stops>
          <style:tab-stop style:type="left" style:position="0.3937in"/>
        </style:tab-stops>
      </style:paragraph-properties>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1pt"/>
    </style:style>
    <style:style style:name="P1919" style:parent-style-name="Normal" style:family="paragraph">
      <style:paragraph-properties fo:text-align="justify" fo:margin-right="0.2243in" fo:text-indent="0.4923in">
        <style:tab-stops>
          <style:tab-stop style:type="left" style:position="0.3937in"/>
        </style:tab-stops>
      </style:paragraph-properties>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T1922" style:parent-style-name="DefaultParagraphFont" style:family="text">
      <style:text-properties style:font-size-complex="11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margin-right="0.2243in" fo:text-indent="0.3937in">
        <style:tab-stops>
          <style:tab-stop style:type="left" style:position="0.393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margin-right="0.2243in" fo:text-indent="0.3937in">
        <style:tab-stops>
          <style:tab-stop style:type="left" style:position="0.393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margin-right="0.2243in" fo:text-indent="0.3937in">
        <style:tab-stops>
          <style:tab-stop style:type="left" style:position="0.393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margin-right="0.2243in" fo:text-indent="0.3937in">
        <style:tab-stops>
          <style:tab-stop style:type="left" style:position="0.393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margin-right="0.2243in" fo:text-indent="0.3937in">
        <style:tab-stops>
          <style:tab-stop style:type="left" style:position="0.393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1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1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margin-right="0.2243in" fo:text-indent="0.3937in">
        <style:tab-stops>
          <style:tab-stop style:type="left" style:position="0.393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1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1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1p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margin-right="0.2243in" fo:text-indent="0.3937in">
        <style:tab-stops>
          <style:tab-stop style:type="left" style:position="0.393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margin-left="0.4923in" fo:margin-right="0.2243in">
        <style:tab-stops>
          <style:tab-stop style:type="left" style:position="-0.0986in"/>
        </style:tab-stops>
      </style:paragraph-properties>
    </style:style>
    <style:style style:name="P1975" style:parent-style-name="Normal" style:family="paragraph">
      <style:paragraph-properties fo:text-align="justify" fo:margin-left="1.575in" fo:margin-right="0.2243in" fo:text-indent="-1.0826in">
        <style:tab-stops>
          <style:tab-stop style:type="left" style:position="-1.1812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justify" fo:margin-right="0.2243in" fo:text-indent="0.4923in">
        <style:tab-stops>
          <style:tab-stop style:type="left" style:position="0.3937in"/>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right="0.2243in" fo:text-indent="0.4923in">
        <style:tab-stops>
          <style:tab-stop style:type="left" style:position="0.78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right="0.2243in" fo:text-indent="0.4923in">
        <style:tab-stops>
          <style:tab-stop style:type="left" style:position="0.4923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1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P2001" style:parent-style-name="Normal" style:family="paragraph">
      <style:paragraph-properties fo:text-align="justify" fo:margin-right="0.2243in">
        <style:tab-stops>
          <style:tab-stop style:type="left" style:position="0.7875in"/>
        </style:tab-stops>
      </style:paragraph-properties>
    </style:style>
    <style:style style:name="P2002" style:parent-style-name="Normal" style:family="paragraph">
      <style:paragraph-properties fo:text-align="justify" fo:margin-right="0.2243in" fo:text-indent="0.4923in">
        <style:tab-stops>
          <style:tab-stop style:type="left" style:position="0.1972in"/>
          <style:tab-stop style:type="left" style:position="0.3937in"/>
          <style:tab-stop style:type="left" style:position="0.4923in"/>
        </style:tab-stops>
      </style:paragraph-properties>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margin-right="0.2243in" fo:text-indent="0.4923in">
        <style:tab-stops>
          <style:tab-stop style:type="left" style:position="0.3937in"/>
          <style:tab-stop style:type="left" style:position="0.4923in"/>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margin-right="0.2243in" fo:text-indent="0.4923in">
        <style:tab-stops>
          <style:tab-stop style:type="left" style:position="0.3937in"/>
          <style:tab-stop style:type="left" style:position="0.4923in"/>
          <style:tab-stop style:type="lef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margin-right="0.2243in" fo:text-indent="0.4923in">
        <style:tab-stops>
          <style:tab-stop style:type="left" style:position="0.3937in"/>
          <style:tab-stop style:type="left" style:position="0.4923in"/>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right="0.2243in"/>
    </style:style>
    <style:style style:name="P2022" style:parent-style-name="Normal" style:family="paragraph">
      <style:paragraph-properties fo:text-align="justify" fo:margin-left="1.6736in" fo:margin-right="-0.0048in" fo:text-indent="-1.1812in">
        <style:tab-stops>
          <style:tab-stop style:type="left" style:position="0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fo:margin-right="-0.0048in"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right="0.2243in"/>
    </style:style>
    <style:style style:name="P2030" style:parent-style-name="Normal" style:family="paragraph">
      <style:paragraph-properties fo:text-align="justify" fo:margin-right="0.2243in" fo:text-indent="0.4923in"/>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justify" fo:margin-right="-0.0048in" fo:text-indent="0.4923in">
        <style:tab-stops>
          <style:tab-stop style:type="left" style:position="0.393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0.393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4923in">
        <style:tab-stops>
          <style:tab-stop style:type="left" style:position="0.393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tab-stops>
          <style:tab-stop style:type="left" style:position="0.393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0.393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923in">
        <style:tab-stops>
          <style:tab-stop style:type="left" style:position="0.393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tab-stops>
          <style:tab-stop style:type="left" style:position="0.393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tab-stops>
          <style:tab-stop style:type="left" style:position="0.393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tab-stops>
          <style:tab-stop style:type="left" style:position="0.393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margin-right="-0.0048in" fo:text-indent="0.4923in">
        <style:tab-stops>
          <style:tab-stop style:type="left" style:position="0.3937in"/>
          <style:tab-stop style:type="left" style:position="6.6888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margin-right="-0.0048in">
        <style:tab-stops>
          <style:tab-stop style:type="left" style:position="6.6888in"/>
        </style:tab-stops>
      </style:paragraph-properties>
    </style:style>
    <style:style style:name="P2074" style:parent-style-name="Normal" style:family="paragraph">
      <style:paragraph-properties fo:margin-right="-0.0048in" fo:text-indent="0.4923in">
        <style:tab-stops>
          <style:tab-stop style:type="left" style:position="6.6888in"/>
        </style:tab-stops>
      </style:paragraph-properties>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justify" fo:margin-right="-0.0048in" fo:text-indent="0.4923in">
        <style:tab-stops>
          <style:tab-stop style:type="left" style:position="6.6888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margin-right="-0.0048in" fo:text-indent="0.4923in">
        <style:tab-stops>
          <style:tab-stop style:type="left" style:position="6.6888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right="-0.0048in" fo:text-indent="0.4923in">
        <style:tab-stops>
          <style:tab-stop style:type="left" style:position="6.6888in"/>
        </style:tab-stops>
      </style:paragraph-properties>
    </style:style>
    <style:style style:name="P2088" style:parent-style-name="Normal" style:family="paragraph">
      <style:paragraph-properties fo:text-align="justify" fo:margin-right="-0.0048in" fo:text-indent="0.4923in">
        <style:tab-stops>
          <style:tab-stop style:type="left" style:position="6.6888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justify" fo:margin-right="-0.0048in" fo:text-indent="0.4923in">
        <style:tab-stops>
          <style:tab-stop style:type="left" style:position="6.6888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margin-right="-0.0048in" fo:text-indent="0.4923in">
        <style:tab-stops>
          <style:tab-stop style:type="left" style:position="6.6888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margin-right="-0.0048in" fo:text-indent="0.4923in">
        <style:tab-stops>
          <style:tab-stop style:type="left" style:position="6.6888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margin-right="-0.0048in" fo:text-indent="0.4923in">
        <style:tab-stops>
          <style:tab-stop style:type="left" style:position="6.688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margin-right="-0.0048in" fo:text-indent="0.4923in">
        <style:tab-stops>
          <style:tab-stop style:type="left" style:position="6.6888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margin-right="-0.0048in" fo:text-indent="0.4923in">
        <style:tab-stops>
          <style:tab-stop style:type="left" style:position="6.6888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margin-right="-0.0048in" fo:text-indent="0.4923in">
        <style:tab-stops>
          <style:tab-stop style:type="left" style:position="6.6888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margin-right="-0.0048in" fo:text-indent="0.4923in">
        <style:tab-stops>
          <style:tab-stop style:type="left" style:position="6.6888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margin-right="-0.0048in" fo:text-indent="0.4923in">
        <style:tab-stops>
          <style:tab-stop style:type="left" style:position="6.6888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margin-right="-0.0048in" fo:text-indent="0.4923in">
        <style:tab-stops>
          <style:tab-stop style:type="left" style:position="6.6888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margin-right="-0.0048in" fo:text-indent="0.4923in">
        <style:tab-stops>
          <style:tab-stop style:type="left" style:position="6.6888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margin-right="-0.0048in" fo:text-indent="0.4923in">
        <style:tab-stops>
          <style:tab-stop style:type="left" style:position="6.6888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margin-right="-0.0048in" fo:text-indent="0.4923in">
        <style:tab-stops>
          <style:tab-stop style:type="left" style:position="6.6888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margin-right="-0.0048in" fo:text-indent="0.4923in">
        <style:tab-stops>
          <style:tab-stop style:type="left" style:position="6.6888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margin-right="-0.0048in" fo:text-indent="0.4923in">
        <style:tab-stops>
          <style:tab-stop style:type="left" style:position="6.6888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margin-right="-0.0048in" fo:text-indent="0.4923in">
        <style:tab-stops>
          <style:tab-stop style:type="left" style:position="6.6888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margin-right="-0.0048in" fo:text-indent="0.4923in">
        <style:tab-stops>
          <style:tab-stop style:type="left" style:position="6.6888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1pt"/>
    </style:style>
    <style:style style:name="P2160" style:parent-style-name="Normal" style:family="paragraph">
      <style:paragraph-properties fo:text-align="justify" fo:margin-right="-0.0048in" fo:text-indent="0.4923in">
        <style:tab-stops>
          <style:tab-stop style:type="left" style:position="6.6888in"/>
        </style:tab-stops>
      </style:paragraph-properties>
    </style:style>
    <style:style style:name="T2161" style:parent-style-name="DefaultParagraphFont" style:family="text">
      <style:text-properties style:font-size-complex="11pt"/>
    </style:style>
    <style:style style:name="T2162" style:parent-style-name="DefaultParagraphFont" style:family="text">
      <style:text-properties style:font-size-complex="11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1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1p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margin-right="-0.0048in" fo:text-indent="0.4923in">
        <style:tab-stops>
          <style:tab-stop style:type="left" style:position="6.6888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margin-right="-0.0048in" fo:text-indent="0.4923in">
        <style:tab-stops>
          <style:tab-stop style:type="left" style:position="6.6888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margin-right="-0.0048in" fo:text-indent="0.4923in">
        <style:tab-stops>
          <style:tab-stop style:type="left" style:position="6.6888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margin-right="-0.0048in" fo:text-indent="0.4923in">
        <style:tab-stops>
          <style:tab-stop style:type="left" style:position="6.6888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margin-right="-0.0048in">
        <style:tab-stops>
          <style:tab-stop style:type="left" style:position="6.6888in"/>
        </style:tab-stops>
      </style:paragraph-properties>
    </style:style>
    <style:style style:name="P2187" style:parent-style-name="Normal" style:family="paragraph">
      <style:paragraph-properties fo:margin-right="-0.0048in" fo:text-indent="0.4923in">
        <style:tab-stops>
          <style:tab-stop style:type="left" style:position="6.6888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justify" fo:margin-right="-0.0048in" fo:text-indent="0.4923in">
        <style:tab-stops>
          <style:tab-stop style:type="left" style:position="6.6888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margin-right="-0.0048in" fo:text-indent="0.4923in">
        <style:tab-stops>
          <style:tab-stop style:type="left" style:position="6.6888in"/>
        </style:tab-stops>
      </style:paragraph-properties>
    </style:style>
    <style:style style:name="P2196" style:parent-style-name="Normal" style:family="paragraph">
      <style:paragraph-properties fo:text-align="justify" fo:margin-right="-0.0048in" fo:text-indent="0.3937in">
        <style:tab-stops>
          <style:tab-stop style:type="left" style:position="6.6888in"/>
        </style:tab-stops>
      </style:paragraph-properties>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text-align="justify" fo:margin-right="-0.0048in" fo:text-indent="0.3937in">
        <style:tab-stops>
          <style:tab-stop style:type="left" style:position="6.6888in"/>
        </style:tab-stops>
      </style:paragraph-properties>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tab-stops>
          <style:tab-stop style:type="left" style:position="6.6888in"/>
        </style:tab-stops>
      </style:paragraph-properties>
    </style:style>
    <style:style style:name="P2203" style:parent-style-name="Normal" style:family="paragraph">
      <style:paragraph-properties fo:text-align="justify" fo:text-indent="0.3937in">
        <style:tab-stops>
          <style:tab-stop style:type="left" style:position="6.6888in"/>
        </style:tab-stops>
      </style:paragraph-properties>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P2208" style:parent-style-name="Normal" style:family="paragraph">
      <style:paragraph-properties fo:text-align="justify" fo:text-indent="0.3937in">
        <style:tab-stops>
          <style:tab-stop style:type="left" style:position="6.6888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margin-left="-0.0986in" fo:text-indent="0.492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left="-0.0986in" fo:text-indent="0.492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margin-left="-0.0986in" fo:text-indent="0.492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margin-left="-0.0986in" fo:text-indent="0.492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margin-left="-0.0986in" fo:text-indent="0.492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margin-left="-0.0986in" fo:text-indent="0.4923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margin-left="-0.0986in" fo:text-indent="0.492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left="-0.0986in" fo:text-indent="0.492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margin-left="-0.0986in" fo:text-indent="0.492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margin-left="-0.0986in" fo:text-indent="0.492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P2256" style:parent-style-name="Normal" style:family="paragraph">
      <style:paragraph-properties fo:text-align="justify" fo:margin-left="-0.0986in" fo:text-indent="0.492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margin-left="-0.0986in" fo:text-indent="0.492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margin-left="-0.0986in" fo:text-indent="0.492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margin-left="-0.0986in" fo:text-indent="0.492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margin-left="-0.0986in" fo:text-indent="0.492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margin-left="-0.0986in" fo:text-indent="0.492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size-complex="12pt"/>
    </style:style>
    <style:style style:name="P2284" style:parent-style-name="Normal" style:family="paragraph">
      <style:paragraph-properties fo:text-align="center">
        <style:tab-stops>
          <style:tab-stop style:type="left" style:position="2.7562in"/>
          <style:tab-stop style:type="left" style:position="2.9534in"/>
        </style:tab-stops>
      </style:paragraph-properties>
    </style:style>
    <style:style style:name="P2285" style:parent-style-name="Normal" style:family="paragraph">
      <style:paragraph-properties fo:text-align="center">
        <style:tab-stops>
          <style:tab-stop style:type="left" style:position="2.7562in"/>
          <style:tab-stop style:type="left" style:position="2.9534in"/>
        </style:tab-stops>
      </style:paragraph-properties>
    </style:style>
    <style:style style:name="T2286" style:parent-style-name="DefaultParagraphFont" style:family="text">
      <style:text-properties fo:font-weight="bold" style:font-weight-asian="bold" style:font-size-complex="11pt"/>
    </style:style>
    <style:style style:name="T2287" style:parent-style-name="DefaultParagraphFont" style:family="text">
      <style:text-properties fo:font-weight="bold" style:font-weight-asian="bold" style:font-size-complex="11pt"/>
    </style:style>
    <style:style style:name="P2288" style:parent-style-name="Normal" style:family="paragraph">
      <style:paragraph-properties fo:text-align="center">
        <style:tab-stops>
          <style:tab-stop style:type="left" style:position="2.7562in"/>
          <style:tab-stop style:type="left" style:position="2.9534in"/>
        </style:tab-stops>
      </style:paragraph-properties>
    </style:style>
    <style:style style:name="T2289" style:parent-style-name="DefaultParagraphFont" style:family="text">
      <style:text-properties fo:font-weight="bold" style:font-weight-asian="bold" style:font-size-complex="11pt"/>
    </style:style>
    <style:style style:name="P2290" style:parent-style-name="Normal" style:family="paragraph">
      <style:paragraph-properties fo:text-align="center">
        <style:tab-stops>
          <style:tab-stop style:type="left" style:position="2.7562in"/>
          <style:tab-stop style:type="left" style:position="2.9534in"/>
        </style:tab-stops>
      </style:paragraph-properties>
      <style:text-properties fo:font-weight="bold" style:font-weight-asian="bold" style:font-size-complex="12pt"/>
    </style:style>
    <style:style style:name="P2291" style:parent-style-name="Normal" style:family="paragraph">
      <style:paragraph-properties fo:text-align="center">
        <style:tab-stops>
          <style:tab-stop style:type="left" style:position="2.7562in"/>
          <style:tab-stop style:type="left" style:position="2.9534in"/>
        </style:tab-stops>
      </style:paragraph-properties>
      <style:text-properties fo:font-weight="bold" style:font-weight-asian="bold" style:font-size-complex="11pt"/>
    </style:style>
    <style:style style:name="P2292" style:parent-style-name="Normal" style:family="paragraph">
      <style:paragraph-properties fo:text-align="center">
        <style:tab-stops>
          <style:tab-stop style:type="left" style:position="2.7562in"/>
          <style:tab-stop style:type="left" style:position="2.9534in"/>
        </style:tab-stops>
      </style:paragraph-properties>
    </style:style>
    <style:style style:name="T2293" style:parent-style-name="DefaultParagraphFont" style:family="text">
      <style:text-properties fo:font-weight="bold" style:font-weight-asian="bold" style:font-size-complex="11pt"/>
    </style:style>
    <style:style style:name="T2294" style:parent-style-name="DefaultParagraphFont" style:family="text">
      <style:text-properties fo:font-weight="bold" style:font-weight-asian="bold" style:font-size-complex="11pt"/>
    </style:style>
    <style:style style:name="P2295" style:parent-style-name="Normal" style:family="paragraph">
      <style:paragraph-properties fo:text-align="center" fo:text-indent="0.043in">
        <style:tab-stops>
          <style:tab-stop style:type="left" style:position="2.7562in"/>
          <style:tab-stop style:type="left" style:position="2.9534in"/>
        </style:tab-stops>
      </style:paragraph-properties>
    </style:style>
    <style:style style:name="T2296" style:parent-style-name="DefaultParagraphFont" style:family="text">
      <style:text-properties fo:font-weight="bold" style:font-weight-asian="bold" style:font-size-complex="11pt"/>
    </style:style>
    <style:style style:name="P2297" style:parent-style-name="Normal" style:family="paragraph">
      <style:paragraph-properties fo:text-align="center">
        <style:tab-stops>
          <style:tab-stop style:type="left" style:position="2.7562in"/>
          <style:tab-stop style:type="left" style:position="2.9534in"/>
        </style:tab-stops>
      </style:paragraph-properties>
      <style:text-properties fo:font-weight="bold" style:font-weight-asian="bold" style:font-size-complex="11pt"/>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center">
        <style:tab-stops>
          <style:tab-stop style:type="left" style:position="2.7562in"/>
          <style:tab-stop style:type="left" style:position="2.9534in"/>
        </style:tab-stops>
      </style:paragraph-properties>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tab-stops>
          <style:tab-stop style:type="left" style:position="2.1458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1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center"/>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weight-complex="bold"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ext-properties style:font-size-complex="12pt"/>
    </style:style>
    <style:style style:name="P2617" style:parent-style-name="Normal" style:family="paragraph">
      <style:paragraph-properties fo:text-align="center">
        <style:tab-stops>
          <style:tab-stop style:type="left" style:position="2.7562in"/>
          <style:tab-stop style:type="left" style:position="2.9534in"/>
        </style:tab-stops>
      </style:paragraph-properties>
    </style:style>
    <style:style style:name="P2618" style:parent-style-name="Normal" style:family="paragraph">
      <style:paragraph-properties fo:text-align="center">
        <style:tab-stops>
          <style:tab-stop style:type="left" style:position="2.7562in"/>
          <style:tab-stop style:type="left" style:position="2.9534in"/>
        </style:tab-stops>
      </style:paragraph-properties>
    </style:style>
    <style:style style:name="T2619" style:parent-style-name="DefaultParagraphFont" style:family="text">
      <style:text-properties fo:font-weight="bold" style:font-weight-asian="bold" style:font-size-complex="11pt"/>
    </style:style>
    <style:style style:name="T2620" style:parent-style-name="DefaultParagraphFont" style:family="text">
      <style:text-properties fo:font-weight="bold" style:font-weight-asian="bold" style:font-size-complex="11pt"/>
    </style:style>
    <style:style style:name="P2621" style:parent-style-name="Normal" style:family="paragraph">
      <style:paragraph-properties fo:text-align="center">
        <style:tab-stops>
          <style:tab-stop style:type="left" style:position="2.7562in"/>
          <style:tab-stop style:type="left" style:position="2.9534in"/>
        </style:tab-stops>
      </style:paragraph-properties>
    </style:style>
    <style:style style:name="T2622" style:parent-style-name="DefaultParagraphFont" style:family="text">
      <style:text-properties fo:font-weight="bold" style:font-weight-asian="bold" style:font-size-complex="11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justify"/>
      <style:text-properties fo:font-weight="bold" style:font-weight-asian="bold" fo:font-size="11pt" style:font-size-asian="11pt" style:font-size-complex="11pt"/>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style>
    <style:style style:name="P2679" style:parent-style-name="Normal" style:family="paragraph">
      <style:paragraph-properties fo:text-align="justify" fo:text-indent="0.3937in"/>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3937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fo:font-style="italic" style:font-style-asian="italic" style:font-style-complex="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center"/>
    </style:style>
    <style:style style:name="P2818" style:parent-style-name="Normal" style:family="paragraph">
      <style:paragraph-properties fo:text-align="justify" fo:text-indent="0.3937in"/>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1pt"/>
    </style:style>
    <style:style style:name="T2824" style:parent-style-name="DefaultParagraphFont" style:family="text">
      <style:text-properties style:font-size-complex="11pt"/>
    </style:style>
    <style:style style:name="T2825" style:parent-style-name="DefaultParagraphFont" style:family="text">
      <style:text-properties style:font-size-complex="12pt"/>
    </style:style>
    <style:style style:name="T2826" style:parent-style-name="DefaultParagraphFont" style:family="text">
      <style:text-properties style:font-size-complex="11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1pt"/>
    </style:style>
    <style:style style:name="T2829" style:parent-style-name="DefaultParagraphFont" style:family="text">
      <style:text-properties fo:font-size="9pt" style:font-size-asian="9pt" style:font-size-complex="9pt"/>
    </style:style>
    <style:style style:name="T2830" style:parent-style-name="DefaultParagraphFont" style:family="text">
      <style:text-properties style:font-size-complex="11pt"/>
    </style:style>
    <style:style style:name="T2831" style:parent-style-name="DefaultParagraphFont" style:family="text">
      <style:text-properties style:font-size-complex="12pt"/>
    </style:style>
    <style:style style:name="T2832" style:parent-style-name="DefaultParagraphFont" style:family="text">
      <style:text-properties style:font-size-complex="11pt"/>
    </style:style>
    <style:style style:name="T2833" style:parent-style-name="DefaultParagraphFont" style:family="text">
      <style:text-properties style:font-size-complex="12pt"/>
    </style:style>
    <style:style style:name="T2834" style:parent-style-name="DefaultParagraphFont" style:family="text">
      <style:text-properties style:font-size-complex="11pt"/>
    </style:style>
    <style:style style:name="T2835" style:parent-style-name="DefaultParagraphFont" style:family="text">
      <style:text-properties style:font-size-complex="11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margin-left="1.575in" fo:text-indent="-1.1812in">
        <style:tab-stops/>
      </style:paragraph-properties>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margin-left="1.477in" fo:text-indent="-1.0833in">
        <style:tab-stops/>
      </style:paragraph-properties>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3937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center">
        <style:tab-stops>
          <style:tab-stop style:type="left" style:position="2.7562in"/>
          <style:tab-stop style:type="left" style:position="2.9534in"/>
        </style:tab-stops>
      </style:paragraph-properties>
      <style:text-properties fo:font-weight="bold" style:font-weight-asian="bold" style:font-size-complex="11pt"/>
    </style:style>
    <style:style style:name="P3121" style:parent-style-name="Normal" style:family="paragraph">
      <style:paragraph-properties fo:text-align="center">
        <style:tab-stops>
          <style:tab-stop style:type="left" style:position="2.7562in"/>
          <style:tab-stop style:type="left" style:position="2.9534in"/>
        </style:tab-stops>
      </style:paragraph-properties>
    </style:style>
    <style:style style:name="P3122" style:parent-style-name="Normal" style:family="paragraph">
      <style:paragraph-properties fo:text-align="center">
        <style:tab-stops>
          <style:tab-stop style:type="left" style:position="2.7562in"/>
          <style:tab-stop style:type="left" style:position="2.9534in"/>
        </style:tab-stops>
      </style:paragraph-properties>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center">
        <style:tab-stops>
          <style:tab-stop style:type="left" style:position="2.7562in"/>
          <style:tab-stop style:type="left" style:position="2.9534in"/>
        </style:tab-stops>
      </style:paragraph-properties>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center"/>
      <style:text-properties fo:font-weight="bold" style:font-weight-asian="bold" style:font-weight-complex="bold"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margin-left="0.5in">
        <style:tab-stops/>
      </style:paragraph-properties>
    </style:style>
    <style:style style:name="P3166" style:parent-style-name="Normal" style:family="paragraph">
      <style:paragraph-properties fo:text-align="justify" fo:text-indent="0.4923in"/>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fo:font-weight="bold" style:font-weight-asian="bold" style:font-weight-complex="bold"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margin-left="0.4923in">
        <style:tab-stops/>
      </style:paragraph-properties>
    </style:style>
    <style:style style:name="P3222" style:parent-style-name="Normal" style:family="paragraph">
      <style:paragraph-properties fo:text-align="justify" fo:margin-left="0.4923in">
        <style:tab-stops/>
      </style:paragraph-properties>
    </style:style>
    <style:style style:name="T3223" style:parent-style-name="DefaultParagraphFont" style:family="text">
      <style:text-properties fo:font-weight="bold" style:font-weight-asian="bold"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fo:font-weight="bold" style:font-weight-asian="bold" style:font-weight-complex="bold" style:font-size-complex="12pt"/>
    </style:style>
    <style:style style:name="P3226" style:parent-style-name="Normal" style:family="paragraph">
      <style:paragraph-properties fo:text-align="justify" fo:text-indent="0.4923in">
        <style:tab-stops>
          <style:tab-stop style:type="left" style:position="0.689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689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tab-stops>
          <style:tab-stop style:type="left" style:position="0.689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689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tab-stops>
          <style:tab-stop style:type="left" style:position="0.689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tab-stops>
          <style:tab-stop style:type="left" style:position="0.689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margin-left="0.4923in">
        <style:tab-stops/>
      </style:paragraph-properties>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fo:text-indent="0.4923in">
        <style:tab-stops>
          <style:tab-stop style:type="left" style:position="0.689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tab-stops>
          <style:tab-stop style:type="left" style:position="0.689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689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689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689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center">
        <style:tab-stops>
          <style:tab-stop style:type="left" style:position="2.7562in"/>
          <style:tab-stop style:type="left" style:position="2.9534in"/>
        </style:tab-stops>
      </style:paragraph-properties>
      <style:text-properties fo:font-weight="bold" style:font-weight-asian="bold" style:font-size-complex="11pt"/>
    </style:style>
    <style:style style:name="P3290" style:parent-style-name="Normal" style:family="paragraph">
      <style:paragraph-properties fo:text-align="center">
        <style:tab-stops>
          <style:tab-stop style:type="left" style:position="2.7562in"/>
          <style:tab-stop style:type="left" style:position="2.9534in"/>
        </style:tab-stops>
      </style:paragraph-properties>
    </style:style>
    <style:style style:name="P3291" style:parent-style-name="Normal" style:family="paragraph">
      <style:paragraph-properties fo:text-align="center">
        <style:tab-stops>
          <style:tab-stop style:type="left" style:position="2.7562in"/>
          <style:tab-stop style:type="left" style:position="2.9534in"/>
        </style:tab-stops>
      </style:paragraph-properties>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center" fo:text-indent="0.043in">
        <style:tab-stops>
          <style:tab-stop style:type="left" style:position="2.7562in"/>
          <style:tab-stop style:type="left" style:position="2.9534in"/>
        </style:tab-stops>
      </style:paragraph-properties>
    </style:style>
    <style:style style:name="T3295" style:parent-style-name="DefaultParagraphFont" style:family="text">
      <style:text-properties fo:font-weight="bold" style:font-weight-asian="bold" style:font-size-complex="12pt"/>
    </style:style>
    <style:style style:name="P3296" style:parent-style-name="Normal" style:family="paragraph">
      <style:paragraph-properties fo:text-align="center"/>
      <style:text-properties fo:font-weight="bold" style:font-weight-asian="bold" style:font-size-complex="12pt"/>
    </style:style>
    <style:style style:name="P3297" style:parent-style-name="Normal" style:family="paragraph">
      <style:paragraph-properties fo:text-align="justify" fo:margin-left="0.4923in">
        <style:tab-stops/>
      </style:paragraph-properties>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weight-complex="bold"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ab-stops>
          <style:tab-stop style:type="left" style:position="0.689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tab-stops>
          <style:tab-stop style:type="left" style:position="0.689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689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tab-stops>
          <style:tab-stop style:type="left" style:position="0.689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tab-stops>
          <style:tab-stop style:type="left" style:position="0.689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ab-stops>
          <style:tab-stop style:type="left" style:position="0.689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tab-stops>
          <style:tab-stop style:type="left" style:position="0.689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689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tab-stops>
          <style:tab-stop style:type="left" style:position="0.689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tab-stops>
          <style:tab-stop style:type="left" style:position="0.689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689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tab-stops>
          <style:tab-stop style:type="left" style:position="0.689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style>
    <style:style style:name="P3384" style:parent-style-name="Normal" style:family="paragraph">
      <style:paragraph-properties fo:text-align="justify" fo:margin-left="0.3937in">
        <style:tab-stops/>
      </style:paragraph-properties>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tab-stops>
          <style:tab-stop style:type="left" style:position="0.5909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tab-stops>
          <style:tab-stop style:type="left" style:position="0.5909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tab-stops>
          <style:tab-stop style:type="left" style:position="0.5909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3937in">
        <style:tab-stops>
          <style:tab-stop style:type="left" style:position="0.5909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tab-stops>
          <style:tab-stop style:type="left" style:position="0.689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tab-stops>
          <style:tab-stop style:type="left" style:position="0.689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3937in">
        <style:tab-stops>
          <style:tab-stop style:type="left" style:position="0.689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tab-stops>
          <style:tab-stop style:type="left" style:position="0.5909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tab-stops>
          <style:tab-stop style:type="left" style:position="0.5909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0.5909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tab-stops>
          <style:tab-stop style:type="left" style:position="0.5909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style>
    <style:style style:name="P3459" style:parent-style-name="Normal" style:family="paragraph">
      <style:paragraph-properties fo:text-align="justify" fo:text-indent="0.4923in"/>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justify" fo:text-indent="0.5909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909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909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909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909in">
        <style:tab-stops>
          <style:tab-stop style:type="left" style:position="0.7875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909in">
        <style:tab-stops>
          <style:tab-stop style:type="left" style:position="0.78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909in">
        <style:tab-stops>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text-position="super 62.5%" style:font-size-complex="12pt"/>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909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center">
        <style:tab-stops>
          <style:tab-stop style:type="left" style:position="2.7562in"/>
          <style:tab-stop style:type="left" style:position="2.9534in"/>
        </style:tab-stops>
      </style:paragraph-properties>
    </style:style>
    <style:style style:name="P3530" style:parent-style-name="Normal" style:family="paragraph">
      <style:paragraph-properties fo:text-align="center">
        <style:tab-stops>
          <style:tab-stop style:type="left" style:position="2.7562in"/>
          <style:tab-stop style:type="left" style:position="2.9534in"/>
        </style:tab-stops>
      </style:paragraph-properties>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center">
        <style:tab-stops>
          <style:tab-stop style:type="left" style:position="2.7562in"/>
          <style:tab-stop style:type="left" style:position="2.9534in"/>
        </style:tab-stops>
      </style:paragraph-properties>
    </style:style>
    <style:style style:name="T3534" style:parent-style-name="DefaultParagraphFont" style:family="text">
      <style:text-properties fo:font-weight="bold" style:font-weight-asian="bold" style:font-size-complex="12pt"/>
    </style:style>
    <style:style style:name="P3535" style:parent-style-name="Normal" style:family="paragraph">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tab-stops>
          <style:tab-stop style:type="left" style:position="0.689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tab-stops>
          <style:tab-stop style:type="left" style:position="0.689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margin-left="0.5in">
        <style:tab-stops/>
      </style:paragraph-properties>
    </style:style>
    <style:style style:name="P3583" style:parent-style-name="Normal" style:family="paragraph">
      <style:paragraph-properties fo:text-indent="0.4923in"/>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P3587" style:parent-style-name="Normal" style:family="paragraph">
      <style:paragraph-properties fo:text-align="justify" fo:text-indent="0.4923in">
        <style:tab-stops>
          <style:tab-stop style:type="left" style:position="0.68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tab-stops>
          <style:tab-stop style:type="left" style:position="0.689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tab-stops>
          <style:tab-stop style:type="left" style:position="0.689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tab-stops>
          <style:tab-stop style:type="left" style:position="0.689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tab-stops>
          <style:tab-stop style:type="left" style:position="0.689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tab-stops>
          <style:tab-stop style:type="left" style:position="0.689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tab-stops>
          <style:tab-stop style:type="left" style:position="0.689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tab-stops>
          <style:tab-stop style:type="left" style:position="0.689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tab-stops>
          <style:tab-stop style:type="left" style:position="0.689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P36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tab-stops>
          <style:tab-stop style:type="left" style:position="0.689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tab-stops>
          <style:tab-stop style:type="left" style:position="0.689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689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tab-stops>
          <style:tab-stop style:type="left" style:position="0.689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tab-stops>
          <style:tab-stop style:type="left" style:position="0.689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tab-stops>
          <style:tab-stop style:type="left" style:position="0.689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ab-stops>
          <style:tab-stop style:type="left" style:position="0in"/>
          <style:tab-stop style:type="left" style:position="0.6895in"/>
          <style:tab-stop style:type="left" style:position="0.8409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tab-stops>
          <style:tab-stop style:type="left" style:position="0in"/>
          <style:tab-stop style:type="left" style:position="0.6895in"/>
          <style:tab-stop style:type="left" style:position="0.8409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style="italic" style:font-style-asian="italic"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5909in">
        <style:tab-stops>
          <style:tab-stop style:type="left" style:position="0.8861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tab-stops>
          <style:tab-stop style:type="left" style:position="0in"/>
          <style:tab-stop style:type="left" style:position="0.6895in"/>
          <style:tab-stop style:type="left" style:position="0.8409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ab-stops>
          <style:tab-stop style:type="left" style:position="0.689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tab-stops>
          <style:tab-stop style:type="left" style:position="0.689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tab-stops>
          <style:tab-stop style:type="left" style:position="0in"/>
          <style:tab-stop style:type="left" style:position="0.6895in"/>
          <style:tab-stop style:type="left" style:position="0.8409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tab-stops>
          <style:tab-stop style:type="left" style:position="0.6895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tab-stops>
          <style:tab-stop style:type="left" style:position="0.689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ab-stops>
          <style:tab-stop style:type="left" style:position="0.689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text-indent="0.4923in">
        <style:tab-stops>
          <style:tab-stop style:type="left" style:position="0.689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name-complex="EUAlbertina" style:font-size-complex="12pt"/>
    </style:style>
    <style:style style:name="T3755" style:parent-style-name="DefaultParagraphFont" style:family="text">
      <style:text-properties style:font-name-complex="EUAlbertina"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689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tab-stops>
          <style:tab-stop style:type="left" style:position="0.689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fo:text-indent="0.4923in">
        <style:tab-stops>
          <style:tab-stop style:type="left" style:position="0.689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tab-stops>
          <style:tab-stop style:type="left" style:position="0.689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tab-stops>
          <style:tab-stop style:type="left" style:position="0.689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tab-stops>
          <style:tab-stop style:type="left" style:position="0.689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tab-stops>
          <style:tab-stop style:type="left" style:position="0.689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689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689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tab-stops>
          <style:tab-stop style:type="left" style:position="0.689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6895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tab-stops>
          <style:tab-stop style:type="left" style:position="0.6895in"/>
        </style:tab-stops>
      </style:paragraph-properties>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tab-stops>
          <style:tab-stop style:type="left" style:position="0.689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margin-left="0.4923in">
        <style:tab-stops>
          <style:tab-stop style:type="left" style:position="0.1972in"/>
        </style:tab-stops>
      </style:paragraph-properties>
    </style:style>
    <style:style style:name="P3834" style:parent-style-name="Normal" style:family="paragraph">
      <style:paragraph-properties fo:text-align="justify" fo:text-indent="0.5in">
        <style:tab-stops>
          <style:tab-stop style:type="left" style:position="0.6895in"/>
        </style:tab-stops>
      </style:paragraph-properties>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justify" fo:text-indent="0.4923in">
        <style:tab-stops>
          <style:tab-stop style:type="left" style:position="0.689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ab-stops>
          <style:tab-stop style:type="left" style:position="0.689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name="EUAlbertina" style:font-name-complex="EUAlbertina"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0.689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0.689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tab-stops>
          <style:tab-stop style:type="left" style:position="0.689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margin-left="0.4923in">
        <style:tab-stops>
          <style:tab-stop style:type="left" style:position="0.1972in"/>
        </style:tab-stops>
      </style:paragraph-properties>
    </style:style>
    <style:style style:name="P3869" style:parent-style-name="Normal" style:family="paragraph">
      <style:paragraph-properties fo:text-align="justify" fo:text-indent="0.4923in">
        <style:tab-stops>
          <style:tab-stop style:type="left" style:position="0.6895in"/>
        </style:tab-stops>
      </style:paragraph-properties>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justify" fo:text-indent="0.4923in">
        <style:tab-stops>
          <style:tab-stop style:type="left" style:position="0.689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tab-stops>
          <style:tab-stop style:type="left" style:position="0.689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689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tab-stops>
          <style:tab-stop style:type="left" style:position="0.689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tab-stops>
          <style:tab-stop style:type="left" style:position="0.689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tab-stops>
          <style:tab-stop style:type="left" style:position="0.689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ab-stops>
          <style:tab-stop style:type="left" style:position="0.689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6895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text-align="justify" fo:text-indent="0.4923in">
        <style:tab-stops>
          <style:tab-stop style:type="left" style:position="0.6895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tab-stops>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689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tab-stops>
          <style:tab-stop style:type="left" style:position="0.689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689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tab-stops>
          <style:tab-stop style:type="left" style:position="0.689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689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689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tab-stops>
          <style:tab-stop style:type="left" style:position="0.689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689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689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689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689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689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689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689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tab-stops>
          <style:tab-stop style:type="left" style:position="0.689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4923in">
        <style:tab-stops>
          <style:tab-stop style:type="left" style:position="0.689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text-indent="0.5in"/>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P4059" style:parent-style-name="Normal" style:family="paragraph">
      <style:paragraph-properties fo:text-align="justify" fo:text-indent="0.4923in">
        <style:tab-stops>
          <style:tab-stop style:type="left" style:position="0.689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4923in">
        <style:tab-stops>
          <style:tab-stop style:type="left" style:position="0.689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689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tab-stops>
          <style:tab-stop style:type="left" style:position="0.689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left" style:position="0.689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689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23in">
        <style:tab-stops>
          <style:tab-stop style:type="left" style:position="0.689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689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font-size="9pt" style:font-size-asian="9pt" style:font-size-complex="9pt"/>
    </style:style>
    <style:style style:name="P4099" style:parent-style-name="Normal" style:family="paragraph">
      <style:paragraph-properties fo:text-align="justify" fo:text-indent="0.4923in">
        <style:tab-stops>
          <style:tab-stop style:type="left" style:position="0.689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tab-stops>
          <style:tab-stop style:type="left" style:position="0.689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tab-stops>
          <style:tab-stop style:type="left" style:position="0.689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text-position="super 62.5%" style:font-size-complex="12pt"/>
    </style:style>
    <style:style style:name="P4115" style:parent-style-name="Normal" style:family="paragraph">
      <style:paragraph-properties fo:text-align="justify" fo:text-indent="0.4923in">
        <style:tab-stops>
          <style:tab-stop style:type="left" style:position="0.689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tab-stops>
          <style:tab-stop style:type="left" style:position="0.689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689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style>
    <style:style style:name="P4132" style:parent-style-name="Normal" style:family="paragraph">
      <style:paragraph-properties fo:text-align="justify"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justify" fo:text-indent="0.4923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P4144" style:parent-style-name="Normal" style:family="paragraph">
      <style:paragraph-properties fo:text-align="justify" fo:margin-left="0.4923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689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689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style>
    <style:style style:name="P4169" style:parent-style-name="Normal" style:family="paragraph">
      <style:paragraph-properties fo:text-align="justify" fo:text-indent="0.5in"/>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4923in">
        <style:tab-stops>
          <style:tab-stop style:type="left" style:position="0.787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4923in">
        <style:tab-stops>
          <style:tab-stop style:type="left" style:position="0.7875in"/>
        </style:tab-stops>
      </style:paragraph-properties>
    </style:style>
    <style:style style:name="P4195" style:parent-style-name="Normal" style:family="paragraph">
      <style:paragraph-properties fo:text-align="justify" fo:text-indent="0.5in">
        <style:tab-stops>
          <style:tab-stop style:type="left" style:position="0.7875in"/>
        </style:tab-stops>
      </style:paragraph-properties>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fo:text-indent="0.5in">
        <style:tab-stops>
          <style:tab-stop style:type="left" style:position="0.78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tab-stops>
          <style:tab-stop style:type="left" style:position="0.7875in"/>
        </style:tab-stops>
      </style:paragraph-properties>
    </style:style>
    <style:style style:name="P4204" style:parent-style-name="Normal" style:family="paragraph">
      <style:paragraph-properties fo:text-align="justify" fo:text-indent="0.4923in">
        <style:tab-stops>
          <style:tab-stop style:type="left" style:position="0.7875in"/>
        </style:tab-stops>
      </style:paragraph-properties>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justify" fo:text-indent="0.4923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fo:font-weight="bold" style:font-weight-asian="bold" style:font-size-complex="12pt"/>
    </style:style>
    <style:style style:name="P4241" style:parent-style-name="Normal" style:family="paragraph">
      <style:paragraph-properties fo:text-align="justify" fo:text-indent="0.4923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tab-stops>
          <style:tab-stop style:type="left" style:position="0.689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689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689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4923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6895in"/>
        </style:tab-stops>
      </style:paragraph-properties>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6895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font-size="9pt" style:font-size-asian="9pt" style:font-size-complex="9pt"/>
    </style:style>
    <style:style style:name="P4305" style:parent-style-name="Normal" style:family="paragraph">
      <style:paragraph-properties fo:text-align="justify" fo:text-indent="0.4923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689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tab-stops>
          <style:tab-stop style:type="left" style:position="0.689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689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689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689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tab-stops>
          <style:tab-stop style:type="left" style:position="0.3937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3937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tab-stops>
          <style:tab-stop style:type="left" style:position="0.3937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fo:font-weight="bold" style:font-weight-asian="bold" style:font-size-complex="12pt"/>
    </style:style>
    <style:style style:name="T4369" style:parent-style-name="DefaultParagraphFont" style:family="text">
      <style:text-properties fo:font-weight="bold" style:font-weight-asian="bold" style:font-size-complex="12pt"/>
    </style:style>
    <style:style style:name="P4370" style:parent-style-name="Normal" style:family="paragraph">
      <style:paragraph-properties fo:text-align="justify" fo:text-indent="0.5in">
        <style:tab-stops>
          <style:tab-stop style:type="left" style:position="0.3937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689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6895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689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689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name-complex="EUAlbertina" fo:font-size="10pt" style:font-size-asian="10pt"/>
    </style:style>
    <style:style style:name="P4393" style:parent-style-name="Normal" style:family="paragraph">
      <style:paragraph-properties fo:text-align="justify" fo:text-indent="0.4923in">
        <style:tab-stops>
          <style:tab-stop style:type="left" style:position="0.689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689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689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689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style="italic" style:font-style-asian="italic"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tab-stops>
          <style:tab-stop style:type="left" style:position="0.689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style="italic" style:font-style-asian="italic"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689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ab-stops>
          <style:tab-stop style:type="left" style:position="0.689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style="italic" style:font-style-asian="italic"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tab-stops>
          <style:tab-stop style:type="left" style:position="0.689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tab-stops>
          <style:tab-stop style:type="left" style:position="0.689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fo:font-style="italic" style:font-style-asian="italic"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689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P4457" style:parent-style-name="Normal" style:family="paragraph">
      <style:paragraph-properties fo:text-align="justify" fo:text-indent="0.4923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6895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689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689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tab-stops>
          <style:tab-stop style:type="left" style:position="0.6895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tab-stops>
          <style:tab-stop style:type="left" style:position="0in"/>
        </style:tab-stops>
      </style:paragraph-properties>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justify" fo:text-indent="0.4923in">
        <style:tab-stops>
          <style:tab-stop style:type="left" style:position="0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4923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P4520" style:parent-style-name="Normal" style:family="paragraph">
      <style:paragraph-properties fo:text-align="justify" fo:text-indent="0.4923in">
        <style:tab-stops>
          <style:tab-stop style:type="left" style:position="0.689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tab-stops>
          <style:tab-stop style:type="left" style:position="0.6895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tab-stops>
          <style:tab-stop style:type="left" style:position="0.6895in"/>
        </style:tab-stops>
      </style:paragraph-properties>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4923in">
        <style:tab-stops>
          <style:tab-stop style:type="left" style:position="0.689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4923in">
        <style:tab-stops>
          <style:tab-stop style:type="left" style:position="0.6895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4923in">
        <style:tab-stops>
          <style:tab-stop style:type="left" style:position="0.689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4923in">
        <style:tab-stops>
          <style:tab-stop style:type="left" style:position="0.6895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margin-left="1.6736in" fo:text-indent="-1.1812in">
        <style:tab-stops/>
      </style:paragraph-properties>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justify" fo:text-indent="0.4923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4923in">
        <style:tab-stops>
          <style:tab-stop style:type="left" style:position="0.6895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4923in">
        <style:tab-stops>
          <style:tab-stop style:type="left" style:position="0.6895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margin-left="1.6736in" fo:text-indent="-1.1812in">
        <style:tab-stops/>
      </style:paragraph-properties>
    </style:style>
    <style:style style:name="T4610" style:parent-style-name="DefaultParagraphFont" style:family="text">
      <style:text-properties fo:font-weight="bold" style:font-weight-asian="bold" style:font-size-complex="12pt"/>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P4613" style:parent-style-name="Normal" style:family="paragraph">
      <style:paragraph-properties fo:text-align="justify" fo:text-indent="0.4923in">
        <style:tab-stops>
          <style:tab-stop style:type="left" style:position="0.689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tab-stops>
          <style:tab-stop style:type="left" style:position="0.689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tab-stops>
          <style:tab-stop style:type="left" style:position="0.689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style:font-size-complex="12pt"/>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fo:font-weight="bold" style:font-weight-asian="bold" style:font-size-complex="12pt"/>
    </style:style>
    <style:style style:name="P4633" style:parent-style-name="Normal" style:family="paragraph">
      <style:paragraph-properties fo:text-align="justify" fo:text-indent="0.4923in">
        <style:tab-stops>
          <style:tab-stop style:type="left" style:position="0.689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tab-stops>
          <style:tab-stop style:type="left" style:position="0.689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4923in">
        <style:tab-stops>
          <style:tab-stop style:type="left" style:position="0.689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tab-stops>
          <style:tab-stop style:type="left" style:position="0.689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fo:font-style="italic" style:font-style-asian="italic" style:font-style-complex="italic"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4923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4923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4923in">
        <style:tab-stops>
          <style:tab-stop style:type="left" style:position="0.689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tab-stops>
          <style:tab-stop style:type="left" style:position="0.689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tab-stops>
          <style:tab-stop style:type="left" style:position="0.6895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tab-stops>
          <style:tab-stop style:type="left" style:position="0.689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tab-stops>
          <style:tab-stop style:type="left" style:position="0.689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margin-left="1.6736in" fo:text-indent="-1.1812in">
        <style:tab-stops/>
      </style:paragraph-properties>
    </style:style>
    <style:style style:name="T4722" style:parent-style-name="DefaultParagraphFont" style:family="text">
      <style:text-properties fo:font-weight="bold" style:font-weight-asian="bold" style:font-weight-complex="bold" style:font-size-complex="12pt"/>
    </style:style>
    <style:style style:name="T4723" style:parent-style-name="DefaultParagraphFont" style:family="text">
      <style:text-properties fo:font-weight="bold" style:font-weight-asian="bold" style:font-weight-complex="bold" style:font-size-complex="12pt"/>
    </style:style>
    <style:style style:name="T4724" style:parent-style-name="DefaultParagraphFont" style:family="text">
      <style:text-properties fo:font-weight="bold" style:font-weight-asian="bold" style:font-weight-complex="bold" style:font-size-complex="12pt"/>
    </style:style>
    <style:style style:name="T4725" style:parent-style-name="DefaultParagraphFont" style:family="text">
      <style:text-properties fo:font-weight="bold" style:font-weight-asian="bold" style:font-weight-complex="bold" style:font-size-complex="12pt"/>
    </style:style>
    <style:style style:name="P4726" style:parent-style-name="Normal" style:family="paragraph">
      <style:paragraph-properties fo:text-align="justify" fo:text-indent="0.4923in">
        <style:tab-stops>
          <style:tab-stop style:type="left" style:position="0.689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tab-stops>
          <style:tab-stop style:type="left" style:position="0.689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4923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5354in"/>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text-align="justify" fo:text-indent="0.4923in">
        <style:tab-stops>
          <style:tab-stop style:type="left" style:position="0.689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ab-stops>
          <style:tab-stop style:type="left" style:position="0.6895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689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fo:font-size="9pt" style:font-size-asian="9pt" style:font-size-complex="9pt"/>
    </style:style>
    <style:style style:name="P4767" style:parent-style-name="Normal" style:family="paragraph">
      <style:paragraph-properties fo:text-align="justify" fo:text-indent="0.4923in"/>
    </style:style>
    <style:style style:name="P4768" style:parent-style-name="Normal" style:family="paragraph">
      <style:paragraph-properties fo:text-align="justify" fo:text-indent="0.4923in"/>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T4772" style:parent-style-name="DefaultParagraphFont" style:family="text">
      <style:text-properties fo:font-weight="bold" style:font-weight-asian="bold" style:font-size-complex="12pt"/>
    </style:style>
    <style:style style:name="P4773" style:parent-style-name="Normal" style:family="paragraph">
      <style:paragraph-properties fo:text-align="justify" fo:text-indent="0.4923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tab-stops>
          <style:tab-stop style:type="left" style:position="0.6895in"/>
        </style:tab-stops>
      </style:paragraph-properties>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4923in">
        <style:tab-stops>
          <style:tab-stop style:type="left" style:position="0.689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tab-stops>
          <style:tab-stop style:type="left" style:position="0.689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4923in">
        <style:tab-stops>
          <style:tab-stop style:type="left" style:position="0.6895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style>
    <style:style style:name="P4810" style:parent-style-name="Normal" style:family="paragraph">
      <style:paragraph-properties fo:text-align="justify" fo:text-indent="0.5in"/>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P4814" style:parent-style-name="Normal" style:family="paragraph">
      <style:paragraph-properties fo:text-align="justify" fo:text-indent="0.4923in">
        <style:tab-stops>
          <style:tab-stop style:type="left" style:position="0.6895in"/>
        </style:tab-stops>
      </style:paragraph-properties>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tab-stops>
          <style:tab-stop style:type="left" style:position="0.6895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4923in">
        <style:tab-stops>
          <style:tab-stop style:type="left" style:position="0.689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4923in">
        <style:tab-stops>
          <style:tab-stop style:type="left" style:position="0.6895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4923in">
        <style:tab-stops>
          <style:tab-stop style:type="left" style:position="0.6895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tab-stops>
          <style:tab-stop style:type="left" style:position="0.689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font-size="9pt" style:font-size-asian="9pt" style:font-size-complex="9pt"/>
    </style:style>
    <style:style style:name="P4843" style:parent-style-name="Normal" style:family="paragraph">
      <style:paragraph-properties fo:text-align="justify" fo:text-indent="0.4923in">
        <style:tab-stops>
          <style:tab-stop style:type="left" style:position="0.6895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tab-stops>
          <style:tab-stop style:type="left" style:position="0.689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center">
        <style:tab-stops>
          <style:tab-stop style:type="left" style:position="2.7562in"/>
          <style:tab-stop style:type="left" style:position="2.9534in"/>
        </style:tab-stops>
      </style:paragraph-properties>
    </style:style>
    <style:style style:name="T4855" style:parent-style-name="DefaultParagraphFont" style:family="text">
      <style:text-properties fo:font-weight="bold" style:font-weight-asian="bold" style:font-size-complex="11pt"/>
    </style:style>
    <style:style style:name="T4856" style:parent-style-name="DefaultParagraphFont" style:family="text">
      <style:text-properties fo:font-weight="bold" style:font-weight-asian="bold" style:font-size-complex="11pt"/>
    </style:style>
    <style:style style:name="P4857" style:parent-style-name="Normal" style:family="paragraph">
      <style:paragraph-properties fo:text-align="center">
        <style:tab-stops>
          <style:tab-stop style:type="left" style:position="2.7562in"/>
          <style:tab-stop style:type="left" style:position="2.9534in"/>
        </style:tab-stops>
      </style:paragraph-properties>
    </style:style>
    <style:style style:name="T4858" style:parent-style-name="DefaultParagraphFont" style:family="text">
      <style:text-properties fo:font-weight="bold" style:font-weight-asian="bold" style:font-size-complex="11pt"/>
    </style:style>
    <style:style style:name="T4859" style:parent-style-name="DefaultParagraphFont" style:family="text">
      <style:text-properties fo:font-weight="bold" style:font-weight-asian="bold" style:font-size-complex="12pt"/>
    </style:style>
    <style:style style:name="P4860" style:parent-style-name="Normal" style:family="paragraph">
      <style:paragraph-properties fo:margin-right="0.2243in" fo:text-indent="0.4923in">
        <style:tab-stops>
          <style:tab-stop style:type="left" style:position="0.8861in"/>
          <style:tab-stop style:type="left" style:position="1.1736in"/>
        </style:tab-stops>
      </style:paragraph-properties>
      <style:text-properties fo:font-weight="bold" style:font-weight-asian="bold" style:font-size-complex="11pt"/>
    </style:style>
    <style:style style:name="P4861" style:parent-style-name="Normal" style:family="paragraph">
      <style:paragraph-properties fo:margin-right="0.2243in" fo:text-indent="0.4923in">
        <style:tab-stops>
          <style:tab-stop style:type="left" style:position="0.8861in"/>
          <style:tab-stop style:type="left" style:position="1.1736in"/>
        </style:tab-stops>
      </style:paragraph-properties>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T4865" style:parent-style-name="DefaultParagraphFont" style:family="text">
      <style:text-properties fo:font-weight="bold" style:font-weight-asian="bold" style:font-size-complex="12pt" style:language-asian="lt" style:country-asian="LT"/>
    </style:style>
    <style:style style:name="P4866" style:parent-style-name="Normal" style:family="paragraph">
      <style:paragraph-properties fo:text-align="justify" fo:margin-left="0.025in" fo:text-indent="0.4923in">
        <style:tab-stops>
          <style:tab-stop style:type="left" style:position="0.4923in"/>
          <style:tab-stop style:type="left" style:position="0.5659in"/>
          <style:tab-stop style:type="left" style:position="0.6645in"/>
          <style:tab-stop style:type="left" style:position="0.8611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margin-left="0.025in" fo:text-indent="0.4673in">
        <style:tab-stops>
          <style:tab-stop style:type="left" style:position="0.4923in"/>
          <style:tab-stop style:type="left" style:position="0.5659in"/>
          <style:tab-stop style:type="left" style:position="0.6645in"/>
          <style:tab-stop style:type="left" style:position="0.8611in"/>
        </style:tab-stops>
      </style:paragraph-properties>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center"/>
    </style:style>
    <style:style style:name="P4877" style:parent-style-name="Normal" style:family="paragraph">
      <style:paragraph-properties fo:margin-right="0.2243in" fo:text-indent="0.4923in">
        <style:tab-stops>
          <style:tab-stop style:type="left" style:position="0.9in"/>
          <style:tab-stop style:type="left" style:position="1.1736in"/>
        </style:tab-stops>
      </style:paragraph-properties>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size-complex="12pt"/>
    </style:style>
    <style:style style:name="P4881" style:parent-style-name="Normal" style:family="paragraph">
      <style:paragraph-properties fo:text-align="justify" fo:margin-left="0.025in" fo:text-indent="0.4923in">
        <style:tab-stops>
          <style:tab-stop style:type="left" style:position="0.4923in"/>
          <style:tab-stop style:type="left" style:position="0.6645in"/>
        </style:tab-stops>
      </style:paragraph-properties>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margin-left="0.025in" fo:text-indent="0.4673in">
        <style:tab-stops>
          <style:tab-stop style:type="left" style:position="0.4923in"/>
          <style:tab-stop style:type="left" style:position="0.6645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margin-left="0.025in" fo:text-indent="0.4923in">
        <style:tab-stops>
          <style:tab-stop style:type="left" style:position="0.4923in"/>
          <style:tab-stop style:type="left" style:position="0.6645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margin-left="0.025in" fo:text-indent="0.4923in">
        <style:tab-stops>
          <style:tab-stop style:type="left" style:position="0.4923in"/>
          <style:tab-stop style:type="left" style:position="0.6645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margin-left="0.025in" fo:text-indent="0.4923in">
        <style:tab-stops>
          <style:tab-stop style:type="left" style:position="0.4923in"/>
          <style:tab-stop style:type="left" style:position="0.6645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margin-left="0.025in" fo:text-indent="0.4673in">
        <style:tab-stops>
          <style:tab-stop style:type="left" style:position="0.4923in"/>
          <style:tab-stop style:type="left" style:position="0.664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4923in">
        <style:tab-stops>
          <style:tab-stop style:type="left" style:position="0.5173in"/>
          <style:tab-stop style:type="left" style:position="0.689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indent="0.4923in">
        <style:tab-stops>
          <style:tab-stop style:type="left" style:position="0.6895in"/>
        </style:tab-stops>
      </style:paragraph-properties>
    </style:style>
    <style:style style:name="P4914" style:parent-style-name="Normal" style:family="paragraph">
      <style:paragraph-properties fo:text-indent="0.5354in">
        <style:tab-stops>
          <style:tab-stop style:type="left" style:position="0.6895in"/>
        </style:tab-stops>
      </style:paragraph-properties>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P4918" style:parent-style-name="Normal" style:family="paragraph">
      <style:paragraph-properties fo:text-align="justify" fo:margin-left="0.025in" fo:text-indent="0.4923in">
        <style:tab-stops>
          <style:tab-stop style:type="left" style:position="0.3937in"/>
          <style:tab-stop style:type="left" style:position="0.6645in"/>
        </style:tab-stops>
      </style:paragraph-properties>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margin-left="0.025in" fo:text-indent="0.4923in">
        <style:tab-stops>
          <style:tab-stop style:type="left" style:position="0.3937in"/>
          <style:tab-stop style:type="left" style:position="0.6645in"/>
        </style:tab-stops>
      </style:paragraph-properties>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margin-left="0.025in" fo:text-indent="0.4923in">
        <style:tab-stops>
          <style:tab-stop style:type="left" style:position="0.3937in"/>
          <style:tab-stop style:type="left" style:position="0.6645in"/>
        </style:tab-stops>
      </style:paragraph-properties>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margin-left="0.025in" fo:text-indent="0.4923in">
        <style:tab-stops>
          <style:tab-stop style:type="left" style:position="0.3937in"/>
          <style:tab-stop style:type="left" style:position="0.6645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margin-left="0.025in" fo:text-indent="0.4923in">
        <style:tab-stops>
          <style:tab-stop style:type="left" style:position="0.3937in"/>
          <style:tab-stop style:type="left" style:position="0.6645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margin-left="0.025in" fo:text-indent="0.4923in">
        <style:tab-stops>
          <style:tab-stop style:type="left" style:position="0.3937in"/>
          <style:tab-stop style:type="left" style:position="0.6645in"/>
        </style:tab-stops>
      </style:paragraph-properties>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margin-left="0.025in" fo:text-indent="0.4923in">
        <style:tab-stops>
          <style:tab-stop style:type="left" style:position="0.3937in"/>
          <style:tab-stop style:type="left" style:position="0.6645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margin-left="0.025in" fo:text-indent="0.4923in">
        <style:tab-stops>
          <style:tab-stop style:type="left" style:position="0.3937in"/>
          <style:tab-stop style:type="left" style:position="0.6645in"/>
        </style:tab-stops>
      </style:paragraph-properties>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margin-left="0.025in" fo:text-indent="0.4673in">
        <style:tab-stops>
          <style:tab-stop style:type="left" style:position="0.3937in"/>
          <style:tab-stop style:type="left" style:position="0.6645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margin-left="0.025in" fo:text-indent="0.4673in">
        <style:tab-stops>
          <style:tab-stop style:type="left" style:position="-0.025in"/>
          <style:tab-stop style:type="left" style:position="0.6645in"/>
        </style:tab-stops>
      </style:paragraph-properties>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margin-right="0.2243in" fo:text-indent="0.4923in">
        <style:tab-stops>
          <style:tab-stop style:type="left" style:position="0.6159in"/>
          <style:tab-stop style:type="left" style:position="0.7875in"/>
        </style:tab-stops>
      </style:paragraph-properties>
    </style:style>
    <style:style style:name="P4971" style:parent-style-name="Normal" style:family="paragraph">
      <style:paragraph-properties fo:text-align="justify" fo:margin-right="0.2243in" fo:text-indent="0.4923in">
        <style:tab-stops>
          <style:tab-stop style:type="left" style:position="0.6159in"/>
          <style:tab-stop style:type="left" style:position="0.7875in"/>
        </style:tab-stops>
      </style:paragraph-properties>
    </style:style>
    <style:style style:name="T4972" style:parent-style-name="DefaultParagraphFont" style:family="text">
      <style:text-properties fo:font-weight="bold" style:font-weight-asian="bold" style:font-size-complex="12pt" style:language-asian="lt" style:country-asian="LT"/>
    </style:style>
    <style:style style:name="T4973" style:parent-style-name="DefaultParagraphFont" style:family="text">
      <style:text-properties fo:font-weight="bold" style:font-weight-asian="bold" style:font-size-complex="12pt" style:language-asian="lt" style:country-asian="LT"/>
    </style:style>
    <style:style style:name="T4974" style:parent-style-name="DefaultParagraphFont" style:family="text">
      <style:text-properties fo:font-weight="bold" style:font-weight-asian="bold" style:font-size-complex="12pt" style:language-asian="lt" style:country-asian="LT"/>
    </style:style>
    <style:style style:name="T4975" style:parent-style-name="DefaultParagraphFont" style:family="text">
      <style:text-properties fo:font-weight="bold" style:font-weight-asian="bold" style:font-size-complex="12pt" style:language-asian="lt" style:country-asian="LT"/>
    </style:style>
    <style:style style:name="P4976" style:parent-style-name="Normal" style:family="paragraph">
      <style:paragraph-properties fo:text-align="justify" fo:text-indent="0.4923in">
        <style:tab-stops>
          <style:tab-stop style:type="left" style:position="0.6159in"/>
          <style:tab-stop style:type="left" style:position="0.6895in"/>
        </style:tab-stops>
      </style:paragraph-properties>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4923in">
        <style:tab-stops>
          <style:tab-stop style:type="left" style:position="0.6159in"/>
          <style:tab-stop style:type="left" style:position="0.6895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4923in">
        <style:tab-stops>
          <style:tab-stop style:type="left" style:position="0.6159in"/>
          <style:tab-stop style:type="left" style:position="0.6895in"/>
        </style:tab-stops>
      </style:paragraph-properties>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4923in">
        <style:tab-stops>
          <style:tab-stop style:type="left" style:position="0.6159in"/>
          <style:tab-stop style:type="left" style:position="0.6895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margin-right="0.2243in" fo:text-indent="0.4923in">
        <style:tab-stops>
          <style:tab-stop style:type="left" style:position="0.6895in"/>
          <style:tab-stop style:type="left" style:position="1.1736in"/>
        </style:tab-stops>
      </style:paragraph-properties>
    </style:style>
    <style:style style:name="P4993" style:parent-style-name="Normal" style:family="paragraph">
      <style:paragraph-properties fo:margin-right="0.2243in" fo:text-indent="0.4923in">
        <style:tab-stops>
          <style:tab-stop style:type="left" style:position="0.6159in"/>
          <style:tab-stop style:type="left" style:position="0.6895in"/>
        </style:tab-stops>
      </style:paragraph-properties>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fo:font-weight="bold" style:font-weight-asian="bold" style:font-size-complex="12pt" style:language-asian="lt" style:country-asian="LT"/>
    </style:style>
    <style:style style:name="P4997" style:parent-style-name="Normal" style:family="paragraph">
      <style:paragraph-properties fo:text-align="justify" fo:text-indent="0.4923in">
        <style:tab-stops>
          <style:tab-stop style:type="left" style:position="0.6159in"/>
          <style:tab-stop style:type="left" style:position="0.6895in"/>
        </style:tab-stops>
      </style:paragraph-properties>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4923in">
        <style:tab-stops>
          <style:tab-stop style:type="left" style:position="0.6159in"/>
          <style:tab-stop style:type="left" style:position="0.6895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text-indent="0.4923in">
        <style:tab-stops>
          <style:tab-stop style:type="left" style:position="0.6159in"/>
          <style:tab-stop style:type="left" style:position="0.6895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4923in">
        <style:tab-stops>
          <style:tab-stop style:type="left" style:position="0.6159in"/>
          <style:tab-stop style:type="left" style:position="0.6895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text-indent="0.4923in">
        <style:tab-stops>
          <style:tab-stop style:type="left" style:position="0.6159in"/>
          <style:tab-stop style:type="left" style:position="0.6895in"/>
        </style:tab-stops>
      </style:paragraph-properties>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indent="0.4923in">
        <style:tab-stops>
          <style:tab-stop style:type="left" style:position="0.6895in"/>
        </style:tab-stops>
      </style:paragraph-properties>
    </style:style>
    <style:style style:name="P5018" style:parent-style-name="Normal" style:family="paragraph">
      <style:paragraph-properties fo:text-align="justify" fo:margin-left="1.575in" fo:margin-right="0.2243in" fo:text-indent="-1.0826in">
        <style:tab-stops/>
      </style:paragraph-properties>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T5022" style:parent-style-name="DefaultParagraphFont" style:family="text">
      <style:text-properties fo:font-weight="bold" style:font-weight-asian="bold" style:font-size-complex="12pt" style:language-asian="lt" style:country-asian="LT"/>
    </style:style>
    <style:style style:name="P5023" style:parent-style-name="Normal" style:family="paragraph">
      <style:paragraph-properties fo:text-align="justify" fo:text-indent="0.4923in">
        <style:tab-stops>
          <style:tab-stop style:type="left" style:position="0.5909in"/>
          <style:tab-stop style:type="left" style:position="0.6159in"/>
          <style:tab-stop style:type="left" style:position="0.7875in"/>
        </style:tab-stops>
      </style:paragraph-properties>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4923in">
        <style:tab-stops>
          <style:tab-stop style:type="left" style:position="0.5909in"/>
          <style:tab-stop style:type="left" style:position="0.6159in"/>
          <style:tab-stop style:type="left" style:position="0.6895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4923in">
        <style:tab-stops>
          <style:tab-stop style:type="left" style:position="0.5909in"/>
          <style:tab-stop style:type="left" style:position="0.6159in"/>
          <style:tab-stop style:type="left" style:position="0.6895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margin-right="0.2243in" fo:text-indent="0.4923in">
        <style:tab-stops>
          <style:tab-stop style:type="left" style:position="0.6895in"/>
        </style:tab-stops>
      </style:paragraph-properties>
    </style:style>
    <style:style style:name="P5036" style:parent-style-name="Normal" style:family="paragraph">
      <style:paragraph-properties fo:margin-right="0.2243in" fo:text-indent="0.4923in">
        <style:tab-stops>
          <style:tab-stop style:type="left" style:position="0.6159in"/>
          <style:tab-stop style:type="left" style:position="0.6895in"/>
        </style:tab-stops>
      </style:paragraph-properties>
    </style:style>
    <style:style style:name="T5037" style:parent-style-name="DefaultParagraphFont" style:family="text">
      <style:text-properties fo:font-weight="bold" style:font-weight-asian="bold" style:font-size-complex="12pt"/>
    </style:style>
    <style:style style:name="T5038" style:parent-style-name="DefaultParagraphFont" style:family="text">
      <style:text-properties fo:font-weight="bold" style:font-weight-asian="bold" style:font-size-complex="12pt"/>
    </style:style>
    <style:style style:name="T5039" style:parent-style-name="DefaultParagraphFont" style:family="text">
      <style:text-properties fo:font-weight="bold" style:font-weight-asian="bold" style:font-size-complex="12pt"/>
    </style:style>
    <style:style style:name="T5040" style:parent-style-name="DefaultParagraphFont" style:family="text">
      <style:text-properties fo:font-weight="bold" style:font-weight-asian="bold" style:font-size-complex="12pt" style:language-asian="lt" style:country-asian="LT"/>
    </style:style>
    <style:style style:name="P5041" style:parent-style-name="Normal" style:family="paragraph">
      <style:paragraph-properties fo:text-align="justify" fo:text-indent="0.4923in">
        <style:tab-stops>
          <style:tab-stop style:type="left" style:position="0.6159in"/>
          <style:tab-stop style:type="left" style:position="0.6895in"/>
        </style:tab-stops>
      </style:paragraph-properties>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4923in">
        <style:tab-stops>
          <style:tab-stop style:type="left" style:position="0.6159in"/>
          <style:tab-stop style:type="left" style:position="0.6895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margin-right="0.2243in" fo:text-indent="0.4923in">
        <style:tab-stops>
          <style:tab-stop style:type="left" style:position="0.8861in"/>
          <style:tab-stop style:type="left" style:position="1.1736in"/>
        </style:tab-stops>
      </style:paragraph-properties>
      <style:text-properties fo:font-weight="bold" style:font-weight-asian="bold" style:font-size-complex="12pt" style:language-asian="lt" style:country-asian="LT"/>
    </style:style>
    <style:style style:name="P5053" style:parent-style-name="Normal" style:family="paragraph">
      <style:paragraph-properties fo:margin-right="0.2243in" fo:text-indent="0.4923in">
        <style:tab-stops>
          <style:tab-stop style:type="left" style:position="0.8861in"/>
          <style:tab-stop style:type="left" style:position="1.1736in"/>
        </style:tab-stops>
      </style:paragraph-properties>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style:font-size-complex="12pt"/>
    </style:style>
    <style:style style:name="T5056" style:parent-style-name="DefaultParagraphFont" style:family="text">
      <style:text-properties fo:font-weight="bold" style:font-weight-asian="bold" style:font-size-complex="12pt"/>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style:font-size-complex="12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style:font-size-complex="12pt"/>
    </style:style>
    <style:style style:name="P5061" style:parent-style-name="Normal" style:family="paragraph">
      <style:paragraph-properties fo:text-align="justify" fo:text-indent="0.4923in"/>
      <style:text-properties fo:font-weight="bold" style:font-weight-asian="bold" style:font-size-complex="11pt"/>
    </style:style>
    <style:style style:name="P5062" style:parent-style-name="Normal" style:family="paragraph">
      <style:paragraph-properties fo:text-align="justify" fo:text-indent="0.4923in"/>
    </style:style>
    <style:style style:name="T5063" style:parent-style-name="DefaultParagraphFont" style:family="text">
      <style:text-properties fo:font-weight="bold" style:font-weight-asian="bold" style:font-size-complex="11pt"/>
    </style:style>
    <style:style style:name="T5064" style:parent-style-name="DefaultParagraphFont" style:family="text">
      <style:text-properties fo:font-weight="bold" style:font-weight-asian="bold" style:font-size-complex="11pt"/>
    </style:style>
    <style:style style:name="T5065" style:parent-style-name="DefaultParagraphFont" style:family="text">
      <style:text-properties fo:font-weight="bold" style:font-weight-asian="bold" style:font-size-complex="11pt"/>
    </style:style>
    <style:style style:name="P5066" style:parent-style-name="Normal" style:family="paragraph">
      <style:paragraph-properties fo:text-align="justify" fo:text-indent="0.4923in"/>
    </style:style>
    <style:style style:name="T5067" style:parent-style-name="DefaultParagraphFont" style:family="text">
      <style:text-properties style:font-size-complex="11pt"/>
    </style:style>
    <style:style style:name="T5068" style:parent-style-name="DefaultParagraphFont" style:family="text">
      <style:text-properties style:font-size-complex="11pt"/>
    </style:style>
    <style:style style:name="P5069" style:parent-style-name="Normal" style:family="paragraph">
      <style:paragraph-properties fo:text-align="justify" fo:text-indent="0.4923in"/>
    </style:style>
    <style:style style:name="T5070" style:parent-style-name="DefaultParagraphFont" style:family="text">
      <style:text-properties style:font-size-complex="11pt"/>
    </style:style>
    <style:style style:name="T5071" style:parent-style-name="DefaultParagraphFont" style:family="text">
      <style:text-properties style:font-size-complex="11pt"/>
    </style:style>
    <style:style style:name="T5072" style:parent-style-name="DefaultParagraphFont" style:family="text">
      <style:text-properties style:font-size-complex="11pt"/>
    </style:style>
    <style:style style:name="T5073" style:parent-style-name="DefaultParagraphFont" style:family="text">
      <style:text-properties style:font-size-complex="11p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1pt"/>
    </style:style>
    <style:style style:name="T5076" style:parent-style-name="DefaultParagraphFont" style:family="text">
      <style:text-properties style:font-size-complex="11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1pt"/>
    </style:style>
    <style:style style:name="T5080" style:parent-style-name="DefaultParagraphFont" style:family="text">
      <style:text-properties style:font-size-complex="11pt"/>
    </style:style>
    <style:style style:name="P5081" style:parent-style-name="Normal" style:family="paragraph">
      <style:paragraph-properties fo:text-align="justify" fo:text-indent="0.4923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923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923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923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4923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923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4923in"/>
    </style:style>
    <style:style style:name="P5120" style:parent-style-name="Normal" style:family="paragraph">
      <style:paragraph-properties fo:text-indent="0.4923in"/>
    </style:style>
    <style:style style:name="T5121" style:parent-style-name="DefaultParagraphFont" style:family="text">
      <style:text-properties fo:font-weight="bold" style:font-weight-asian="bold" style:font-weight-complex="bold" style:font-size-complex="12pt" style:language-asian="lt" style:country-asian="LT"/>
    </style:style>
    <style:style style:name="T5122" style:parent-style-name="DefaultParagraphFont" style:family="text">
      <style:text-properties fo:font-weight="bold" style:font-weight-asian="bold" style:font-weight-complex="bold" style:font-size-complex="12pt" style:language-asian="lt" style:country-asian="LT"/>
    </style:style>
    <style:style style:name="T5123" style:parent-style-name="DefaultParagraphFont" style:family="text">
      <style:text-properties fo:font-weight="bold" style:font-weight-asian="bold" style:font-weight-complex="bold" style:font-size-complex="12pt" style:language-asian="lt" style:country-asian="LT"/>
    </style:style>
    <style:style style:name="P5124" style:parent-style-name="Normal" style:family="paragraph">
      <style:paragraph-properties fo:text-align="justify" fo:text-indent="0.4923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4923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923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4923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4923in"/>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size-complex="12pt"/>
    </style:style>
    <style:style style:name="T5145" style:parent-style-name="DefaultParagraphFont" style:family="text">
      <style:text-properties fo:font-weight="bold" style:font-weight-asian="bold" style:font-size-complex="12pt"/>
    </style:style>
    <style:style style:name="P5146" style:parent-style-name="Normal" style:family="paragraph">
      <style:paragraph-properties fo:text-align="justify" fo:text-indent="0.4923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4923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fo:text-indent="0.4923in"/>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text-indent="0.4923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style>
    <style:style style:name="P5206" style:parent-style-name="Normal" style:family="paragraph">
      <style:paragraph-properties fo:text-align="justify" fo:text-indent="0.4923in">
        <style:tab-stops>
          <style:tab-stop style:type="left" style:position="0.6895in"/>
        </style:tab-stops>
      </style:paragraph-properties>
    </style:style>
    <style:style style:name="T5207" style:parent-style-name="DefaultParagraphFont" style:family="text">
      <style:text-properties fo:font-weight="bold" style:font-weight-asian="bold" style:font-size-complex="11pt"/>
    </style:style>
    <style:style style:name="T5208" style:parent-style-name="DefaultParagraphFont" style:family="text">
      <style:text-properties fo:font-weight="bold" style:font-weight-asian="bold" style:font-size-complex="11pt"/>
    </style:style>
    <style:style style:name="T5209" style:parent-style-name="DefaultParagraphFont" style:family="text">
      <style:text-properties fo:font-weight="bold" style:font-weight-asian="bold" style:font-size-complex="11pt"/>
    </style:style>
    <style:style style:name="P5210" style:parent-style-name="Normal" style:family="paragraph">
      <style:paragraph-properties fo:text-align="justify" fo:text-indent="0.4923in">
        <style:tab-stops>
          <style:tab-stop style:type="left" style:position="0.6895in"/>
        </style:tab-stops>
      </style:paragraph-properties>
    </style:style>
    <style:style style:name="T5211" style:parent-style-name="DefaultParagraphFont" style:family="text">
      <style:text-properties style:font-size-complex="11pt"/>
    </style:style>
    <style:style style:name="T5212" style:parent-style-name="DefaultParagraphFont" style:family="text">
      <style:text-properties style:font-size-complex="11pt"/>
    </style:style>
    <style:style style:name="P5213" style:parent-style-name="Normal" style:family="paragraph">
      <style:paragraph-properties fo:text-align="justify" fo:text-indent="0.4923in">
        <style:tab-stops>
          <style:tab-stop style:type="left" style:position="0.6895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text-indent="0.4923in">
        <style:tab-stops>
          <style:tab-stop style:type="left" style:position="0.6895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4923in">
        <style:tab-stops>
          <style:tab-stop style:type="left" style:position="0.6895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4923in">
        <style:tab-stops>
          <style:tab-stop style:type="left" style:position="0.6895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text-indent="0.4923in">
        <style:tab-stops>
          <style:tab-stop style:type="left" style:position="0.6895in"/>
        </style:tab-stops>
      </style:paragraph-properties>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text-indent="0.4923in">
        <style:tab-stops>
          <style:tab-stop style:type="left" style:position="0.6895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4923in">
        <style:tab-stops>
          <style:tab-stop style:type="left" style:position="0.6895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4923in">
        <style:tab-stops>
          <style:tab-stop style:type="left" style:position="0.6895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text-indent="0.4923in">
        <style:tab-stops>
          <style:tab-stop style:type="left" style:position="0.6895in"/>
        </style:tab-stops>
      </style:paragraph-properties>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4923in">
        <style:tab-stops>
          <style:tab-stop style:type="left" style:position="0.6895in"/>
        </style:tab-stops>
      </style:paragraph-properties>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4923in">
        <style:tab-stops>
          <style:tab-stop style:type="left" style:position="0.6895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text-indent="0.4923in">
        <style:tab-stops>
          <style:tab-stop style:type="left" style:position="0.6895in"/>
        </style:tab-stops>
      </style:paragraph-properties>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4923in">
        <style:tab-stops>
          <style:tab-stop style:type="left" style:position="0.6895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4923in">
        <style:tab-stops>
          <style:tab-stop style:type="left" style:position="0.6895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4923in">
        <style:tab-stops>
          <style:tab-stop style:type="left" style:position="0.6895in"/>
        </style:tab-stops>
      </style:paragraph-properties>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4923in">
        <style:tab-stops>
          <style:tab-stop style:type="left" style:position="0.6895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4923in">
        <style:tab-stops>
          <style:tab-stop style:type="left" style:position="0.6895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fo:text-indent="0.4923in">
        <style:tab-stops>
          <style:tab-stop style:type="left" style:position="0.6895in"/>
        </style:tab-stops>
      </style:paragraph-properties>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P5287" style:parent-style-name="Normal" style:family="paragraph">
      <style:paragraph-properties fo:text-align="justify" fo:margin-left="1.6736in" fo:text-indent="-1.1812in">
        <style:tab-stops/>
      </style:paragraph-properties>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fo:font-weight="bold" style:font-weight-asian="bold" style:font-size-complex="11pt"/>
    </style:style>
    <style:style style:name="T5292" style:parent-style-name="DefaultParagraphFont" style:family="text">
      <style:text-properties fo:font-weight="bold" style:font-weight-asian="bold" style:font-size-complex="11pt"/>
    </style:style>
    <style:style style:name="P5293" style:parent-style-name="Normal" style:family="paragraph">
      <style:paragraph-properties fo:text-align="justify" fo:text-indent="0.4923in"/>
    </style:style>
    <style:style style:name="T5294" style:parent-style-name="DefaultParagraphFont" style:family="text">
      <style:text-properties style:font-size-complex="11pt"/>
    </style:style>
    <style:style style:name="T5295" style:parent-style-name="DefaultParagraphFont" style:family="text">
      <style:text-properties style:font-size-complex="11pt"/>
    </style:style>
    <style:style style:name="T5296" style:parent-style-name="DefaultParagraphFont" style:family="text">
      <style:text-properties fo:font-style="italic" style:font-style-asian="italic" style:font-size-complex="11pt"/>
    </style:style>
    <style:style style:name="T5297" style:parent-style-name="DefaultParagraphFont" style:family="text">
      <style:text-properties style:font-size-complex="11pt"/>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margin-left="1.6736in" fo:text-indent="-1.1812in">
        <style:tab-stops/>
      </style:paragraph-properties>
    </style:style>
    <style:style style:name="T5300" style:parent-style-name="DefaultParagraphFont" style:family="text">
      <style:text-properties fo:font-weight="bold" style:font-weight-asian="bold" style:font-weight-complex="bold" style:font-size-complex="12pt"/>
    </style:style>
    <style:style style:name="T5301" style:parent-style-name="DefaultParagraphFont" style:family="text">
      <style:text-properties fo:font-weight="bold" style:font-weight-asian="bold"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P5303" style:parent-style-name="Normal" style:family="paragraph">
      <style:paragraph-properties fo:text-align="justify" fo:text-indent="0.4923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4923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fo:text-indent="0.4923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font-style="italic" style:font-style-asian="italic" style:font-style-complex="italic" style:font-size-complex="12pt"/>
    </style:style>
    <style:style style:name="T5335" style:parent-style-name="DefaultParagraphFont" style:family="text">
      <style:text-properties fo:font-style="italic" style:font-style-asian="italic" style:font-style-complex="italic"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indent="0.4923in">
        <style:tab-stops>
          <style:tab-stop style:type="left" style:position="0.6895in"/>
        </style:tab-stops>
      </style:paragraph-properties>
    </style:style>
    <style:style style:name="P5338" style:parent-style-name="Normal" style:family="paragraph">
      <style:paragraph-properties fo:text-align="justify" fo:text-indent="0.6888in"/>
    </style:style>
    <style:style style:name="T5339" style:parent-style-name="DefaultParagraphFont" style:family="text">
      <style:text-properties fo:font-weight="bold" style:font-weight-asian="bold" style:font-weight-complex="bold" style:font-size-complex="12pt"/>
    </style:style>
    <style:style style:name="T5340" style:parent-style-name="DefaultParagraphFont" style:family="text">
      <style:text-properties fo:font-weight="bold" style:font-weight-asian="bold" style:font-weight-complex="bold" style:font-size-complex="12pt"/>
    </style:style>
    <style:style style:name="T5341" style:parent-style-name="DefaultParagraphFont" style:family="text">
      <style:text-properties fo:font-weight="bold" style:font-weight-asian="bold" style:font-weight-complex="bold" style:font-size-complex="12pt"/>
    </style:style>
    <style:style style:name="P5342" style:parent-style-name="Normal" style:family="paragraph">
      <style:paragraph-properties fo:text-align="justify" fo:text-indent="0.6888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6888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6888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6888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6888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6888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center"/>
    </style:style>
    <style:style style:name="T5367" style:parent-style-name="DefaultParagraphFont" style:family="text">
      <style:text-properties fo:font-weight="bold" style:font-weight-asian="bold" style:font-size-complex="12pt"/>
    </style:style>
    <style:style style:name="T5368" style:parent-style-name="DefaultParagraphFont" style:family="text">
      <style:text-properties fo:font-weight="bold" style:font-weight-asian="bold" style:font-size-complex="12pt"/>
    </style:style>
    <style:style style:name="P5369" style:parent-style-name="Normal" style:family="paragraph">
      <style:paragraph-properties fo:text-align="center"/>
    </style:style>
    <style:style style:name="T5370" style:parent-style-name="DefaultParagraphFont" style:family="text">
      <style:text-properties fo:font-weight="bold" style:font-weight-asian="bold" style:font-size-complex="12pt"/>
    </style:style>
    <style:style style:name="P5371" style:parent-style-name="Normal" style:family="paragraph">
      <style:paragraph-properties fo:text-align="justify" fo:text-indent="0.3937in"/>
      <style:text-properties style:font-size-complex="12pt"/>
    </style:style>
    <style:style style:name="P5372" style:parent-style-name="Normal" style:family="paragraph">
      <style:paragraph-properties fo:text-align="justify" fo:text-indent="0.3937in"/>
    </style:style>
    <style:style style:name="T5373" style:parent-style-name="DefaultParagraphFont" style:family="text">
      <style:text-properties fo:font-weight="bold" style:font-weight-asian="bold" style:font-size-complex="12pt"/>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P5376" style:parent-style-name="Normal" style:family="paragraph">
      <style:paragraph-properties fo:text-align="justify" fo:text-indent="0.3937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text-indent="0.3937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3937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937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3937in"/>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3937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fo:text-indent="0.3937in"/>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3937in"/>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text-indent="0.3937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style>
    <style:style style:name="T5419" style:parent-style-name="DefaultParagraphFont" style:family="text">
      <style:text-properties fo:font-weight="bold" style:font-weight-asian="bold" style:font-size-complex="12pt"/>
    </style:style>
    <style:style style:name="P5420" style:parent-style-name="Normal" style:family="paragraph">
      <style:paragraph-properties fo:text-align="justify" fo:text-indent="0.3937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text-indent="0.3937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3937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3937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3937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3937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3937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3937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3937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3937in"/>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3937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3937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3937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style>
    <style:style style:name="P5495" style:parent-style-name="Normal" style:family="paragraph">
      <style:paragraph-properties fo:text-align="justify" fo:text-indent="0.3937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3937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3937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3937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3937in"/>
    </style:style>
    <style:style style:name="P5524" style:parent-style-name="Normal" style:family="paragraph">
      <style:paragraph-properties fo:text-align="justify" fo:text-indent="0.3937in"/>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fo:text-indent="0.3937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1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3937in"/>
      <style:text-properties style:font-size-complex="12pt"/>
    </style:style>
    <style:style style:name="P5537" style:parent-style-name="Normal" style:family="paragraph">
      <style:paragraph-properties fo:text-align="center"/>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size-complex="11pt"/>
    </style:style>
    <style:style style:name="T5540" style:parent-style-name="DefaultParagraphFont" style:family="text">
      <style:text-properties fo:font-weight="bold" style:font-weight-asian="bold" style:font-size-complex="11pt"/>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style:font-size-complex="12pt"/>
    </style:style>
    <style:style style:name="T5543" style:parent-style-name="DefaultParagraphFont" style:family="text">
      <style:text-properties fo:font-weight="bold" style:font-weight-asian="bold" style:font-size-complex="12pt" style:language-asian="lt" style:country-asian="LT"/>
    </style:style>
    <style:style style:name="T5544" style:parent-style-name="DefaultParagraphFont" style:family="text">
      <style:text-properties fo:font-weight="bold" style:font-weight-asian="bold" style:font-size-complex="12pt"/>
    </style:style>
    <style:style style:name="P5545" style:parent-style-name="Normal" style:family="paragraph">
      <style:paragraph-properties fo:text-align="center"/>
      <style:text-properties style:font-size-complex="12pt"/>
    </style:style>
    <style:style style:name="P5546" style:parent-style-name="Normal" style:family="paragraph">
      <style:paragraph-properties fo:text-align="justify" fo:text-indent="0.3937in"/>
    </style:style>
    <style:style style:name="T5547" style:parent-style-name="DefaultParagraphFont" style:family="text">
      <style:text-properties fo:font-weight="bold" style:font-weight-asian="bold" style:font-size-complex="12pt"/>
    </style:style>
    <style:style style:name="T5548" style:parent-style-name="DefaultParagraphFont" style:family="text">
      <style:text-properties fo:font-weight="bold" style:font-weight-asian="bold" style:font-size-complex="12pt"/>
    </style:style>
    <style:style style:name="T5549" style:parent-style-name="DefaultParagraphFont" style:family="text">
      <style:text-properties fo:font-weight="bold" style:font-weight-asian="bold" style:font-weight-complex="bold" style:font-size-complex="12pt"/>
    </style:style>
    <style:style style:name="T5550" style:parent-style-name="DefaultParagraphFont" style:family="text">
      <style:text-properties fo:font-weight="bold" style:font-weight-asian="bold" style:font-weight-complex="bold" style:font-size-complex="12pt"/>
    </style:style>
    <style:style style:name="P5551" style:parent-style-name="Normal" style:family="paragraph">
      <style:paragraph-properties fo:text-align="justify" fo:text-indent="0.3937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3937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4368in"/>
    </style:style>
    <style:style style:name="P5565" style:parent-style-name="Normal" style:family="paragraph">
      <style:paragraph-properties fo:text-align="justify" fo:text-indent="0.3937in"/>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fo:font-weight="bold" style:font-weight-asian="bold" style:font-size-complex="12pt"/>
    </style:style>
    <style:style style:name="T5568" style:parent-style-name="DefaultParagraphFont" style:family="text">
      <style:text-properties fo:font-weight="bold" style:font-weight-asian="bold" style:font-weight-complex="bold" style:font-size-complex="12pt"/>
    </style:style>
    <style:style style:name="T5569" style:parent-style-name="DefaultParagraphFont" style:family="text">
      <style:text-properties fo:font-weight="bold" style:font-weight-asian="bold" style:font-weight-complex="bold" style:font-size-complex="12pt"/>
    </style:style>
    <style:style style:name="P5570" style:parent-style-name="Normal" style:family="paragraph">
      <style:paragraph-properties fo:text-align="justify" fo:text-indent="0.3937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3937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3937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3937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style>
    <style:style style:name="T5586" style:parent-style-name="DefaultParagraphFont" style:family="text">
      <style:text-properties style:font-size-complex="11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3937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3937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3937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3937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3937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3937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1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3937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3937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937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3937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3937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3937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3937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3937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3937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3937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3937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text-indent="0.3937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3937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3937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3937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3937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3937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3937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3937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weight="bold" style:font-weight-asian="bold" style:font-size-complex="12pt"/>
    </style:style>
    <style:style style:name="T5703" style:parent-style-name="DefaultParagraphFont" style:family="text">
      <style:text-properties fo:font-weight="bold" style:font-weight-asian="bold" style:font-weight-complex="bold" style:font-size-complex="12pt"/>
    </style:style>
    <style:style style:name="T5704" style:parent-style-name="DefaultParagraphFont" style:family="text">
      <style:text-properties fo:font-weight="bold" style:font-weight-asian="bold" style:font-weight-complex="bold" style:font-size-complex="12pt"/>
    </style:style>
    <style:style style:name="P5705" style:parent-style-name="Normal" style:family="paragraph">
      <style:paragraph-properties fo:text-align="justify" fo:text-indent="0.3937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3937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3937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3937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style>
    <style:style style:name="P5727" style:parent-style-name="Normal" style:family="paragraph">
      <style:paragraph-properties fo:text-align="justify" fo:text-indent="0.3937in"/>
    </style:style>
    <style:style style:name="T5728" style:parent-style-name="DefaultParagraphFont" style:family="text">
      <style:text-properties fo:font-weight="bold" style:font-weight-asian="bold" style:font-size-complex="12pt"/>
    </style:style>
    <style:style style:name="T5729" style:parent-style-name="DefaultParagraphFont" style:family="text">
      <style:text-properties style:font-size-complex="12pt"/>
    </style:style>
    <style:style style:name="T5730" style:parent-style-name="DefaultParagraphFont" style:family="text">
      <style:text-properties fo:font-weight="bold" style:font-weight-asian="bold" style:font-weight-complex="bold" style:font-size-complex="12pt"/>
    </style:style>
    <style:style style:name="T5731" style:parent-style-name="DefaultParagraphFont" style:family="text">
      <style:text-properties fo:font-weight="bold" style:font-weight-asian="bold" style:font-weight-complex="bold" style:font-size-complex="12pt"/>
    </style:style>
    <style:style style:name="P5732" style:parent-style-name="Normal" style:family="paragraph">
      <style:paragraph-properties fo:text-align="justify" fo:text-indent="0.3937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3937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3937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style:style>
    <style:style style:name="P5751" style:parent-style-name="Normal" style:family="paragraph">
      <style:paragraph-properties fo:text-align="justify" fo:text-indent="0.3937in"/>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weight-complex="bold" style:font-size-complex="12pt"/>
    </style:style>
    <style:style style:name="T5755" style:parent-style-name="DefaultParagraphFont" style:family="text">
      <style:text-properties fo:font-weight="bold" style:font-weight-asian="bold" style:font-weight-complex="bold"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5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3937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3937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3937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3937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3937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3937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3937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3937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3937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3937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3937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3937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3937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3937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3937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3937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3937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center"/>
      <style:text-properties fo:font-weight="bold" style:font-weight-asian="bold" style:font-size-complex="11pt"/>
    </style:style>
    <style:style style:name="P5885" style:parent-style-name="Normal" style:family="paragraph">
      <style:paragraph-properties fo:text-align="center" fo:text-indent="0.3937in"/>
    </style:style>
    <style:style style:name="P5886" style:parent-style-name="Normal" style:family="paragraph">
      <style:paragraph-properties fo:text-align="center"/>
    </style:style>
    <style:style style:name="T5887" style:parent-style-name="DefaultParagraphFont" style:family="text">
      <style:text-properties fo:font-weight="bold" style:font-weight-asian="bold" style:font-size-complex="12pt"/>
    </style:style>
    <style:style style:name="T5888" style:parent-style-name="DefaultParagraphFont" style:family="text">
      <style:text-properties fo:font-weight="bold" style:font-weight-asian="bold" style:font-size-complex="12pt"/>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style:font-size-complex="12pt"/>
    </style:style>
    <style:style style:name="P5891" style:parent-style-name="Normal" style:family="paragraph">
      <style:paragraph-properties fo:text-align="center"/>
      <style:text-properties fo:font-weight="bold" style:font-weight-asian="bold" style:font-size-complex="12pt"/>
    </style:style>
    <style:style style:name="P5892" style:parent-style-name="Normal" style:family="paragraph">
      <style:paragraph-properties fo:text-align="justify" fo:margin-left="1.575in" fo:margin-right="0.0236in" fo:text-indent="-1.0826in">
        <style:tab-stops>
          <style:tab-stop style:type="left" style:position="-1.0826in"/>
          <style:tab-stop style:type="left" style:position="-0.8854in"/>
        </style:tab-stops>
      </style:paragraph-properties>
    </style:style>
    <style:style style:name="T5893" style:parent-style-name="DefaultParagraphFont" style:family="text">
      <style:text-properties fo:font-weight="bold" style:font-weight-asian="bold" style:font-size-complex="12pt" style:language-asian="lt" style:country-asian="LT"/>
    </style:style>
    <style:style style:name="T5894" style:parent-style-name="DefaultParagraphFont" style:family="text">
      <style:text-properties fo:font-weight="bold" style:font-weight-asian="bold" style:font-size-complex="12pt" style:language-asian="lt" style:country-asian="LT"/>
    </style:style>
    <style:style style:name="T5895" style:parent-style-name="DefaultParagraphFont" style:family="text">
      <style:text-properties fo:font-weight="bold" style:font-weight-asian="bold" style:font-size-complex="12pt" style:language-asian="lt" style:country-asian="LT"/>
    </style:style>
    <style:style style:name="P5896" style:parent-style-name="Normal" style:family="paragraph">
      <style:paragraph-properties fo:text-align="justify" fo:margin-right="0.0236in" fo:text-indent="0.4923in">
        <style:tab-stops>
          <style:tab-stop style:type="left" style:position="0.4923in"/>
          <style:tab-stop style:type="left" style:position="0.6895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margin-right="0.0236in" fo:text-indent="0.4923in">
        <style:tab-stops>
          <style:tab-stop style:type="left" style:position="0.4923in"/>
          <style:tab-stop style:type="left" style:position="0.6895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margin-right="0.0236in" fo:text-indent="0.4923in">
        <style:tab-stops>
          <style:tab-stop style:type="left" style:position="0.4923in"/>
          <style:tab-stop style:type="left" style:position="0.6895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margin-right="0.0236in" fo:text-indent="0.4923in">
        <style:tab-stops>
          <style:tab-stop style:type="left" style:position="0.4923in"/>
          <style:tab-stop style:type="left" style:position="0.6895in"/>
        </style:tab-stops>
      </style:paragraph-properties>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fo:margin-right="0.0236in" fo:text-indent="0.4923in">
        <style:tab-stops>
          <style:tab-stop style:type="left" style:position="0.4923in"/>
          <style:tab-stop style:type="left" style:position="0.6895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margin-right="0.0236in" fo:text-indent="0.4923in">
        <style:tab-stops>
          <style:tab-stop style:type="left" style:position="0.4923in"/>
          <style:tab-stop style:type="left" style:position="0.6895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margin-right="0.0236in" fo:text-indent="0.4923in">
        <style:tab-stops>
          <style:tab-stop style:type="left" style:position="0.4923in"/>
          <style:tab-stop style:type="left" style:position="0.6895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margin-right="0.0236in" fo:text-indent="0.4923in">
        <style:tab-stops>
          <style:tab-stop style:type="left" style:position="0.4923in"/>
          <style:tab-stop style:type="left" style:position="0.6895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margin-right="0.0236in" fo:text-indent="0.4923in">
        <style:tab-stops>
          <style:tab-stop style:type="left" style:position="0.4923in"/>
          <style:tab-stop style:type="left" style:position="0.689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margin-right="0.0236in" fo:text-indent="0.4923in">
        <style:tab-stops>
          <style:tab-stop style:type="left" style:position="0.4923in"/>
          <style:tab-stop style:type="left" style:position="0.6895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margin-right="0.0236in" fo:text-indent="0.4923in">
        <style:tab-stops>
          <style:tab-stop style:type="left" style:position="0.1972in"/>
          <style:tab-stop style:type="left" style:position="0.6895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margin-right="0.0236in" fo:text-indent="0.4923in">
        <style:tab-stops>
          <style:tab-stop style:type="left" style:position="0.1972in"/>
          <style:tab-stop style:type="left" style:position="0.6895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margin-right="0.0236in" fo:text-indent="0.4923in">
        <style:tab-stops>
          <style:tab-stop style:type="left" style:position="0.1972in"/>
          <style:tab-stop style:type="left" style:position="0.6895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margin-right="0.2243in" fo:text-indent="0.4923in"/>
    </style:style>
    <style:style style:name="P5971" style:parent-style-name="Normal" style:family="paragraph">
      <style:paragraph-properties fo:text-align="justify" fo:margin-right="0.2243in" fo:text-indent="0.4923in"/>
    </style:style>
    <style:style style:name="T5972" style:parent-style-name="DefaultParagraphFont" style:family="text">
      <style:text-properties fo:font-weight="bold" style:font-weight-asian="bold" style:font-weight-complex="bold" style:font-size-complex="12pt"/>
    </style:style>
    <style:style style:name="T5973" style:parent-style-name="DefaultParagraphFont" style:family="text">
      <style:text-properties fo:font-weight="bold" style:font-weight-asian="bold" style:font-weight-complex="bold" style:font-size-complex="12pt"/>
    </style:style>
    <style:style style:name="T5974" style:parent-style-name="DefaultParagraphFont" style:family="text">
      <style:text-properties fo:font-weight="bold" style:font-weight-asian="bold" style:font-weight-complex="bold" style:font-size-complex="12pt"/>
    </style:style>
    <style:style style:name="P5975" style:parent-style-name="Normal" style:family="paragraph">
      <style:paragraph-properties fo:text-align="justify" fo:margin-right="-0.0048in" fo:text-indent="0.4923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margin-right="-0.0048in" fo:text-indent="0.4923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margin-right="-0.0048in" fo:text-indent="0.4923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margin-right="-0.0048in" fo:text-indent="0.4923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margin-right="-0.0048in" fo:text-indent="0.4923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margin-right="-0.0048in" fo:text-indent="0.4923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margin-right="0.2243in" fo:text-indent="0.4923in"/>
    </style:style>
    <style:style style:name="P5998" style:parent-style-name="Normal" style:family="paragraph">
      <style:paragraph-properties fo:text-align="justify" fo:margin-right="0.0236in" fo:text-indent="0.4923in">
        <style:tab-stops>
          <style:tab-stop style:type="left" style:position="0.3937in"/>
          <style:tab-stop style:type="left" style:position="0.4923in"/>
          <style:tab-stop style:type="left" style:position="0.6895in"/>
          <style:tab-stop style:type="left" style:position="0.8125in"/>
        </style:tab-stops>
      </style:paragraph-properties>
    </style:style>
    <style:style style:name="T5999" style:parent-style-name="DefaultParagraphFont" style:family="text">
      <style:text-properties fo:font-weight="bold" style:font-weight-asian="bold" style:font-size-complex="12pt" style:language-asian="lt" style:country-asian="LT"/>
    </style:style>
    <style:style style:name="T6000" style:parent-style-name="DefaultParagraphFont" style:family="text">
      <style:text-properties fo:font-weight="bold" style:font-weight-asian="bold" style:font-size-complex="12pt" style:language-asian="lt" style:country-asian="LT"/>
    </style:style>
    <style:style style:name="T6001" style:parent-style-name="DefaultParagraphFont" style:family="text">
      <style:text-properties fo:font-weight="bold" style:font-weight-asian="bold" style:font-size-complex="12pt" style:language-asian="lt" style:country-asian="LT"/>
    </style:style>
    <style:style style:name="P6002" style:parent-style-name="Normal" style:family="paragraph">
      <style:paragraph-properties fo:text-align="justify" fo:margin-right="-0.0048in" fo:text-indent="0.4923in">
        <style:tab-stops>
          <style:tab-stop style:type="left" style:position="0.4923in"/>
          <style:tab-stop style:type="left" style:position="6.3986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margin-right="-0.0048in" fo:text-indent="0.4923in">
        <style:tab-stops>
          <style:tab-stop style:type="left" style:position="0.4923in"/>
          <style:tab-stop style:type="left" style:position="6.3986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margin-right="-0.0048in" fo:text-indent="0.4923in">
        <style:tab-stops>
          <style:tab-stop style:type="left" style:position="0.4923in"/>
          <style:tab-stop style:type="left" style:position="6.3986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margin-right="-0.0048in" fo:text-indent="0.4923in">
        <style:tab-stops>
          <style:tab-stop style:type="left" style:position="0.4923in"/>
          <style:tab-stop style:type="left" style:position="6.3986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margin-right="-0.0048in" fo:text-indent="0.4923in">
        <style:tab-stops>
          <style:tab-stop style:type="left" style:position="0.4923in"/>
          <style:tab-stop style:type="left" style:position="6.3986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margin-right="-0.0048in" fo:text-indent="0.4923in">
        <style:tab-stops>
          <style:tab-stop style:type="left" style:position="0.4923in"/>
          <style:tab-stop style:type="left" style:position="6.3986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margin-right="-0.0048in" fo:text-indent="0.4923in">
        <style:tab-stops>
          <style:tab-stop style:type="left" style:position="0.4923in"/>
          <style:tab-stop style:type="left" style:position="6.3986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margin-right="-0.0048in" fo:text-indent="0.4923in">
        <style:tab-stops>
          <style:tab-stop style:type="left" style:position="0.4923in"/>
          <style:tab-stop style:type="left" style:position="6.3986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margin-right="0.0236in">
        <style:tab-stops>
          <style:tab-stop style:type="left" style:position="0.3937in"/>
          <style:tab-stop style:type="left" style:position="0.4923in"/>
          <style:tab-stop style:type="left" style:position="0.6895in"/>
          <style:tab-stop style:type="left" style:position="0.8125in"/>
        </style:tab-stops>
      </style:paragraph-properties>
    </style:style>
    <style:style style:name="P6042" style:parent-style-name="Normal" style:family="paragraph">
      <style:paragraph-properties fo:text-align="justify" fo:margin-right="0.2243in" fo:text-indent="0.4923in">
        <style:tab-stops>
          <style:tab-stop style:type="left" style:position="0.3937in"/>
        </style:tab-stops>
      </style:paragraph-properties>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P6046" style:parent-style-name="Normal" style:family="paragraph">
      <style:paragraph-properties fo:text-align="justify" fo:margin-right="-0.0048in" fo:text-indent="0.4923in">
        <style:tab-stops>
          <style:tab-stop style:type="left" style:position="0.3937in"/>
          <style:tab-stop style:type="left" style:position="0.7875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margin-right="-0.0048in" fo:text-indent="0.4923in">
        <style:tab-stops>
          <style:tab-stop style:type="left" style:position="0.3937in"/>
          <style:tab-stop style:type="left" style:position="0.7875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margin-right="-0.0048in" fo:text-indent="0.4923in">
        <style:tab-stops>
          <style:tab-stop style:type="left" style:position="0.3937in"/>
          <style:tab-stop style:type="left" style:position="0.7875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margin-right="-0.0048in" fo:text-indent="0.4923in">
        <style:tab-stops>
          <style:tab-stop style:type="left" style:position="0.3937in"/>
          <style:tab-stop style:type="left" style:position="0.7875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margin-right="-0.0048in" fo:text-indent="0.4923in">
        <style:tab-stops>
          <style:tab-stop style:type="left" style:position="0.3937in"/>
          <style:tab-stop style:type="left" style:position="0.7875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margin-right="-0.0048in" fo:text-indent="0.4923in">
        <style:tab-stops>
          <style:tab-stop style:type="left" style:position="0.3937in"/>
          <style:tab-stop style:type="left" style:position="0.7875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margin-right="-0.0048in" fo:text-indent="0.4923in">
        <style:tab-stops>
          <style:tab-stop style:type="left" style:position="0.3937in"/>
          <style:tab-stop style:type="left" style:position="0.7875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margin-right="-0.0048in" fo:text-indent="0.4923in">
        <style:tab-stops>
          <style:tab-stop style:type="left" style:position="0.3937in"/>
          <style:tab-stop style:type="left" style:position="0.7875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margin-right="-0.0048in" fo:text-indent="0.4923in">
        <style:tab-stops>
          <style:tab-stop style:type="left" style:position="0.3937in"/>
          <style:tab-stop style:type="left" style:position="0.7875in"/>
        </style:tab-stops>
      </style:paragraph-properties>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margin-right="-0.0048in" fo:text-indent="0.4923in">
        <style:tab-stops>
          <style:tab-stop style:type="left" style:position="0.3937in"/>
          <style:tab-stop style:type="left" style:position="0.7875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margin-left="0.5in" fo:margin-right="0.2243in">
        <style:tab-stops/>
      </style:paragraph-properties>
    </style:style>
    <style:style style:name="P6085" style:parent-style-name="Normal" style:family="paragraph">
      <style:paragraph-properties fo:margin-right="0.2243in" fo:text-indent="0.4923in"/>
    </style:style>
    <style:style style:name="T6086" style:parent-style-name="DefaultParagraphFont" style:family="text">
      <style:text-properties fo:font-weight="bold" style:font-weight-asian="bold" style:font-size-complex="12pt" style:language-asian="lt" style:country-asian="LT"/>
    </style:style>
    <style:style style:name="T6087" style:parent-style-name="DefaultParagraphFont" style:family="text">
      <style:text-properties fo:font-weight="bold" style:font-weight-asian="bold"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P6089" style:parent-style-name="Normal" style:family="paragraph">
      <style:paragraph-properties fo:text-align="justify" fo:margin-right="-0.0048in" fo:text-indent="0.4923in">
        <style:tab-stops>
          <style:tab-stop style:type="left" style:position="0.2958in"/>
          <style:tab-stop style:type="left" style:position="0.6895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margin-right="-0.0048in" fo:text-indent="0.4923in">
        <style:tab-stops>
          <style:tab-stop style:type="left" style:position="0.2958in"/>
          <style:tab-stop style:type="left" style:position="0.6895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margin-right="-0.0048in" fo:text-indent="0.4923in">
        <style:tab-stops>
          <style:tab-stop style:type="left" style:position="0.2958in"/>
          <style:tab-stop style:type="left" style:position="0.6895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margin-right="-0.0048in" fo:text-indent="0.4923in">
        <style:tab-stops>
          <style:tab-stop style:type="left" style:position="0.2958in"/>
          <style:tab-stop style:type="left" style:position="0.6895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text-align="justify" fo:margin-right="-0.0048in" fo:text-indent="0.4923in">
        <style:tab-stops>
          <style:tab-stop style:type="left" style:position="0.2958in"/>
          <style:tab-stop style:type="left" style:position="0.6895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margin-right="-0.0048in" fo:text-indent="0.4923in">
        <style:tab-stops>
          <style:tab-stop style:type="left" style:position="0.2958in"/>
          <style:tab-stop style:type="left" style:position="0.689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margin-right="-0.0048in" fo:text-indent="0.4923in">
        <style:tab-stops>
          <style:tab-stop style:type="left" style:position="0.2958in"/>
          <style:tab-stop style:type="left" style:position="0.6895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center" fo:text-indent="0.3937in"/>
      <style:text-properties fo:font-weight="bold" style:font-weight-asian="bold" style:font-weight-complex="bold" style:font-size-complex="12pt"/>
    </style:style>
    <style:style style:name="P6122" style:parent-style-name="Normal" style:family="paragraph">
      <style:paragraph-properties fo:text-align="center" fo:text-indent="0.3937in"/>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style:font-size-complex="12pt"/>
    </style:style>
    <style:style style:name="T6125" style:parent-style-name="DefaultParagraphFont" style:family="text">
      <style:text-properties fo:font-weight="bold" style:font-weight-asian="bold" style:font-size-complex="12pt"/>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P612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130" style:parent-style-name="Normal" style:family="paragraph">
      <style:paragraph-properties fo:text-align="justify" fo:text-indent="0.4923in">
        <style:tab-stops>
          <style:tab-stop style:type="left" style:position="0.6895in"/>
        </style:tab-stops>
      </style:paragraph-properties>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style>
    <style:style style:name="T6133" style:parent-style-name="DefaultParagraphFont" style:family="text">
      <style:text-properties fo:font-weight="bold" style:font-weight-asian="bold" style:font-size-complex="12pt"/>
    </style:style>
    <style:style style:name="P6134" style:parent-style-name="Normal" style:family="paragraph">
      <style:paragraph-properties fo:text-align="justify" fo:text-indent="0.4923in">
        <style:tab-stops>
          <style:tab-stop style:type="left" style:position="0.689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4923in">
        <style:tab-stops>
          <style:tab-stop style:type="left" style:position="0.6895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tab-stops>
          <style:tab-stop style:type="left" style:position="0.689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4923in">
        <style:tab-stops>
          <style:tab-stop style:type="left" style:position="0.689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4923in">
        <style:tab-stops>
          <style:tab-stop style:type="left" style:position="0.689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4923in">
        <style:tab-stops>
          <style:tab-stop style:type="left" style:position="0.689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4923in">
        <style:tab-stops>
          <style:tab-stop style:type="left" style:position="0.689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4923in">
        <style:tab-stops>
          <style:tab-stop style:type="left" style:position="0.6895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23in">
        <style:tab-stops>
          <style:tab-stop style:type="left" style:position="0.689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4923in">
        <style:tab-stops>
          <style:tab-stop style:type="left" style:position="0.6895in"/>
        </style:tab-stops>
      </style:paragraph-properties>
    </style:style>
    <style:style style:name="P6165" style:parent-style-name="Normal" style:family="paragraph">
      <style:paragraph-properties fo:text-align="justify" fo:text-indent="0.4923in">
        <style:tab-stops>
          <style:tab-stop style:type="left" style:position="0.6895in"/>
        </style:tab-stops>
      </style:paragraph-properties>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paragraph-properties fo:text-align="justify" fo:text-indent="0.4923in">
        <style:tab-stops>
          <style:tab-stop style:type="left" style:position="0.6895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text-indent="0.4923in">
        <style:tab-stops>
          <style:tab-stop style:type="left" style:position="0.6895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text-indent="0.4923in">
        <style:tab-stops>
          <style:tab-stop style:type="left" style:position="0.6895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4923in">
        <style:tab-stops>
          <style:tab-stop style:type="left" style:position="0.6895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4923in">
        <style:tab-stops>
          <style:tab-stop style:type="left" style:position="0.6895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text-indent="0.4923in">
        <style:tab-stops>
          <style:tab-stop style:type="left" style:position="0.6895in"/>
        </style:tab-stops>
      </style:paragraph-properties>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text-indent="0.4923in">
        <style:tab-stops>
          <style:tab-stop style:type="left" style:position="0.6895in"/>
        </style:tab-stops>
      </style:paragraph-properties>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fo:text-indent="0.4923in">
        <style:tab-stops>
          <style:tab-stop style:type="left" style:position="0.6895in"/>
        </style:tab-stops>
      </style:paragraph-properties>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indent="0.4923in"/>
    </style:style>
    <style:style style:name="P6199" style:parent-style-name="Normal" style:family="paragraph">
      <style:paragraph-properties fo:text-align="justify" fo:text-indent="0.4923in"/>
    </style:style>
    <style:style style:name="T6200" style:parent-style-name="DefaultParagraphFont" style:family="text">
      <style:text-properties fo:font-weight="bold" style:font-weight-asian="bold" style:font-weight-complex="bold" style:font-size-complex="12pt"/>
    </style:style>
    <style:style style:name="T6201" style:parent-style-name="DefaultParagraphFont" style:family="text">
      <style:text-properties style:font-size-complex="12pt"/>
    </style:style>
    <style:style style:name="T6202" style:parent-style-name="DefaultParagraphFont" style:family="text">
      <style:text-properties fo:font-weight="bold" style:font-weight-asian="bold" style:font-weight-complex="bold" style:font-size-complex="12pt"/>
    </style:style>
    <style:style style:name="T6203" style:parent-style-name="DefaultParagraphFont" style:family="text">
      <style:text-properties fo:font-weight="bold" style:font-weight-asian="bold" style:font-weight-complex="bold" style:font-size-complex="12pt"/>
    </style:style>
    <style:style style:name="P6204" style:parent-style-name="Normal" style:family="paragraph">
      <style:paragraph-properties fo:text-align="justify" fo:text-indent="0.4923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4923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4923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4923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4923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4923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4923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4923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4923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4923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4923in">
        <style:tab-stops>
          <style:tab-stop style:type="left" style:position="0.4923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4923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4923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4923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4923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4923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4923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4923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4923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4923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4923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4923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4923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4923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4923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4923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fo:text-indent="0.4923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fo:text-indent="0.4923in"/>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center"/>
    </style:style>
    <style:style style:name="P6326" style:parent-style-name="Normal" style:family="paragraph">
      <style:paragraph-properties fo:text-align="justify" fo:text-indent="0.4923in"/>
    </style:style>
    <style:style style:name="T6327" style:parent-style-name="DefaultParagraphFont" style:family="text">
      <style:text-properties fo:font-weight="bold" style:font-weight-asian="bold" style:font-weight-complex="bold" style:font-size-complex="12pt"/>
    </style:style>
    <style:style style:name="T6328" style:parent-style-name="DefaultParagraphFont" style:family="text">
      <style:text-properties fo:font-weight="bold" style:font-weight-asian="bold" style:font-weight-complex="bold" style:font-size-complex="12pt"/>
    </style:style>
    <style:style style:name="T6329" style:parent-style-name="DefaultParagraphFont" style:family="text">
      <style:text-properties fo:font-weight="bold" style:font-weight-asian="bold" style:font-weight-complex="bold" style:font-size-complex="12pt"/>
    </style:style>
    <style:style style:name="P6330" style:parent-style-name="Normal" style:family="paragraph">
      <style:paragraph-properties fo:text-align="justify" fo:text-indent="0.4923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4923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4923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4923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style:tab-stops>
          <style:tab-stop style:type="left" style:position="0.6895in"/>
        </style:tab-stops>
      </style:paragraph-properties>
    </style:style>
    <style:style style:name="P6354" style:parent-style-name="Normal" style:family="paragraph">
      <style:paragraph-properties fo:text-align="justify" fo:text-indent="0.4923in">
        <style:tab-stops>
          <style:tab-stop style:type="left" style:position="0.6895in"/>
        </style:tab-stops>
      </style:paragraph-properties>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fo:font-weight="bold" style:font-weight-asian="bold" style:font-size-complex="12pt"/>
    </style:style>
    <style:style style:name="T6357" style:parent-style-name="DefaultParagraphFont" style:family="text">
      <style:text-properties fo:font-weight="bold" style:font-weight-asian="bold" style:font-size-complex="12pt"/>
    </style:style>
    <style:style style:name="T6358" style:parent-style-name="DefaultParagraphFont" style:family="text">
      <style:text-properties fo:font-weight="bold" style:font-weight-asian="bold" style:font-size-complex="12pt"/>
    </style:style>
    <style:style style:name="P6359" style:parent-style-name="Normal" style:family="paragraph">
      <style:paragraph-properties fo:text-align="justify" fo:text-indent="0.4923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4923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P6371" style:parent-style-name="Normal" style:family="paragraph">
      <style:paragraph-properties fo:text-align="justify" fo:text-indent="0.6159in">
        <style:tab-stops>
          <style:tab-stop style:type="left" style:position="0.8125in"/>
        </style:tab-stops>
      </style:paragraph-properties>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T6376" style:parent-style-name="DefaultParagraphFont" style:family="text">
      <style:text-properties fo:font-weight="bold" style:font-weight-asian="bold" style:font-size-complex="12pt"/>
    </style:style>
    <style:style style:name="T6377" style:parent-style-name="DefaultParagraphFont" style:family="text">
      <style:text-properties fo:font-weight="bold" style:font-weight-asian="bold" style:font-size-complex="12pt"/>
    </style:style>
    <style:style style:name="P6378" style:parent-style-name="Normal" style:family="paragraph">
      <style:paragraph-properties fo:text-align="center">
        <style:tab-stops>
          <style:tab-stop style:type="left" style:position="2.1659in"/>
        </style:tab-stops>
      </style:paragraph-properties>
    </style:style>
    <style:style style:name="T6379" style:parent-style-name="DefaultParagraphFont" style:family="text">
      <style:text-properties fo:font-weight="bold" style:font-weight-asian="bold" style:font-size-complex="11pt"/>
    </style:style>
    <style:style style:name="T6380" style:parent-style-name="DefaultParagraphFont" style:family="text">
      <style:text-properties fo:font-weight="bold" style:font-weight-asian="bold" style:font-size-complex="11pt"/>
    </style:style>
    <style:style style:name="P6381" style:parent-style-name="Normal" style:family="paragraph">
      <style:paragraph-properties fo:text-align="center">
        <style:tab-stops>
          <style:tab-stop style:type="left" style:position="2.1659in"/>
        </style:tab-stops>
      </style:paragraph-properties>
      <style:text-properties style:font-size-complex="11pt"/>
    </style:style>
    <style:style style:name="P6382" style:parent-style-name="Normal" style:family="paragraph">
      <style:paragraph-properties fo:text-align="justify" fo:margin-right="0.2243in" fo:text-indent="0.4923in"/>
    </style:style>
    <style:style style:name="T6383" style:parent-style-name="DefaultParagraphFont" style:family="text">
      <style:text-properties fo:font-weight="bold" style:font-weight-asian="bold" style:font-size-complex="12pt" style:language-asian="lt" style:country-asian="LT"/>
    </style:style>
    <style:style style:name="T6384" style:parent-style-name="DefaultParagraphFont" style:family="text">
      <style:text-properties fo:font-weight="bold" style:font-weight-asian="bold" style:font-size-complex="12pt" style:language-asian="lt" style:country-asian="LT"/>
    </style:style>
    <style:style style:name="T6385" style:parent-style-name="DefaultParagraphFont" style:family="text">
      <style:text-properties fo:font-weight="bold" style:font-weight-asian="bold" style:font-size-complex="12pt" style:language-asian="lt" style:country-asian="LT"/>
    </style:style>
    <style:style style:name="P6386" style:parent-style-name="Normal" style:family="paragraph">
      <style:paragraph-properties fo:text-align="justify" fo:margin-right="0.2243in" fo:text-indent="0.4923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margin-right="0.2243in" fo:text-indent="0.4923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margin-right="0.2243in" fo:text-indent="0.4923in"/>
    </style:style>
    <style:style style:name="P6397" style:parent-style-name="Normal" style:family="paragraph">
      <style:paragraph-properties fo:text-indent="0.5in"/>
    </style:style>
    <style:style style:name="T6398" style:parent-style-name="DefaultParagraphFont" style:family="text">
      <style:text-properties fo:font-weight="bold" style:font-weight-asian="bold" style:font-size-complex="11pt"/>
    </style:style>
    <style:style style:name="T6399" style:parent-style-name="DefaultParagraphFont" style:family="text">
      <style:text-properties fo:font-weight="bold" style:font-weight-asian="bold" style:font-size-complex="11pt"/>
    </style:style>
    <style:style style:name="T6400" style:parent-style-name="DefaultParagraphFont" style:family="text">
      <style:text-properties fo:font-weight="bold" style:font-weight-asian="bold" style:font-size-complex="11pt"/>
    </style:style>
    <style:style style:name="P6401" style:parent-style-name="Normal" style:family="paragraph">
      <style:paragraph-properties fo:text-align="justify" fo:margin-right="0.2243in" fo:text-indent="0.4923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margin-right="0.2243in" fo:text-indent="0.4923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margin-right="0.2243in" fo:text-indent="0.4923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fo:font-style="italic" style:font-style-asian="italic"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margin-right="0.2243in" fo:text-indent="0.4923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margin-right="0.2243in" fo:text-indent="0.4923in"/>
    </style:style>
    <style:style style:name="P6431" style:parent-style-name="Normal" style:family="paragraph">
      <style:paragraph-properties fo:text-align="justify" fo:margin-right="0.1916in" fo:text-indent="0.4923in"/>
    </style:style>
    <style:style style:name="T6432" style:parent-style-name="DefaultParagraphFont" style:family="text">
      <style:text-properties fo:font-weight="bold" style:font-weight-asian="bold" style:font-size-complex="11pt"/>
    </style:style>
    <style:style style:name="T6433" style:parent-style-name="DefaultParagraphFont" style:family="text">
      <style:text-properties fo:font-weight="bold" style:font-weight-asian="bold" style:font-size-complex="11pt"/>
    </style:style>
    <style:style style:name="T6434" style:parent-style-name="DefaultParagraphFont" style:family="text">
      <style:text-properties fo:font-weight="bold" style:font-weight-asian="bold" style:font-size-complex="11pt"/>
    </style:style>
    <style:style style:name="T6435" style:parent-style-name="DefaultParagraphFont" style:family="text">
      <style:text-properties fo:font-weight="bold" style:font-weight-asian="bold" style:font-size-complex="11pt"/>
    </style:style>
    <style:style style:name="P6436" style:parent-style-name="Normal" style:family="paragraph">
      <style:paragraph-properties fo:text-align="justify" fo:margin-right="0.2243in" fo:text-indent="0.4923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margin-right="0.2243in" fo:text-indent="0.4923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margin-right="0.2243in" fo:text-indent="0.4923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margin-right="0.2243in" fo:text-indent="0.4923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margin-right="0.2243in" fo:text-indent="0.4923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margin-right="0.2243in" fo:text-indent="0.4923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margin-right="0.2243in" fo:text-indent="0.4923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margin-right="0.2243in" fo:text-indent="0.4923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margin-right="0.2243in" fo:text-indent="0.4923in"/>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margin-right="0.2243in" fo:text-indent="0.4923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margin-right="0.2243in" fo:text-indent="0.4923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margin-right="0.2243in" fo:text-indent="0.4923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margin-right="0.2243in" fo:text-indent="0.4923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margin-right="0.2243in" fo:text-indent="0.4923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margin-right="0.2243in" fo:text-indent="0.4923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margin-right="0.2243in" fo:text-indent="0.4923in"/>
    </style:style>
    <style:style style:name="P6503" style:parent-style-name="Normal" style:family="paragraph">
      <style:paragraph-properties fo:text-align="justify" fo:margin-right="0.1916in" fo:text-indent="0.5in"/>
    </style:style>
    <style:style style:name="T6504" style:parent-style-name="DefaultParagraphFont" style:family="text">
      <style:text-properties fo:font-weight="bold" style:font-weight-asian="bold" style:font-size-complex="11pt"/>
    </style:style>
    <style:style style:name="T6505" style:parent-style-name="DefaultParagraphFont" style:family="text">
      <style:text-properties fo:font-weight="bold" style:font-weight-asian="bold" style:font-size-complex="11pt"/>
    </style:style>
    <style:style style:name="T6506" style:parent-style-name="DefaultParagraphFont" style:family="text">
      <style:text-properties fo:font-weight="bold" style:font-weight-asian="bold" style:font-size-complex="11pt"/>
    </style:style>
    <style:style style:name="P6507" style:parent-style-name="Normal" style:family="paragraph">
      <style:paragraph-properties fo:text-align="justify" fo:margin-right="0.2243in" fo:text-indent="0.4923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margin-right="0.2243in" fo:text-indent="0.4923in"/>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margin-right="0.2243in" fo:text-indent="0.4923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margin-right="0.2243in" fo:text-indent="0.4923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margin-right="0.2243in" fo:text-indent="0.4923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margin-right="0.2243in" fo:text-indent="0.4923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margin-right="0.2243in" fo:text-indent="0.4923in"/>
      <style:text-properties style:font-size-complex="12pt" style:language-asian="lt" style:country-asian="LT"/>
    </style:style>
    <style:style style:name="P6535" style:parent-style-name="Normal" style:family="paragraph">
      <style:paragraph-properties fo:text-align="justify" fo:text-indent="0.5in"/>
    </style:style>
    <style:style style:name="P6536" style:parent-style-name="Normal" style:family="paragraph">
      <style:paragraph-properties fo:text-align="justify" fo:text-indent="0.543in"/>
    </style:style>
    <style:style style:name="T6537" style:parent-style-name="DefaultParagraphFont" style:family="text">
      <style:text-properties fo:font-weight="bold" style:font-weight-asian="bold" style:font-size-complex="11pt"/>
    </style:style>
    <style:style style:name="T6538" style:parent-style-name="DefaultParagraphFont" style:family="text">
      <style:text-properties fo:font-weight="bold" style:font-weight-asian="bold" style:font-size-complex="11pt"/>
    </style:style>
    <style:style style:name="T6539" style:parent-style-name="DefaultParagraphFont" style:family="text">
      <style:text-properties fo:font-weight="bold" style:font-weight-asian="bold" style:font-size-complex="11pt"/>
    </style:style>
    <style:style style:name="T6540" style:parent-style-name="DefaultParagraphFont" style:family="text">
      <style:text-properties style:font-size-complex="11pt"/>
    </style:style>
    <style:style style:name="T6541" style:parent-style-name="DefaultParagraphFont" style:family="text">
      <style:text-properties fo:font-weight="bold" style:font-weight-asian="bold" style:font-size-complex="11pt"/>
    </style:style>
    <style:style style:name="P6542" style:parent-style-name="Normal" style:family="paragraph">
      <style:paragraph-properties fo:text-align="justify" fo:margin-right="0.2243in" fo:text-indent="0.4923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margin-right="0.2243in" fo:text-indent="0.4923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margin-right="0.2243in" fo:text-indent="0.4923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margin-right="0.2243in" fo:text-indent="0.4923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margin-right="0.2243in" fo:text-indent="0.4923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margin-right="0.2243in" fo:text-indent="0.4923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margin-right="0.2243in" fo:text-indent="0.4923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margin-right="0.2243in" fo:text-indent="0.4923in"/>
    </style:style>
    <style:style style:name="P6572" style:parent-style-name="Normal" style:family="paragraph">
      <style:paragraph-properties fo:text-align="justify" fo:margin-right="0.2243in" fo:text-indent="0.4923in"/>
    </style:style>
    <style:style style:name="T6573" style:parent-style-name="DefaultParagraphFont" style:family="text">
      <style:text-properties fo:font-weight="bold" style:font-weight-asian="bold" style:font-size-complex="12pt" style:language-asian="lt" style:country-asian="LT"/>
    </style:style>
    <style:style style:name="T6574" style:parent-style-name="DefaultParagraphFont" style:family="text">
      <style:text-properties fo:font-weight="bold" style:font-weight-asian="bold"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P6576" style:parent-style-name="Normal" style:family="paragraph">
      <style:paragraph-properties fo:text-align="justify" fo:margin-right="0.2243in" fo:text-indent="0.4923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margin-right="0.2243in" fo:text-indent="0.4923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margin-right="0.2243in" fo:text-indent="0.4923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margin-right="0.2243in" fo:text-indent="0.4923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margin-right="0.2243in" fo:text-indent="0.4923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margin-right="0.2243in" fo:text-indent="0.4923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margin-right="0.2243in" fo:text-indent="0.4923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margin-right="0.2243in" fo:text-indent="0.4923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margin-right="0.2243in" fo:text-indent="0.4923in"/>
    </style:style>
    <style:style style:name="P6611" style:parent-style-name="Normal" style:family="paragraph">
      <style:paragraph-properties fo:text-align="justify" fo:text-indent="0.5in"/>
    </style:style>
    <style:style style:name="T6612" style:parent-style-name="DefaultParagraphFont" style:family="text">
      <style:text-properties fo:font-weight="bold" style:font-weight-asian="bold" style:font-weight-complex="bold" style:font-size-complex="12pt" style:language-asian="lt" style:country-asian="LT"/>
    </style:style>
    <style:style style:name="T6613" style:parent-style-name="DefaultParagraphFont" style:family="text">
      <style:text-properties fo:font-weight="bold" style:font-weight-asian="bold" style:font-weight-complex="bold" style:font-size-complex="12pt" style:language-asian="lt" style:country-asian="LT"/>
    </style:style>
    <style:style style:name="T6614" style:parent-style-name="DefaultParagraphFont" style:family="text">
      <style:text-properties fo:font-weight="bold" style:font-weight-asian="bold" style:font-weight-complex="bold" style:font-size-complex="12pt" style:language-asian="lt" style:country-asian="LT"/>
    </style:style>
    <style:style style:name="P6615" style:parent-style-name="Normal" style:family="paragraph">
      <style:paragraph-properties fo:text-align="justify" fo:margin-right="0.2243in" fo:text-indent="0.4923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margin-right="0.2243in" fo:text-indent="0.4923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margin-right="0.2243in" fo:text-indent="0.4923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center">
        <style:tab-stops>
          <style:tab-stop style:type="left" style:position="2.1659in"/>
        </style:tab-stops>
      </style:paragraph-properties>
      <style:text-properties style:font-size-complex="11pt"/>
    </style:style>
    <style:style style:name="P6630" style:parent-style-name="Normal" style:family="paragraph">
      <style:paragraph-properties fo:text-align="center">
        <style:tab-stops>
          <style:tab-stop style:type="left" style:position="2.1659in"/>
        </style:tab-stops>
      </style:paragraph-properties>
    </style:style>
    <style:style style:name="P6631" style:parent-style-name="Normal" style:family="paragraph">
      <style:paragraph-properties fo:text-align="center"/>
    </style:style>
    <style:style style:name="T6632" style:parent-style-name="DefaultParagraphFont" style:family="text">
      <style:text-properties fo:font-weight="bold" style:font-weight-asian="bold" style:font-size-complex="11pt"/>
    </style:style>
    <style:style style:name="T6633" style:parent-style-name="DefaultParagraphFont" style:family="text">
      <style:text-properties fo:font-weight="bold" style:font-weight-asian="bold" style:font-size-complex="11pt"/>
    </style:style>
    <style:style style:name="P6634" style:parent-style-name="Normal" style:family="paragraph">
      <style:paragraph-properties fo:text-align="center"/>
    </style:style>
    <style:style style:name="T6635" style:parent-style-name="DefaultParagraphFont" style:family="text">
      <style:text-properties fo:font-weight="bold" style:font-weight-asian="bold" style:font-size-complex="11pt"/>
    </style:style>
    <style:style style:name="P6636" style:parent-style-name="Normal" style:family="paragraph">
      <style:paragraph-properties fo:text-indent="0.4923in"/>
      <style:text-properties fo:font-weight="bold" style:font-weight-asian="bold" style:font-size-complex="12pt"/>
    </style:style>
    <style:style style:name="P6637" style:parent-style-name="Normal" style:family="paragraph">
      <style:paragraph-properties fo:text-align="justify" fo:text-indent="0.4923in"/>
    </style:style>
    <style:style style:name="T6638" style:parent-style-name="DefaultParagraphFont" style:family="text">
      <style:text-properties fo:font-weight="bold" style:font-weight-asian="bold" style:font-size-complex="12pt"/>
    </style:style>
    <style:style style:name="T6639" style:parent-style-name="DefaultParagraphFont" style:family="text">
      <style:text-properties fo:font-weight="bold" style:font-weight-asian="bold" style:font-size-complex="12pt"/>
    </style:style>
    <style:style style:name="T6640" style:parent-style-name="DefaultParagraphFont" style:family="text">
      <style:text-properties fo:font-weight="bold" style:font-weight-asian="bold" style:font-size-complex="12pt"/>
    </style:style>
    <style:style style:name="P6641" style:parent-style-name="Normal" style:family="paragraph">
      <style:paragraph-properties fo:text-align="justify" fo:text-indent="0.4923in"/>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text-indent="0.4923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text-indent="0.4923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text-position="super 62.5%"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text-position="super 62.5%"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text-position="super 62.5%"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text-position="super 62.5%"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text-position="super 62.5%"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text-position="super 62.5%"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text-indent="0.4923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text-indent="0.4923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4923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4923in"/>
    </style:style>
    <style:style style:name="T6678" style:parent-style-name="DefaultParagraphFont" style:family="text">
      <style:text-properties style:font-size-complex="11pt"/>
    </style:style>
    <style:style style:name="T6679" style:parent-style-name="DefaultParagraphFont" style:family="text">
      <style:text-properties style:font-size-complex="11p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1pt"/>
    </style:style>
    <style:style style:name="T6682" style:parent-style-name="DefaultParagraphFont" style:family="text">
      <style:text-properties style:font-size-complex="11pt"/>
    </style:style>
    <style:style style:name="P6683" style:parent-style-name="Normal" style:family="paragraph">
      <style:paragraph-properties fo:text-align="justify" fo:text-indent="0.4923in"/>
    </style:style>
    <style:style style:name="T6684" style:parent-style-name="DefaultParagraphFont" style:family="text">
      <style:text-properties style:font-size-complex="11pt"/>
    </style:style>
    <style:style style:name="T6685" style:parent-style-name="DefaultParagraphFont" style:family="text">
      <style:text-properties style:font-size-complex="11p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1p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1pt"/>
    </style:style>
    <style:style style:name="T6690" style:parent-style-name="DefaultParagraphFont" style:family="text">
      <style:text-properties style:font-size-complex="11pt"/>
    </style:style>
    <style:style style:name="P6691" style:parent-style-name="Normal" style:family="paragraph">
      <style:paragraph-properties fo:text-align="justify" fo:text-indent="0.4923in"/>
    </style:style>
    <style:style style:name="T6692" style:parent-style-name="DefaultParagraphFont" style:family="text">
      <style:text-properties style:font-size-complex="11pt"/>
    </style:style>
    <style:style style:name="T6693" style:parent-style-name="DefaultParagraphFont" style:family="text">
      <style:text-properties style:font-size-complex="11p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1pt"/>
    </style:style>
    <style:style style:name="T6696" style:parent-style-name="DefaultParagraphFont" style:family="text">
      <style:text-properties style:font-size-complex="11pt"/>
    </style:style>
    <style:style style:name="P6697" style:parent-style-name="Normal" style:family="paragraph">
      <style:text-properties fo:font-weight="bold" style:font-weight-asian="bold" style:font-size-complex="12pt"/>
    </style:style>
    <style:style style:name="P6698" style:parent-style-name="Normal" style:family="paragraph">
      <style:text-properties fo:font-weight="bold" style:font-weight-asian="bold" style:font-size-complex="12pt"/>
    </style:style>
    <style:style style:name="P6699" style:parent-style-name="Normal" style:family="paragraph">
      <style:paragraph-properties fo:margin-left="4.5in">
        <style:tab-stops/>
      </style:paragraph-properties>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margin-left="4.5in">
        <style:tab-stops/>
      </style:paragraph-properties>
      <style:text-properties style:font-size-complex="12pt" style:language-asian="lt" style:country-asian="LT"/>
    </style:style>
    <style:style style:name="P6702" style:parent-style-name="Normal" style:family="paragraph">
      <style:paragraph-properties fo:margin-left="4.5in">
        <style:tab-stops/>
      </style:paragraph-properties>
      <style:text-properties style:font-size-complex="12pt" style:language-asian="lt" style:country-asian="LT"/>
    </style:style>
    <style:style style:name="P6703" style:parent-style-name="Normal" style:family="paragraph">
      <style:paragraph-properties fo:text-align="end"/>
      <style:text-properties style:font-size-complex="12pt" style:language-asian="lt" style:country-asian="LT"/>
    </style:style>
    <style:style style:name="P6704" style:parent-style-name="Normal" style:family="paragraph">
      <style:paragraph-properties fo:text-align="center"/>
      <style:text-properties fo:font-weight="bold" style:font-weight-asian="bold" style:font-size-complex="12pt"/>
    </style:style>
    <style:style style:name="P6705" style:parent-style-name="Normal" style:family="paragraph">
      <style:paragraph-properties fo:text-align="center"/>
    </style:style>
    <style:style style:name="T6706" style:parent-style-name="DefaultParagraphFont" style:family="text">
      <style:text-properties fo:font-weight="bold" style:font-weight-asian="bold" style:font-size-complex="12pt"/>
    </style:style>
    <style:style style:name="P6707" style:parent-style-name="Normal" style:family="paragraph">
      <style:text-properties style:font-size-complex="12pt"/>
    </style:style>
    <style:style style:name="P6708" style:parent-style-name="Normal" style:family="paragraph">
      <style:paragraph-properties fo:text-align="justify" fo:text-indent="0.4923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fo:font-style="italic" style:font-style-asian="italic" style:font-size-complex="12p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weight-complex="bold" style:font-size-complex="12pt"/>
    </style:style>
    <style:style style:name="P6718" style:parent-style-name="Normal" style:family="paragraph">
      <style:paragraph-properties fo:text-align="justify" fo:text-indent="0.4923in"/>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weight-complex="bold"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weight-complex="bold"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weight-complex="bold"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weight-complex="bold"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weight-complex="bold" style:font-size-complex="12pt"/>
    </style:style>
    <style:style style:name="T6733" style:parent-style-name="DefaultParagraphFont" style:family="text">
      <style:text-properties style:font-weight-complex="bold" style:font-size-complex="12pt"/>
    </style:style>
    <style:style style:name="P6734" style:parent-style-name="Normal" style:family="paragraph">
      <style:paragraph-properties fo:text-align="justify" fo:text-indent="0.4923in"/>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style:style>
    <style:style style:name="T6737" style:parent-style-name="DefaultParagraphFont" style:family="text">
      <style:text-properties style:font-weight-complex="bold" style:font-size-complex="12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font-weight-complex="bold" style:font-size-complex="12pt"/>
    </style:style>
    <style:style style:name="T6740" style:parent-style-name="DefaultParagraphFont" style:family="text">
      <style:text-properties style:font-weight-complex="bold" style:font-size-complex="12pt"/>
    </style:style>
    <style:style style:name="P6741" style:parent-style-name="Normal" style:family="paragraph">
      <style:paragraph-properties fo:text-indent="0.4923in"/>
    </style:style>
    <style:style style:name="T6742" style:parent-style-name="DefaultParagraphFont" style:family="text">
      <style:text-properties fo:font-weight="bold" style:font-weight-asian="bold" style:font-size-complex="12pt"/>
    </style:style>
    <style:style style:name="T6743" style:parent-style-name="DefaultParagraphFont" style:family="text">
      <style:text-properties fo:font-weight="bold" style:font-weight-asian="bold" style:font-size-complex="12pt"/>
    </style:style>
    <style:style style:name="T6744" style:parent-style-name="DefaultParagraphFont" style:family="text">
      <style:text-properties fo:font-weight="bold" style:font-weight-asian="bold" style:font-size-complex="12pt"/>
    </style:style>
    <style:style style:name="P6745" style:parent-style-name="Normal" style:family="paragraph">
      <style:paragraph-properties fo:text-align="justify" fo:text-indent="0.4923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text-indent="0.4923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4923in"/>
    </style:style>
    <style:style style:name="T6757" style:parent-style-name="DefaultParagraphFont" style:family="text">
      <style:text-properties style:font-size-complex="12pt"/>
    </style:style>
    <style:style style:name="T6758" style:parent-style-name="DefaultParagraphFont" style:family="text">
      <style:text-properties fo:font-weight="bold" style:font-weight-asian="bold" style:font-size-complex="12pt"/>
    </style:style>
    <style:style style:name="T6759" style:parent-style-name="DefaultParagraphFont" style:family="text">
      <style:text-properties fo:font-weight="bold" style:font-weight-asian="bold" style:font-size-complex="12pt"/>
    </style:style>
    <style:style style:name="T6760" style:parent-style-name="DefaultParagraphFont" style:family="text">
      <style:text-properties fo:font-weight="bold" style:font-weight-asian="bold" style:font-size-complex="12pt"/>
    </style:style>
    <style:style style:name="P6761" style:parent-style-name="Normal" style:family="paragraph">
      <style:paragraph-properties fo:text-align="justify" fo:text-indent="0.4923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3937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3937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3937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paragraph-properties fo:text-align="justify" fo:text-indent="0.3937in"/>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3937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3937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3937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3937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text-indent="0.3937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text-indent="0.3937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3937in"/>
      <style:text-properties style:font-size-complex="12pt"/>
    </style:style>
    <style:style style:name="P6805" style:parent-style-name="Normal" style:family="paragraph">
      <style:paragraph-properties fo:text-indent="0.4923in"/>
    </style:style>
    <style:style style:name="P6806" style:parent-style-name="Normal" style:family="paragraph">
      <style:paragraph-properties fo:text-indent="0.4923in"/>
    </style:style>
    <style:style style:name="T6807" style:parent-style-name="DefaultParagraphFont" style:family="text">
      <style:text-properties fo:font-weight="bold" style:font-weight-asian="bold" style:font-size-complex="12pt"/>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fo:font-weight="bold" style:font-weight-asian="bold" style:font-size-complex="12pt"/>
    </style:style>
    <style:style style:name="T6810" style:parent-style-name="DefaultParagraphFont" style:family="text">
      <style:text-properties fo:font-weight="bold" style:font-weight-asian="bold" style:font-size-complex="12pt"/>
    </style:style>
    <style:style style:name="P6811" style:parent-style-name="Normal" style:family="paragraph">
      <style:paragraph-properties fo:text-align="justify" fo:text-indent="0.4923in"/>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4923in"/>
      <style:text-properties style:font-size-complex="12pt"/>
    </style:style>
    <style:style style:name="P6814" style:parent-style-name="Normal" style:family="paragraph">
      <style:paragraph-properties fo:text-align="justify" fo:text-indent="0.4923in"/>
      <style:text-properties style:font-size-complex="12pt"/>
    </style:style>
    <style:style style:name="P6815" style:parent-style-name="Normal" style:family="paragraph">
      <style:text-properties style:font-size-complex="12pt"/>
    </style:style>
    <style:style style:name="T6816" style:parent-style-name="DefaultParagraphFont" style:family="text">
      <style:text-properties fo:font-style="italic" style:font-style-asian="italic" style:font-size-complex="12pt"/>
    </style:style>
    <style:style style:name="P6817" style:parent-style-name="Normal" style:family="paragraph">
      <style:text-properties style:font-size-complex="12pt"/>
    </style:style>
    <style:style style:name="P6818" style:parent-style-name="Normal" style:family="paragraph">
      <style:text-properties style:font-size-complex="12pt"/>
    </style:style>
    <style:style style:name="P6819" style:parent-style-name="Normal" style:family="paragraph">
      <style:text-properties style:font-size-complex="12pt"/>
    </style:style>
  </office:automatic-styles>
  <office:body>
    <office:text text:use-soft-page-breaks="true">
      <text:p text:style-name="P1"><text:span text:style-name="T6">Projektas</text:span></text:p>
      <text:p text:style-name="P7"/>
      <text:p text:style-name="P8"/>
      <text:p text:style-name="P9">LIETUVOS RESPUBLIKOS<text:s/></text:p>
      <text:p text:style-name="P10">FINANSINIO TVARUMO ĮSTATYMO NR. XI-393 PAKEITIMO</text:p>
      <text:p text:style-name="P11">ĮSTATYMAS</text:p>
      <text:p text:style-name="P12"/>
      <text:p text:style-name="P13">2015 m. <text:s text:c="22"/>d. Nr.<text:s/></text:p>
      <text:p text:style-name="P14">Vilnius</text:p>
      <text:p text:style-name="P15"/>
      <text:p text:style-name="P16"/>
      <text:p text:style-name="P17"><text:span text:style-name="T18">1</text:span><text:span text:style-name="T19"><text:s/></text:span><text:span text:style-name="T20">straipsnis.<text:s/></text:span><text:span text:style-name="T21">Lietuvos Respublikos<text:s/></text:span><text:span text:style-name="T22">finansinio tvarumo įstatymo Nr.</text:span><text:span text:style-name="T23"><text:s/></text:span><text:span text:style-name="T24">XI-393 nauja redakcija</text:span></text:p>
      <text:p text:style-name="P25"><text:span text:style-name="T26">Pakeisti Lietuvos Respublikos finansinio tvarumo įstatymą Nr. XI-393 ir jį išdėstyti taip:</text:span></text:p>
      <text:p text:style-name="P27"/>
      <text:p text:style-name="P28"/>
      <text:p text:style-name="P29"><text:span text:style-name="T30">„LIETUVOS RESPUBLIKOS</text:span></text:p>
      <text:p text:style-name="P31">FINANSINIO TVARUMO</text:p>
      <text:p text:style-name="P32">ĮSTATYMAS</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o įstatymo tikslas – reglamentuoti patikimą finansų sektoriaus gaivinimo ir pertvarkymo veikimą, siekiant vykdyti šio straipsnio 2 dalyje nurodytų subjektų nemokumo prevenciją, o jeigu šie subjektai tampa nemok</text:span><text:span text:style-name="T48">ūs, – sumažinti neigiamas pasekmes išsaugant sistemiškai svarbias jų funkcijas ir apsaugant visuomenės interesus.</text:span></text:p>
      <text:p text:style-name="P49"><text:span text:style-name="T50">2</text:span><text:span text:style-name="T51">. Šis įstatymas taikomas šiems finansų sektoriaus subjektams:</text:span></text:p>
      <text:p text:style-name="P52"><text:span text:style-name="T53">1</text:span><text:span text:style-name="T54">) Lietuvos Respublikoje įsteigtiems bankams;</text:span></text:p>
      <text:p text:style-name="P55"><text:span text:style-name="T56">2</text:span><text:span text:style-name="T57">) Centrinei kredito un</text:span><text:span text:style-name="T58">ijai;</text:span></text:p>
      <text:p text:style-name="P59"><text:span text:style-name="T60">3</text:span><text:span text:style-name="T61">) Lietuvos Respublikoje įsteigtoms finansų maklerio įmonėms, kurioms taikomas Lietuvos Respublikos finansinių priemonių rinkų įstatymo 12</text:span><text:span text:style-name="T62">1</text:span><text:span text:style-name="T63"><text:s/>straipsnio 2 dalyje nustatytas reikalavimas;</text:span></text:p>
      <text:p text:style-name="P64"><text:span text:style-name="T65">4</text:span><text:span text:style-name="T66">) Lietuvos Respublikoje įsteigtoms</text:span><text:span text:style-name="T67"><text:s/></text:span><text:span text:style-name="T68">finansų<text:s/></text:span><text:span text:style-name="T69">kontroliuojančiosioms bendrovėms, mišrios veiklos finansų kontroliuojančiosioms bendrovėms ir mišrios veiklos kontroliuojančiosioms bendrovėms;</text:span></text:p>
      <text:p text:style-name="P70"><text:span text:style-name="T71">5</text:span><text:span text:style-name="T72">) Lietuvos Respublikoje įsteigtoms finansų įmonėms, kurios yra šios dalies 1–4 punktuose nurodytų subjektų<text:s/></text:span><text:span text:style-name="T73">patronuojamosios įmonės ir kurioms taikoma patronuojančiosios įmonės jungtinė (konsoliduota) priežiūra pagal 2013 m. birželio 26 d. Europos Parlamento ir Tarybos Reglamento (ES) Nr. 575/2013 dėl prudencinių reikalavimų kredito įstaigoms ir investicinėms įm</text:span><text:span text:style-name="T74">onėms ir kuriuo iš dalies keičiamas Reglamentas (ES) Nr. 648/2012 (OL 2013 L 176, p. 1) (toliau – Reglamentas (ES) Nr. 575/2013) 6–17 straipsnius;</text:span></text:p>
      <text:p text:style-name="P75"><text:span text:style-name="T76">6</text:span><text:span text:style-name="T77">) kredito įstaigų ir finansų maklerio įmonių, įsteigtų trečiosiose ne Europos ekonominės erdvės valstybė</text:span><text:span text:style-name="T78">se (toliau – trečiosios valstybės), filialams, įsteigtiems Lietuvos Respublikoje.</text:span></text:p>
      <text:p text:style-name="P79"><text:span text:style-name="T80">3</text:span><text:span text:style-name="T81">. Šiame įstatyme reglamentuojamiems santykiams kiti įstatymai taikomi tiek, kiek šis įstatymas nenustato kitaip.</text:span></text:p>
      <text:p text:style-name="P82"><text:span text:style-name="T83">4</text:span><text:span text:style-name="T84">. Šiuo įstatymu įgyvendinami įstatymo priede nuro</text:span><text:span text:style-name="T85">dyti Europos Sąjungos teisės aktai.</text:span></text:p>
      <text:p text:style-name="P86"><text:span text:style-name="T87">5</text:span><text:span text:style-name="T88">. Šio įstatymo nuostatos taikomos atsižvelgiant į Reglamento (ES) Nr. 806/2014 ir jo įgyvendinamųjų teisės aktų nuostatas.</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pan><text:span text:style-name="T97"><text:tab/></text:span><text:span text:style-name="T98">Akcininkai</text:span><text:span text:style-name="T99"><text:s/>– akcininkai, kaip t</text:span><text:span text:style-name="T100">ai apibrėžta Lietuvos Respublikos vertybinių popierių įstatyme, arba kitų nuosavybės priemonių savininkai.</text:span></text:p>
      <text:p text:style-name="P101"><text:span text:style-name="T102">2</text:span><text:span text:style-name="T103">.</text:span><text:span text:style-name="T104"><text:tab/></text:span><text:span text:style-name="T105">Ankstyvosios intervencijos priemonės<text:s/></text:span><text:span text:style-name="T106">– Lietuvos Respublikos bankų įstatymo 67 straipsnio 3 dalyje, Lietuvos Respublikos Centrinės kredito<text:s/></text:span><text:span text:style-name="T107">unijos įstatymo 53 straipsnio 3 dalyje, Finansinių priemonių rinkų įstatymo 81 straipsnio 10 dalyje nurodyti priežiūros institucijos veiksmai.</text:span></text:p>
      <text:p text:style-name="P108"><text:span text:style-name="T109">3</text:span><text:span text:style-name="T110">.</text:span><text:span text:style-name="T111"><text:tab/></text:span><text:span text:style-name="T112">Europos Sąjungos patronuojančioji įmonė</text:span><text:span text:style-name="T113"><text:s/>(toliau – ES patronuojančioji įmonė) – Reglamento (ES) Nr. 575/201</text:span><text:span text:style-name="T114">3 <text:s/>4 straipsnio 1 dalies 29, 31 arba 33 punkte nurodytas subjektas.</text:span></text:p>
      <text:p text:style-name="P115"><text:span text:style-name="T116">4</text:span><text:span text:style-name="T117">.</text:span><text:span text:style-name="T118"><text:tab/></text:span><text:span text:style-name="T119">Europos Sąjungos valstybės pagalbos sistema</text:span><text:span text:style-name="T120"><text:s/>– sistema, nustatyta<text:s/></text:span><text:span text:style-name="T121">Sutarties dėl Europos Sąjungos veikimo</text:span><text:span text:style-name="T122"><text:s/>107, 108 bei 109 straipsniais ir Europos Sąjungos (toliau – ES) teisės aktais</text:span><text:span text:style-name="T123">, įskaitant gaires, komunikatus ir pranešimus, priimtais pagal<text:s/></text:span><text:span text:style-name="T124">Sutarties dėl Europos Sąjungos veikimo</text:span><text:span text:style-name="T125"><text:s/>108 straipsnio 4 dalį arba 109 straipsnį.</text:span></text:p>
      <text:p text:style-name="P126"><text:span text:style-name="T127">5</text:span><text:span text:style-name="T128">.</text:span><text:span text:style-name="T129"><text:tab/></text:span><text:span text:style-name="T130">Finansinės grupės pertvarkymo institucija<text:s/></text:span><text:span text:style-name="T131">(toliau – grupės pertvarkymo institucija)<text:s/></text:span><text:span text:style-name="T132">–<text:s/></text:span><text:span text:style-name="T133">finansų sektoriaus<text:s/></text:span><text:span text:style-name="T134">subjektų pertvarkymo institucija Europos ekonominės erdvės valstybėje narėje (toliau – valstybė narė), kurioje yra priežiūros institucija, atliekanti finansinės grupės jungtinę (konsoliduotą) priežiūrą.</text:span></text:p>
      <text:p text:style-name="P135"><text:span text:style-name="T136">6</text:span><text:span text:style-name="T137">.</text:span><text:span text:style-name="T138"><text:tab/></text:span><text:span text:style-name="T139">Finansinės sutartys<text:s/></text:span><text:span text:style-name="T140">– sutartys ar susitarimai<text:s/></text:span><text:span text:style-name="T141">dėl vertybinio popieriaus, vertybinių popierių grupės arba indekso pirkimo, pardavimo, skolinimo, pasirinkimo, atpirkimo arba atvirkštinio atpirkimo, biržos prekės, biržos prekių grupės arba indekso pirkimo, pardavimo, skolinimo, numatant prekę pateikti at</text:span><text:span text:style-name="T142">eityje, pasirinkimo, atpirkimo arba atvirkštinio atpirkimo; apsikeitimo ir pasirinkimo sandoriai, susiję su palūkanų normomis, neatidėliotinais ar kitais užsienio valiutos susitarimais, valiuta, nuosavybės vertybinių popierių indeksu arba nuosavybės vertyb</text:span><text:span text:style-name="T143">iniais popieriais, skolos vertybinių popierių indeksu arba skolos vertybiniais popieriais, biržos prekių indeksais arba biržos prekėmis, oro sąlygomis, išmetamaisiais teršalais, infliacija; apsikeitimo grąžomis, kredito maržų arba kredito apsikeitimo sando</text:span><text:span text:style-name="T144">riai; kiti į pirmiau nurodytus apsikeitimo ar pasirinkimo sandorius panašūs susitarimai, kurie reguliariai sudaromi apsikeitimo sandorių arba išvestinių finansinių priemonių rinkose; tarpbankinio skolinimosi susitarimai, kai skolinimosi terminas yra ne ilg</text:span><text:span text:style-name="T145">esnis nei trys mėnesiai; pagrindiniai susitarimai, susiję su pirmiau nurodytomis sutartimis arba susitarimais.</text:span></text:p>
      <text:p text:style-name="P146"><text:span text:style-name="T147">7</text:span><text:span text:style-name="T148">.</text:span><text:span text:style-name="T149"><text:tab/></text:span><text:span text:style-name="T150">Finansų įmonė</text:span><text:span text:style-name="T151"><text:s/>– finansų įmonė, kaip tai apibrėžta Lietuvos Respublikos finansų įstaigų įstatyme, išskyrus finansų maklerio įmones.</text:span></text:p>
      <text:p text:style-name="P152"><text:span text:style-name="T153">8</text:span><text:span text:style-name="T154">.</text:span><text:span text:style-name="T155"><text:tab/></text:span><text:span text:style-name="T156">Finansų sektoriaus subjekto pertvarkymas</text:span><text:span text:style-name="T157"><text:s/>(toliau – pertvarkymas) – pertvarkymo priemonių taikymas ir kitų šiame įstatyme nustatytų finansų sektoriaus subjektų pertvarkymo institucijos veiksmų atlikimas, siekiant įgyvendinti sprendime dėl pertvarkymo nustat</text:span><text:span text:style-name="T158">ytus tikslus ir atkurti ilgalaikį pertvarkomo finansų sektoriaus subjekto gyvybingumą.</text:span></text:p>
      <text:p text:style-name="P159"><text:span text:style-name="T160">9</text:span><text:span text:style-name="T161">.</text:span><text:span text:style-name="T162"><text:tab/></text:span><text:span text:style-name="T163">Finansų sektoriaus subjektų pertvarkymo institucija<text:s/></text:span><text:span text:style-name="T164">(toliau – pertvarkymo institucija) – Lietuvos bankas arba Bendra pertvarkymo valdyba, atitinkamai pagal Reglam</text:span><text:span text:style-name="T165">ente (ES) Nr. 806/2014 nustatytą funkcijų paskirstymą.</text:span></text:p>
      <text:p text:style-name="P166"><text:span text:style-name="T167">10</text:span><text:span text:style-name="T168">.</text:span><text:span text:style-name="T169"><text:tab/></text:span><text:span text:style-name="T170">Ypač svarbos funkcijos</text:span><text:span text:style-name="T171"><text:s/>– veikla, paslaugos ar operacijos, kurias nutraukus, tikėtina, vienoje ar daugiau valstybių narių dėl atitinkamos finansų įstaigos arba finansinės grupės dydžio, jos kont</text:span><text:span text:style-name="T172">roliuojamos rinkos dalies, išorės ar vidaus tarpusavio sąsajų, sudėtingumo ar tarpvalstybinės veiklos sutriktų ypač svarbios realiajai ekonomikai teikiamos paslaugos arba sutriktų finansinis stabilumas, visų pirma atsižvelgiant į tos veiklos, paslaugų ar o</text:span><text:span text:style-name="T173">peracijų pakeičiamumą.</text:span></text:p>
      <text:p text:style-name="P174"><text:span text:style-name="T175">11</text:span><text:span text:style-name="T176">.</text:span><text:span text:style-name="T177"><text:tab/></text:span><text:span text:style-name="T178">Krizių prevencijos priemonė</text:span><text:span text:style-name="T179"><text:s/>– šio įstatymo 7 straipsnio 7 dalyje nustatyti priežiūros institucijos veiksmai, šio įstatymo 22−24 straipsniuose nustatyti finansų sektoriaus subjektų pertvarkymo institucijos veiksmai, skirti trū</text:span><text:span text:style-name="T180">kumams ar kliūtims, trukdantiems finansų sektoriaus subjekto atsigavimui ar pertvarkymui, pašalinti, ankstyvosios intervencijos priemonės taikymas, laikinojo administratoriaus paskyrimas arba kapitalo priemonių nurašymas ar konvertavimas, vadovaujantis šio</text:span><text:span text:style-name="T181"><text:s/>įstatymo III skyriaus ketvirtajame skirsnyje nustatyta tvarka.</text:span></text:p>
      <text:p text:style-name="P182"><text:span text:style-name="T183">12</text:span><text:span text:style-name="T184">.</text:span><text:span text:style-name="T185"><text:tab/></text:span><text:span text:style-name="T186">Krizių valdymo priemonė</text:span><text:span text:style-name="T187"><text:s/>– finansų sektoriaus subjekto pertvarkymo veiksmai, specialiojo valdytojo paskyrimas ar asmens, nurodyto šio įstatymo 45 straipsnio 2 dalyje, paskyrimas.</text:span></text:p>
      <text:p text:style-name="P188"><text:span text:style-name="T189">13</text:span><text:span text:style-name="T190">.</text:span><text:span text:style-name="T191"><text:tab/></text:span><text:span text:style-name="T192">Nuosavybės priemonės</text:span><text:span text:style-name="T193"><text:s/>– akcijos, finansinės priemonės, kuriomis suteikiama nuosavybės teisė arba kurias galima konvertuoti į akcijas ar kitas nuosavybės priemones, arba kurios suteikia teisę jų įsigyti.</text:span></text:p>
      <text:p text:style-name="P194"><text:span text:style-name="T195">14</text:span><text:span text:style-name="T196">.</text:span><text:span text:style-name="T197"><text:tab/></text:span><text:span text:style-name="T198">Pagrindinės verslo dalys</text:span><text:span text:style-name="T199"><text:s/>– verslo dalys, įsk</text:span><text:span text:style-name="T200">aitant susijusias paslaugas, kurios yra reikšmingi finansų įstaigos arba finansinės grupės, kuriai ji priklauso, pajamų, pelno ar franšizės vertės šaltiniai.</text:span></text:p>
      <text:p text:style-name="P201"><text:span text:style-name="T202">15</text:span><text:span text:style-name="T203">.</text:span><text:span text:style-name="T204"><text:tab/></text:span><text:span text:style-name="T205">Patronuojamoji įstaiga Europos Sąjungoje<text:s/></text:span><text:span text:style-name="T206">(toliau – patronuojamoji įstaiga ES) –trečiosios<text:s/></text:span><text:span text:style-name="T207">valstybės patronuojančiosios įmonės valstybėje narėje įsteigta patronuojamoji kredito įstaiga arba patronuojamoji finansų maklerio įmonė.</text:span></text:p>
      <text:p text:style-name="P208"><text:span text:style-name="T209">16</text:span><text:span text:style-name="T210">.</text:span><text:span text:style-name="T211"><text:tab/></text:span><text:span text:style-name="T212">Pertvarkymo fondas<text:s/></text:span><text:span text:style-name="T213">– fondas, kuriame kaupiamos lėšos finansų sektoriaus subjekto pertvarkymo veiksmams finansu</text:span><text:span text:style-name="T214">oti</text:span><text:span text:style-name="T215">.</text:span></text:p>
      <text:p text:style-name="P216"><text:span text:style-name="T217">17</text:span><text:span text:style-name="T218">.</text:span><text:span text:style-name="T219"><text:tab/></text:span><text:span text:style-name="T220">Pertvarkomas finansų sektoriaus subjektas<text:s/></text:span><text:span text:style-name="T221">(toliau – pertvarkomas subjektas) – bankas, Centrinė kredito unija, finansų maklerio įmonė, finansų įmonė, finansų kontroliuojančioji bendrovė, mišrios veiklos finansų kontroliuojančioji bendrovė arba<text:s/></text:span><text:span text:style-name="T222">mišrios veiklos kontroliuojančioji bendrovė, <text:s/>kuriems taikomos pertvarkymo priemonės.</text:span></text:p>
      <text:p text:style-name="P223"><text:span text:style-name="T224">18</text:span><text:span text:style-name="T225">.</text:span><text:span text:style-name="T226"><text:tab/></text:span><text:span text:style-name="T227">Pirmenybinė kreditorių reikalavimų eilė<text:s/></text:span><text:span text:style-name="T228">– kreditorių reikalavimų eilė, nurodyta Bankų įstatymo 87 straipsnio 1−4 dalyse, Centrinės kredito unijos įstatymo 71<text:s/></text:span><text:span text:style-name="T229">straipsnio 1−4 dalyse arba Lietuvos Respublikos įmonių bankroto įstatymo 35 straipsnio 2 ir 3 dalyse.</text:span></text:p>
      <text:p text:style-name="P230"><text:span text:style-name="T231">19</text:span><text:span text:style-name="T232">.</text:span><text:span text:style-name="T233"><text:tab/></text:span><text:span text:style-name="T234">Užskaitos susitarimas</text:span><text:span text:style-name="T235"><text:s/>– susitarimas, pagal kurį keletas reikalavimų ar įsipareigojimų gali būti konvertuoti į vieną grynąjį reikalavimą, įskaitant</text:span><text:span text:style-name="T236"><text:s/>baigiamosios užskaitos susitarimus, pagal kuriuos įvykus priverstinio vykdymo įvykiui šalių pareigos būtų paankstintos taip, kad būtų vykdomos nedelsiant arba nutraukiamos ir konvertuojamos į vieną grynąjį reikalavimą arba pakeičiamos tokiu reikalavimu.</text:span></text:p>
      <text:p text:style-name="P237"><text:span text:style-name="T238">20</text:span><text:span text:style-name="T239">.</text:span><text:span text:style-name="T240"><text:tab/></text:span><text:span text:style-name="T241">Vyresnioji finansų įstaigos vadovybė<text:s/></text:span><text:span text:style-name="T242">(toliau – vyresnioji vadovybė) – fiziniai asmenys, atliekantys vykdomąsias funkcijas finansų įstaigoje ir atsakingi bei atskaitingi valdymo organui už kasdienį finansų įstaigos valdymą.</text:span></text:p>
      <text:p text:style-name="P243"><text:span text:style-name="T244">21</text:span><text:span text:style-name="T245">.</text:span><text:span text:style-name="T246"><text:tab/>Kitos šiame įstaty</text:span><text:span text:style-name="T247">me vartojamos sąvokos suprantamos taip, kaip jos apibrėžtos Finansų įstaigų įstatyme, Bankų įstatyme, Reglamente (ES) Nr. 575/2013, Reglamente (ES) Nr. 806/2014 ir 2012 m. liepos 4 d. Europos Parlamento ir Tarybos reglamente (ES) Nr. 648/2012 dėl ne biržos</text:span><text:span text:style-name="T248"><text:s/>išvestinių finansinių priemonių, pagrindinių sandorio šalių ir sandorių duomenų saugyklų (OL 2012 L 201, p. 1).<text:s/></text:span></text:p>
      <text:p text:style-name="P249"/>
      <text:p text:style-name="P250"/>
      <text:p text:style-name="P251"><text:span text:style-name="T252">II</text:span><text:span text:style-name="T253"><text:s/>SKYRIUS</text:span></text:p>
      <text:p text:style-name="P254"><text:span text:style-name="T255">PASIRENGIMAS</text:span></text:p>
      <text:p text:style-name="P256"/>
      <text:p text:style-name="P257"/>
      <text:p text:style-name="P258"><text:span text:style-name="T259">PIRMASIS</text:span><text:span text:style-name="T260"><text:s/>SKIRSNIS</text:span></text:p>
      <text:p text:style-name="P261"><text:span text:style-name="T262">SUPAPRASTINTI REIKALAVIMAI</text:span></text:p>
      <text:p text:style-name="P263"/>
      <text:p text:style-name="P264"><text:span text:style-name="T265">3</text:span><text:span text:style-name="T266"><text:s/>straipsnis.<text:s/></text:span><text:span text:style-name="T267">Supaprastinti reikalavimai tam tikroms</text:span><text:span text:style-name="T268"><text:s/>įstaigoms</text:span></text:p>
      <text:p text:style-name="P269"><text:span text:style-name="T270">1</text:span><text:span text:style-name="T271">. Priežiūros ir pertvarkymo institucijos vertina, ar<text:s/></text:span><text:span text:style-name="T272">įstaigos – banko, Centrinės kredito unijos ar finansų maklerio įmonės,<text:s/></text:span><text:span text:style-name="T273">kuriai taikomas Finansinių priemonių rinkų įstatymo 12</text:span><text:span text:style-name="T274">1</text:span><text:span text:style-name="T275"><text:s/>straipsnio 2 dalyje nurodytas reikalavimas (toliau bet kuri<text:s/></text:span><text:span text:style-name="T276">(-is) iš jų atskirai ar visi kartu – įstaiga),<text:s/></text:span><text:span text:style-name="T277">žlugimas ar bankrotas, (ne)sukeltų sunkių pasekmių finansų rinkoms, kitoms įstaigoms, finansavimo sąlygoms ir ekonomikai,<text:s/></text:span><text:span text:style-name="T278">atsižvelgdamos į įstaigos:</text:span></text:p>
      <text:p text:style-name="P279"><text:span text:style-name="T280">1</text:span><text:span text:style-name="T281">) veiklos pobūdį;</text:span></text:p>
      <text:p text:style-name="P282"><text:span text:style-name="T283">2</text:span><text:span text:style-name="T284">) veiklos apimtis ir jos kompleksi</text:span><text:span text:style-name="T285">škumą;</text:span></text:p>
      <text:p text:style-name="P286"><text:span text:style-name="T287">3</text:span><text:span text:style-name="T288">) nuosavybės priemonių paketo struktūrą;</text:span></text:p>
      <text:p text:style-name="P289"><text:span text:style-name="T290">4</text:span><text:span text:style-name="T291">) riziką;</text:span></text:p>
      <text:p text:style-name="P292"><text:span text:style-name="T293">5</text:span><text:span text:style-name="T294">) teisinę formą;</text:span></text:p>
      <text:p text:style-name="P295"><text:span text:style-name="T296">6</text:span><text:span text:style-name="T297">) dydį ir teisinį statusą;</text:span></text:p>
      <text:p text:style-name="P298"><text:span text:style-name="T299">7</text:span><text:span text:style-name="T300">) sąsajas su kitoms įstaigomis ir bendra finansų sistema;</text:span></text:p>
      <text:p text:style-name="P301"><text:span text:style-name="T302">8</text:span><text:span text:style-name="T303">) teikiamas investicines paslaugas ar vykdomą investicinę veiklą;</text:span></text:p>
      <text:p text:style-name="P304"><text:span text:style-name="T305">9</text:span><text:span text:style-name="T306">) narystę institucinėje užtikrinimo sistemoje, atitinkančioje Reglamento (ES) Nr. 575/2013 113 straipsnio 7 dalyje nustatytus reikalavimus (toliau – institucinė užtikrinimo sistema), ar kitoje analogiškoje sistemoje.</text:span></text:p>
      <text:p text:style-name="P307"><text:span text:style-name="T308">2</text:span><text:span text:style-name="T309">. Priežiūros ir pertvarkymo</text:span><text:span text:style-name="T310"><text:s/>institucijos, įvertinusios, kad įstaigos žlugimas ar bankrotas, nesukeltų sunkių pasekmių finansų rinkoms, kitoms įstaigoms, finansavimo sąlygoms ir ekonomikai, turi teisę tokiai įstaigai<text:s/></text:span><text:span text:style-name="T311">nustatyti<text:s/></text:span><text:span text:style-name="T312">supaprastintus reikalavimus</text:span><text:span text:style-name="T313"><text:s/>dėl:</text:span></text:p>
      <text:p text:style-name="P314"><text:span text:style-name="T315">1</text:span><text:span text:style-name="T316">)</text:span><text:span text:style-name="T317"><text:tab/>įstaigos gaivinimo<text:s/></text:span><text:span text:style-name="T318">plano (toliau – gaivinimo planas) ir įstaigos pertvarkymo plano (toliau – pertvarkymo planas) turinio;</text:span></text:p>
      <text:p text:style-name="P319"><text:span text:style-name="T320">2</text:span><text:span text:style-name="T321">) terminų, iki kurių turi būti parengti pirmieji ir vėlesni gaivinimo ir pertvarkymo planai, šių planų atnaujinimo dažnumo;</text:span></text:p>
      <text:p text:style-name="P322"><text:span text:style-name="T323">3</text:span><text:span text:style-name="T324">) šio įstatymo 15 s</text:span><text:span text:style-name="T325">traipsnyje reikalaujamos pateikti informacijos;</text:span></text:p>
      <text:p text:style-name="P326"><text:span text:style-name="T327">4</text:span><text:span text:style-name="T328">) šio įstatymo 20 ir 21 straipsniuose nurodyto sėkmingo pertvarkymo vertinimo kriterijų ir reikalavimų.</text:span></text:p>
      <text:p text:style-name="P329"><text:span text:style-name="T330">3</text:span><text:span text:style-name="T331">. Priežiūros ir pertvarkymo institucijos, spręsdamos dėl supaprastintų reikalavimų nustatymo</text:span><text:span text:style-name="T332">, pasikonsultuoja su už makroprudencinės politikos įgyvendinimą atsakinga institucija. Priežiūros ir pertvarkymo institucijos sprendime dėl supaprastintų reikalavimų nustatymo įvertina už makroprudencinės politikos įgyvendinimą atsakingos institucijos išva</text:span><text:span text:style-name="T333">dą.</text:span></text:p>
      <text:p text:style-name="P334"><text:span text:style-name="T335">4</text:span><text:span text:style-name="T336">. Priežiūros ar pertvarkymo institucija, nustačiusi, kad netenkinamos šio straipsnio 2 dalyje nustatytos sąlygos, bet kuriuo metu motyvuotu sprendimu turi teisę pareikalauti, kad įstaiga, kuriai nustatyti supaprastinti reikalavimai, laikytųsi bendrų šio įs</text:span><text:span text:style-name="T337">tatymo reikalavimų.<text:s/></text:span></text:p>
      <text:p text:style-name="P338"><text:span text:style-name="T339">5</text:span><text:span text:style-name="T340">. Šio straipsnio nuostatų taikymas neriboja priežiūros ir pertvarkymo institucijų teisės taikyti krizių prevencijos ar krizių valdymo priemonių.</text:span></text:p>
      <text:p text:style-name="P341"><text:span text:style-name="T342">6</text:span><text:span text:style-name="T343">. Priežiūros institucija ir pertvarkymo institucija pagal šio įstatymo 2 ir 3 sk</text:span><text:span text:style-name="T344">irsniuose nustatytą kompetenciją turi teisę:</text:span></text:p>
      <text:p text:style-name="P345"><text:span text:style-name="T346">1</text:span><text:span text:style-name="T347">) netaikyti šio skyriaus antrojo ir trečiojo skirsnių reikalavimų įstaigai, kuri yra su centrine įstaiga susijusi įstaiga</text:span><text:span text:style-name="T348"><text:s/></text:span><text:span text:style-name="T349">ir kuriai vadovaujantis Reglamento (ES) Nr. 575/2013 10 straipsniu, visiškai ar iš dal</text:span><text:span text:style-name="T350">ies netaikomi rizikos ribojimo reikalavimai;</text:span></text:p>
      <text:p text:style-name="P351"><text:span text:style-name="T352">2</text:span><text:span text:style-name="T353">) netaikyti šio skyriaus antrojo skirsnio reikalavimų įstaigai, kuri yra institucinės užtikrinimo sistemos narė.</text:span></text:p>
      <text:p text:style-name="P354"><text:span text:style-name="T355">7</text:span><text:span text:style-name="T356">. Jeigu priežiūros arba pertvarkymo institucija pasinaudoja šio straipsnio 6 dalyje nu</text:span><text:span text:style-name="T357">rodyta teise, tuomet:</text:span></text:p>
      <text:p text:style-name="P358"><text:span text:style-name="T359">1</text:span><text:span text:style-name="T360">)</text:span><text:span text:style-name="T361"><text:tab/>šio skyriaus antrojo ir trečiojo skirsnių reikalavimai centrinei įstaigai ir su ja susijusiai įstaigai taikomi konsoliduotai, laikantis Reglamento (ES) Nr. 575/2013 10 straipsnio nuostatų;</text:span></text:p>
      <text:p text:style-name="P362"><text:span text:style-name="T363">2</text:span><text:span text:style-name="T364">)</text:span><text:span text:style-name="T365"><text:tab/>šio skyriaus antrojo skirsnio rei</text:span><text:span text:style-name="T366">kalavimai taikomi institucinei užtikrinimo sistemai, bendradarbiaujant su kiekvienu institucinės užtikrinimo sistemos nariu, kuriam tokie reikalavimai netaikomi.</text:span></text:p>
      <text:p text:style-name="P367"><text:span text:style-name="T368">8</text:span><text:span text:style-name="T369">. Šio įstatymo 2 ir 3 skirsnių nuostatos, taikomos finansinei grupei, taip pat taikomos ir <text:s/>šio straipsnio 7 dalies 1 punkte nurodytoms centrinei įstaigai ir su ja susijusioms įstaigoms, o nuostatos, taikomos patronuojančiosioms įmonėms ar patronuojančiosi</text:span><text:span text:style-name="T370">oms įstaigoms, kurioms taikoma konsoliduota priežiūra, taikomos ir centrinei įstaigai.</text:span></text:p>
      <text:p text:style-name="P371"><text:span text:style-name="T372">9</text:span><text:span text:style-name="T373">. Priežiūros ir pertvarkymo institucijos informuoja Europos bankininkystės instituciją apie šio straipsnio 2 dalies taikymą Lietuvos Respublikoje licencijuotoms įstaigoms.<text:s/></text:span></text:p>
      <text:p text:style-name="P374"><text:span text:style-name="T375">10</text:span><text:span text:style-name="T376">. Priežiūros ir pertvarkymo institucijos, atlikdamos šio straipsnio 1 dalyje<text:s/></text:span><text:span text:style-name="T377">nurodytą vertinimą, turi vadovautis taikytinais ES teisės aktais.</text:span></text:p>
      <text:p text:style-name="P378"/>
      <text:p text:style-name="P379"><text:span text:style-name="T380">ANTRASIS</text:span><text:span text:style-name="T381"><text:s/>SKIRSNIS</text:span></text:p>
      <text:p text:style-name="P382"><text:span text:style-name="T383">GAIVINIMO PLANAVIMAS</text:span></text:p>
      <text:p text:style-name="P384"/>
      <text:p text:style-name="P385"><text:span text:style-name="T386">4</text:span><text:span text:style-name="T387"><text:s/>straipsnis.<text:s/></text:span><text:span text:style-name="T388">Gaivinimo plano rengimas ir atnaujinimas</text:span></text:p>
      <text:p text:style-name="P389"><text:span text:style-name="T390">1</text:span><text:span text:style-name="T391">. Įstaiga, kuri nepriklauso finansinei grupei, kuriai taikoma jungtinė (konso</text:span><text:span text:style-name="T392">liduota) priežiūra, taip pat įstaiga, kuriai, vadovaujantis 2013 m. spalio 15 d. Tarybos reglamento (ES) Nr. 1024/2013, kuriuo Europos Centriniam Bankui pavedami specialūs uždaviniai, susiję su rizikos ribojimu pagrįstos kredito įstaigų s priežiūros politi</text:span><text:span text:style-name="T393">ka (OL 2013 L 287, p. 63) (toliau – Reglamentas (ES) 1024/2013), 6 straipsnio 4 dalimi, taikoma tiesioginė Europos Centrinio Banko priežiūra ar kuri užima reikšmingą finansų sistemos dalį turi parengti ir priežiūros institucijai pateikti įstaigos valdymo o</text:span><text:span text:style-name="T394">rgano patvirtintą gaivinimo planą, atitinkantį šio įstatymo 5 straipsnyje ir 7 straipsnio <text:s/>1 dalyje nustatytus kriterijus. Laikoma, kad įstaiga užima reikšmingą finansų sistemos dalį, jeigu tenkinama bent viena iš šių sąlygų:</text:span></text:p>
      <text:p text:style-name="P395"><text:span text:style-name="T396">1</text:span><text:span text:style-name="T397">) įstaigos turtas viršija 3</text:span><text:span text:style-name="T398">0 000 000 000 eurų arba</text:span></text:p>
      <text:p text:style-name="P399"><text:span text:style-name="T400">2</text:span><text:span text:style-name="T401">) įstaigos turtas yra didesnis nei 20 procentų šalies bendrojo vidaus produkto, išskyrus atvejus, kai tokios įstaigos turtas nesiekia 5 000 000 000 eurų.</text:span></text:p>
      <text:p text:style-name="P402"><text:span text:style-name="T403">2</text:span><text:span text:style-name="T404">. Įstaiga gaivinimo planą turi atnaujinti ir pateikti priežiūros i</text:span><text:span text:style-name="T405">nstitucijai kartą per metus arba pasikeitus jos teisinei ar organizacinei struktūrai, veiklai ar finansinei būklei, kai tai gali turėti reikšmingą poveikį gaivinimo planui arba kai dėl to būtina planą keisti.<text:s/></text:span></text:p>
      <text:p text:style-name="P406"><text:span text:style-name="T407">3</text:span><text:span text:style-name="T408">. Priežiūros institucija turi teisę reika</text:span><text:span text:style-name="T409">lauti, kad įstaiga gaivinimo planą atnaujintų dažniau negu kartą per metus. Toks reikalavimas turi būti pagrįstas ir motyvuotas.<text:s/></text:span></text:p>
      <text:p text:style-name="P410"><text:span text:style-name="T411">4</text:span><text:span text:style-name="T412">. Priežiūros institucija informuoja Europos bankininkystės instituciją apie šio straipsnio 1 dalies nuostatų, susijusių s</text:span><text:span text:style-name="T413">u įstaiga, kuriai, vadovaujantis Reglamento (ES) 1024/2013 6 straipsnio 4 dalimi, taikoma tiesioginė Europos Centrinio Banko priežiūra ar kuri užima reikšmingą finansų sistemos dalį, taikymą Lietuvos Respublikoje licencijuotoms įstaigoms.</text:span></text:p>
      <text:p text:style-name="P414"/>
      <text:p text:style-name="P415"><text:span text:style-name="T416">5</text:span><text:span text:style-name="T417"><text:s/>straipsnis.<text:s/></text:span><text:span text:style-name="T418">Gaivinimo plano turinys</text:span></text:p>
      <text:p text:style-name="P419"><text:span text:style-name="T420">1</text:span><text:span text:style-name="T421">. Gaivinimo plane turi būti numatytos priemonės, kurių įstaiga turi imtis, kad atkurtų savo finansinę būklę, šiai žymiai pablogėjus.</text:span></text:p>
      <text:p text:style-name="P422"><text:span text:style-name="T423">2</text:span><text:span text:style-name="T424">. Gaivinimo plane taip pat turi būti:</text:span></text:p>
      <text:p text:style-name="P425"><text:span text:style-name="T426">1</text:span><text:span text:style-name="T427">) pateiktas įvairių galimų<text:s/></text:span><text:span text:style-name="T428">priemonių ir jų panaudojimo skirtingomis aplinkybėmis aprašymas, užtikrinant, kad gaivinimo veiksmai būtų atlikti laiku;</text:span></text:p>
      <text:p text:style-name="P429"><text:span text:style-name="T430">2</text:span><text:span text:style-name="T431">) nurodyta, kokiomis aplinkybėmis įstaiga galėtų kreiptis į centrinį banką dėl centrinio banko priemonių panaudojimo, ir nurodytas</text:span><text:span text:style-name="T432"><text:s/>turtas, kuris, tikėtina, atitiktų įkaitui keliamas sąlygas;</text:span></text:p>
      <text:p text:style-name="P433"><text:span text:style-name="T434">3</text:span><text:span text:style-name="T435">) įvertintos priemonės, kurias reikėtų įgyvendinti susidarius makroekonomiškai ir finansiškai nepalankiems scenarijams, įskaitant finansų sistemos masto įvykius ir susidariusias nepalankias<text:s/></text:span><text:span text:style-name="T436">sąlygas atskiriems juridiniams asmenims,<text:s/></text:span><text:span text:style-name="T437">kitoms organizacijoms ar jų padaliniams</text:span><text:span text:style-name="T438"><text:s/>(toliau kartu – juridiniai asmenys) bei jų grupėms;</text:span></text:p>
      <text:p text:style-name="P439"><text:span text:style-name="T440">4</text:span><text:span text:style-name="T441">) nurodyta, kokias priemones ir kokiu būdu įstaiga ketina įgyvendinti, kai bus tenkinamos B</text:span><text:span text:style-name="T442">ankų įstatymo 67 straipsnio</text:span><text:span text:style-name="T443"><text:s/>3 dalyje, Centrinės kredito unijos įstatymo 53 straipsnio 3 dalyje arba Finansinių priemonių rinkų įstatymo 81 straipsnio 10 dalyje nurodytos sąlygos (toliau –<text:s/></text:span><text:span text:style-name="T444">ankstyvosios intervencijos sąlygos).</text:span></text:p>
      <text:p text:style-name="P445"><text:span text:style-name="T446">3</text:span><text:span text:style-name="T447">. Gaivinimo plane neturi būti numatoma galimybė pas</text:span><text:span text:style-name="T448">inaudoti valstybės pagalba, kaip ji apibrėžta<text:s/></text:span><text:span text:style-name="T449">Sutarties dėl Europos Sąjungos veikimo</text:span><text:span text:style-name="T450"><text:s/>107 straipsnio 1 dalyje, arba bet kokia kita viršvalstybinio lygmens viešąja finansine parama, kuri jei būtų teikiama nacionaliniu lygmeniu, būtų laikoma valstybės pagalba</text:span><text:span text:style-name="T451"><text:s/>(toliau kartu – valstybės pagalba).</text:span></text:p>
      <text:p text:style-name="P452"><text:span text:style-name="T453">4</text:span><text:span text:style-name="T454">. Įstaiga, rengdama gaivinimo planą, taip pat turi vadovautis taikytinais ES teisės aktais ir priežiūros institucijos patvirtintais teisės aktais.</text:span></text:p>
      <text:p text:style-name="P455"/>
      <text:p text:style-name="P456"><text:span text:style-name="T457">6</text:span><text:span text:style-name="T458"><text:s/>straipsnis.<text:s/></text:span><text:span text:style-name="T459">Gaivinimo plano rodikliai<text:s/></text:span></text:p>
      <text:p text:style-name="P460"><text:span text:style-name="T461">1</text:span><text:span text:style-name="T462">. Įstaiga gaiv</text:span><text:span text:style-name="T463">inimo plane turi numatyti rodiklius ir apibrėžti jų lygius, kuriuos pasiekus, gali būti taikomos plane numatytos priemonės. Priežiūros institucija arba, kai taikoma, priežiūros institucija kartu su kitų valstybių narių priežiūros institucijomis, atlikdamos</text:span><text:span text:style-name="T464"><text:s/>gaivinimo planų vertinimą pagal šio įstatymo 7 straipsnį arba 10 ir 11 straipsnius, taip pat įvertina šių rodiklių tinkamumą.<text:s/></text:span></text:p>
      <text:p text:style-name="P465"><text:span text:style-name="T466">2</text:span><text:span text:style-name="T467">. Gaivinimo plane numatyti rodikliai gali būti kokybiniai ir (arba) kiekybiniai, susiję su įstaigos finansine būkle. Įstaig</text:span><text:span text:style-name="T468">os turi nusistatyti atitinkamą reguliarios rodiklių stebėsenos tvarką ir įdiegti rodiklių stebėsenos priemones.</text:span></text:p>
      <text:p text:style-name="P469"><text:span text:style-name="T470">3</text:span><text:span text:style-name="T471">. Įstaiga įstaigos valdymo organo sprendimu gaivinimo plane:<text:s/></text:span></text:p>
      <text:p text:style-name="P472"><text:span text:style-name="T473">1</text:span><text:span text:style-name="T474">) numatytas priemones gali taikyti ir tais atvejais, kai atitinkamas rodik</text:span><text:span text:style-name="T475">lis dar nebuvo pasiektas, arba<text:s/></text:span></text:p>
      <text:p text:style-name="P476"><text:span text:style-name="T477">2</text:span><text:span text:style-name="T478">) numatytų priemonių gali netaikyti, kai tokios priemonės, įvertinus esamas aplinkybes, nebūtų tinkamos.<text:s/></text:span></text:p>
      <text:p text:style-name="P479"><text:span text:style-name="T480">4</text:span><text:span text:style-name="T481">. Įstaiga nedelsdama praneša priežiūros institucijai apie įstaigos valdymo organo sprendimą dėl gaivinimo<text:s/></text:span><text:span text:style-name="T482">plane numatytų priemonių (ne)taikymo šio straipsnio 3 dalyje nurodytais atvejais.<text:s/></text:span></text:p>
      <text:p text:style-name="P483"><text:span text:style-name="T484">5</text:span><text:span text:style-name="T485">. Nustatant šiame straipsnyje nurodytus rodiklius, taip pat turi būti vadovaujamasi taikytinais ES teisės aktais ir priežiūros institucijos patvirtintais teisės aktais.</text:span></text:p>
      <text:p text:style-name="P486"/>
      <text:p text:style-name="P487"><text:span text:style-name="T488">7</text:span><text:span text:style-name="T489"><text:s/>straipsnis.<text:s/></text:span><text:span text:style-name="T490">Gaivinimo plano vertinimas<text:s/></text:span></text:p>
      <text:p text:style-name="P491"><text:span text:style-name="T492">1</text:span><text:span text:style-name="T493">. Priežiūros institucija per šešis mėnesius nuo gaivinimo plano gavimo dienos, pasikonsultavusi su kitų valstybių narių priežiūros institucijomis, kuriose yra įsteigti svarbūs įstaigos filialai, kiek tai susiję su atitinkamu filialu, peržiūri gaivinimo pla</text:span><text:span text:style-name="T494">ną ir įvertina, ar jis atitinka šio įstatymo 5 straipsnyje nustatytus reikalavimus ir šiuos kriterijus:<text:s/></text:span></text:p>
      <text:p text:style-name="P495"><text:span text:style-name="T496">1</text:span><text:span text:style-name="T497">) pagrįstai tikėtina, kad, įgyvendinus gaivinimo plane numatytas priemones, bus išlaikytas arba atkurtas įstaigos gyvybingumas ir finansinė būklė, k</text:span><text:span text:style-name="T498">artu įvertinant parengiamąsias priemones, kurių įstaiga ėmėsi ar suplanavo imtis;<text:s/></text:span></text:p>
      <text:p text:style-name="P499"><text:span text:style-name="T500">2</text:span><text:span text:style-name="T501">) pagrįstai tikėtina, kad gaivinimo planas ir gaivinimo plane numatytos priemonės bus greitai ir veiksmingai įgyvendinti esant finansiškai nepalankiausioms sąlygoms, ki</text:span><text:span text:style-name="T502">ek įmanoma išvengiant didelių neigiamų pasekmių finansų sistemai, taip pat tais atvejais, kai kitos įstaigos gaivinimo planus turėtų įgyvendinti tuo pačiu metu.<text:s/></text:span></text:p>
      <text:p text:style-name="P503"><text:span text:style-name="T504">2</text:span><text:span text:style-name="T505">. Priežiūros institucija, vertindama pateiktą gaivinimo planą, turi įvertinti įstaigos kapitalą ir finansavimo struktūrą, atsižvelgdama į įstaigos organizacinės struktūros sudėtingumo lygį ir į įstaigos rizikos pobūdį.<text:s/></text:span></text:p>
      <text:p text:style-name="P506"><text:span text:style-name="T507">3</text:span><text:span text:style-name="T508">. Priežiūros institucija gaivin</text:span><text:span text:style-name="T509">imo planą ir vėlesnius jo atnaujinimus turi pateikti pertvarkymo institucijai. Pertvarkymo institucija turi išnagrinėti gaivinimo planą, siekdama nustatyti, ar jame numatytos priemonės galėtų sudaryti neigiamą poveikį įstaigos pertvarkymui, ir pateikti rek</text:span><text:span text:style-name="T510">omendacijas priežiūros institucijai dėl gaivinimo plano tikslinimo.<text:s/></text:span></text:p>
      <text:p text:style-name="P511"><text:span text:style-name="T512">4</text:span><text:span text:style-name="T513">. Priežiūros institucija, nustačiusi, kad gaivinimo plane yra esminių trūkumų ar esminių jo įgyvendinimo kliūčių, apie tai turi informuoti įstaigą ir paprašyti pateikti paaiškinimus<text:s/></text:span><text:span text:style-name="T514">dėl nustatytų trūkumų. Jeigu įstaiga per 7 dienas nuo priežiūros institucijos pranešimo gavimo dienos nepateikia paaiškinimų arba pateikti paaiškinimai yra nepakankami, priežiūros institucijos nurodymu ji per 2 mėnesius nuo tokio nurodymo gavimo dienos tur</text:span><text:span text:style-name="T515">i pateikti patikslintą gaivinimo planą, kuriame būtų nurodyta, kaip sprendžiami priežiūros institucijos nustatyti trūkumai. Priežiūros institucija gali pratęsti šioje dalyje nustatytą 2 mėnesių terminą 1 mėnesiui.</text:span></text:p>
      <text:p text:style-name="P516"><text:span text:style-name="T517">5</text:span><text:span text:style-name="T518">. Priežiūros institucija, įvertinusi<text:s/></text:span><text:span text:style-name="T519">patikslintą gaivinimo planą ir nustačiusi, kad nustatyti trūkumai nebuvo tinkamai pašalinti, turi teisę nurodyti įstaigai, kokius konkrečius gaivinimo plano pakeitimus reikia atlikti.</text:span></text:p>
      <text:p text:style-name="P520"><text:span text:style-name="T521">6</text:span><text:span text:style-name="T522">. Jei įstaiga nepateikia patikslinto gaivinimo plano nustatytu term</text:span><text:span text:style-name="T523">inu arba jei priežiūros institucija nustato, kad patikslintame gaivinimo plane trūkumai nebuvo tinkamai pašalinti ir jų tinkamai pašalinti neįmanoma davus nurodymą dėl konkrečių gaivinimo plano pakeitimų pagal šio straipsnio 5 dalį, įstaiga per priežiūros<text:s/></text:span><text:span text:style-name="T524">institucijos nustatytą protingą terminą turi nurodyti, kokius veiklos pakeitimus ji gali atlikti, kad būtų pašalinti su gaivinimo plano įgyvendinimu susiję trūkumai.<text:s/></text:span></text:p>
      <text:p text:style-name="P525"><text:span text:style-name="T526">7</text:span><text:span text:style-name="T527">. Jeigu įstaiga per priežiūros institucijos nustatytą terminą nenurodo veiklos pakei</text:span><text:span text:style-name="T528">timų, kuriuos galėtų atlikti, arba jei priežiūros institucijos vertinimu, atlikus įstaigos pasiūlytus veiklos pakeitimus nustatyti trūkumai nebūtų tinkamai pašalinti, priežiūros institucija raštu duoda įstaigai vieną ar daugiau privalomų vykdyti nurodymų:</text:span></text:p>
      <text:p text:style-name="P529"><text:span text:style-name="T530">1</text:span><text:span text:style-name="T531">) sumažinti įstaigos rizikos pobūdį, įskaitant su likvidumu susijusią riziką;<text:s/></text:span></text:p>
      <text:p text:style-name="P532"><text:span text:style-name="T533">2</text:span><text:span text:style-name="T534">) laiku įgyvendinti rekapitalizavimo priemones;<text:s/></text:span></text:p>
      <text:p text:style-name="P535"><text:span text:style-name="T536">3</text:span><text:span text:style-name="T537">) peržiūrėti įstaigos strategiją ir struktūrą;<text:s/></text:span></text:p>
      <text:p text:style-name="P538"><text:span text:style-name="T539">4</text:span><text:span text:style-name="T540">) pakeisti finansavimo strategiją siekiant padidinti pagrindin</text:span><text:span text:style-name="T541">ių verslo dalių ir ypač svarbių funkcijų atsparumą;<text:s/></text:span></text:p>
      <text:p text:style-name="P542"><text:span text:style-name="T543">5</text:span><text:span text:style-name="T544">) pakeisti įstaigos valdymo struktūrą;</text:span></text:p>
      <text:p text:style-name="P545"><text:span text:style-name="T546">6</text:span><text:span text:style-name="T547">) vykdyti kituose teisės aktuose, reglamentuojančiuose finansų rinką, nustatytus privalomus nurodymus.<text:s/></text:span></text:p>
      <text:p text:style-name="P548"><text:span text:style-name="T549">8</text:span><text:span text:style-name="T550">. Šio straipsnio 7 dalyje nurodytas priežiūros institucijos sprendimas dėl konkrečių privalomų vykdyti nurodymų davimo turi būti pagrįstas ir proporcingas, įvertinus nustatytų trūkumų sunkumą ir pasirinktų privalomų vykdyti nurodymų įtaką įstaigos veiklai.</text:span><text:span text:style-name="T551"><text:s/></text:span></text:p>
      <text:p text:style-name="P552"><text:span text:style-name="T553">9</text:span><text:span text:style-name="T554">. Priežiūros institucija, vertindama gaivinimo planą, taip pat turi vadovautis taikytinais ES teisės aktais.</text:span></text:p>
      <text:p text:style-name="P555"/>
      <text:p text:style-name="P556"><text:span text:style-name="T557">8</text:span><text:span text:style-name="T558"><text:s/>straipsnis.<text:s/></text:span><text:span text:style-name="T559">Grupės gaivinimo planas</text:span></text:p>
      <text:p text:style-name="P560"><text:span text:style-name="T561">1</text:span><text:span text:style-name="T562">. Lietuvos Respublikoje licencijuota ES patronuojančioji įmonė turi parengti finansinės gr</text:span><text:span text:style-name="T563">upės, kuriai ji vadovauja, gaivinimo planą (toliau – grupės gaivinimo planas) ir valdymo organui patvirtinus pateikti jį priežiūros institucijai, atliekančiai finansinės grupės jungtinę (konsoliduotą) priežiūrą.<text:s/></text:span></text:p>
      <text:p text:style-name="P564"><text:span text:style-name="T565">2</text:span><text:span text:style-name="T566">. Lietuvos Respublikoje licencijuota E</text:span><text:span text:style-name="T567">S patronuojančioji įmonė grupės gaivinimo planą turi atnaujinti ir pateikti priežiūros institucijai kartą per metus arba pasikeitus finansinės grupės teisinei ar organizacinei struktūrai, veiklai ar finansinei būklei, kai tai gali turėti reikšmingą poveikį</text:span><text:span text:style-name="T568"><text:s/>grupės gaivinimo planui arba kai dėl to būtina tą planą keisti.<text:s/></text:span></text:p>
      <text:p text:style-name="P569"><text:span text:style-name="T570">3</text:span><text:span text:style-name="T571">. Priežiūros institucija, atliekanti finansinės grupės jungtinę (konsoliduotą) priežiūrą, laikydamasi šiame įstatyme nustatytų informacijos apsaugos reikalavimų, grupės gaivinimo planą<text:s/></text:span><text:span text:style-name="T572">turi perduoti:<text:s/></text:span></text:p>
      <text:p text:style-name="P573"><text:span text:style-name="T574">1</text:span><text:span text:style-name="T575">) Bankų įstatymo 59 straipsnyje nurodytoms atitinkamoms priežiūros institucijoms;<text:s/></text:span></text:p>
      <text:p text:style-name="P576"><text:span text:style-name="T577">2</text:span><text:span text:style-name="T578">) kitų ES valstybių narių, kuriose yra įsteigti Lietuvos Respublikoje licencijuotos įstaigos svarbūs filialai, kiek tai susiję su filialu,</text:span><text:span text:style-name="T579"><text:s/></text:span><text:span text:style-name="T580">priežiūros</text:span><text:span text:style-name="T581"><text:s/>institucijoms;<text:s/></text:span></text:p>
      <text:p text:style-name="P582"><text:span text:style-name="T583">3</text:span><text:span text:style-name="T584">) grupės pertvarkymo institucijai ir<text:s/></text:span></text:p>
      <text:p text:style-name="P585"><text:span text:style-name="T586">4</text:span><text:span text:style-name="T587">) patronuojamųjų įmonių pertvarkymo institucijoms.</text:span></text:p>
      <text:p text:style-name="P588"><text:span text:style-name="T589">4</text:span><text:span text:style-name="T590">. Priežiūros institucija, laikydamasi šio įstatymo 10 ir 11 straipsnių reikalavimų, juose nurodytais atvejais ir nustatyta tvarka, tu</text:span><text:span text:style-name="T591">ri teisę reikalauti, kad Lietuvos Respublikoje licencijuota patronuojamoji įmonė parengtų individualų gaivinimo planą, kuris atitiktų šio įstatymo 5 straipsnyje nustatytus reikalavimus.<text:s/></text:span></text:p>
      <text:p text:style-name="P592"/>
      <text:p text:style-name="P593"><text:span text:style-name="T594">9</text:span><text:span text:style-name="T595"><text:s/>straipsnis.<text:s/></text:span><text:span text:style-name="T596">Grupės gaivinimo plano turinys</text:span></text:p>
      <text:p text:style-name="P597"><text:span text:style-name="T598">1</text:span><text:span text:style-name="T599">. Grupės gai</text:span><text:span text:style-name="T600">vinimo plane turi būti numatytos priemonės, kurias gali būti reikalaujama įgyvendinti ES patronuojančiosios įmonės ir kiekvienos atskiros patronuojamosios įmonės lygiu, ir kurios užtikrintų visos finansinės grupės ar bet kurios tos grupės įstaigos stabiliz</text:span><text:span text:style-name="T601">avimą nepalankiausiomis sąlygomis, sudarytų sąlygas įvertinti ir pašalinti susidariusių sunkumų priežastis ir atkurti finansinės grupės ar konkrečios įstaigos finansinę būklę, kartu atsižvelgiant į<text:s/></text:span><text:span text:style-name="T602">kitų finansinės grupės subjektų finansinę būklę.<text:s/></text:span></text:p>
      <text:p text:style-name="P603"><text:span text:style-name="T604">2</text:span><text:span text:style-name="T605">.<text:s/></text:span><text:span text:style-name="T606">Grupės gaivinimo plane, be šio įstatymo 5 straipsnyje nurodytos informacijos, taip pat turi būti:</text:span></text:p>
      <text:p text:style-name="P607"><text:span text:style-name="T608">1</text:span><text:span text:style-name="T609">) numatoma, kaip užtikrinti priemonių, kurių turi būti imamasi ES patronuojančiosios įmonės ir šio įstatymo 1 straipsnio 2 dalies 4 punkte nurodytų subjekt</text:span><text:span text:style-name="T610">ų lygiu, taip pat priemonių, kurių turi būti imamasi patronuojamųjų įmonių ir svarbių filialų lygiu, koordinavimą ir nuoseklumą;<text:s/></text:span></text:p>
      <text:p text:style-name="P611"><text:span text:style-name="T612">2</text:span><text:span text:style-name="T613">) vertinant makroekonomiškai ir finansiškai nepalankius scenarijus, nurodoma, ar yra kliūčių įgyvendinti gaivinimo priemo</text:span><text:span text:style-name="T614">nes finansinėje grupėje ir į planą įtrauktų subjektų lygmeniu ir ar yra esminių praktinių ar teisinių kliūčių nuosavų lėšų perkėlimui ar turto ir įsipareigojimų išpirkimui finansinėje grupėje;</text:span></text:p>
      <text:p text:style-name="P615"><text:span text:style-name="T616">3</text:span><text:span text:style-name="T617">) jei taikoma, nurodomos finansinės grupės subjektų tarpus</text:span><text:span text:style-name="T618">avio finansinės paramos priemonės, patvirtintos pagal šio įstatymo šeštojo skirsnio nuostatas sudarytame susitarime dėl finansinės grupės subjektų tarpusavio finansinės paramos.</text:span></text:p>
      <text:p text:style-name="P619"/>
      <text:p text:style-name="P620"><text:span text:style-name="T621">10</text:span><text:span text:style-name="T622"><text:s/>straipsnis.<text:s/></text:span><text:span text:style-name="T623">Grupės gaivinimo</text:span><text:span text:style-name="T624"><text:s/>plano vertinimas, kai finansinės grup</text:span><text:span text:style-name="T625">ės jungtinę (konsoliduotą) priežiūrą atlieka priežiūros institucija</text:span></text:p>
      <text:p text:style-name="P626"><text:span text:style-name="T627">1</text:span><text:span text:style-name="T628">. Kai priežiūros institucija atlieka finansinės grupės jungtinę (konsoliduotą) priežiūrą, ji kartu su kitose valstybėse narėse licencijuotų patronuojamųjų įmonių priežiūros institucij</text:span><text:span text:style-name="T629">omis, pasikonsultavusi su Bankų įstatymo 59 straipsnyje nurodytomis priežiūros institucijomis ir su<text:s/></text:span><text:span text:style-name="T630">Lietuvos Respublikoje licencijuotos ES patronuojančiosios įstaigos</text:span><text:span text:style-name="T631"><text:s/>kitose valstybėse narėse įsteigtų svarbių filialų, kiek tai susiję su atitinkamu filialu,</text:span><text:span text:style-name="T632"><text:s/>priežiūros institucijomis, peržiūri grupės gaivinimo planą ir įvertina, ar jis atitinka šiame įstatyme nustatytus kriterijus ir reikalavimus. Vertinant grupės gaivinimo planą taip pat turi būti atsižvelgiama į galimą gaivinimo priemonių poveikį finansinia</text:span><text:span text:style-name="T633">m stabilumui visose valstybėse narėse, kuriose veikia finansinė grupė.<text:s/></text:span></text:p>
      <text:p text:style-name="P634"><text:span text:style-name="T635">2</text:span><text:span text:style-name="T636">. Priežiūros institucija siekia bendro su kitose ES valstybėse narėse licencijuotų patronuojamųjų įmonių priežiūros institucijomis<text:s/></text:span><text:span text:style-name="T637">sprendimo<text:s/></text:span><text:span text:style-name="T638">dėl:<text:s/></text:span></text:p>
      <text:p text:style-name="P639"><text:span text:style-name="T640">1</text:span><text:span text:style-name="T641">) grupės gaivinimo plano perž</text:span><text:span text:style-name="T642">iūros ir vertinimo;<text:s/></text:span></text:p>
      <text:p text:style-name="P643"><text:span text:style-name="T644">2</text:span><text:span text:style-name="T645">) to, ar turi būti parengtas individualus kiekvienos finansinei grupei priklausančios įstaigos gaivinimo planas, ir<text:s/></text:span></text:p>
      <text:p text:style-name="P646"><text:span text:style-name="T647">3</text:span><text:span text:style-name="T648">) šio įstatymo 7 straipsnio 4–7 dalyse nurodytų reikalavimų taikymo.<text:s/></text:span></text:p>
      <text:p text:style-name="P649"><text:span text:style-name="T650">3</text:span><text:span text:style-name="T651">. Priežiūros institucija siekia</text:span><text:span text:style-name="T652">, kad šio straipsnio 2 dalyje nurodytas bendras sprendimas<text:s/></text:span><text:span text:style-name="T653">dėl grupės<text:s/></text:span><text:span text:style-name="T654">gaivinimo plano peržiūros ir vertinimo arba dėl šio įstatymo 7 straipsnio 4–7 dalyse nurodytų reikalavimų taikymo<text:s/></text:span><text:span text:style-name="T655">Lietuvos Respublikoje licencijuotai<text:s/></text:span><text:span text:style-name="T656">ES patronuojančiajai įmonei</text:span><text:span text:style-name="T657"><text:s/></text:span><text:span text:style-name="T658">būtų pri</text:span><text:span text:style-name="T659">imtas<text:s/></text:span><text:span text:style-name="T660">per keturis mėnesius</text:span><text:span text:style-name="T661"><text:s/>nuo tos dienos, kurią priežiūros institucija perdavė grupės gaivinimo planą šio straipsnio 2 dalyje nurodytoms institucijoms</text:span><text:span text:style-name="T662">.</text:span><text:span text:style-name="T663"><text:s/></text:span><text:span text:style-name="T664">Jei bendro sprendimo nepavyksta pasiekti per nurodytą laiką, priežiūros institucija, priima sprendimą d</text:span><text:span text:style-name="T665">ėl šių klausimų, atsižvelgusi į kitų valstybių narių priežiūros institucijų per keturių mėnesių laikotarpį pateiktas nuomones. Jei per keturių mėnesių laikotarpį kuri nors iš šio straipsnio 2 dalyje nurodytų institucijų kreipiasi į Europos bankininkystės i</text:span><text:span text:style-name="T666">nstituciją, kad ši, vadovaudamasi 2010 m. lapkričio 24 d. Europos Parlamento ir Tarybos reglamento (ES) 1093/2010, kuriuo įsteigiama Europos priežiūros institucija (Europos bankininkystės institucija), iš dalies keičiamas Sprendimas Nr. 716/2009/EB ir pana</text:span><text:span text:style-name="T667">ikinamas Komisijos sprendimas 2009/78/EB, (OL 2010 L 331, p. 12) (toliau – Reglamentas (ES) Nr. 1093/2010) 19 straipsnio 3 dalimi, padėtų institucijoms priimti bendrą <text:s/>sprendimą dėl grupės<text:s/></text:span><text:span text:style-name="T668">gaivinimo plano vertinimo ar dėl šio įstatymo 7 straipsnio 7 dalies</text:span><text:span text:style-name="T669"><text:s/>1, 2 ir 4 punktuose nurodytų reikalavimų taikymo<text:s/></text:span><text:span text:style-name="T670">Lietuvos Respublikoje licencijuotai<text:s/></text:span><text:span text:style-name="T671">ES patronuojančiajai įmonei</text:span><text:span text:style-name="T672">, priežiūros institucija atideda savo sprendimo priėmimą iki Europos bankininkystės institucijos sprendimo priėmimo dienos. Priežiūros instituc</text:span><text:span text:style-name="T673">ija savo sprendimą priima vadovaudamasi Europos bankininkystės institucijos sprendimu. Keturių mėnesių laikotarpis laikomas taikinamuoju laikotarpiu, kaip jis apibrėžtas minėtame reglamente. Jei Europos bankininkystės institucija per vieną mėnesį nuo kreip</text:span><text:span text:style-name="T674">imosi į ją dienos nepriima sprendimo, priežiūros institucija priima savo sprendimą<text:s/></text:span><text:span text:style-name="T675">dėl grupės<text:s/></text:span><text:span text:style-name="T676">gaivinimo plano peržiūros ir vertinimo arba dėl šio įstatymo 7 straipsnio 4</text:span><text:span text:style-name="T677">–</text:span><text:span text:style-name="T678">7 dalyse nurodytų reikalavimų taikymo<text:s/></text:span><text:span text:style-name="T679">Lietuvos Respublikoje licencijuotai<text:s/></text:span><text:span text:style-name="T680">ES<text:s/></text:span><text:span text:style-name="T681">patronuojančiajai įmonei</text:span><text:span text:style-name="T682">.</text:span></text:p>
      <text:p text:style-name="P683"><text:span text:style-name="T684">4</text:span><text:span text:style-name="T685">. Priežiūros institucija turi informuoti Lietuvos Respublikoje licencijuotą ES patronuojančiąją įmonę ir kitas šio straipsnio 2 dalyje nurodytas priežiūros institucijas apie pagal šio straipsnio 2 ir 3 dalis priimtą sprendimą</text:span><text:span text:style-name="T686">, kartu pateikdama šio sprendimo pagrindimo dokumentą.<text:s/></text:span></text:p>
      <text:p text:style-name="P687"><text:span text:style-name="T688">5</text:span><text:span text:style-name="T689">. Bendras sprendimas, kuriam pritarė visos priežiūros institucijos, arba, jei tokio sprendimo nėra, bendras sprendimas, kuriam pritarė dalis patronuojamųjų įmonių priežiūros institucijų, kitos va</text:span><text:span text:style-name="T690">lstybės narės patronuojamosios įmonės priežiūros institucijos vienašališkai ar vadovaujantis Europos bankininkystės institucijos sprendimu priimtas sprendimas dėl šio straipsnio 2 dalies 2 ir 3 punktų taikymo tų priežiūros institucijų jurisdikcijai priklau</text:span><text:span text:style-name="T691">sančioms patronuojamosioms įmonėms yra privalomas priežiūros institucijai.</text:span></text:p>
      <text:p text:style-name="P692"><text:span text:style-name="T693">6</text:span><text:span text:style-name="T694">. Priežiūros institucija,</text:span><text:span text:style-name="T695"><text:s/>vertindama grupės gaivinimo planą, taip pat vadovaujasi taikytinais ES teisės aktais.<text:s/></text:span></text:p>
      <text:p text:style-name="P696"/>
      <text:p text:style-name="P697"><text:span text:style-name="T698">11</text:span><text:span text:style-name="T699"><text:s/>straipsnis.<text:s/></text:span><text:span text:style-name="T700">Grupės gaivinimo plano vertinimas, kai fi</text:span><text:span text:style-name="T701">nansinės grupės jungtinę (konsoliduotą) priežiūrą</text:span><text:span text:style-name="T702"><text:s/>atlieka kitos valstybės narės priežiūros institucija</text:span></text:p>
      <text:p text:style-name="P703"><text:span text:style-name="T704">1</text:span><text:span text:style-name="T705">. Kai finansinės grupės jungtinę (konsoliduotą) priežiūrą atlieka kitos valstybės narės priežiūros institucija, priežiūros institucija privalo dėti<text:s/></text:span><text:span text:style-name="T706">visas pastangas, kad būtų pasiektas bendras <text:s/>sprendimas dėl grupės gaivinimo plano, kurį parengė kitoje valstybėje narėje licencijuota ES patronuojančioji įmonė, turinti Lietuvos Respublikoje licencijuotą vieną ar daugiau patronuojamųjų įmonių, peržiūrėjim</text:span><text:span text:style-name="T707">o ir vertinimo.</text:span></text:p>
      <text:p text:style-name="P708"><text:span text:style-name="T709">2</text:span><text:span text:style-name="T710">. Priežiūros institucija siekia bendro su kitų valstybių narių jurisdikcijai priklausančių patronuojamųjų įmonių ir kitoje valstybėje narėje licencijuotos ES patronuojančiosios įmonės priežiūros institucijomis<text:s/></text:span><text:span text:style-name="T711">sprendimo<text:s/></text:span><text:span text:style-name="T712">dėl:<text:s/></text:span></text:p>
      <text:p text:style-name="P713"><text:span text:style-name="T714">1</text:span><text:span text:style-name="T715">) grup</text:span><text:span text:style-name="T716">ės gaivinimo plano peržiūros ir vertinimo;<text:s/></text:span></text:p>
      <text:p text:style-name="P717"><text:span text:style-name="T718">2</text:span><text:span text:style-name="T719">) to, ar turi būti parengtas individualus kiekvienos Lietuvos Respublikoje licencijuotos finansinei grupei priklausančios patronuojamosios įstaigos <text:s/>gaivinimo planas ir<text:s/></text:span></text:p>
      <text:p text:style-name="P720"><text:span text:style-name="T721">3</text:span><text:span text:style-name="T722">) šio įstatymo 7 straipsnio 4−7<text:s/></text:span><text:span text:style-name="T723">dalyse nurodytų reikalavimų taikymo kiekvienai Lietuvos Respublikoje licencijuotai finansinės grupės partonuojamajai įstaigai.<text:s/></text:span></text:p>
      <text:p text:style-name="P724"><text:span text:style-name="T725">3</text:span><text:span text:style-name="T726">. Jei nepavyksta pasiekti bendro sprendimo dėl<text:s/></text:span><text:span text:style-name="T727">to, ar turi būti parengtas individualus gaivinimo planas kiekvienai Lietuv</text:span><text:span text:style-name="T728">os Respublikoje licencijuotai finansinės grupės patronuojamajai įstaigai, arba dėl šio įstatymo 7 straipsnio 4−7 dalyse nurodytų reikalavimų taikymo kiekvienai Lietuvos Respublikoje licencijuotai finansinės grupės patronuojamajai įstaigai</text:span><text:span text:style-name="T729"><text:s/>per keturis mėnes</text:span><text:span text:style-name="T730">ius</text:span><text:span text:style-name="T731"><text:s/>nuo tos dienos, kurią priežiūros institucija, atliekanti finansinės grupės jungtinę (konsoliduotą) priežiūrą, pateikė priežiūros institucijai grupės gaivinimo planą</text:span><text:span text:style-name="T732">, priežiūros institucija turi teisę priimti atskirą sprendimą dėl šių klausimų. Jei per<text:s/></text:span><text:span text:style-name="T733">šį keturių mėnesių laikotarpį priežiūros institucija ar kuri nors iš šio straipsnio 2 dalyje nurodytų institucijų kreipėsi į Europos bankininkystės instituciją, kad ši, vadovaudamasi Reglamento (ES) Nr. 1093/2010 19 straipsnio 3 dalimi, padėtų institucijom</text:span><text:span text:style-name="T734">s pasiekti bendrą sprendimą dėl grupės<text:s/></text:span><text:span text:style-name="T735">gaivinimo plano vertinimo ar dėl šio įstatymo 7 straipsnio 7 dalies 1, 2 ir 4 punktuose nurodytų reikalavimų taikymo<text:s/></text:span><text:span text:style-name="T736">Lietuvos Respublikoje licencijuotai<text:s/></text:span><text:span text:style-name="T737">finansinės grupės patronuojamajai įmonei</text:span><text:span text:style-name="T738">, priežiūros institucija</text:span><text:span text:style-name="T739"><text:s/>atideda savo sprendimo dėl Lietuvos Respublikoje licencijuotos<text:s/></text:span><text:span text:style-name="T740">finansinės</text:span><text:span text:style-name="T741"><text:s/>grupės patronuojamosios įstaigos priėmimą iki Europos bankininkystės institucijos sprendimo priėmimo dienos. Priežiūros institucija savo sprendimą priima, vadovaudamasi Europos bank</text:span><text:span text:style-name="T742">ininkystės institucijos sprendimu. Keturių mėnesių laikotarpis laikomas taikinamuoju laikotarpiu, kaip jis apibrėžtas minėtame reglamente. Jei Europos bankininkystės institucija per vieną mėnesį nuo kreipimosi į ją dienos nepriima sprendimo, priežiūros ins</text:span><text:span text:style-name="T743">titucija priima savo sprendimą dėl kiekvienos Lietuvos Respublikoje licencijuotos<text:s/></text:span><text:span text:style-name="T744">finansinei</text:span><text:span text:style-name="T745"><text:s/>grupei priklausančios patronuojamosios įstaigos</text:span><text:span text:style-name="T746">.<text:s/></text:span><text:span text:style-name="T747">Pasibaigus keturių mėnesių laikotarpiui ar priėmus bendrą sprendimą priežiūros institucija negali kreiptis į<text:s/></text:span><text:span text:style-name="T748">Europos bankininkystės instituciją dėl pagalbos sprendžiant šioje dalyje nurodytus klausimus.</text:span></text:p>
      <text:p text:style-name="P749"><text:span text:style-name="T750">4</text:span><text:span text:style-name="T751">. Priežiūros institucija šio straipsnio 3 dalyje nurodytais atvejais turi teisę priimti bendrą su<text:s/></text:span><text:span text:style-name="T752">priežiūros institucija,</text:span><text:span text:style-name="T753"><text:s/></text:span><text:span text:style-name="T754">atliekančia</text:span><text:span text:style-name="T755"><text:s/>finansinės</text:span><text:span text:style-name="T756"><text:s/>grupės jungt</text:span><text:span text:style-name="T757">inę (konsoliduotą) priežiūrą,<text:s/></text:span><text:span text:style-name="T758">ir (arba) dalimi kitų valstybių narių patronuojamųjų įmonių priežiūros institucijų sprendimą dėl grupės gaivinimo plano taikymo jų prižiūrimoms patronuojamosioms įmonėms.<text:s/></text:span></text:p>
      <text:p text:style-name="P759"><text:span text:style-name="T760">5</text:span><text:span text:style-name="T761">. Priežiūros institucija, vertindama grupės gaivi</text:span><text:span text:style-name="T762">nimo planą, taip pat vadovaujasi taikytinais ES teisės aktais.<text:s/></text:span></text:p>
      <text:p text:style-name="P763"/>
      <text:p text:style-name="P764"/>
      <text:p text:style-name="P765"><text:span text:style-name="T766">TREČIASIS</text:span><text:span text:style-name="T767"><text:s/>SKIRSNIS</text:span></text:p>
      <text:p text:style-name="P768"><text:span text:style-name="T769">PERTVARKYMO PLANAVIMAS</text:span></text:p>
      <text:p text:style-name="P770"/>
      <text:p text:style-name="P771"><text:span text:style-name="T772">12</text:span><text:span text:style-name="T773"><text:s/>straipsnis.<text:s/></text:span><text:span text:style-name="T774">Pertvarkymo plano rengimas ir atnaujinimas</text:span><text:span text:style-name="T775"><text:s/></text:span></text:p>
      <text:p text:style-name="P776"><text:span text:style-name="T777">1</text:span><text:span text:style-name="T778">. Pertvarkymo institucija, pasikonsultavusi su priežiūros institucija<text:s/></text:span><text:span text:style-name="T779">ir su valstybių narių, kuriose yra Lietuvos Respublikoje licencijuotos įstaigos svarbių filialų, pertvarkymo institucijomis, kiek tai susiję su atitinkamu svarbiu filialu, parengia įstaigos, kuri nepriklauso finansinės grupei, kuriai taikoma jungtinė (kons</text:span><text:span text:style-name="T780">oliduota) priežiūra, taip pat įstaigos, kuriai vadovaujantis Reglamento (ES) 1024/2013 6 straipsnio 4 dalimi, taikoma tiesioginė Europos Centrinio Banko priežiūra ar kuri užima reikšmingą finansų sistemos dalį, pertvarkymo planą. Laikoma, kad įstaiga užima</text:span><text:span text:style-name="T781"><text:s/>reikšmingą finansų sistemos dalį, jeigu tenkinama bent viena iš šio įstatymo 4 straipsnio 1 dalies 1 ar 2 punkte nurodytų sąlygų.</text:span></text:p>
      <text:p text:style-name="P782"><text:span text:style-name="T783">2</text:span><text:span text:style-name="T784">. Pertvarkymo planas peržiūrimas ir prireikus atnaujinamas kartą per metus arba reikšmingai pasikeitus įstaigos teisinei</text:span><text:span text:style-name="T785"><text:s/>ar organizacinei struktūrai, veiklai ar finansinei būklei, kai tai gali turėti reikšmingą poveikį plano veiksmingumui, arba dėl kitų priežasčių atsiradus būtinybei peržiūrėti pertvarkymo planą.</text:span><text:span text:style-name="T786"><text:s/></text:span></text:p>
      <text:p text:style-name="P787"><text:span text:style-name="T788">3</text:span><text:span text:style-name="T789">. Įstaiga ir priežiūros institucija nedelsdamos informu</text:span><text:span text:style-name="T790">oja pertvarkymo instituciją apie joms žinomas aplinkybes, dėl kurių gali reikėti peržiūrėti ar atnaujinti pertvarkymo planą.<text:s/></text:span></text:p>
      <text:p text:style-name="P791"><text:span text:style-name="T792">4</text:span><text:span text:style-name="T793">. Rengiant ir atnaujinant pertvarkymo planą yra atliekamas šio įstatymo 20 straipsnyje nurodytas sėkmingo pertvarkymo galimyb</text:span><text:span text:style-name="T794">ės vertinimas.<text:s/></text:span></text:p>
      <text:p text:style-name="P795"><text:span text:style-name="T796">5</text:span><text:span text:style-name="T797">. Pertvarkymo institucija pertvarkymo planą, parengtą pagal šio įstatymo 13 straipsnį, ir visus jo pakeitimus pateikia priežiūros institucijai, pertvarkymo plano svarbiausių nuostatų santrauką pateikia įstaigai.</text:span></text:p>
      <text:p text:style-name="P798"><text:span text:style-name="T799">6</text:span><text:span text:style-name="T800">. Pertvarkymo inst</text:span><text:span text:style-name="T801">itucija informuoja Europos bankininkystės instituciją apie šio straipsnio 1 dalies nuostatų, susijusių su įstaiga, kuriai vadovaujantis Reglamento (ES) 1024/2013 6 straipsnio 4 dalimi, taikoma tiesioginė Europos Centrinio Banko priežiūra ar kuri užima reik</text:span><text:span text:style-name="T802">šmingą finansų sistemos dalį, taikymą Lietuvos Respublikoje licencijuotoms įstaigoms.</text:span></text:p>
      <text:p text:style-name="P803"/>
      <text:p text:style-name="P804"><text:span text:style-name="T805">13</text:span><text:span text:style-name="T806"><text:s/>straipsnis.<text:s/></text:span><text:span text:style-name="T807">Pertvarkymo plano turinys</text:span></text:p>
      <text:p text:style-name="P808"><text:span text:style-name="T809">1</text:span><text:span text:style-name="T810">. Pertvarkymo plane turi būti numatyti pertvarkymo veiksmai, kurių pertvarkymo institucija gali imtis, kai įstaiga atitinka pertvarkymo sąlygas. Pertvarkymo institucija, rengdama pertvarkymo planą, turi nustatyti sėkmingo įstaigos pertvarkymo kliūtis ir pr</text:span><text:span text:style-name="T811">iemones toms kliūtims pašalinti. Pertvarkymo plane turi būti įvertintos įvairios situacijos, įskaitant tai, kad įstaigos žlugimas gali būti išskirtinio pobūdžio ar vykti bendro finansinio nestabilumo arba finansų sistemos masto įvykių metu.<text:s/></text:span></text:p>
      <text:p text:style-name="P812"><text:span text:style-name="T813">2</text:span><text:span text:style-name="T814">. Pertvar</text:span><text:span text:style-name="T815">kymo plane pateikiama ši, kiek įmanoma ir būtina, kiekybiniais duomenimis paremta informacija:</text:span></text:p>
      <text:p text:style-name="P816"><text:span text:style-name="T817">1</text:span><text:span text:style-name="T818">) svarbiausių pertvarkymo plano nuostatų santrauka;<text:s/></text:span></text:p>
      <text:p text:style-name="P819"><text:span text:style-name="T820">2</text:span><text:span text:style-name="T821">) reikšmingų pokyčių įstaigoje po paskutinio pertvarkymo informacijos pateikimo santrauka;<text:s/></text:span></text:p>
      <text:p text:style-name="P822"><text:span text:style-name="T823">3</text:span><text:span text:style-name="T824">) įvertinimas, kaip teisiškai ir ekonomiškai būtų galima, kiek tai būtina, atskirti ypač svarbias funkcijas ir pagrindines verslo dalis nuo kitų įstaigos funkcijų, kad įstaigai žlugant būtų užtikrintas jų tęstinumas;<text:s/></text:span></text:p>
      <text:p text:style-name="P825"><text:span text:style-name="T826">4</text:span><text:span text:style-name="T827">) laiko, reikalingo kiekvienos es</text:span><text:span text:style-name="T828">minės pertvarkymo plano nuostatos įgyvendinimui, įvertinimas;<text:s/></text:span></text:p>
      <text:p text:style-name="P829"><text:span text:style-name="T830">5</text:span><text:span text:style-name="T831">) išsamus sėkmingo pertvarkymo galimybės vertinimo, atlikto vadovaujantis šio įstatymo 20 straipsnio nuostatomis, ir šio įstatymo 22 straipsnyje nustatytų priemonių, kuriomis siekiama šali</text:span><text:span text:style-name="T832">nti sėkmingo pertvarkymo kliūtis, aprašas;<text:s/></text:span></text:p>
      <text:p text:style-name="P833"><text:span text:style-name="T834">7</text:span><text:span text:style-name="T835">) įstaigos ypač svarbių funkcijų, pagrindinių verslo dalių ir turto vertės bei galimos paklausos rinkoje nustatymo proceso aprašas;<text:s/></text:span></text:p>
      <text:p text:style-name="P836"><text:span text:style-name="T837">8</text:span><text:span text:style-name="T838">) išsamus priemonių, užtikrinančių, kad pagal šio įstatymo 15 straips</text:span><text:span text:style-name="T839">nį reikalaujama informacija būtų nuolat atnaujinama ir prieinama pertvarkymo institucijai, aprašas;<text:s/></text:span></text:p>
      <text:p text:style-name="P840"><text:span text:style-name="T841">9</text:span><text:span text:style-name="T842">) pertvarkymo institucijos paaiškinimas, kaip būtų</text:span><text:span text:style-name="T843"><text:s/>galima finansuoti pertvarkymo plane nurodytas pertvarkymo priemones, atsižvelgiant į šio straipsnio</text:span><text:span text:style-name="T844"><text:s/>3 dalyje nurodytus apribojimus;</text:span></text:p>
      <text:p text:style-name="P845"><text:span text:style-name="T846">10</text:span><text:span text:style-name="T847">) išsamus atskirų įstaigos pertvarkymo strategijų, kurios galėtų būti taikomos esant įvairioms situacijoms ir skirtingai jų trukmei, aprašas;<text:s/></text:span></text:p>
      <text:p text:style-name="P848"><text:span text:style-name="T849">11</text:span><text:span text:style-name="T850">) svarbių tarpusavio priklausomybės ryšių aprašas;<text:s/></text:span></text:p>
      <text:p text:style-name="P851"><text:span text:style-name="T852">12</text:span><text:span text:style-name="T853">) galimybi</text:span><text:span text:style-name="T854">ų išsaugoti prieigą prie mokėjimo ir tarpuskaitos paslaugų teikim</text:span><text:span text:style-name="T855">o</text:span><text:span text:style-name="T856"><text:s/>bei galimybės<text:s/></text:span><text:span text:style-name="T857">naudotis kita infrastruktūra aprašas ir klientų pozicijų perkeliamumo įvertinimo aprašas;<text:s/></text:span></text:p>
      <text:p text:style-name="P858"><text:span text:style-name="T859">13</text:span><text:span text:style-name="T860">) pertvarkymo plano poveikio įstaigos darbuotojams analizė, įskaitant susijusi</text:span><text:span text:style-name="T861">ų išlaidų įvertinimą, ir numatytų konsultacijų su įstaigos darbuotojais ar jų atstovais procedūrų, kurios būtų vykdomos įstaigos pertvarkymo metu, aprašas;<text:s/></text:span></text:p>
      <text:p text:style-name="P862"><text:span text:style-name="T863">14</text:span><text:span text:style-name="T864">) komunikacijos su visuomenės informavimo priemonėmis ir visuomene planas;</text:span></text:p>
      <text:p text:style-name="P865"><text:span text:style-name="T866">15</text:span><text:span text:style-name="T867">) informacij</text:span><text:span text:style-name="T868">a apie nustatytą minimalaus nuosavų lėšų ir tinkamų įsipareigojimų dydžio reikalavimą ir terminas, iki kurio įstaiga privalo pasiekti jai nustatytą dydį;<text:s/></text:span></text:p>
      <text:p text:style-name="P869"><text:span text:style-name="T870">16</text:span><text:span text:style-name="T871">) jei taikoma, informacija apie nustatytą minimalaus nuosavų lėšų dydžio reikalavimą ir sutartines gelbėjimo privačiomis lėšomis priemones ir terminas, iki kurio įstaiga privalo pasiekti jai nustatytą dydį;<text:s/></text:span></text:p>
      <text:p text:style-name="P872"><text:span text:style-name="T873">17</text:span><text:span text:style-name="T874">) informacija, kokiomis aplinkybėmis įstai</text:span><text:span text:style-name="T875">ga galėtų kreiptis į centrinį banką dėl centrinio banko priemonių panaudojimo, ir turto, kuris, tikėtina, atitiktų įkaitui keliamas sąlygas, aprašas;</text:span></text:p>
      <text:p text:style-name="P876"><text:span text:style-name="T877">18</text:span><text:span text:style-name="T878">) svarbiausių operacijų ir sistemų, skirtų įstaigos veiklos procesų tęstinumui užtikrinti, aprašas;</text:span></text:p>
      <text:p text:style-name="P879"><text:span text:style-name="T880">19</text:span><text:span text:style-name="T881">) esant poreikiui, įstaigos nuomonė apie pertvarkymo planą.</text:span></text:p>
      <text:p text:style-name="P882"><text:span text:style-name="T883">3</text:span><text:span text:style-name="T884">. Pertvarkymo plane negali būti numatyta galimybė pasinaudoti:<text:s/></text:span></text:p>
      <text:p text:style-name="P885"><text:span text:style-name="T886">1</text:span><text:span text:style-name="T887">) valstybės pagalba, išskyrus Pertvarkymo fondo lėšas;<text:s/></text:span></text:p>
      <text:p text:style-name="P888"><text:span text:style-name="T889">2</text:span><text:span text:style-name="T890">) centrinio banko lėšomis arba kita skubia parama, kuri</text:span><text:span text:style-name="T891">ą centrinis bankas teiktų mokiai įstaigai arba jų grupei, patiriančiai laikinų likvidumo problemų, kai tai nėra pinigų politikos dalis (toliau – skubi centrinio banko pagalba likvidumui padidinti) ir<text:s/></text:span></text:p>
      <text:p text:style-name="P892"><text:span text:style-name="T893">3</text:span><text:span text:style-name="T894">) centrinio banko pagalba likvidumui padidinti, te</text:span><text:span text:style-name="T895">ikiama taikant išskirtines sąlygas užtikrinimo priemonėms, terminui ir palūkanų normai.</text:span></text:p>
      <text:p text:style-name="P896"><text:span text:style-name="T897">4</text:span><text:span text:style-name="T898">. Pertvarkymo institucija, rengdama pertvarkymo planą, taip pat turi vadovautis taikytinais ES teisės aktais.</text:span></text:p>
      <text:p text:style-name="P899"/>
      <text:p text:style-name="P900"><text:span text:style-name="T901">14</text:span><text:span text:style-name="T902"><text:s/>straipsnis.<text:s/></text:span><text:span text:style-name="T903">Duomenų apie finansines sutar</text:span><text:span text:style-name="T904">tis saugojimas</text:span></text:p>
      <text:p text:style-name="P905"><text:span text:style-name="T906">Pertvarkymo ir priežiūros institucijos turi teisę reikalauti, kad įstaigos<text:s/></text:span><text:span text:style-name="T907">ir šio įstatymo 1 straipsnio 2 dalies 4 ar 5 punkte<text:s/></text:span><text:span text:style-name="T908">nurodyti subjektai registruotų išsamius duomenis apie savo sudarytas finansines sutartis. Tokiu atveju pertvarkymo ir priežiūros institucijos nustato detalų informacijos apie įstaigų<text:s/></text:span><text:span text:style-name="T909">ir šio įstatymo 1 straipsnio 2 dalies 4 ar 5 punkte<text:s/></text:span><text:span text:style-name="T910">nurodytų subjektų sud</text:span><text:span text:style-name="T911">arytas finansines sutartis saugojimo bei pateikimo pertvarkymo ir priežiūros institucijoms tvarkos aprašą. Informacijos apie sudarytas finansines sutartis pateikimo terminas turi būti vienodas visoms įstaigoms, tačiau gali skirtis atsižvelgiant į finansinė</text:span><text:span text:style-name="T912">s sutarties rūšį.<text:s/></text:span></text:p>
      <text:p text:style-name="P913"/>
      <text:p text:style-name="P914"><text:span text:style-name="T915">15</text:span><text:span text:style-name="T916"><text:s/>straipsnis.<text:s/></text:span><text:span text:style-name="T917">Informacijos</text:span><text:span text:style-name="T918"><text:s/></text:span><text:span text:style-name="T919">teikimas ir bendradarbiavimas<text:s/></text:span></text:p>
      <text:p text:style-name="P920"><text:span text:style-name="T921">1</text:span><text:span text:style-name="T922">. Pertvarkymo institucija gali reikalauti, kad įstaiga:</text:span></text:p>
      <text:p text:style-name="P923"><text:span text:style-name="T924">1</text:span><text:span text:style-name="T925">) bendradarbiautų rengiant ir atnaujinant pertvarkymo planą ir, jei taikoma, finansinės grupės pertvarkymo<text:s/></text:span><text:span text:style-name="T926">planą (toliau – grupės pertvarkymo planas);</text:span></text:p>
      <text:p text:style-name="P927"><text:span text:style-name="T928">2</text:span><text:span text:style-name="T929">) tiesiogiai arba per priežiūros instituciją teiktų pertvarkymo planui ir, jei taikoma, grupės pertvarkymo planui parengti, atnaujinti ir įgyvendinti būtiną informaciją.</text:span></text:p>
      <text:p text:style-name="P930"><text:span text:style-name="T931">2</text:span><text:span text:style-name="T932">. Pertvarkymo institucija,<text:s/></text:span><text:span text:style-name="T933">prieš kreipdamasi į įstaigą dėl šiame straipsnyje nurodytos informacijos pateikimo, kreipiasi į priežiūros instituciją, kad ši patikrintų, ar tokia informacija arba jos dalis buvo pateikta priežiūros institucijai. Jei tokia informacija buvo pateikta prieži</text:span><text:span text:style-name="T934">ūros institucijai, priežiūros institucija ją privalo perduoti pertvarkymo institucijai.</text:span></text:p>
      <text:p text:style-name="P935"/>
      <text:p text:style-name="P936"><text:span text:style-name="T937">16</text:span><text:span text:style-name="T938"><text:s/>straipsnis.<text:s/></text:span><text:span text:style-name="T939">Grupės pertvarkymo plano turinys</text:span></text:p>
      <text:p text:style-name="P940"><text:span text:style-name="T941">1</text:span><text:span text:style-name="T942">. Grupės pertvarkymo planas apima finansinės grupės, kuriai vadovauja Lietuvos Respublikoje licencijuota ES<text:s/></text:span><text:span text:style-name="T943">patronuojančioji įmonė, pertvarkymo planą, kai pertvarkymas vykdomas Lietuvos Respublikoje licencijuotos ES patronuojančiosios įmonės lygmeniu arba išskaidant ir pertvarkant patronuojamąsias įmones.</text:span></text:p>
      <text:p text:style-name="P944"><text:span text:style-name="T945">2</text:span><text:span text:style-name="T946">. Grupės pertvarkymo plane numatomos priemonės, skir</text:span><text:span text:style-name="T947">tos šiems subjektams pertvarkyti:</text:span></text:p>
      <text:p text:style-name="P948"><text:span text:style-name="T949">1</text:span><text:span text:style-name="T950">) Lietuvos Respublikoje licencijuotai ES patronuojančiajai įmonei;<text:s/></text:span></text:p>
      <text:p text:style-name="P951"><text:span text:style-name="T952">2</text:span><text:span text:style-name="T953">) ES licencijuotoms ir finansinei grupei priklausančioms patronuojamosioms įmonėms;<text:s/></text:span></text:p>
      <text:p text:style-name="P954"><text:span text:style-name="T955">3</text:span><text:span text:style-name="T956">) šio įstatymo 1 straipsnio 2 dalies 4 punkte nurodytiem</text:span><text:span text:style-name="T957">s subjektams ir<text:s/></text:span></text:p>
      <text:p text:style-name="P958"><text:span text:style-name="T959">4</text:span><text:span text:style-name="T960">) trečiosiose valstybėse licencijuotoms ir finansinei grupei priklausančioms patronuojamosioms įmonėms, vadovaujantis šio įstatymo V skyriaus nuostatomis.</text:span></text:p>
      <text:p text:style-name="P961"><text:span text:style-name="T962">3</text:span><text:span text:style-name="T963">. Grupės pertvarkymo plane, kuris rengiamas remiantis pagal šio įstatymo</text:span><text:span text:style-name="T964"><text:s/>15 straipsnį teikiama informacija, turi būti:</text:span></text:p>
      <text:p text:style-name="P965"><text:span text:style-name="T966">1</text:span><text:span text:style-name="T967">) nustatomi pertvarkymo veiksmai, kurių būtų imamasi finansinės grupės subjektų atžvilgiu tiek taikant pertvarkymo veiksmus šio</text:span><text:span text:style-name="T968"><text:s/></text:span><text:span text:style-name="T969">įstatymo 1 straipsnio 2 dalies 4 ar 5 punkte nurodytų subjektų, tiek Lietuvos<text:s/></text:span><text:span text:style-name="T970">Respublikoje licencijuotos patronuojančiosios įmonės ir patronuojamosios įmonės atžvilgiu bei koordinuotai taikant pertvarkymo veiksmus patronuojamųjų įmonių atžvilgiu, įvertinant įvairias galimas situacijas, įskaitant tai, kad įstaigos žlugimas gali būti<text:s/></text:span><text:span text:style-name="T971">išskirtinio pobūdžio ar vykti bendro finansinio nestabilumo arba finansų sistemos masto</text:span><text:span text:style-name="T972"><text:s/></text:span><text:span text:style-name="T973">įvykių metu;<text:s/></text:span></text:p>
      <text:p text:style-name="P974"><text:span text:style-name="T975">2</text:span><text:span text:style-name="T976">) nagrinėjama, kokia apimtimi būtų galima koordinuotai atlikti pertvarkymo veiksmus ES licencijuotų finansinės grupės subjektų atžvilgiu, įskaitant p</text:span><text:span text:style-name="T977">riemones, kurias įgyvendinant sudaromos sąlygos trečiajam asmeniui įsigyti visą finansinę grupę, atskiras tos grupės verslo dalis arba kelių tos grupės subjektų verslo dalis, arba atskirus tos grupės subjektus, taip pat nustatomos galimos koordinuoto pertv</text:span><text:span text:style-name="T978">arkymo kliūtys;<text:s/></text:span></text:p>
      <text:p text:style-name="P979"><text:span text:style-name="T980">3</text:span><text:span text:style-name="T981">) kai finansinei grupei priklauso trečiosiose valstybėse įsteigti subjektai, nustatomos bendradarbiavimo ir koordinavimo su atitinkamomis trečiųjų valstybių institucijomis priemonės ir nustatomos galimos pertvarkymo kliūtys ES;<text:s/></text:span></text:p>
      <text:p text:style-name="P982"><text:span text:style-name="T983">4</text:span><text:span text:style-name="T984">) nustatomos priemonės, įskaitant konkrečių funkcijų ar verslo dalių teisinį ir ekonominį atskyrimą, kurios yra būtinos finansinei grupei pertvarkyti, kai tenkinamos pertvarkymo sąlygos;<text:s/></text:span></text:p>
      <text:p text:style-name="P985"><text:span text:style-name="T986">5</text:span><text:span text:style-name="T987">) numatomi papildomi veiksmai, kurių grupės pertvarkymo institu</text:span><text:span text:style-name="T988">cija ketina imtis finansinės grupės pertvarkymui;<text:s/></text:span></text:p>
      <text:p text:style-name="P989"><text:span text:style-name="T990">6</text:span><text:span text:style-name="T991">) numatoma, kaip būtų galima finansuoti finansinės grupės pertvarkymo veiksmus, ir kai numatomas finansavimo poreikis, nustatomi atsakomybės už finansavimą pasidalijimo tarp finansavimo šaltinių skirt</text:span><text:span text:style-name="T992">ingose valstybėse narėse principai. Šie principai turi būti paremti teisingais ir subalansuotais kriterijais ir atsižvelgiant į šio įstatymo 104 straipsnio 3 dalies nuostatas bei galimą įtaką finansiniam stabilumui susijusiose valstybėse narėse;<text:s/></text:span></text:p>
      <text:p text:style-name="P993"><text:span text:style-name="T994">7</text:span><text:span text:style-name="T995">)<text:s/></text:span><text:span text:style-name="T996">pateiktas išsamus sėkmingo finansinės grupės pertvarkymo galimybės vertinimo, atliekamo pagal šio įstatymo 21 straipsnį, aprašas.</text:span></text:p>
      <text:p text:style-name="P997"><text:span text:style-name="T998">4</text:span><text:span text:style-name="T999">. Grupės pertvarkymo plane negali būti numatyta galimybė pasinaudoti:<text:s/></text:span></text:p>
      <text:p text:style-name="P1000"><text:span text:style-name="T1001">1</text:span><text:span text:style-name="T1002">) valstybės pagalba, išskyrus Pertvarkymo fon</text:span><text:span text:style-name="T1003">do ar kitų valstybių narių analogiškų pertvarkymo finansavimo struktūrų lėšas;<text:s/></text:span></text:p>
      <text:p text:style-name="P1004"><text:span text:style-name="T1005">2</text:span><text:span text:style-name="T1006">) skubia centrinio banko pagalba likvidumui padidinti ir<text:s/></text:span></text:p>
      <text:p text:style-name="P1007"><text:span text:style-name="T1008">3</text:span><text:span text:style-name="T1009">) centrinio banko pagalba likvidumui padidinti, teikiama taikant išskirtines sąlygas užtikrinimo priemonėms,</text:span><text:span text:style-name="T1010"><text:s/>terminui ir palūkanų normai.</text:span></text:p>
      <text:p text:style-name="P1011"><text:span text:style-name="T1012">5</text:span><text:span text:style-name="T1013">. Grupės pertvarkymo plane numatytos priemonės neturi daryti neproporcingo poveikio nė vienai valstybei narei.</text:span><text:span text:style-name="T1014"><text:s/></text:span></text:p>
      <text:p text:style-name="P1015"><text:span text:style-name="T1016">6</text:span><text:span text:style-name="T1017">. Rengiant grupės pertvarkymo planą taip pat turi būti vadovaujamasi taikytinais ES teisės aktais.<text:s/></text:span></text:p>
      <text:p text:style-name="P1018"/>
      <text:p text:style-name="P1019"><text:span text:style-name="T1020">17</text:span><text:span text:style-name="T1021"><text:s/>straipsnis.<text:s/></text:span><text:span text:style-name="T1022">Grupės pertvarkymo plano rengimas, kai pertvarkymo institucija yra grupės pertvarkymo institucija<text:s/></text:span></text:p>
      <text:p text:style-name="P1023"><text:span text:style-name="T1024">1</text:span><text:span text:style-name="T1025">. Kai pertvarkymo institucija yra grupės pertvarkymo institucija, ji kartu su tos finansinės grupės ES licencijuotų patronuojamųjų į</text:span><text:span text:style-name="T1026">monių pertvarkymo institucijomis ir pasikonsultavusi su valstybių narių, kuriose veikia svarbūs filialai (tiek, kiek tai susiję su svarbiu filialu), pertvarkymo institucijomis parengia grupės pertvarkymo planą pagal šio įstatymo 16 straipsnio reikalavimus.</text:span><text:span text:style-name="T1027"><text:s/></text:span></text:p>
      <text:p text:style-name="P1028"><text:span text:style-name="T1029">2</text:span><text:span text:style-name="T1030">. Lietuvos Respublikoje licencijuota ES patronuojančioji įmonė pertvarkymo institucijos pareikalavimu privalo pateikti šio įstatymo 15 straipsnyje nurodytą informaciją. Ši informacija</text:span><text:span text:style-name="T1031"><text:s/>t</text:span><text:span text:style-name="T1032">uri apimti ES patronuojančiąją įmonę ir, kiek tai reikalinga,<text:s/></text:span><text:span text:style-name="T1033">kiekvieną iš finansinės grupės subjektų, įskaitant šio įstatymo 1 straipsnio 2 dalies 4 punkte nurodytus subjektus.</text:span></text:p>
      <text:p text:style-name="P1034"><text:span text:style-name="T1035">3</text:span><text:span text:style-name="T1036">. Pertvarkymo institucija, laikydamasi šiame įstatyme nustatytų informacijos apsaugos reikalavimų, pagal šio straipsnio 2 dalį gautą in</text:span><text:span text:style-name="T1037">formaciją perduoda:<text:s/></text:span></text:p>
      <text:p text:style-name="P1038"><text:span text:style-name="T1039">1</text:span><text:span text:style-name="T1040">) Europos bankininkystės institucijai;</text:span></text:p>
      <text:p text:style-name="P1041"><text:span text:style-name="T1042">2</text:span><text:span text:style-name="T1043">) ES licencijuotų patronuojamųjų įmonių pertvarkymo institucijoms;<text:s/></text:span></text:p>
      <text:p text:style-name="P1044"><text:span text:style-name="T1045">3</text:span><text:span text:style-name="T1046">) valstybių narių, kuriose veikia svarbūs filialai, pertvarkymo institucijoms tiek, kiek tai susiję su šiais svarbi</text:span><text:span text:style-name="T1047">ais filialais;<text:s/></text:span></text:p>
      <text:p text:style-name="P1048"><text:span text:style-name="T1049">4</text:span><text:span text:style-name="T1050">) atitinkamoms Bankų įstatymo 59 straipsnyje nurodytoms priežiūros institucijoms;<text:s/></text:span></text:p>
      <text:p text:style-name="P1051"><text:span text:style-name="T1052">5</text:span><text:span text:style-name="T1053">) valstybių narių, kuriose įsteigti šio įstatymo 1 straipsnio 2 dalies 4 punkte nurodyti subjektai, pertvarkymo institucijoms.<text:s/></text:span></text:p>
      <text:p text:style-name="P1054"><text:span text:style-name="T1055">4</text:span><text:span text:style-name="T1056">. Europos<text:s/></text:span><text:span text:style-name="T1057">bankininkystės institucijai perduodama informacija turi apimti visą informaciją, susijusią su jos funkcijomis rengiant ir įgyvendinant grupės pertvarkymo planą. Šio straipsnio 3 dalies 2−5 punktuose nurodytiems subjektams teikiama informacija turi apimti b</text:span><text:span text:style-name="T1058">ent informaciją, kuri yra susijusi su patronuojamąja įmone, svarbiu filialu arba šio įstatymo 1 straipsnio 2 dalies 4 punkte nurodytu subjektu. Su trečiųjų valstybių patronuojamosiomis įmonėmis susijusi informacija perduodama šio straipsnio 3 dalyje nurody</text:span><text:span text:style-name="T1059">tiems subjektams tik gavus trečiosios valstybės priežiūros ar trečiosios valstybės pertvarkymo institucijos sutikimą ir tik tam tikslui, dėl kurio duotas sutikimas.</text:span></text:p>
      <text:p text:style-name="P1060"><text:span text:style-name="T1061">5</text:span><text:span text:style-name="T1062">. Pertvarkymo institucija į grupės pertvarkymo plano rengimą ir priežiūrą gali įtraukt</text:span><text:span text:style-name="T1063">i trečiosios valstybės, kurioje finansinė grupė yra įsteigusi patronuojamąją įmonę, finansų kontroliuojančiąją bendrovę arba svarbų filialą, pertvarkymo instituciją, jeigu trečiosios valstybės pertvarkymo institucija laikosi analogiškų informacijos apsaugo</text:span><text:span text:style-name="T1064">s reikalavimų, nustatytų šiame įstatyme.</text:span></text:p>
      <text:p text:style-name="P1065"><text:span text:style-name="T1066">6</text:span><text:span text:style-name="T1067">. Pertvarkymo institucija privalo užtikrinti, kad grupės pertvarkymo planas būtų peržiūrimas ir, prireikus, atnaujinamas kartą per metus ir pasikeitus finansinės grupės, įskaitant bet kurią tos grupės įmonę, te</text:span><text:span text:style-name="T1068">isinei ar organizacinei struktūrai, veiklai ar finansinei būklei, kai tai gali turėti esminį poveikį grupės pertvarkymo planui arba dėl to gali prireikti keisti grupės pertvarkymo planą.<text:s/></text:span></text:p>
      <text:p text:style-name="P1069"><text:span text:style-name="T1070">7</text:span><text:span text:style-name="T1071">. Pertvarkymo institucija turi perduoti grupės pertvarkymo plan</text:span><text:span text:style-name="T1072">ą ir visus jo pakeitimus atitinkamoms priežiūros institucijoms.</text:span><text:span text:style-name="T1073"><text:s/></text:span><text:span text:style-name="T1074"><text:s/></text:span></text:p>
      <text:p text:style-name="P1075"><text:span text:style-name="T1076">8</text:span><text:span text:style-name="T1077">. Rengiant ir atnaujinant grupės pertvarkymo planą, atliekamas</text:span><text:span text:style-name="T1078"><text:s/></text:span><text:span text:style-name="T1079">finansinės grupės sėkmingo pertvarkymo galimybės vertinimas, vadovaujantis šio įstatymo 21 straipsniu.</text:span></text:p>
      <text:p text:style-name="P1080"/>
      <text:p text:style-name="P1081"><text:span text:style-name="T1082">18</text:span><text:span text:style-name="T1083"><text:s/>straipsni</text:span><text:span text:style-name="T1084">s.<text:s/></text:span><text:span text:style-name="T1085">Grupės pertvarkymo plano tvirtinimas, kai pertvarkymo institucija yra grupės pertvarkymo institucija</text:span></text:p>
      <text:p text:style-name="P1086"><text:span text:style-name="T1087">1</text:span><text:span text:style-name="T1088">. Grupės pertvarkymo planas tvirtinamas grupės pertvarkymo institucijos ir kitų ES valstybėse narėse licencijuotų patronuojamųjų įmonių pertvarkymo</text:span><text:span text:style-name="T1089"><text:s/>institucijų bendru sprendimu.</text:span></text:p>
      <text:p text:style-name="P1090"><text:span text:style-name="T1091">2</text:span><text:span text:style-name="T1092">.<text:s/></text:span><text:span text:style-name="T1093">Jei nepavyksta pasiekti bendro sprendimo dėl grupės<text:s/></text:span><text:span text:style-name="T1094">pertvarkymo plano<text:s/></text:span><text:span text:style-name="T1095">per keturis mėnesius</text:span><text:span text:style-name="T1096"><text:s/>nuo tos dienos, kurią grupės pertvarkymo institucija perdavė šio įstatymo 17 straipsnio 3 dalyje nurodytą informaciją atitinkam</text:span><text:span text:style-name="T1097">oms pertvarkymo institucijoms</text:span><text:span text:style-name="T1098">, grupės pertvarkymo institucija priima sprendimą dėl grupės<text:s/></text:span><text:span text:style-name="T1099">pertvarkymo plano</text:span><text:span text:style-name="T1100">, atsižvelgusi į kitų valstybių narių pertvarkymo institucijų nuomones ir išlygas. Jei per keturių mėnesių laikotarpį kuri nors iš kitų valstybių nar</text:span><text:span text:style-name="T1101">ių pertvarkymo institucijų arba pati grupės pertvarkymo institucija kreipiasi į Europos bankininkystės instituciją, kad ši, vadovaudamasi Reglamento (ES) Nr. 1093/2010 19 straipsnio 3 dalies nuostatomis, padėtų institucijoms pasiekti bendrą sprendimą, grup</text:span><text:span text:style-name="T1102">ės pertvarkymo institucija</text:span><text:span text:style-name="T1103"><text:s/></text:span><text:span text:style-name="T1104">atideda savo sprendimo priėmimą iki Europos bankininkystės institucijos sprendimo priėmimo. Grupės pertvarkymo institucija</text:span><text:span text:style-name="T1105"><text:s/></text:span><text:span text:style-name="T1106">savo sprendimą priima vadovaudamasi Europos bankininkystės institucijos sprendimu. Keturių mėnesių laikota</text:span><text:span text:style-name="T1107">rpis laikomas taikinamuoju laikotarpiu, kaip jis apibrėžtas minėtame reglamente. Jei Europos bankininkystės institucija per vieną mėnesį nuo kreipimosi į ją dienos nepriima sprendimo, grupės pertvarkymo institucija</text:span><text:span text:style-name="T1108"><text:s/></text:span><text:span text:style-name="T1109">priima savo sprendimą.</text:span></text:p>
      <text:p text:style-name="P1110"><text:span text:style-name="T1111">3</text:span><text:span text:style-name="T1112">. Grupės pert</text:span><text:span text:style-name="T1113">varkymo institucija turi informuoti Lietuvos Respublikoje licencijuotą ES patronuojančiąją įmonę apie priimtą sprendimą dėl grupės pertvarkymo plano, kartu pateikdama</text:span><text:span text:style-name="T1114"><text:s/>šio sprendimo pagrindimo dokumentą.<text:s/></text:span></text:p>
      <text:p text:style-name="P1115"><text:span text:style-name="T1116">4</text:span><text:span text:style-name="T1117">. Tiek priimtas bendras sprendimas dėl grupės p</text:span><text:span text:style-name="T1118">ertvarkymo plano, tiek, nesant tokio sprendimo, kitos valstybės narės pertvarkymo institucijos vienašališkai ar vadovaujantis Europos bankininkystės institucijos sprendimu priimtas sprendimas dėl toje valstybėje licencijuotos patronuojamosios įmonės pertva</text:span><text:span text:style-name="T1119">rkymo plano rengimo arba kelių patronuojamųjų įmonių pertvarkymo institucijų bendru sutarimu priimtas sprendimas dėl grupės pertvarkymo plano, apimančio jų jurisdikcijai priklausančius<text:s/></text:span><text:span text:style-name="T1120">finansinės</text:span><text:span text:style-name="T1121"><text:s/>grupės subjektus, yra privalomas<text:s/></text:span><text:span text:style-name="T1122">grupės<text:s/></text:span><text:span text:style-name="T1123">pertvarkymo<text:s/></text:span><text:span text:style-name="T1124">institucijai.</text:span></text:p>
      <text:p text:style-name="P1125"><text:span text:style-name="T1126">5</text:span><text:span text:style-name="T1127">. Jei<text:s/></text:span><text:span text:style-name="T1128">grupės<text:s/></text:span><text:span text:style-name="T1129">pertvarkymo institucija gauna informaciją iš kitos valstybės narės patronuojamosios įmonės pertvarkymo institucijos apie tai, kad, jos vertinimu, bendru sprendimu patvirtintas grupės pertvarkymo planas arba kelių valstybių n</text:span><text:span text:style-name="T1130">arių patronuojamųjų įmonių pertvarkymo institucijų bendru sprendimu patvirtintas grupės pertvarkymo planas, apimantis jų jurisdikcijai priklausančius<text:s/></text:span><text:span text:style-name="T1131">finansinės</text:span><text:span text:style-name="T1132"><text:s/>grupės subjektus, ir dėl jo kilę nesutarimai gali neigiamai paveikti tos valstybės narės fiskal</text:span><text:span text:style-name="T1133">inius įsipareigojimus ir dėl šio klausimo negalima kreiptis į Europos bankininkystės instituciją, pertvarkymo institucija inicijuoja grupės pertvarkymo plano pakartotinį, įskaitant minimalaus nuosavų lėšų ir tinkamų įsipareigojimų dydžio reikalavimo, verti</text:span><text:span text:style-name="T1134">nimą.</text:span></text:p>
      <text:p text:style-name="P1135"/>
      <text:p text:style-name="P1136"><text:span text:style-name="T1137">19</text:span><text:span text:style-name="T1138"><text:s/>straipsnis.<text:s/></text:span><text:span text:style-name="T1139">Grupės pertvarkymo plano tvirtinimas, kai grupės pertvarkymo institucija yra kitos valstybės narės pertvarkymo institucija</text:span></text:p>
      <text:p text:style-name="P1140"><text:span text:style-name="T1141">1</text:span><text:span text:style-name="T1142">. Kai g</text:span><text:span text:style-name="T1143">rupės pertvarkymo institucija yra<text:s/></text:span><text:span text:style-name="T1144">kitos valstybės narės pertvarkymo institucija, pertvarkymo<text:s/></text:span><text:span text:style-name="T1145">institucija privalo dėti visas pastangas, kad būtų pasiektas bendras sprendimas dėl grupės pertvarkymo plano tvirtinimo.</text:span></text:p>
      <text:p text:style-name="P1146"><text:span text:style-name="T1147">2</text:span><text:span text:style-name="T1148">. Pertvarkymo institucija turi teisę kreiptis į Europos bankininkystės instituciją, kad ši, vadovaudamasi Reglamento (ES) Nr. 1093</text:span><text:span text:style-name="T1149">/2010 31 straipsniu, padėtų pertvarkymo institucijoms pasiekti bendrą sprendimą.</text:span></text:p>
      <text:p text:style-name="P1150"><text:span text:style-name="T1151">3</text:span><text:span text:style-name="T1152">. Jei per keturis mėnesius</text:span><text:span text:style-name="T1153"><text:s/>nuo tos dienos, kurią<text:s/></text:span><text:span text:style-name="T1154">g</text:span><text:span text:style-name="T1155">rupės pertvarkymo institucija</text:span><text:span text:style-name="T1156"><text:s/>perdavė pertvarkymo institucijai šio įstatymo 17 straipsnio 3 dalyje nurodytą informaciją</text:span><text:span text:style-name="T1157">,</text:span><text:span text:style-name="T1158"><text:s/>nepavyksta pasiekti bendro sprendimo dėl<text:s/></text:span><text:span text:style-name="T1159">grupės pertvarkymo plano</text:span><text:span text:style-name="T1160">, pertvarkymo institucija turi teisę priimti atskirą sprendimą</text:span><text:span text:style-name="T1161"><text:s/>ir parengti Lietuvos Respublikoje licencijuotų finansinės grupės subjektų pertvarkymo planus</text:span><text:span text:style-name="T1162">. S</text:span><text:span text:style-name="T1163">prendimas turi būti visapusiškai</text:span><text:span text:style-name="T1164"><text:s/>pagrįstas, jame turi būti išdėstytos nepritarimo siūlomam grupės pertvarkymo planui priežastys ir atsižvelgta į kitų priežiūros institucijų ir pertvarkymo institucijų nuomones bei išlygas. Pertvarkymo institucija apie savo sprendimą privalo pranešti kitom</text:span><text:span text:style-name="T1165">s pertvarkymo kolegijos narėms.<text:s/></text:span><text:span text:style-name="T1166">Jei per keturių mėnesių laikotarpį kuri nors iš kitų valstybių narių pertvarkymo institucijų arba pati pertvarkymo institucija kreipiasi į Europos bankininkystės instituciją, kad ši, vadovaudamasi Reglamento (ES) Nr. 1093/20</text:span><text:span text:style-name="T1167">10 19 straipsnio 3 dalimi, padėtų institucijoms pasiekti bendrą sprendimą, pertvarkymo institucija atideda savo sprendimo priėmimą iki Europos bankininkystės institucijos sprendimo priėmimo dienos. Pertvarkymo institucija savo sprendimą priima vadovaudamas</text:span><text:span text:style-name="T1168">i Europos bankininkystės institucijos sprendimu. Keturių mėnesių laikotarpis laikomas taikinamuoju laikotarpiu, kaip jis apibrėžtas Reglamente (ES) Nr. 1093/2010. Jei Europos bankininkystės institucija per vieną mėnesį nuo kreipimosi į ją dienos nepriima s</text:span><text:span text:style-name="T1169">prendimo, pertvarkymo institucija priima</text:span><text:span text:style-name="T1170"><text:s/>savo sprendimą dėl<text:s/></text:span><text:span text:style-name="T1171">Lietuvos Respublikoje licencijuotos finansinės grupės</text:span><text:span text:style-name="T1172"><text:s/>patronuojamosios įmonės.</text:span></text:p>
      <text:p text:style-name="P1173"><text:span text:style-name="T1174">4</text:span><text:span text:style-name="T1175">. Pertvarkymo institucija šio straipsnio <text:s/>3 dalyje nurodytais atvejais turi teisę su dalimi patronuojamųjų įmoni</text:span><text:span text:style-name="T1176">ų pertvarkymo institucijų priimti bendrą <text:s/>sprendimą dėl grupės pertvarkymo plano taikymo jų valstybėse narėse licencijuotoms patronuojamosioms įmonėms.<text:s/></text:span></text:p>
      <text:p text:style-name="P1177"><text:span text:style-name="T1178">5</text:span><text:span text:style-name="T1179">. Tiek priimtas bendras sprendimas dėl grupės pertvarkymo plano, tiek, nesant tokio sprendimo, per</text:span><text:span text:style-name="T1180">tvarkymo institucijos kartu su kitomis valstybių narių patronuojamųjų įmonių pertvarkymo institucijomis priimtas bendras sprendimas dėl jų valstybėse narėse licencijuotų patronuojamųjų įmonių yra privalomas pertvarkymo institucijai.</text:span></text:p>
      <text:p text:style-name="P1181"/>
      <text:p text:style-name="P1182"><text:span text:style-name="T1183">KETVIRTASIS</text:span><text:span text:style-name="T1184"><text:s/>SK</text:span><text:span text:style-name="T1185">IRSNIS</text:span></text:p>
      <text:p text:style-name="P1186"><text:span text:style-name="T1187">SĖKMINGO PERTVARKYMO GALIMYBĖ</text:span></text:p>
      <text:p text:style-name="P1188"/>
      <text:p text:style-name="P1189"><text:span text:style-name="T1190">20</text:span><text:span text:style-name="T1191"><text:s/>straipsnis.<text:s/></text:span><text:span text:style-name="T1192">Įstaigos sėkmingo pertvarkymo galimybės vertinimas</text:span></text:p>
      <text:p text:style-name="P1193"><text:span text:style-name="T1194">1</text:span><text:span text:style-name="T1195">.</text:span><text:span text:style-name="T1196"><text:tab/>Pertvarkymo institucija, pasikonsultavusi su priežiūros institucija ir valstybių narių, kuriose yra svarbių filialų, pertvarkymo institucijom</text:span><text:span text:style-name="T1197">is, kiek tai susiję su atitinkamu svarbiu filialu, privalo įvertinti sėkmingo<text:s/></text:span><text:span text:style-name="T1198">finansinei</text:span><text:span text:style-name="T1199"><text:s/>grupei nepriklausančios įstaigos pertvarkymo galimybę be galimybės pasinaudoti šiomis priemonėmis:<text:s/></text:span></text:p>
      <text:p text:style-name="P1200"><text:span text:style-name="T1201">1</text:span><text:span text:style-name="T1202">) valstybės pagalba, išskyrus Pertvarkymo fondo lėšas;<text:s/></text:span></text:p>
      <text:p text:style-name="P1203"><text:span text:style-name="T1204">2</text:span><text:span text:style-name="T1205">) skubia centrinio banko pagalba likvidumui padidinti ir<text:s/></text:span></text:p>
      <text:p text:style-name="P1206"><text:span text:style-name="T1207">3</text:span><text:span text:style-name="T1208">) centrinio banko pagalba likvidumui padidinti, teikiama taikant išskirtines sąlygas užtikrinimo priemonėms, terminui ir palūkanų normai.</text:span></text:p>
      <text:p text:style-name="P1209"><text:span text:style-name="T1210">2</text:span><text:span text:style-name="T1211">.</text:span><text:span text:style-name="T1212"><text:tab/>Laikoma, kad įstaigą galima sėkmingai pertvark</text:span><text:span text:style-name="T1213">yti, jei ji gali būti likviduojama dėl bankroto arba pertvarkymo institucija gali ją pertvarkyti, taikydama šiame įstatyme nurodytas pertvarkymo priemones, kiek įmanoma išvengiant reikšmingų neigiamų pasekmių valstybės narės, kurioje yra įsisteigusi įstaig</text:span><text:span text:style-name="T1214">a, kitų valstybių narių ar visos ES finansų sistemoms, įskaitant ir esant platesnio finansinio nestabilumo arba finansų sistemos masto</text:span><text:span text:style-name="T1215"><text:s/></text:span><text:span text:style-name="T1216">įvykių aplinkybėmis bei siekiant užtikrinti įstaigos vykdomų ypač svarbių funkcijų tęstinumą.<text:s/></text:span></text:p>
      <text:p text:style-name="P1217"><text:span text:style-name="T1218">3</text:span><text:span text:style-name="T1219">.</text:span><text:span text:style-name="T1220"><text:tab/>Sėkmingo pertvarkym</text:span><text:span text:style-name="T1221">o galimybės vertinimas turi būti atliekamas tuo metu, kai remiantis šio įstatymo nuostatomis yra rengiamas ir atnaujinamas pertvarkymo planas.<text:s/></text:span></text:p>
      <text:p text:style-name="P1222"><text:span text:style-name="T1223">4</text:span><text:span text:style-name="T1224">.</text:span><text:span text:style-name="T1225"><text:tab/>Jei, pertvarkymo institucijos vertinimu, neįmanoma sėkmingai pertvarkyti įstaigos, ji nedelsdama privalo<text:s/></text:span><text:span text:style-name="T1226">apie tai informuoti Europos bankininkystės instituciją.</text:span></text:p>
      <text:p text:style-name="P1227"><text:span text:style-name="T1228">5</text:span><text:span text:style-name="T1229">.</text:span><text:span text:style-name="T1230"><text:tab/>Atliekant sėkmingo finansinės grupės pertvarkymo galimybės vertinimą, turi būti vadovaujamasi šiame įstatyme nustatytais kriterijais ir reikalavimais, šio įstatymo įgyvendinamaisiais teisės akt</text:span><text:span text:style-name="T1231">ais ir įvertintos bet kokios kitos tokiam vertinimui reikšmingos aplinkybės.</text:span></text:p>
      <text:p text:style-name="P1232"><text:span text:style-name="T1233">6</text:span><text:span text:style-name="T1234">.</text:span><text:span text:style-name="T1235"><text:tab/>Pertvarkymo institucija, vertindama sėkmingo įstaigos pertvarkymo galimybę, taip pat turi vadovautis taikytinais ES teisės aktais.<text:s/></text:span></text:p>
      <text:p text:style-name="P1236"/>
      <text:p text:style-name="P1237"><text:span text:style-name="T1238">21</text:span><text:span text:style-name="T1239"><text:s/>straipsnis.<text:s/></text:span><text:span text:style-name="T1240">Sėkmingo<text:s/></text:span><text:span text:style-name="T1241">finansinės grupės pertvarkymo galimybės vertinimas</text:span></text:p>
      <text:p text:style-name="P1242"><text:span text:style-name="T1243">1</text:span><text:span text:style-name="T1244">.</text:span><text:span text:style-name="T1245"><text:tab/>Grupės pertvarkymo institucija kartu su patronuojamųjų įmonių pertvarkymo institucijomis, pasikonsultavusios su tokių patronuojamųjų įmonių priežiūros institucijomis, priežiūros institucija, atlieka</text:span><text:span text:style-name="T1246">nčia finansinės grupės jungtinę (konsoliduotą) priežiūrą, ir su valstybių narių, kuriose yra svarbių filialų, kiek tai susiję su svarbiu filialu, pertvarkymo institucijomis, turi įvertinti sėkmingo finansinės grupės pertvarkymo galimybę be galimybės pasina</text:span><text:span text:style-name="T1247">udoti š šiomis priemonėmis:<text:s/></text:span></text:p>
      <text:p text:style-name="P1248"><text:span text:style-name="T1249">1</text:span><text:span text:style-name="T1250">) valstybės pagalba, išskyrus Pertvarkymo fondo ar kitų valstybių narių analogiškų pertvarkymo finansavimo struktūrų lėšas;<text:s/></text:span></text:p>
      <text:p text:style-name="P1251"><text:span text:style-name="T1252">2</text:span><text:span text:style-name="T1253">) skubia centrinio banko pagalba likvidumui padidinti ir<text:s/></text:span></text:p>
      <text:p text:style-name="P1254"><text:span text:style-name="T1255">3</text:span><text:span text:style-name="T1256">) centrinio banko pagalba likvi</text:span><text:span text:style-name="T1257">dumui padidinti, teikiama taikant išskirtines sąlygas užtikrinimo priemonėms, terminui ir palūkanų normai.</text:span></text:p>
      <text:p text:style-name="P1258"><text:span text:style-name="T1259">2</text:span><text:span text:style-name="T1260">.</text:span><text:span text:style-name="T1261"><text:tab/>Laikoma, kad finansinę grupę galima sėkmingai pertvarkyti, jei grupės pertvarkymo institucija gali arba likviduoti finansinės grupės subjekt</text:span><text:span text:style-name="T1262">us iškeliant bankroto bylą, arba juos pertvarkyti atskirai ar kitais būdais, taikydama šiame įstatyme nurodytas pertvarkymo priemones, kiek įmanoma išvengiant reikšmingų neigiamų pasekmių valstybių narių, kuriose yra įsisteigę finansinės grupės subjektai,<text:s/></text:span><text:span text:style-name="T1263">kitų valstybių narių ar visos ES finansų sistemoms, įskaitant ir esant platesnio finansinio nestabilumo arba finansų sistemos masto</text:span><text:span text:style-name="T1264"><text:s/></text:span><text:span text:style-name="T1265">įvykių aplinkybėmis bei siekiant užtikrinti finansinės grupės subjektų vykdomų ypač svarbių funkcijų tęstinumą.<text:s/></text:span></text:p>
      <text:p text:style-name="P1266"><text:span text:style-name="T1267">3</text:span><text:span text:style-name="T1268">.</text:span><text:span text:style-name="T1269"><text:tab/>Jei,</text:span><text:span text:style-name="T1270"><text:s/>grupės pertvarkymo institucijos vertinimu, neįmanoma sėkmingai pertvarkyti finansinės grupės, ji nedelsdama privalo apie tai informuoti Europos bankininkystės instituciją.<text:s/></text:span></text:p>
      <text:p text:style-name="P1271"><text:span text:style-name="T1272">4</text:span><text:span text:style-name="T1273">.</text:span><text:span text:style-name="T1274"><text:tab/>Sėkmingo finansinės grupės pertvarkymo galimybės vertinimas turi būti atlie</text:span><text:span text:style-name="T1275">kamas tuo metu, kai remiantis šio įstatymo nuostatomis yra rengiamas ir atnaujinamas grupės pertvarkymo planas.</text:span></text:p>
      <text:p text:style-name="P1276"><text:span text:style-name="T1277">5</text:span><text:span text:style-name="T1278">.</text:span><text:span text:style-name="T1279"><text:tab/>Sėkmingo finansinės grupės pertvarkymo galimybės vertinimas turi būti svarstomas pertvarkymo kolegijoje, vadovaujantis šio įstatymo 18 ir</text:span><text:span text:style-name="T1280"><text:s/>19 straipsniuose nustatyta procedūra.</text:span></text:p>
      <text:p text:style-name="P1281"><text:span text:style-name="T1282">6</text:span><text:span text:style-name="T1283">.</text:span><text:span text:style-name="T1284"><text:tab/>Atliekant sėkmingo finansinės grupės pertvarkymo galimybės vertinimą, turi būti vadovaujamasi šiame įstatyme nustatytais kriterijais ir reikalavimais, šio įstatymo įgyvendinamaisiais teisės aktais ir įvertintos</text:span><text:span text:style-name="T1285"><text:s/>bet kokios kitos tokiam vertinimui reikšmingos aplinkybės.</text:span></text:p>
      <text:p text:style-name="P1286"><text:span text:style-name="T1287">7</text:span><text:span text:style-name="T1288">.</text:span><text:span text:style-name="T1289"><text:tab/>Grupės pertvarkymo institucija, vertindama sėkmingo įstaigos pertvarkymo galimybę, taip pat turi vadovautis taikytinais ES teisės aktais.</text:span></text:p>
      <text:p text:style-name="P1290"/>
      <text:p text:style-name="P1291"><text:span text:style-name="T1292">22</text:span><text:span text:style-name="T1293"><text:s/>straipsnis.<text:s/></text:span><text:span text:style-name="T1294">Sėkmingo pertvarkymo kliūčių<text:s/></text:span><text:span text:style-name="T1295">šalinimas</text:span></text:p>
      <text:p text:style-name="P1296"><text:span text:style-name="T1297">1</text:span><text:span text:style-name="T1298">.</text:span><text:span text:style-name="T1299"><text:tab/></text:span><text:span text:style-name="T1300">Atlikusi šio įstatymo 20 ar 21 straipsnyje numatytą sėkmingo pertvarkymo galimybės vertinimą, pertvarkymo institucija, pasikonsultavusi su priežiūros institucija, nustato, ar yra esminių sėkmingo įstaigos pertvarkymo kliūčių. Nustačiusi, kad tokių kliūčių<text:s/></text:span><text:span text:style-name="T1301">sėkmingam įstaigos pertvarkymui yra, pertvarkymo institucija apie tai raštu praneša įstaigai, priežiūros institucijai ir valstybių narių, kuriose yra svarbių filialų, pertvarkymo institucijoms, nurodydama tokio įvertinimo priežastis.<text:s/></text:span></text:p>
      <text:p text:style-name="P1302"><text:span text:style-name="T1303">2</text:span><text:span text:style-name="T1304">. Ne vėliau negu</text:span><text:span text:style-name="T1305"><text:s/>per keturis mėnesius nuo šio straipsnio 1 dalyje nurodyto pranešimo gavimo dienos įstaiga pertvarkymo institucijai pateikia pasiūlymus dėl nustatytų esminių sėkmingo pertvarkymo kliūčių pašalinimo. Pertvarkymo institucija, pasikonsultavusi su priežiūros i</text:span><text:span text:style-name="T1306">nstitucija, ne vėliau kaip per 1 mėnesį nuo įstaigos pasiūlymų gavimo dienos įvertina, ar įstaigos siūlomomis priemonėmis galima veiksmingai pašalinti nustatytas sėkmingo pertvarkymo kliūtis.</text:span></text:p>
      <text:p text:style-name="P1307"><text:span text:style-name="T1308">3</text:span><text:span text:style-name="T1309">. Kai, pertvarkymo institucijos vertinimu, įstaigos pasiūly</text:span><text:span text:style-name="T1310">tos priemonės veiksmingai nesumažina ir nepašalina pranešime nurodytų esminių sėkmingo pertvarkymo kliūčių, pertvarkymo institucija tiesiogiai ar per priežiūros instituciją raštu pareikalauja, kad įstaiga įgyvendintų alternatyvias pertvarkymo institucijos<text:s/></text:span><text:span text:style-name="T1311">nurodytas priemones. Įstaiga per vieną mėnesį nuo tokio pranešimo gavimo dienos privalo pertvarkymo institucijai tiesiogiai ar per priežiūros instituciją, jeigu per ją buvo pateiktas pranešimas, pateikti nurodytų alternatyvių priemonių įgyvendinimo planą.<text:s/></text:span></text:p>
      <text:p text:style-name="P1312"><text:span text:style-name="T1313">4</text:span><text:span text:style-name="T1314">. Pertvarkymo institucija, nurodydama įstaigai alternatyvias priemones, turi pagrįsti įstaigos pasiūlytų priemonių trūkumus ir įvertinti nurodytų alternatyvių priemonių taikymo, siekiant pašalinti nustatytas sėkmingo įstaigos pertvarkymo kliūtis, pro</text:span><text:span text:style-name="T1315">porcingumą. Pertvarkymo institucija, parinkdama alternatyvias priemones, įvertina sėkmingo pertvarkymo kliūčių grėsmę finansiniam stabilumui ir alternatyvių priemonių poveikį įstaigos veiklai, jos stabilumui ir įstaigos gebėjimui prisidėti prie ekonomikos.</text:span></text:p>
      <text:p text:style-name="P1316"><text:span text:style-name="T1317">5</text:span><text:span text:style-name="T1318">. Pertvarkymo institucija, šio straipsnio 3 ir 4 dalyse nurodytu atveju siekdama pašalinti nustatytas esmines sėkmingo įstaigos pertvarkymo kliūtis, taiko vieną ar daugiau šių alternatyvių priemonių:</text:span></text:p>
      <text:p text:style-name="P1319"><text:span text:style-name="T1320">1</text:span><text:span text:style-name="T1321">) reikalauja, kad įstaiga p</text:span><text:span text:style-name="T1322">akeistų</text:span><text:span text:style-name="T1323"><text:s/>bet kokius t</text:span><text:span text:style-name="T1324">arpusavio finansavimo susitarimus su kitais<text:s/></text:span><text:span text:style-name="T1325">finansinės</text:span><text:span text:style-name="T1326"><text:s/>grupės subjektais ar įvertintų jų poreikį, arba sudarytų paslaugų teikimo sutartis dėl ypač svarbių funkcijų vykdymo su kitais<text:s/></text:span><text:span text:style-name="T1327">finansinės</text:span><text:span text:style-name="T1328"><text:s/>grupės subjektais arba su trečiaisiais asmenimis;<text:s/></text:span></text:p>
      <text:p text:style-name="P1329"><text:span text:style-name="T1330">2</text:span><text:span text:style-name="T1331">) reika</text:span><text:span text:style-name="T1332">lauja, kad įstaiga apribotų savo didžiausias individualias ir bendras pozicijas;<text:s/></text:span></text:p>
      <text:p text:style-name="P1333"><text:span text:style-name="T1334">3</text:span><text:span text:style-name="T1335">) nustato papildomus konkrečios ar reguliarios su pertvarkymu <text:s/>susijusios informacijos teikimo reikalavimus;<text:s/></text:span></text:p>
      <text:p text:style-name="P1336"><text:span text:style-name="T1337">4</text:span><text:span text:style-name="T1338">) reikalauja, kad įstaiga parduotų nurodytą turtą;<text:s/></text:span></text:p>
      <text:p text:style-name="P1339"><text:span text:style-name="T1340">5</text:span><text:span text:style-name="T1341">) reikalauja, kad įstaiga apribotų ar nutrauktų tam tikrą jau vykdomą ar planuojamą vykdyti veiklą;<text:s/></text:span></text:p>
      <text:p text:style-name="P1342"><text:span text:style-name="T1343">6</text:span><text:span text:style-name="T1344">) apriboja ar uždraudžia naujų ūkinių komercinių veiklų vykdymą ar esamų ūkinių komercinių veiklų plėtojimą, arba naujų ar jau esamų produktų parda</text:span><text:span text:style-name="T1345">vimą;<text:s/></text:span></text:p>
      <text:p text:style-name="P1346"><text:span text:style-name="T1347">7</text:span><text:span text:style-name="T1348">) reikalauja supaprastinti įstaigos arba bet kurio tiesiogiai ir netiesiogiai valdomo<text:s/></text:span><text:span text:style-name="T1349">finansinės</text:span><text:span text:style-name="T1350"><text:s/>grupės subjekto teisinę ar veiklos struktūrą, kad taikant pertvarkymo priemones būtų galima teisiškai ir veiklos požiūriu atskirti ypač svarbias funkcijas nuo kitų funkcijų;</text:span></text:p>
      <text:p text:style-name="P1351"><text:span text:style-name="T1352">8</text:span><text:span text:style-name="T1353">) reikalauja, kad įstaiga arba patronuojančioji įmonė įsteigtų patronuojanči</text:span><text:span text:style-name="T1354">ąją finansų kontroliuojančiąją bendrovę valstybėje narėje arba ES patronuojančiąją finansų kontroliuojančiąją bendrovę;<text:s/></text:span></text:p>
      <text:p text:style-name="P1355"><text:span text:style-name="T1356">9</text:span><text:span text:style-name="T1357">) reikalauja, kad įstaiga arba šio įstatymo 1 straipsnio 2 dalies 4 ar 5 punkte nurodytas subjektas išleistų finansines priemones,</text:span><text:span text:style-name="T1358"><text:s/>kurios būtų tinkamos vykdant minimalaus nuosavų lėšų ir tinkamų įsipareigojimų dydžio reikalavimą;<text:s/></text:span></text:p>
      <text:p text:style-name="P1359"><text:span text:style-name="T1360">10</text:span><text:span text:style-name="T1361">) reikalauja, kad įstaiga arba šio įstatymo 1 straipsnio 2 dalies 4 ar 5 punkte nurodytas subjektas imtųsi kitų priemonių, siekdami užtikrinti minima</text:span><text:span text:style-name="T1362">laus nuosavų lėšų ir tinkamų įsipareigojimų dydžio reikalavimo vykdymą, įskaitant mėginimą pakartotinai derėtis dėl bet kurio tinkamo įsipareigojimo bei išleistų papildomų 1 ar 2 lygio priemonių, kad visi pertvarkymo institucijos sprendimai nurašyti arba k</text:span><text:span text:style-name="T1363">onvertuoti atitinkamą įsipareigojimą ar priemonę būtų vykdomi toje valstybėje narėje, pagal kurios teisę reglamentuojami atitinkami įsipareigojimai ir priemonės;<text:s/></text:span></text:p>
      <text:p text:style-name="P1364"><text:span text:style-name="T1365">11</text:span><text:span text:style-name="T1366">) kai įstaiga yra mišrios veiklos kontroliuojančiosios bendrovės patronuojamoji įmonė,<text:s/></text:span><text:span text:style-name="T1367">reikalauja, kad pastaroji įstaigai kontroliuoti įsteigtų atskirą finansų kontroliuojančiąją bendrovę, kai tai būtina siekiant palengvinti įstaigos pertvarkymą ir išvengti pertvarkymo priemonių, turinčių neigiamą poveikį nefinansinei įmonių grupės daliai, t</text:span><text:span text:style-name="T1368">aikymo įstaigai</text:span><text:span text:style-name="T1369">.</text:span></text:p>
      <text:p text:style-name="P1370"><text:span text:style-name="T1371">6</text:span><text:span text:style-name="T1372">. Prieš priimdama sprendimą dėl šio straipsnio 5 dalyje nurodytų priemonių taikymo, pertvarkymo institucija, pasikonsultavusi su priežiūros institucija ir prireikus su už makroprudencinės politikos įgyvendinimą atsakinga institucija</text:span><text:span text:style-name="T1373">, įvertina galimą atitinkamų priemonių poveikį įstaigai, finansinių paslaugų vidaus rinkai, kitų valstybių narių ir visos ES finansiniam stabilumui.</text:span></text:p>
      <text:p text:style-name="P1374"><text:span text:style-name="T1375">7</text:span><text:span text:style-name="T1376">.</text:span><text:span text:style-name="T1377"><text:tab/>Šio įstatymo 12 straipsnio 1 dalyje numatyto reikalavimo parengti įstaigos pertvarkymo planą ir 18 s</text:span><text:span text:style-name="T1378">traipsnio 1 dalyje ar 19 straipsnio 1 dalyje numatyto reikalavimo pasiekti bendrą sprendimą dėl grupės pertvarkymo plano taikymas yra sustabdomas nuo šio straipsnio 1 dalyje numatyto pranešimo pateikimo momento iki tol, kol pertvarkymo institucija, vadovau</text:span><text:span text:style-name="T1379">damasi šio straipsnio nuostatomis, pritaria sėkmingo esminių pertvarkymo kliūčių pašalinimo priemonėms arba priima sprendimą dėl šio straipsnio 5 dalyje nurodytų priemonių taikymo.</text:span></text:p>
      <text:p text:style-name="P1380"><text:span text:style-name="T1381">8</text:span><text:span text:style-name="T1382">.</text:span><text:span text:style-name="T1383"><text:tab/>Pertvarkymo institucija, pasirinkdama ir taikydama šio straipsnio 5<text:s/></text:span><text:span text:style-name="T1384">dalyje nurodytas priemones, taip pat vadovaujasi taikytinais ES teisės aktais.</text:span></text:p>
      <text:p text:style-name="P1385"><text:span text:style-name="T1386">9</text:span><text:span text:style-name="T1387">.</text:span><text:span text:style-name="T1388"><text:tab/>Šio straipsnio nuostatos grupės pertvarkymo kliūčių šalinimui taikomos tiek, kiek šio įstatymo 23 straipsnis nenustato kitaip.<text:s/></text:span></text:p>
      <text:p text:style-name="P1389"/>
      <text:p text:style-name="P1390"><text:span text:style-name="T1391">23</text:span><text:span text:style-name="T1392"><text:s/>straipsnis.<text:s/></text:span><text:span text:style-name="T1393">Sėkmingo finansinės<text:s/></text:span><text:span text:style-name="T1394">grupės pertvarkymo kliūčių šalinimas, kai pertvarkymo institucija yra grupės pertvarkymo institucija</text:span></text:p>
      <text:p text:style-name="P1395"><text:span text:style-name="T1396">1</text:span><text:span text:style-name="T1397">.</text:span><text:span text:style-name="T1398"><text:tab/>Grupės pertvarkymo institucija kartu su patronuojamųjų įmonių pertvarkymo institucijomis bei pasikonsultavusi su priežiūros institucijų kolegija ir<text:s/></text:span><text:span text:style-name="T1399">valstybių narių, kuriose yra svarbių filialų, pertvarkymo institucijomis, kiek tai susiję su svarbiu filialu, pertvarkymo kolegijoje apsvarsto pagal šio įstatymo 21 straipsnį atliktą sėkmingo<text:s/></text:span><text:span text:style-name="T1400">finansinės</text:span><text:span text:style-name="T1401"><text:s/>grupės pertvarkymo galimybės vertinimą ir deda visas<text:s/></text:span><text:span text:style-name="T1402">pastangas, kad būtų priimtas bendras sprendimas dėl šio įstatymo 22 straipsnio 5 dalyje nustatytų sėkmingo pertvarkymo kliūčių šalinimo priemonių taikymo visiems<text:s/></text:span><text:span text:style-name="T1403">finansinės</text:span><text:span text:style-name="T1404"><text:s/>grupės subjektams.</text:span></text:p>
      <text:p text:style-name="P1405"><text:span text:style-name="T1406">2</text:span><text:span text:style-name="T1407">. Grupės pertvarkymo institucija bendradarbiaudama su priež</text:span><text:span text:style-name="T1408">iūros institucija, atliekančia jungtinę (konsoliduotą) priežiūrą, ir Europos bankininkystės institucija, veikiančia pagal Reglamento (ES) Nr. 1093/2010 25 straipsnio 1 dalies nuostatas, bei pasikonsultavusi su priežiūros institucijomis parengia ir Lietuvos</text:span><text:span text:style-name="T1409"><text:s/>Respublikoje licencijuotai ES patronuojančiajai įmonei, patronuojamųjų įmonių pertvarkymo institucijoms ir valstybių narių, kuriose yra svarbių filialų, pertvarkymo institucijoms pateikia ataskaitą, kurioje įvertinamos esminės kliūtys, trukdančios veiksmi</text:span><text:span text:style-name="T1410">ngai taikyti pertvarkymo priemones</text:span><text:span text:style-name="T1411"><text:s/>finansinei</text:span><text:span text:style-name="T1412"><text:s/>grupei. Ataskaitoje taip pat įvertinamas galimas siūlomų taikyti priemonių poveikis įstaigos veiklos modeliui ir nurodomos tikslingos ir proporcingos priemonės, kurios yra būtinos esminėms kliūtims pašalinti.</text:span></text:p>
      <text:p text:style-name="P1413"><text:span text:style-name="T1414">3</text:span><text:span text:style-name="T1415">. Per keturis mėnesius nuo šio straipsnio 2 dalyje nurodytos ataskaitos gavimo dienos Lietuvos Respublikoje licencijuota ES patronuojančioji įmonė grupės pertvarkymo institucijai gali teikti pastabas ir pasiūlyti alternatyvias ataskaitoje nurodytoms pr</text:span><text:span text:style-name="T1416">iemonėms sėkmingo<text:s/></text:span><text:span text:style-name="T1417">finansinės</text:span><text:span text:style-name="T1418"><text:s/>grupės pertvarkymo kliūčių įveikimo ar pašalinimo priemones.<text:s/></text:span></text:p>
      <text:p text:style-name="P1419"><text:span text:style-name="T1420">4</text:span><text:span text:style-name="T1421">. Grupės pertvarkymo institucija apie Lietuvos Respublikoje licencijuotos ES patronuojančiosios įmonės pasiūlytas priemones praneša priežiūros institucijai, atl</text:span><text:span text:style-name="T1422">iekančiai jungtinę (konsoliduotą) priežiūrą, Europos bankininkystės institucijai, patronuojamųjų įmonių pertvarkymo institucijoms ir valstybių narių, kuriose yra svarbių filialų, pertvarkymo institucijoms, kiek tai susiję su atitinkamu svarbiu filialu. Gru</text:span><text:span text:style-name="T1423">pės pertvarkymo institucija kartu su patronuojamųjų įmonių pertvarkymo institucijomis, pasikonsultavusi su priežiūros institucijomis ir valstybių narių, kuriose yra svarbių filialų, pertvarkymo institucijomis, deda visas pastangas, kad pertvarkymo kolegijo</text:span><text:span text:style-name="T1424">je būtų pasiektas bendras sprendimas dėl Lietuvos Respublikoje licencijuotos ES patronuojančiosios įmonės pasiūlytų bei dėl institucijų reikalaujamų šio įstatymo 22 straipsnio 5 dalyje nurodytų sėkmingo pertvarkymo kliūčių šalinimo priemonių taikymo visiem</text:span><text:span text:style-name="T1425">s<text:s/></text:span><text:span text:style-name="T1426">finansinės</text:span><text:span text:style-name="T1427"><text:s/>grupės subjektams vertinimo, atsižvelgiant į galimą priemonių poveikį visose valstybėse narėse, kuriose veikia<text:s/></text:span><text:span text:style-name="T1428">finansinė</text:span><text:span text:style-name="T1429"><text:s/>grupė.<text:s/></text:span></text:p>
      <text:p text:style-name="P1430"><text:span text:style-name="T1431">5</text:span><text:span text:style-name="T1432">. Bendras sprendimas priimamas per keturis mėnesius nuo šio straipsnio 3 dalyje nurodytų Lietuvos Respublikoj</text:span><text:span text:style-name="T1433">e licencijuotos ES patronuojančios įmonės pastabų pateikimo grupės pertvarkymo institucijai dienos arba nuo 3 dalyje nurodyto keturių mėnesių termino pabaigos, atsižvelgiant į tai, kuris terminas yra ankstesnis. Bendras sprendimas privalo būti pagrįstas ir</text:span><text:span text:style-name="T1434"><text:s/>raštu išdėstytas dokumente, kurį grupės pertvarkymo institucija pateikia Lietuvos Respublikoje licencijuotai ES patronuojančiajai įmonei.</text:span></text:p>
      <text:p text:style-name="P1435"><text:span text:style-name="T1436">6</text:span><text:span text:style-name="T1437">. Grupės pertvarkymo institucija turi teisę kreiptis į Europos bankininkystės instituciją, kad ši,<text:s/></text:span><text:span text:style-name="T1438">vadovaujdamasi Reglamento (ES) Nr. 1093/2010 31 straipsnio nuostatomis, padėtų pasiekti bendrą sprendimą.</text:span></text:p>
      <text:p text:style-name="P1439"><text:span text:style-name="T1440">7</text:span><text:span text:style-name="T1441">. Nepriėmus bendro sprendimo per šio straipsnio 5 dalyje nurodytą laikotarpį, pertvarkymo institucija, pirmininkaujanti pertvarkymo kolegijai, pr</text:span><text:span text:style-name="T1442">iima savo sprendimą dėl šio įstatymo 22 straipsnio 5 dalyje nurodytų priemonių taikymo<text:s/></text:span><text:span text:style-name="T1443">finansinei</text:span><text:span text:style-name="T1444"><text:s/>grupei. Toks sprendimas turi būti visapusiškai pagrįstas ir jame turi būti atsižvelgiama į kitų pertvarkymo institucijų nuomones bei išlygas. Grupės pertvarky</text:span><text:span text:style-name="T1445">mo institucija savo sprendimą pateikia Lietuvos Respublikoje licencijuotai ES patronuojančiajai įmonei.<text:s/></text:span></text:p>
      <text:p text:style-name="P1446"><text:span text:style-name="T1447">8</text:span><text:span text:style-name="T1448">.<text:s/></text:span><text:span text:style-name="T1449">Jei per<text:s/></text:span><text:span text:style-name="T1450">šio straipsnio 5 dalyje nurodytą laikotarpį</text:span><text:span text:style-name="T1451"><text:s/></text:span><text:span text:style-name="T1452">kuri nors pertvarkymo institucija kreipėsi į Europos bankininkystės instituciją dėl šio įsta</text:span><text:span text:style-name="T1453">tymo 22 straipsnio straipsnio 5 dalies 7, 8 ir 11 punktuose nurodytų priemonių taikymo, grupės pertvarkymo institucija atideda savo sprendimo priėmimą iki Europos bankininkystės institucijos sprendimo pagal Reglamento (ES) Nr. 1093/2010 19 straipsnio 3 dal</text:span><text:span text:style-name="T1454">į priėmimo dienos. Grupės pertvarkymo institucija savo sprendimą priima vadovaudamasi Europos bankininkystės institucijos sprendimu. Keturių mėnesių laikotarpis laikomas taikinamuoju laikotarpiu, kaip jis apibrėžtas minėtame reglamente. Jei Europos bankini</text:span><text:span text:style-name="T1455">nkystės institucija per vieną mėnesį nuo kreipimosi į ją dienos nepriima sprendimo, grupės pertvarkymo institucija priima savo sprendimą. Pasibaigus keturių mėnesių laikotarpiui ar priėmus bendrą sprendimą, klausimas Europos bankininkystės institucijai nep</text:span><text:span text:style-name="T1456">erduodamas.</text:span></text:p>
      <text:p text:style-name="P1457"><text:span text:style-name="T1458">9</text:span><text:span text:style-name="T1459">. Tiek bendru sutarimu, tiek, jo nesant, kitos valstybės narės pertvarkymo institucijos vienašališkai ar vadovaujantis Europos bankininkystės institucijos sprendimu priimtas sprendimas yra privalomas grupės pertvarkymo institucijai.</text:span></text:p>
      <text:p text:style-name="P1460"/>
      <text:p text:style-name="P1461"><text:span text:style-name="T1462">2</text:span><text:span text:style-name="T1463">4</text:span><text:span text:style-name="T1464"><text:s/>straipsnis.<text:s/></text:span><text:span text:style-name="T1465">Sėkmingo finansinės grupės pertvarkymo kliūčių šalinimas, kai grupės pertvarkymo institucija yra kitos valstybės narės pertvarkymo institucija<text:s/></text:span></text:p>
      <text:p text:style-name="P1466"><text:span text:style-name="T1467">1</text:span><text:span text:style-name="T1468">. Kai<text:s/></text:span><text:span text:style-name="T1469">grupės pertvarkymo institucija yra<text:s/></text:span><text:span text:style-name="T1470">kitos valstybės narės pertvarkymo institucija, per</text:span><text:span text:style-name="T1471">tvarkymo institucija privalo dėti visas pastangas, kad būtų priimtas bendras sprendimas svarstant<text:s/></text:span><text:span text:style-name="T1472">pagal šio įstatymo 21 straipsnį atliktą sėkmingo finansinės grupės pertvarkymo galimybės vertinimą ir būtų priimtas bendras sprendimas dėl šio įstatymo 22 str</text:span><text:span text:style-name="T1473">aipsnio 5 dalyje nustatytų sėkmingo pertvarkymo kliūčių šalinimo priemonių taikymo visiems finansinės grupės subjektams.</text:span></text:p>
      <text:p text:style-name="P1474"><text:span text:style-name="T1475">2</text:span><text:span text:style-name="T1476">. Pertvarkymo institucija, gavusi šio įstatymo 23 straipsnio 2 dalyje nurodytą ataskaitą, ją perduoda Lietuvos Respublikoje licenc</text:span><text:span text:style-name="T1477">ijuotai patronuojamajai įmonei.<text:s/></text:span></text:p>
      <text:p text:style-name="P1478"><text:span text:style-name="T1479">3</text:span><text:span text:style-name="T1480">. Bendras sprendimas priimamas per keturis mėnesius nuo tos dienos, kai kitoje valstybėje narėje licencijuota ES patronuojančioji įmonė pateikia pastabas dėl tos valstybės narės<text:s/></text:span><text:span text:style-name="T1481">grupės pertvarkymo institucijos<text:s/></text:span><text:span text:style-name="T1482">parengto</text:span><text:span text:style-name="T1483">s ataskaitos arba praėjus keturiems mėnesiams nuo tos dienos, kai kitoje valstybėje narėje licencijuotai ES patronuojančiajai įmonei buvo pateikta ataskaita, atsižvelgiant į tai, kuris terminas yra ankstesnis.</text:span></text:p>
      <text:p text:style-name="P1484"><text:span text:style-name="T1485">4</text:span><text:span text:style-name="T1486">. Jei bendras sprendimas nėra priimtas ir</text:span><text:span text:style-name="T1487"><text:s/>šio straipsnio 3 dalyje nurodytas laikotarpis nėra pasibaigęs</text:span><text:span text:style-name="T1488">, pertvarkymo institucija turi teisę kreiptis į Europos bankininkystės instituciją, kad ši, veikdama pagal Reglamento (ES) Nr. 1093/2010 19 straipsnio 3 dalį, padėtų institucijoms susitarti dėl<text:s/></text:span><text:span text:style-name="T1489">šio įstatymo 22 straipsnio 5 dalies 7, 8 ir 11 punktuose nurodytų priemonių taikymo</text:span><text:span text:style-name="T1490">.<text:s/></text:span><text:span text:style-name="T1491">Pertvarkymo institucija taip turi teisę kreiptis į Europos bankininkystės instituciją, kad ši, vadovaudamasi</text:span><text:span text:style-name="T1492"><text:s/></text:span><text:span text:style-name="T1493">Reglamento (ES) Nr. 1093/2010 31 straipsnio nuostatomis, padėt</text:span><text:span text:style-name="T1494">ų pasiekti bendrą sprendimą.</text:span></text:p>
      <text:p text:style-name="P1495"><text:span text:style-name="T1496">5</text:span><text:span text:style-name="T1497">. Jei per<text:s/></text:span><text:span text:style-name="T1498">šio straipsnio 3 dalyje nurodytą laikotarpį</text:span><text:span text:style-name="T1499"><text:s/>nepavyksta pasiekti bendro sutarimo, pertvarkymo institucija priima atskirą sprendimą</text:span><text:span text:style-name="T1500"><text:s/>dėl šio įstatymo 22 straipsnio 5 dalyje nurodytų priemonių taikymo Lietuvos Respub</text:span><text:span text:style-name="T1501">likoje licencijuotai patronuojamajai įmonei. Sprendimas turi būti visapusiškai pagrįstas ir jame turi būti atsižvelgiama į kitų pertvarkymo institucijų nuomones bei išlygas. Sprendimas pateikiamas atitinkamai patronuojamajai įmonei ir kitos valstybės narės</text:span><text:span text:style-name="T1502"><text:s/></text:span><text:span text:style-name="T1503">grupės pertvarkymo institucijai</text:span><text:span text:style-name="T1504">.</text:span></text:p>
      <text:p text:style-name="P1505"><text:span text:style-name="T1506">6</text:span><text:span text:style-name="T1507">.<text:s/></text:span><text:span text:style-name="T1508">Jei per<text:s/></text:span><text:span text:style-name="T1509">šio straipsnio 3 dalyje nurodytą laikotarpį</text:span><text:span text:style-name="T1510"><text:s/>kuri nors iš kitų valstybių narių pertvarkymo institucijų kreipiasi į Europos bankininkystės instituciją, kad ši, vadovaudamasi <text:s/>Reglamento (ES) Nr. 1093/2010 19 s</text:span><text:span text:style-name="T1511">traipsnio 3 dalimi, padėtų institucijoms priimti bendrą sprendimą, pertvarkymo institucija atideda savo sprendimo priėmimą iki Europos bankininkystės institucijos sprendimo priėmimo dienos. Pertvarkymo institucija savo sprendimą priima vadovaudamasi Europo</text:span><text:span text:style-name="T1512">s bankininkystės institucijos sprendimu. Keturių mėnesių laikotarpis laikomas taikinamuoju laikotarpiu, kaip jis apibrėžtas minėtame reglamente. Jei Europos bankininkystės institucija per vieną mėnesį nuo kreipimosi į ją dienos nepriima sprendimo, pertvark</text:span><text:span text:style-name="T1513">ymo institucija priima savo sprendimą.<text:s/></text:span><text:span text:style-name="T1514">Pasibaigus keturių mėnesių laikotarpiui ar priėmus bendrą sprendimą klausimas<text:s/></text:span><text:span text:style-name="T1515">Europos bankininkystės institucijai<text:s/></text:span><text:span text:style-name="T1516">neperduodamas.</text:span></text:p>
      <text:p text:style-name="P1517"><text:span text:style-name="T1518">7</text:span><text:span text:style-name="T1519">. Tiek bendru sutarimu, tiek, jo nesant, kitos valstybės narės pertvarkymo<text:s/></text:span><text:span text:style-name="T1520">institucijos vienašališkai ar vadovaujantis Europos bankininkystės institucijos sprendimu priimtas sprendimas yra privalomas pertvarkymo institucijai.</text:span></text:p>
      <text:p text:style-name="P1521"/>
      <text:p text:style-name="P1522"/>
      <text:p text:style-name="P1523"><text:span text:style-name="T1524">PENKTASIS</text:span><text:span text:style-name="T1525"><text:s/>SKIRSNIS</text:span></text:p>
      <text:p text:style-name="P1526"><text:span text:style-name="T1527">MINIMALUS NUOSAVŲ LĖŠŲ IR TINKAMŲ ĮSIPAREIGOJIMŲ DYDIS</text:span></text:p>
      <text:p text:style-name="P1528"/>
      <text:p text:style-name="P1529"><text:span text:style-name="T1530">25</text:span><text:span text:style-name="T1531"><text:s/>straipsnis.<text:s/></text:span><text:span text:style-name="T1532">Minimalaus nuosavų lėšų ir tinkamų įsipareigojimų dydžio reikalavimas<text:s/></text:span></text:p>
      <text:p text:style-name="P1533"><text:span text:style-name="T1534">1</text:span><text:span text:style-name="T1535">. Įstaigos privalo nuolat tenkinti minimalaus nuosavų lėšų ir tinkamų įsipareigojimų dydžio reikalavimą. Minimalus nuosavų lėšų ir tinkamų įsipareigojimų dydis apskaičiuojamas kaip</text:span><text:span text:style-name="T1536"><text:s/>nuosavų lėšų ir tinkamų įsipareigojimų suma, išreikšta visų įstaigos įsipareigojimų ir nuosavų lėšų procentine dalimi. Apskaičiuojant minimalų nuosavų lėšų ir tinkamų įsipareigojimų dydį, įsipareigojimai, kylantys iš išvestinių finansinių priemonių, yra į</text:span><text:span text:style-name="T1537">traukiami į visų įstaigos įsipareigojimų sumą, įvertinant sandorio šalies teisę taikyti baigiamąją užskaitą.<text:s/></text:span></text:p>
      <text:p text:style-name="P1538"><text:span text:style-name="T1539">2</text:span><text:span text:style-name="T1540">. Minimalaus nuosavų lėšų ir tinkamų įsipareigojimų dydžio reikalavimą kiekvienai Lietuvos Respublikoje licencijuotai įstaigai nustato pertva</text:span><text:span text:style-name="T1541">rkymo institucija, pasikonsultavusi su priežiūros institucija, vadovaudamasi ES teisės aktuose nustatytais reikalavimais ir atsižvelgdama į šiuos kriterijus:<text:s/></text:span></text:p>
      <text:p text:style-name="P1542"><text:span text:style-name="T1543">1</text:span><text:span text:style-name="T1544">)</text:span><text:span text:style-name="T1545"><text:tab/>poreikį užtikrinti, kad taikant pertvarkymo priemones, įskaitant ir gelbėjimo privačiomis lė</text:span><text:span text:style-name="T1546">šomis priemonę, įstaigos būtų pertvarkytos taip, kad būtų pasiekti pertvarkymo tikslai;<text:s/></text:span></text:p>
      <text:p text:style-name="P1547"><text:span text:style-name="T1548">2</text:span><text:span text:style-name="T1549">)</text:span><text:span text:style-name="T1550"><text:tab/>poreikį užtikrinti, kad įstaigos tuo atveju, jei būtų taikoma gelbėjimo privačiomis lėšomis priemonė, turėtų pakankamai tinkamų įsipareigojimų ir galėtų užtikri</text:span><text:span text:style-name="T1551">nti, kad nuostoliai bus padengti ir įstaigos bendro 1 lygio nuosavo kapitalo pakankamumo koeficientas bus atkurtas iki lygio, kuris atitiktų įstaigos licencijos gavimo reikalavimus ir Reglamente (ES) Nr. 575/2013 nustatytus įstaigos nuolatinės veiklos vykd</text:span><text:span text:style-name="T1552">ymo reikalavimus (toliau kartu – licencinės veiklos reikalavimai), ir kad būtų išlaikytas pakankamas rinkos pasitikėjimas tuo pertvarkomu subjektu;<text:s/></text:span></text:p>
      <text:p text:style-name="P1553"><text:span text:style-name="T1554">3</text:span><text:span text:style-name="T1555">)</text:span><text:span text:style-name="T1556"><text:tab/>poreikį užtikrinti, kad tuo atveju, jei pertvarkymo plane numatyta, kad pagal šio įstatymo 77 straip</text:span><text:span text:style-name="T1557">snio 5 dalį tam tikroms tinkamų įsipareigojimų rūšims gelbėjimo privačiomis lėšomis priemonė gali būti netaikoma, arba kad atliekant dalinį turto, teisių ir įsipareigojimų perdavimą tam tikrų rūšių tinkami įsipareigojimai gali būti visi perduodami kitam as</text:span><text:span text:style-name="T1558">meniui, pertvarkomas subjektas turėtų pakankamai kitų tinkamų įsipareigojimų nuostolių padengimui ir įstaigos bendro 1 lygio nuosavo kapitalo pakankamumo koeficiento atkūrimui iki lygio, kuris atitiktų licencinės veiklos reikalavimus, užtikrinti; <text:s/></text:span></text:p>
      <text:p text:style-name="P1559"><text:span text:style-name="T1560">4</text:span><text:span text:style-name="T1561">)</text:span><text:span text:style-name="T1562"><text:tab/></text:span><text:span text:style-name="T1563">įstaigos dydį, verslo ir finansavimo modelius, rizikos pobūdį;<text:s/></text:span></text:p>
      <text:p text:style-name="P1564"><text:span text:style-name="T1565">5</text:span><text:span text:style-name="T1566">)</text:span><text:span text:style-name="T1567"><text:tab/>indėlių draudimo sistemos galimybes prisidėti prie pertvarkymo finansavimo pagal šio įstatymo 105 straipsnį;</text:span></text:p>
      <text:p text:style-name="P1568"><text:span text:style-name="T1569">6</text:span><text:span text:style-name="T1570">)</text:span><text:span text:style-name="T1571"><text:tab/>įstaigos finansinių problemų neigiamą poveikį finansų sektoriaus stab</text:span><text:span text:style-name="T1572">ilumui, įskaitant neigiamas problemų išplitimo į kitas įstaigas pasekmes dėl įstaigų tarpusavio ryšių arba įstaigos ryšių su likusia finansų sistemos dalimi;<text:s/></text:span></text:p>
      <text:p text:style-name="P1573"><text:span text:style-name="T1574">7</text:span><text:span text:style-name="T1575">)</text:span><text:span text:style-name="T1576"><text:tab/>kitas svarbias aplinkybes.</text:span></text:p>
      <text:p text:style-name="P1577"><text:span text:style-name="T1578">3</text:span><text:span text:style-name="T1579">. Tinkami įsipareigojimai įtraukiami į nuosavų lėšų ir t</text:span><text:span text:style-name="T1580">inkamų įsipareigojimų sumą pagal šio straipsnio 1 dalį tik tada, jei jie atitinka visas šias sąlygas:<text:s/></text:span></text:p>
      <text:p text:style-name="P1581"><text:span text:style-name="T1582">1</text:span><text:span text:style-name="T1583">)</text:span><text:span text:style-name="T1584"><text:tab/>finansinė priemonė yra išleista ir visiškai apmokėta;<text:s/></text:span></text:p>
      <text:p text:style-name="P1585"><text:span text:style-name="T1586">2</text:span><text:span text:style-name="T1587">)</text:span><text:span text:style-name="T1588"><text:tab/>tai nėra įsipareigojimas pačiai įstaigai, įstaiga nėra pateikusi įkaito ar kitaip užti</text:span><text:span text:style-name="T1589">krinusi tokio įsipareigojimo įvykdymo;<text:s/></text:span></text:p>
      <text:p text:style-name="P1590"><text:span text:style-name="T1591">3</text:span><text:span text:style-name="T1592">)</text:span><text:span text:style-name="T1593"><text:tab/>įstaiga tiesiogiai ar netiesiogiai nefinansavo finansinės priemonės įsigijimo;<text:s/></text:span></text:p>
      <text:p text:style-name="P1594"><text:span text:style-name="T1595">4</text:span><text:span text:style-name="T1596">)</text:span><text:span text:style-name="T1597"><text:tab/>likęs įsipareigojimo terminas yra ne trumpesnis kaip vieni metai;<text:s/></text:span></text:p>
      <text:p text:style-name="P1598"><text:span text:style-name="T1599">5</text:span><text:span text:style-name="T1600">)</text:span><text:span text:style-name="T1601"><text:tab/></text:span><text:span text:style-name="T1602">įsipareigojimas atsiranda ne dėl išvestinės finansinės priemonės;<text:s/></text:span></text:p>
      <text:p text:style-name="P1603"><text:span text:style-name="T1604">6</text:span><text:span text:style-name="T1605">)</text:span><text:span text:style-name="T1606"><text:tab/>įsipareigojimas kyla ne iš indėlio, nurodyto Bankų įstatymo 87 straipsnio 4 dalyje ar Centrinės kredito unijos įstatymo 71 straipsnio 4 dalyje.<text:s/></text:span></text:p>
      <text:p text:style-name="P1607"><text:span text:style-name="T1608">4</text:span><text:span text:style-name="T1609">. Šio straipsnio 3 dalies 4 pu</text:span><text:span text:style-name="T1610">nkto tikslais, kai įsipareigojimo turėtojui suteikiama teisė į reikalavimo patenkinimą prieš terminą, laikoma, kad tokio įsipareigojimo įvykdymo diena yra pirma tokios teisės atsiradimo diena.</text:span></text:p>
      <text:p text:style-name="P1611"><text:span text:style-name="T1612">5</text:span><text:span text:style-name="T1613">. Kai įsipareigojimui taikoma trečiosios valstybės teisė, pertvarkymo institucija gali pareikalauti, kad Lietuvos Respublikoje licencijuota įstaiga įrodytų, kad visi pertvarkymo institucijos sprendimai nurašyti arba konvertuoti tokį įsipareigojimą pagal ta</text:span><text:span text:style-name="T1614">ikytiną trečiosios valstybės teisę ir atsižvelgiant į įsipareigojimą reglamentuojančios sutarties sąlygas, tarptautines sutartis dėl pertvarkymo procedūrų pripažinimo ir kitas susijusias aplinkybes gali būti vykdomi. Jei pertvarkymo institucija neįsitikina</text:span><text:span text:style-name="T1615">, kad visi jos sprendimai pagal trečiosios šalies teisę gali būti vykdomi, toks įsipareigojimas nėra įtraukiamas apskaičiuojant minimalų nuosavų lėšų ir tinkamų įsipareigojimų dydį.<text:s/></text:span></text:p>
      <text:p text:style-name="P1616"><text:span text:style-name="T1617">6</text:span><text:span text:style-name="T1618">. Pertvarkymo institucija, pasikonsultavusi su priežiūros institucij</text:span><text:span text:style-name="T1619">a, gali nuspręsti minimalaus nuosavų lėšų ir tinkamų įsipareigojimų dydžio reikalavimą taikyti ir šio įstatymo 1 straipsnio 2 dalies 4 ar 5 punkte nurodytiems subjektams.<text:s/></text:span></text:p>
      <text:p text:style-name="P1620"><text:span text:style-name="T1621">7</text:span><text:span text:style-name="T1622">. Pertvarkymo institucija visus sprendimus dėl minimalaus nuosavų lėšų ir tinka</text:span><text:span text:style-name="T1623">mų įsipareigojimų dydžio reikalavimo nustatymo priima ir peržiūri atsižvelgdama į pertvarkymo planų nuostatas ir jų pakeitimus.<text:s/></text:span></text:p>
      <text:p text:style-name="P1624"><text:span text:style-name="T1625">8</text:span><text:span text:style-name="T1626">. Pertvarkymo institucija, derindama savo veiksmus su priežiūros institucija, informuoja Europos bankininkystės institucij</text:span><text:span text:style-name="T1627">ą apie Lietuvos Respublikoje licencijuotoms įstaigoms ir šio įstatymo 1 straipsnio 2 dalies 4 ir 5 punktuose nurodytiems subjektams nustatytus minimalaus nuosavų lėšų ir tinkamų įsipareigojimų dydžio reikalavimus ir tikrina, kaip tos įstaigos ir subjektai<text:s/></text:span><text:span text:style-name="T1628">laikosi šių reikalavimų.</text:span></text:p>
      <text:p text:style-name="P1629"/>
      <text:p text:style-name="P1630"><text:span text:style-name="T1631">26</text:span><text:span text:style-name="T1632"><text:s/>straipsnis.<text:s/></text:span><text:span text:style-name="T1633">Minimalaus nuosavų lėšų ir tinkamų įsipareigojimų dydžio reikalavimo taikymas ES patronuojančiosios įmonės<text:s/></text:span><text:span text:style-name="T1634">finansinei</text:span><text:span text:style-name="T1635"><text:s/>grupei konsoliduotu pagrindu</text:span></text:p>
      <text:p text:style-name="P1636"><text:span text:style-name="T1637">1</text:span><text:span text:style-name="T1638">. Lietuvos Respublikoje licencijuotos ES patronuojančiosi</text:span><text:span text:style-name="T1639">os įmonės privalo minimalaus nuosavų lėšų ir tinkamų įsipareigojimų dydžio reikalavimo laikytis ne tik individualiai, bet ir konsoliduotu pagrindu.</text:span></text:p>
      <text:p text:style-name="P1640"><text:span text:style-name="T1641">2</text:span><text:span text:style-name="T1642">. Šio straipsnio 1 dalyje nurodytą minimalaus nuosavų lėšų ir tinkamų įsipareigojimų dydžio reikalavimą</text:span><text:span text:style-name="T1643">, vadovaudamasi šio straipsnio 3 dalimi, pasikonsultavusi su priežiūros institucija, nustato pertvarkymo institucija, atsižvelgdama į šio įstatymo 25 straipsnio 2 dalyje nustatytus kriterijus ir į tai, ar vadovaujantis pertvarkymo planu trečiosiose valstyb</text:span><text:span text:style-name="T1644">ėse įsteigtos<text:s/></text:span><text:span text:style-name="T1645">finansinei</text:span><text:span text:style-name="T1646"><text:s/>grupei priklausančios partronuojamosios įmonės būtų pertvarkomos atskirai.<text:s/></text:span></text:p>
      <text:p text:style-name="P1647"><text:span text:style-name="T1648">3</text:span><text:span text:style-name="T1649">. Prieš priimdama šio straipsnio 2 dalyje nurodytą sprendimą, pertvarkymo institucija siekia bendro visų<text:s/></text:span><text:span text:style-name="T1650">finansinės</text:span><text:span text:style-name="T1651"><text:s/>grupės subjektų pertvarkymo instit</text:span><text:span text:style-name="T1652">ucijų sprendimo dėl<text:s/></text:span><text:span text:style-name="T1653">konsoliduotu pagrindu<text:s/></text:span><text:span text:style-name="T1654">taikomo minimalaus nuosavų lėšų ir tinkamų įsipareigojimų reikalavimo dydžio nustatymo.<text:s/></text:span></text:p>
      <text:p text:style-name="P1655"><text:span text:style-name="T1656">4</text:span><text:span text:style-name="T1657">. Jei nepavyksta pasiekti šio straipsnio 3 dalyje nurodyto bendro sprendimo per keturis mėnesius nuo siūlomo sprendimo p</text:span><text:span text:style-name="T1658">ateikimo visų<text:s/></text:span><text:span text:style-name="T1659">finansinės</text:span><text:span text:style-name="T1660"><text:s/>grupės subjektų pertvarkymo institucijoms dienos, atsižvelgusi į kitų valstybių narių pertvarkymo institucijų atliktą patronuojamųjų įmonių vertinimą, sprendimą dėl<text:s/></text:span><text:span text:style-name="T1661">konsoliduotu pagrindu taikytino<text:s/></text:span><text:span text:style-name="T1662">minimalaus nuosavų lėšų ir tinkamų</text:span><text:span text:style-name="T1663"><text:s/>įsipareigojimų dydžio reikalavimo nustatymo priima pertvarkymo institucija. Jei per keturių mėnesių laikotarpį kuri nors iš kitų valstybių narių pertvarkymo institucijų arba pati pertvarkymo institucija perduoda klausimą Europos bankininkystės institucija</text:span><text:span text:style-name="T1664">i pagal Reglamento (ES) Nr. 1093/2010 19 straipsnį, pertvarkymo institucija atideda savo sprendimo priėmimą iki Europos bankininkystės institucijos sprendimo priėmimo dienos. Pertvarkymo institucija savo sprendimą priima vadovaudamasi Europos bankininkystė</text:span><text:span text:style-name="T1665">s institucijos sprendimu. Keturių mėnesių laikotarpis laikomas taikinamuoju laikotarpiu, kaip jis apibrėžtas minėtame reglamente. Jei Europos bankininkystės institucija per vieną mėnesį nuo kreipimosi į ją dienos nepriima sprendimo, pertvarkymo institucija</text:span><text:span text:style-name="T1666"><text:s/>priima savo sprendimą.</text:span></text:p>
      <text:p text:style-name="P1667"><text:span text:style-name="T1668">5</text:span><text:span text:style-name="T1669">. Pertvarkymo institucija turi informuoti Lietuvos Respublikoje licencijuotą ES patronuojančiąją įmonę ir kitų<text:s/></text:span><text:span text:style-name="T1670">finansinės</text:span><text:span text:style-name="T1671"><text:s/>grupės subjektų pertvarkymo institucijas apie pagal šio straipsnio 2</text:span><text:span text:style-name="T1672">−</text:span><text:span text:style-name="T1673">4 dalis priimtą sprendimą, kartu<text:s/></text:span><text:span text:style-name="T1674">pateikdama šio sprendimo pagrindimo dokumentą. Pertvarkymo institucija turi reguliariai peržiūrėti ir, prireikus, atnaujinti šį sprendimą.</text:span></text:p>
      <text:p text:style-name="P1675"><text:span text:style-name="T1676">6</text:span><text:span text:style-name="T1677">. Kai ES patronuojančioji įmonė, turinti Lietuvos Respublikoje licencijuotą vieną ar daugiau patronuojamųjų įmon</text:span><text:span text:style-name="T1678">ių, yra licencijuota kitoje valstybėje narėje, pertvarkymo institucija privalo dėti visas pastangas, kad kartu su atitinkamomis kitų valstybių narių pertvarkymo institucijomis būtų pasiektas bendras sprendimas dėl<text:s/></text:span><text:span text:style-name="T1679">konsoliduotu pagrindu<text:s/></text:span><text:span text:style-name="T1680">taikomo minimalaus n</text:span><text:span text:style-name="T1681">uosavų lėšų ir tinkamų įsipareigojimų reikalavimo dydžio nustatymo.<text:s/></text:span></text:p>
      <text:p text:style-name="P1682"><text:span text:style-name="T1683">7</text:span><text:span text:style-name="T1684">. Per 4 mėnesius nuo kitos valstybės narės grupės pertvarkymo institucijos pasiūlymo dėl bendro sprendimo gavimo dienos, jei bendras sprendimas dar nėra pasiektas, pertvarkymo instit</text:span><text:span text:style-name="T1685">ucija turi teisę perduoti klausimą Europos bankininkystės institucijai pagal Reglamento (ES) Nr. 1093/2010 19 straipsnį.<text:s/></text:span></text:p>
      <text:p text:style-name="P1686"><text:span text:style-name="T1687">8</text:span><text:span text:style-name="T1688">. Tiek bendras sprendimas, tiek, jo nesant, kitos valstybės narės, kurioje yra licencijuota Lietuvos Respublikoje licencijuotos p</text:span><text:span text:style-name="T1689">atronuojamosios įmonės ES patronuojančioji įmonė, grupės pertvarkymo institucijos vienašališkai arba, vadovaujantis Europos bankininkystės institucijos sprendimu, priimtas sprendimas dėl minimalaus nuosavų lėšų ir tinkamų įsipareigojimų dydžio reikalavimo<text:s/></text:span><text:span text:style-name="T1690">konsoliduotu pagrindu yra privalomas pertvarkymo institucijai.</text:span></text:p>
      <text:p text:style-name="P1691"/>
      <text:p text:style-name="P1692"><text:span text:style-name="T1693">27</text:span><text:span text:style-name="T1694"><text:s/>straipsnis.<text:s/></text:span><text:span text:style-name="T1695">Minimalaus nuosavų lėšų ir tinkamų įsipareigojimų dydžio reikalavimo taikymas individualiai patronuojamosioms įmonėms<text:s/></text:span></text:p>
      <text:p text:style-name="P1696"><text:span text:style-name="T1697">1</text:span><text:span text:style-name="T1698">.</text:span><text:span text:style-name="T1699"><text:tab/>Pertvarkymo institucija nustato finansinei gr</text:span><text:span text:style-name="T1700">upei priklausančioms patronuojamosioms įmonėms, licencijuotoms Lietuvos Respublikoje, individualiai taikomus minimalius nuosavų lėšų ir tinkamų įsipareigojimų dydžius, atsižvelgdama į:</text:span></text:p>
      <text:p text:style-name="P1701"><text:span text:style-name="T1702">1</text:span><text:span text:style-name="T1703">)</text:span><text:span text:style-name="T1704"><text:tab/>patronuojamosios įmonės dydį, verslo modelį ir rizikos pobūdį, įsk</text:span><text:span text:style-name="T1705">aitant jos nuosavas lėšas bei šio įstatymo 25 straipsnio 2 dalyje išvardytus kriterijus, ir<text:s/></text:span></text:p>
      <text:p text:style-name="P1706"><text:span text:style-name="T1707">2</text:span><text:span text:style-name="T1708">)</text:span><text:span text:style-name="T1709"><text:tab/></text:span><text:span text:style-name="T1710">konsoliduotu pagrindu<text:s/></text:span><text:span text:style-name="T1711">taikomą minimalaus nuosavų lėšų ir tinkamų įsipareigojimų dydžio reikalavimą.</text:span></text:p>
      <text:p text:style-name="P1712"><text:span text:style-name="T1713">2</text:span><text:span text:style-name="T1714">.</text:span><text:span text:style-name="T1715"><text:tab/>Prieš priimdama šio straipsnio 1 dalyje nurodyt</text:span><text:span text:style-name="T1716">ą sprendimą, pertvarkymo institucija privalo dėti visas pastangas, kad su kitų<text:s/></text:span><text:span text:style-name="T1717">finansinės</text:span><text:span text:style-name="T1718"><text:s/>grupės subjektų pertvarkymo institucijomis būtų pasiektas bendras sprendimas dėl individualiai kiekvienai Lietuvos Respublikoje licencijuotai patronuojamajai įmonei t</text:span><text:span text:style-name="T1719">aikomų minimalaus nuosavų lėšų ir tinkamų įsipareigojimų dydžio reikalavimų.<text:s/></text:span></text:p>
      <text:p text:style-name="P1720"><text:span text:style-name="T1721">3</text:span><text:span text:style-name="T1722">.</text:span><text:span text:style-name="T1723"><text:tab/>Jei nepavyksta pasiekti šio straipsnio 2 dalyje nurodyto bendro sprendimo per keturis mėnesius nuo pasiūlymo dėl šio sprendimo pateikimo kitos valstybės narės grupės pertv</text:span><text:span text:style-name="T1724">arkymo institucijai dienos, atsižvelgusi į<text:s/></text:span><text:span text:style-name="T1725">grupės pertvarkymo institucijos</text:span><text:span text:style-name="T1726"><text:s/>nuomonę, sprendimą dėl minimalaus nuosavų lėšų ir tinkamų įsipareigojimų dydžio reikalavimo, individualiai taikytino Lietuvos Respublikoje licencijuotai patronuojamajai įmonei, prii</text:span><text:span text:style-name="T1727">ma pertvarkymo institucija. Jei per keturių mėnesių laikotarpį nuo pasiūlymo pateikimo kitos valstybės narės grupės pertvarkymo institucijai dienos,<text:s/></text:span><text:span text:style-name="T1728">grupės pertvarkymo institucija</text:span><text:span text:style-name="T1729"><text:s/>perduoda klausimą Europos bankininkystės institucijai pagal Reglamento (ES)<text:s/></text:span><text:span text:style-name="T1730">Nr. 1093/2010 19 straipsnį, pertvarkymo institucija atideda savo sprendimo priėmimą iki Europos bankininkystės institucijos sprendimo priėmimo dienos. Pertvarkymo institucija savo sprendimą priima vadovaudamasi Europos bankininkystės institucijos sprendimu</text:span><text:span text:style-name="T1731">. Keturių mėnesių laikotarpis laikomas taikinamuoju laikotarpiu, kaip jis apibrėžtas minėtame reglamente. Jei Europos bankininkystės institucija per vieną mėnesį nuo kreipimosi į ją dienos nepriima sprendimo, pertvarkymo institucija priima savo sprendimą.<text:s/></text:span></text:p>
      <text:p text:style-name="P1732"><text:span text:style-name="T1733">4</text:span><text:span text:style-name="T1734">.</text:span><text:span text:style-name="T1735"><text:tab/>Pertvarkymo institucija turi informuoti Lietuvos Respublikoje licencijuotą patronuojamąją įmonę ir jos ES patronuojančiosios įmonės, licencijuotos kitoje valstybėje narėje, pertvarkymo instituciją apie pagal šio straipsnio 1</text:span><text:span text:style-name="T1736">−</text:span><text:span text:style-name="T1737">3 dalis priimtą sprendi</text:span><text:span text:style-name="T1738">mą dėl individualiai taikytino minimalaus nuosavų lėšų ir tinkamų įsipareigojimų dydžio reikalavimo, kartu pateikdama šio sprendimo pagrindimo dokumentą. Pertvarkymo institucija turi reguliariai peržiūrėti ir prireikus atnaujinti šį sprendimą.<text:s/></text:span></text:p>
      <text:p text:style-name="P1739"><text:span text:style-name="T1740">5</text:span><text:span text:style-name="T1741">.</text:span><text:span text:style-name="T1742"><text:tab/>Kai<text:s/></text:span><text:span text:style-name="T1743">pertvarkymo institucija yra<text:s/></text:span><text:span text:style-name="T1744">grupės pertvarkymo institucija</text:span><text:span text:style-name="T1745">, ji privalo dėti visas pastangas, kad dėl individualiai kiekvienai kitoje valstybėje narėje licencijuotai patronuojamajai įmonei taikytinų minimalaus nuosavų lėšų ir tinkamų įsipareigojimų dydžio r</text:span><text:span text:style-name="T1746">eikalavimų sprendžiančios tų patronuojamųjų įmonių pertvarkymo institucijos pasiektų bendrą <text:s/>sprendimą. Tinkamai pagrįstą bendrą sprendimą dėl visoms Lietuvos Respublikoje licencijuotos ES patronuojančiosios įmonės patronuojamosioms įmonėms, veikiančioms k</text:span><text:span text:style-name="T1747">itose valstybėse narėse, individualiai taikytinų minimalaus nuosavų lėšų ir tinkamų įsipareigojimų dydžio reikalavimų pertvarkymo institucija pateikia tai ES patronuojančiajai įmonei ir atitinkamoms kitų valstybių narių pertvarkymo institucijoms.</text:span></text:p>
      <text:p text:style-name="P1748"><text:span text:style-name="T1749">6</text:span><text:span text:style-name="T1750">.</text:span><text:span text:style-name="T1751"><text:tab/></text:span><text:span text:style-name="T1752">Kai pertvarkymo institucija yra<text:s/></text:span><text:span text:style-name="T1753">grupės pertvarkymo institucija</text:span><text:span text:style-name="T1754">, per 4 mėnesius nuo kitų valstybių narių pertvarkymo institucijų pasiūlymų dėl tose valstybėse narėse licencijuotoms patronuojamosioms įmonėms individualiai taikytinų minimalaus nuosavų lėšų ir</text:span><text:span text:style-name="T1755"><text:s/>tinkamų įsipareigojimų dydžio reikalavimų gavimo dienos, jei bendras sprendimas dar nėra pasiektas, ji turi teisę perduoti klausimą Europos bankininkystės institucijai pagal Reglamento (ES) Nr. 1093/2010 19 straipsnį. Pertvarkymo institucija negali perduo</text:span><text:span text:style-name="T1756">ti klausimo spręsti Europos bankininkystės institucijai, jei patronuojamosios įmonės pertvarkymo institucijos tai įmonei siūlomas nustatyti minimalus nuosavų lėšų ir tinkamų įsipareigojimų dydis yra ne didesnis nei vienas procentas konsoliduotu</text:span><text:span text:style-name="T1757"><text:s/>pagrindu ES</text:span><text:span text:style-name="T1758"><text:s/>patronuojančiajai įmonei taikomo<text:s/></text:span><text:span text:style-name="T1759">dydžio.<text:s/></text:span></text:p>
      <text:p text:style-name="P1760"><text:span text:style-name="T1761">7</text:span><text:span text:style-name="T1762">.</text:span><text:span text:style-name="T1763"><text:tab/>Kai pertvarkymo institucija yra<text:s/></text:span><text:span text:style-name="T1764">grupės pertvarkymo institucija</text:span><text:span text:style-name="T1765">, ji privalo vykdyti tiek bendrą sprendimą, tiek, jo nesant, kitos valstybės narės pertvarkymo institucijos vienašališkai arba vadovaujantis<text:s/></text:span><text:span text:style-name="T1766">Europos bankininkystės institucijos sprendimu priimtus sprendimus dėl minimalaus nuosavų lėšų ir tinkamų įsipareigojimų dydžio reikalavimo, individualiai taikytino kiekvienai patronuojamajai įmonei.</text:span></text:p>
      <text:p text:style-name="P1767"/>
      <text:p text:style-name="P1768"><text:span text:style-name="T1769">28</text:span><text:span text:style-name="T1770"><text:s/>straipsnis.<text:s/></text:span><text:span text:style-name="T1771">Minimalaus nuosavų lėšų ir tinkamų<text:s/></text:span><text:span text:style-name="T1772">įsipareigojimų dydžio reikalavimo taikymo išimtys<text:s/></text:span></text:p>
      <text:p text:style-name="P1773"><text:span text:style-name="T1774">1</text:span><text:span text:style-name="T1775">. Pertvarkymo institucija gali visiškai atleisti Lietuvos Respublikoje licencijuotą ES patronuojančiąją įmonę nuo individualaus minimalaus nuosavų lėšų ir tinkamų įsipareigojimų dydžio reikalavimo lai</text:span><text:span text:style-name="T1776">kymosi, kai:<text:s/></text:span></text:p>
      <text:p text:style-name="P1777"><text:span text:style-name="T1778">1</text:span><text:span text:style-name="T1779">)</text:span><text:span text:style-name="T1780"><text:tab/>ES patronuojančioji įmonė konsoliduotu pagrindu vykdo pagal šio įstatymo 26 straipsnio 1 dalį nustatytą minimalaus nuosavų lėšų ir tinkamų įsipareigojimų dydžio reikalavimą; ir<text:s/></text:span></text:p>
      <text:p text:style-name="P1781"><text:span text:style-name="T1782">2</text:span><text:span text:style-name="T1783">)</text:span><text:span text:style-name="T1784"><text:tab/>yra gauta priežiūros institucijos išvada, kad tai ES</text:span><text:span text:style-name="T1785"><text:s/>patronuojančiajai įmonei nėra ir artimiausiu metu nebus pritaikytas individualus kapitalo pakankamumo reikalavimas pagal Reglamento (ES) Nr. 575/2013 7 straipsnio 3 dalį.</text:span></text:p>
      <text:p text:style-name="P1786"><text:span text:style-name="T1787">2</text:span><text:span text:style-name="T1788">. Pertvarkymo institucija turi teisę visiškai atleisti Lietuvos Respublikoje<text:s/></text:span><text:span text:style-name="T1789">licencijuotos patronuojančiosios įmonės patronuojamąją įmonę, kuri taip pat licencijuota Lietuvos Respublikoje, nuo individualaus minimalaus nuosavų lėšų ir tinkamų įsipareigojimų dydžio reikalavimo laikymosi, kai tenkinamos visos šios sąlygos:<text:s/></text:span></text:p>
      <text:p text:style-name="P1790"><text:span text:style-name="T1791">1</text:span><text:span text:style-name="T1792">)</text:span><text:span text:style-name="T1793"><text:tab/>patro</text:span><text:span text:style-name="T1794">nuojamajai įmonei taikoma įstaigos, kuri yra patronuojančioji įmonė, jungtinė (konsoliduota) priežiūra;<text:s/></text:span></text:p>
      <text:p text:style-name="P1795"><text:span text:style-name="T1796">2</text:span><text:span text:style-name="T1797">)</text:span><text:span text:style-name="T1798"><text:tab/>patronuojamosios įmonės aukščiausio lygmens Lietuvos Respublikoje licencijuota patronuojančioji įmonė, kuri nėra ES patronuojančioji įmonė, vykd</text:span><text:span text:style-name="T1799">o minimalaus nuosavų lėšų ir tinkamų įsipareigojimų dydžio reikalavimą, atitinkantį jai ir tai patronuojamajai įmonei individualiai nustatytinų tokių reikalavimų sumą;</text:span></text:p>
      <text:p text:style-name="P1800"><text:span text:style-name="T1801">3</text:span><text:span text:style-name="T1802">)</text:span><text:span text:style-name="T1803"><text:tab/>pertvarkymo institucijos nuomone, nėra ir nenumatoma, kad patronuojančiajai įmone</text:span><text:span text:style-name="T1804">i gali kilti reikšmingų praktinių ar teisinių kliūčių nedelsiant pervesti nuosavas lėšas tai patronuojamajai įmonei ar padengti jos įsipareigojimus;<text:s/></text:span></text:p>
      <text:p text:style-name="P1805"><text:span text:style-name="T1806">4</text:span><text:span text:style-name="T1807">)</text:span><text:span text:style-name="T1808"><text:tab/>yra gauta priežiūros institucijos išvada, kad patronuojančioji įmonė jai įrodė, kad patronuojamosio</text:span><text:span text:style-name="T1809">s įmonės rizika nėra svarbi arba kad riziką ribojantis patronuojamosios įmonės valdymas yra tinkamas ir prireikus patronuojančioji įmonė bus pajėgi įvykdyti patronuojamosios įmonės įsipareigojimus;<text:s/></text:span></text:p>
      <text:p text:style-name="P1810"><text:span text:style-name="T1811">5</text:span><text:span text:style-name="T1812">)</text:span><text:span text:style-name="T1813"><text:tab/>patronuojamoji įmonė yra įtraukta į patronuojančio</text:span><text:span text:style-name="T1814">sios įmonės rizikos vertinimo, nustatymo ir kontrolės procedūras;<text:s/></text:span></text:p>
      <text:p text:style-name="P1815"><text:span text:style-name="T1816">6</text:span><text:span text:style-name="T1817">)</text:span><text:span text:style-name="T1818"><text:tab/>patronuojančiajai įmonei priklauso daugiau nei 50 % balsavimo teisių, kurias suteikia turimos patronuojamosios įmonės akcijos, arba patronuojančioji įmonė turi teisę skirti arba nuša</text:span><text:span text:style-name="T1819">linti daugumą patronuojamosios įmonės valdymo organo narių;</text:span></text:p>
      <text:p text:style-name="P1820"><text:span text:style-name="T1821">7</text:span><text:span text:style-name="T1822">)</text:span><text:span text:style-name="T1823"><text:tab/>yra gauta priežiūros institucijos išvada, kad tai patronuojamajai įmonei nėra ir artimiausiu metu nebus pritaikytas individualus kapitalo pakankamumo reikalavimas pagal Reglamento (ES) Nr.<text:s/></text:span><text:span text:style-name="T1824">575/2013 7 straipsnio 1 dalį.</text:span></text:p>
      <text:p text:style-name="P1825"/>
      <text:p text:style-name="P1826"/>
      <text:p text:style-name="P1827"><text:span text:style-name="T1828">ŠEŠTASIS</text:span><text:span text:style-name="T1829"><text:s/>SKIRSNIS</text:span></text:p>
      <text:p text:style-name="P1830"><text:span text:style-name="T1831">FINANSINĖS GRUPĖS SUBJEKTŲ TARPUSAVIO FINANSINĖ PARAMA IR</text:span></text:p>
      <text:p text:style-name="P1832"><text:span text:style-name="T1833">PREVENCINĖ VIEŠOJI FINANSINĖ<text:s/></text:span><text:span text:style-name="T1834">PARAMA</text:span></text:p>
      <text:p text:style-name="P1835"/>
      <text:p text:style-name="P1836"><text:span text:style-name="T1837">29</text:span><text:span text:style-name="T1838"><text:s/>straipsnis.<text:s/></text:span><text:span text:style-name="T1839">Grupės finansinės paramos</text:span><text:span text:style-name="T1840"><text:s/></text:span><text:span text:style-name="T1841">susitarimas</text:span></text:p>
      <text:p text:style-name="P1842"><text:span text:style-name="T1843">1</text:span><text:span text:style-name="T1844">.</text:span><text:span text:style-name="T1845"><text:tab/>Vadovaujantis šio skirsnio<text:s/></text:span><text:span text:style-name="T1846">nuostatomis, susitarimą dėl finansinės grupės subjektų tarpusavio finansinės paramos (toliau – grupės finansinės paramos susitarimas), kuri būtų teikiama, kai bet kuri iš susitarimo šalių tenkina ankstyvosios intervencijos sąlygas, gali sudaryti:</text:span></text:p>
      <text:p text:style-name="P1847"><text:span text:style-name="T1848">1</text:span><text:span text:style-name="T1849">) Liet</text:span><text:span text:style-name="T1850">uvos Respublikoje licencijuota patronuojančioji įstaiga ar šio įstatymo 1 straipsnio 2 dalies 4 ar 5 punkte nurodytas subjektas – su kitoje valstybėje narėje ar trečiojoje valstybėje licencijuota tos pačios finansinės grupės įstaiga ar finansų įmone, kuria</text:span><text:span text:style-name="T1851">i taikoma patronuojančiosios įmonės jungtinė (konsoliduota) priežiūra;</text:span></text:p>
      <text:p text:style-name="P1852"><text:span text:style-name="T1853">2</text:span><text:span text:style-name="T1854">) Lietuvos Respublikoje licencijuota patronuojamoji įstaiga ar patronuojamoji finansų įmonė, kuriai taikoma kitoje valstybėje narėje licencijuotos patronuojančiosios įmonės jungtin</text:span><text:span text:style-name="T1855">ė (konsoliduota) priežiūra, – su kitoje valstybėje narėje licencijuotais tos pačios finansinės grupės patronuojančiąja įstaiga ar šio įstatymo 1 straipsnio 2 dalies 4 ar 5 punkte nurodytu subjektu.</text:span></text:p>
      <text:p text:style-name="P1856"><text:span text:style-name="T1857">2</text:span><text:span text:style-name="T1858">. Šio skirsnio reikalavimai netaikomi finansinės gr</text:span><text:span text:style-name="T1859">upės subjektų tarpusavio finansiniams susitarimams, pagal kuriuos bet kokios formos finansinė parama teikiama kitais atvejais nei atvejais, kai viena iš sutarties šalių atitinka ankstyvosios intervencijos sąlygas.</text:span></text:p>
      <text:p text:style-name="P1860"><text:span text:style-name="T1861">3</text:span><text:span text:style-name="T1862">. Grupės finansinės paramos susitarim</text:span><text:span text:style-name="T1863">as negali būti laikomas būtina sąlyga vykdyti veiklą Lietuvos Respublikoje.<text:s/></text:span></text:p>
      <text:p text:style-name="P1864"><text:span text:style-name="T1865">4</text:span><text:span text:style-name="T1866">. Priežiūros institucija gali leisti įstaigai teikti finansinę paramą tos pačios finansinės grupės bet kuriam sunkumų patiriančiam subjektui ir nesudarius grupės finansinės p</text:span><text:span text:style-name="T1867">aramos susitarimo, jei konkrečiu atveju ta parama atitinka finansinės grupės politiką, nekelia grėsmės visai finansinei grupei ir<text:s/></text:span><text:span text:style-name="T1868">mutatis mutandis</text:span><text:span text:style-name="T1869"><text:s/>tenkinamos šio įstatymo 34 straipsnyje nustatytos sąlygos.</text:span></text:p>
      <text:p text:style-name="P1870"><text:span text:style-name="T1871">5</text:span><text:span text:style-name="T1872">. Grupės finansinės paramos susitarimas gali:</text:span><text:span text:style-name="T1873"><text:s/></text:span></text:p>
      <text:p text:style-name="P1874"><text:span text:style-name="T1875">1</text:span><text:span text:style-name="T1876">) apimti vieną ar daugiau finansinės grupės patronuojamųjų įmonių ir numatyti patronuojančiosios įmonės finansinę paramą patronuojamosioms įmonėms, patronuojamųjų įmonių finansinę paramą patronuojančiajai įmonei, susitarimo šalimis esančių finansinės<text:s/></text:span><text:span text:style-name="T1877">grupės patronuojamųjų įmonių tarpusavio finansinę paramą arba bet kokio nurodytų subjektų derinio tarpusavio finansinę paramą;<text:s/></text:span></text:p>
      <text:p text:style-name="P1878"><text:span text:style-name="T1879">2</text:span><text:span text:style-name="T1880">) numatyti finansinę paramą suteikiant paskolą, garantiją, įkaito tikslais naudotiną turtą arba bet kurį nurodytų finansinė</text:span><text:span text:style-name="T1881">s paramos formų derinį, sudaromą vienu ar keliais atskirais sandoriais, įskaitant sandorius tarp finansinės paramos gavėjo ir trečiojo asmens.</text:span></text:p>
      <text:p text:style-name="P1882"><text:span text:style-name="T1883">6</text:span><text:span text:style-name="T1884">. Grupės finansinės paramos susitarimas gali numatyti abipusės finansinės grupės subjektų finansinės param</text:span><text:span text:style-name="T1885">os sąlygas, kai susitarimo šalys gali būti tiek finansinės paramos gavėjai, tiek teikėjai.</text:span></text:p>
      <text:p text:style-name="P1886"><text:span text:style-name="T1887">7</text:span><text:span text:style-name="T1888">. Grupės finansinės paramos susitarime turi būti numatyti atlyginimo už finansinę paramą apskaičiavimo principai, įskaitant reikalavimą, kad atlyginimas būtų nu</text:span><text:span text:style-name="T1889">statomas finansinės paramos teikimo metu. Grupės finansinės paramos susitarimas privalo atitikti šias sąlygas:</text:span></text:p>
      <text:p text:style-name="P1890"><text:span text:style-name="T1891">1</text:span><text:span text:style-name="T1892">) sudarydama susitarimą ir nustatydama atlyginimą už finansinę paramą, kiekviena susitarimo šalis turi vadovautis savo pačios interesais, kuri</text:span><text:span text:style-name="T1893">e gali būti susiję su bet kokia tiesiogine ar netiesiogine nauda, kurią susitarimo šalis gali gauti dėl finansinės paramos teikimo;<text:s/></text:span></text:p>
      <text:p text:style-name="P1894"><text:span text:style-name="T1895">2</text:span><text:span text:style-name="T1896">) prieš nustatant atlyginimą už finansinę paramą ir prieš priimant sprendimą suteikti finansinę paramą, kiekviena fina</text:span><text:span text:style-name="T1897">nsinę paramą gaunanti susitarimo šalis privalo finansinę paramą teikiančiai šaliai atskleisti visą susijusią informaciją;<text:s/></text:span></text:p>
      <text:p text:style-name="P1898"><text:span text:style-name="T1899">3</text:span><text:span text:style-name="T1900">) nustatant atlyginimą už finansinę paramą, gali būti atsižvelgiama į visą informaciją, kurią turi finansinę paramą teikianti ša</text:span><text:span text:style-name="T1901">lis dėl to, kad ji priklauso tai pačiai finansinei grupei kaip ir finansinę paramą gaunanti šalis, įskaitant ir viešai neatskleistą informaciją;<text:s/></text:span></text:p>
      <text:p text:style-name="P1902"><text:span text:style-name="T1903">4</text:span><text:span text:style-name="T1904">) nustatant atlyginimo už finansinę paramą apskaičiavimo principus, nėra privaloma atsižvelgti į tikėtiną</text:span><text:span text:style-name="T1905"><text:s/>laikiną rinkos kainų pokytį, kuris susijęs su išoriniais, nuo finansinės grupės nepriklausančiais, įvykiais.</text:span></text:p>
      <text:p text:style-name="P1906"><text:span text:style-name="T1907">8</text:span><text:span text:style-name="T1908">. Grupės finansinės paramos susitarimas gali būti sudaromas tik tuo atveju, jei rengiant siūlomą susitarimą nė viena iš siūlomo susitarimo šalių neatitinka ankstyvosios intervencijos sąlygų.<text:s/></text:span></text:p>
      <text:p text:style-name="P1909"><text:span text:style-name="T1910">9</text:span><text:span text:style-name="T1911">. Iš grupės finansinės paramos susitarimo kylančių jo šalių</text:span><text:span text:style-name="T1912"><text:s/>teisėms ir pareigoms įgyvendinti negali būti pasitelkiamos trečiosios šalys.<text:s/></text:span></text:p>
      <text:p text:style-name="P1913"/>
      <text:p text:style-name="P1914"><text:span text:style-name="T1915">30</text:span><text:span text:style-name="T1916"><text:s/>straipsnis.<text:s/></text:span><text:span text:style-name="T1917">Grupės finansinės paramos susitarimų peržiūra, kai priežiūros institucija atlieka jungtinę (konsoliduotą) priežiūrą</text:span><text:span text:style-name="T1918"><text:s/></text:span></text:p>
      <text:p text:style-name="P1919"><text:span text:style-name="T1920">1</text:span><text:span text:style-name="T1921">. Lietuvos Respublikoje<text:s/></text:span><text:span text:style-name="T1922">licencijuota</text:span><text:span text:style-name="T1923"><text:s/>ES patronuojančioji įstaiga privalo priežiūros institucijai, atliekančiai jungtinę (konsoliduotą) priežiūrą, pateikti prašymą leisti sudaryti šio įstatymo 29 straipsnyje nurodytą grupės finansinės paramos susitarimą. Prašyme turi būti pateikia</text:span><text:span text:style-name="T1924">mas siūlomo susitarimo tekstas ir nurodomi finansinės grupės subjektai, kurie ketina prisijungti prie sudaromo grupės finansinės paramos susitarimo.</text:span></text:p>
      <text:p text:style-name="P1925"><text:span text:style-name="T1926">2</text:span><text:span text:style-name="T1927">. Priežiūros institucija, atliekanti jungtinę (konsoliduotą) priežiūrą, nedelsdama perduoda prašymą ki</text:span><text:span text:style-name="T1928">ekvienos patronuojamosios įmonės, ketinančios prisijungti prie grupės finansinės paramos susitarimo, priežiūros institucijoms, kad būtų pasiektas bendras sprendimas.</text:span></text:p>
      <text:p text:style-name="P1929"><text:span text:style-name="T1930">3</text:span><text:span text:style-name="T1931">. Vadovaudamasi šio straipsnio 5 ir 6 dalių nuostatomis, priežiūros institucija, atli</text:span><text:span text:style-name="T1932">ekanti jungtinę (konsoliduotą) priežiūrą, suteikia leidimą sudaryti siūlomą grupės finansinės paramos susitarimą, jeigu jo sąlygos atitinka šio įstatymo 34 straipsnyje nurodytas grupės finansinės paramos teikimo sąlygas.<text:s/></text:span></text:p>
      <text:p text:style-name="P1933"><text:span text:style-name="T1934">4</text:span><text:span text:style-name="T1935">. Vadovaudamasi šio straipsni</text:span><text:span text:style-name="T1936">o 5 ir 6 dalių nuostatomis, priežiūros institucija, atliekanti jungtinę (konsoliduotą) priežiūrą ,gali uždrausti sudaryti siūlomą grupės finansinės paramos susitarimą, jeigu nustato, kad susitarimas neatitinka šio įstatymo 34 straipsnyje nurodytų grupės fi</text:span><text:span text:style-name="T1937">nansinės paramos sąlygų.<text:s/></text:span></text:p>
      <text:p text:style-name="P1938"><text:span text:style-name="T1939">5</text:span><text:span text:style-name="T1940">. Priežiūros institucija deda visas pastangas, kad per keturis mėnesius nuo tada, kai gavo prašymą leisti sudaryti grupės finansinės paramos susitarimą, būtų priimtas bendras sprendimas dėl siūlomo grupės finansinės paramos s</text:span><text:span text:style-name="T1941">usitarimo sąlygų atitikties šio įstatymo 34 straipsnyje nustatytoms grupės finansinės paramos teikimo sąlygoms.<text:s/></text:span><text:span text:style-name="T1942">Priežiūros institucija gali kreiptis į Europos bankininkystės instituciją, kad ši, vadovaudamasi Reglamento (ES) Nr. 1093/2010 31 straipsniu, pa</text:span><text:span text:style-name="T1943">dėtų pertvarkymo institucijoms pasiekti bendrą sprendimą</text:span><text:span text:style-name="T1944">. Bendrame sprendime atsižvelgiama į galimą siūlomo grupės finansinės paramos susitarimo vykdymo poveikį visose valstybėse narėse, kuriose veikia atitinkama finansinė grupė, ir į galimus fiskalinius a</text:span><text:span text:style-name="T1945">titinkamo susitarimo vykdymo padarinius. Priežiūros institucija bendrą sprendimą raštu pateikia pareiškėjui, nurodydama priimto sprendimo priežastis.<text:s/></text:span></text:p>
      <text:p text:style-name="P1946"><text:span text:style-name="T1947">6</text:span><text:span text:style-name="T1948">.<text:s/></text:span><text:span text:style-name="T1949">Jei per keturis mėnesius nuo tos dienos, kai priežiūros institucija gavo<text:s/></text:span><text:span text:style-name="T1950">prašymą leisti sudaryti g</text:span><text:span text:style-name="T1951">rupės finansinės paramos susitarimą,<text:s/></text:span><text:span text:style-name="T1952">nepavyksta pasiekti bendro sprendimo,<text:s/></text:span><text:span text:style-name="T1953">priežiūros institucija šiuo klausimu priima savo sprendimą. Sprendimas išdėstomas raštu, nurodant sprendimo priežastis ir atsižvelgiant į kitų priežiūros institucijų per keturių mėn</text:span><text:span text:style-name="T1954">esių laikotarpį išsakytas nuomones ir išlygas.<text:s/></text:span></text:p>
      <text:p text:style-name="P1955"><text:span text:style-name="T1956">7</text:span><text:span text:style-name="T1957">. Jei per keturių mėnesių laikotarpį kuri nors iš kitų valstybių narių priežiūros institucijų ar pati priežiūros institucija, atliekanti jungtinę (konsoliduotą) priežiūrą, kreipiasi į Europos bankininkys</text:span><text:span text:style-name="T1958">tės instituciją, kad ši,<text:s/></text:span><text:span text:style-name="T1959">vadovaudamasi Reglamento (ES) Nr. 1093/2010 19 straipsnio 3 dalimi, padėtų institucijoms pasiekti bendrą sprendimą,</text:span><text:span text:style-name="T1960"><text:s/>priežiūros institucija, atliekanti jungtinę (konsoliduotą) priežiūrą, atideda savo sprendimo priėmimą iki Europos b</text:span><text:span text:style-name="T1961">ankininkystės institucijos sprendimo priėmimo dienos. Priežiūros institucija, atliekanti jungtinę (konsoliduotą) priežiūrą, priima savo sprendimą vadovaudamasi Europos bankininkystės institucijos sprendimu. Keturių mėnesių laikotarpis laikomas taikinamuoju</text:span><text:span text:style-name="T1962"><text:s/>laikotarpiu, kaip apibrėžta Reglamente (ES) Nr. 1093/2010.<text:s/></text:span><text:span text:style-name="T1963">Jei Europos bankininkystės institucija per vieną mėnesį nuo kreipimosi į ją dienos nepriima sprendimo,<text:s/></text:span><text:span text:style-name="T1964">jungtinę (konsoliduotą) priežiūrą atliekanti priežiūros institucija<text:s/></text:span><text:span text:style-name="T1965">priima savo sprendimą dėl</text:span><text:span text:style-name="T1966"><text:s/>to, ar<text:s/></text:span><text:span text:style-name="T1967">leisti sudaryti grupės finansinės paramos susitarimą</text:span><text:span text:style-name="T1968">.</text:span><text:span text:style-name="T1969"><text:s/>Pasibaigus keturių mėnesių laikotarpiui arba priėmus bendrą sprendimą klausimas Europos Bankininkystės institucijai nebegali būti perduodamas.</text:span></text:p>
      <text:p text:style-name="P1970"><text:span text:style-name="T1971">8</text:span><text:span text:style-name="T1972">. Priežiūros institucija, atliekanti jungtinę<text:s/></text:span><text:span text:style-name="T1973">(konsoliduotą) priežiūrą, praneša apie savo vienašališkai arba vadovaujantis Europos bankininkystės institucijos sprendimu priimtą sprendimą pareiškėjui ir kitoms priežiūros institucijoms.</text:span></text:p>
      <text:p text:style-name="P1974"/>
      <text:p text:style-name="P1975"><text:span text:style-name="T1976">31</text:span><text:span text:style-name="T1977"><text:s/>straipsnis.<text:s/></text:span><text:span text:style-name="T1978">Grupės finansinių susitarimų peržiūra, kai ju</text:span><text:span text:style-name="T1979">ngtinę (konsoliduotą) priežiūrą atlieka kitos valstybės narės priežiūros institucija</text:span></text:p>
      <text:p text:style-name="P1980"><text:span text:style-name="T1981">1</text:span><text:span text:style-name="T1982">.</text:span><text:span text:style-name="T1983"><text:tab/>Kai priežiūros institucija gauna kitos valstybės narės priežiūros institucijos, atliekančios jungtinę (konsoliduotą) priežiūrą, perduotą prašymą dėl grupės finansin</text:span><text:span text:style-name="T1984">ės paramos susitarimo, prie kurio ketina prisijungti jos prižiūrima patronuojamoji įmonė, sudarymo, priežiūros institucija deda visas pastangas, kad būtų pasiektas bendras sprendimas su priežiūros institucija, atliekančia jungtinę (konsoliduotą) priežiūrą,</text:span><text:span text:style-name="T1985"><text:s/>ir kitomis priežiūros institucijomis dėl leidimo sudaryti minėtą susitarimą.<text:s/></text:span><text:span text:style-name="T1986">Priežiūros institucija gali kreiptis į Europos bankininkystės instituciją, kad ši, vadovaudamasi Reglamento (ES) Nr. 1093/2010 31 straipsniu, padėtų pertvarkymo institucijoms pas</text:span><text:span text:style-name="T1987">iekti bendrą sprendimą</text:span><text:span text:style-name="T1988">.</text:span></text:p>
      <text:p text:style-name="P1989"><text:span text:style-name="T1990">2</text:span><text:span text:style-name="T1991">. Per keturis mėnesius nuo tos dienos, kai finansinės kitos valstybės narės priežiūros institucija, atliekanti grupės jungtinę (konsoliduotą) priežiūrą, pateikė priežiūros institucijai prašymą dėl grupės finansinės paramos susitarimo, priežiūros institucij</text:span><text:span text:style-name="T1992">a turi teisę kreiptis į Europos bankininkystės instituciją, kad ši, vadovaudamasi Reglamento (ES) Nr. 1093/2010 19 straipsnio 3 dalimi, padėtų institucijoms pasiekti bendrą <text:s/>sprendimą. Pasibaigus keturių mėnesių laikotarpiui arba priėmus bendrą sprendimą k</text:span><text:span text:style-name="T1993">lausimas Europos Bankininkystės institucijai nebegali būti perduodamas.</text:span></text:p>
      <text:p text:style-name="P1994"><text:span text:style-name="T1995">3</text:span><text:span text:style-name="T1996">.<text:s/></text:span><text:span text:style-name="T1997">Tiek priimtas bendras sprendimas dėl leidimo sudaryti<text:s/></text:span><text:span text:style-name="T1998">grupės finansinės paramos susitarimą,</text:span><text:span text:style-name="T1999"><text:s/>tiek, jo nesant, priežiūros institucijos, atliekančios jungtinę (konsoliduotą) prieži</text:span><text:span text:style-name="T2000">ūrą, vienašališkai ar vadovaujantis Europos bankininkystės institucijos sprendimu priimtas sprendimas yra privalomas pertvarkymo institucijai.</text:span></text:p>
      <text:p text:style-name="P2001"/>
      <text:p text:style-name="P2002"><text:span text:style-name="T2003">32</text:span><text:span text:style-name="T2004"><text:s/>straipsnis.<text:s/></text:span><text:span text:style-name="T2005">Akcininkų pritarimas grupės finansinės paramos susitarimui<text:s/></text:span></text:p>
      <text:p text:style-name="P2006"><text:span text:style-name="T2007">1</text:span><text:span text:style-name="T2008">.</text:span><text:span text:style-name="T2009"><text:tab/></text:span><text:span text:style-name="T2010">Šio įstatymo 30 ir 31 straipsnių nustatyta tvarka leistas sudaryti siūlomas grupės finansinės paramos susitarimas privalo būti teikiamas tvirtinti kiekvieno finansinės grupės subjekto, kuris ketina prisijungti prie šio susitarimo, dalyvių susirinkimui. Gru</text:span><text:span text:style-name="T2011">pės finansinės paramos susitarimas galioja tik tiems finansinės grupės subjektams, kurių akcininkai pagal šio straipsnio 2 dalies nuostatas pritarė siūlomam grupės finansinės paramos susitarimui.<text:s/></text:span></text:p>
      <text:p text:style-name="P2012"><text:span text:style-name="T2013">2</text:span><text:span text:style-name="T2014">. Grupės finansinės paramos susitarimas konkretiems fi</text:span><text:span text:style-name="T2015">nansinės grupės subjektams galioja tik tada, kai vadovaudamiesi grupės finansinės paramos susitarimo sąlygomis ir šio skirsnio nuostatomis finansinės grupės subjekto akcininkai savo sprendimu suteikė finansinės grupės subjekto valdymo organui įgaliojimus p</text:span><text:span text:style-name="T2016">riimti sprendimus dėl finansinės paramos suteikimo arba gavimo ir iki finansinės paramos teikimo momento nėra jų atšaukę.<text:s/></text:span></text:p>
      <text:p text:style-name="P2017"><text:span text:style-name="T2018">3</text:span><text:span text:style-name="T2019">. Finansinės grupės subjekto, kuris yra grupės finansinės paramos susitarimo šalis, valdymo organai to subjekto akcininkams kart</text:span><text:span text:style-name="T2020">ą per metus teikia grupės finansinės paramos susitarimo vykdymo ir pagal šį susitarimą valdymo organų priimtų sprendimų įgyvendinimo ataskaitą.</text:span></text:p>
      <text:p text:style-name="P2021"/>
      <text:p text:style-name="P2022"><text:span text:style-name="T2023">33</text:span><text:span text:style-name="T2024"><text:s/>straipsnis.<text:s/></text:span><text:span text:style-name="T2025">Grupės finansinės paramos susitarimų perdavimas pertvarkymo institucijoms <text:s/></text:span></text:p>
      <text:p text:style-name="P2026"><text:span text:style-name="T2027">Priežiūros i</text:span><text:span text:style-name="T2028">nstitucija perduoda visus leistus sudaryti grupės finansinės paramos susitarimus ir visus jų pakeitimus pertvarkymo institucijai.</text:span></text:p>
      <text:p text:style-name="P2029"/>
      <text:p text:style-name="P2030"><text:span text:style-name="T2031">34</text:span><text:span text:style-name="T2032"><text:s/>straipsnis.<text:s/></text:span><text:span text:style-name="T2033">Grupės tarpusavio finansinės paramos teikimo sąlygos</text:span></text:p>
      <text:p text:style-name="P2034"><text:span text:style-name="T2035">Grupės subjektas šio įstatymo 29 straipsnio nusta</text:span><text:span text:style-name="T2036">tyta tvarka gali teikti finansinę paramą tik tada, kai yra tenkinamos visos šios sąlygos:</text:span></text:p>
      <text:p text:style-name="P2037"><text:span text:style-name="T2038">1</text:span><text:span text:style-name="T2039">) galima pagrįstai tikėtis, kad suteikus finansinę paramą galima reikšmingai sumažinti finansinius sunkumus, su kuriais susiduria finansinę paramą gaunantis finans</text:span><text:span text:style-name="T2040">inės grupės subjektas;<text:s/></text:span></text:p>
      <text:p text:style-name="P2041"><text:span text:style-name="T2042">2</text:span><text:span text:style-name="T2043">) finansinės paramos teikimas atitinka ją teikiančio grupės subjekto interesus, o finansinės paramos tikslas – išsaugoti ar atkurti visos finansinės grupės ar kurio nors tos grupės subjekto finansinį veiklos stabilumą;<text:s/></text:span></text:p>
      <text:p text:style-name="P2044"><text:span text:style-name="T2045">3</text:span><text:span text:style-name="T2046">)<text:s/></text:span><text:span text:style-name="T2047">finansinė parama teikiama už atlygimą ir laikantis kitų šio įstatymo 29 straipsnio 7 dalyje nurodytų sąlygų;</text:span></text:p>
      <text:p text:style-name="P2048"><text:span text:style-name="T2049">4</text:span><text:span text:style-name="T2050">) remiantis informacija, kuria finansinę paramą teikiančio finansinės grupės subjekto valdymo organai disponuoja sprendimo suteikti finansinę<text:s/></text:span><text:span text:style-name="T2051">paramą priėmimo metu, galima pagrįstai tikėtis, kad finansinę paramą gaunantis finansinės grupės subjektas atlygins už jam suteiktą finansinę paramą, o kai finansinė parama suteikiama kaip paskola – grąžins paskolą. Jei finansinė parama suteikiama kaip gar</text:span><text:span text:style-name="T2052">antija arba bet kokia užtikrinimo priemonė, šiame punkte nurodyta finansinės paramos sąlyga taikoma finansinės paramos gavėjo gebėjimui įvykdyti savo prievoles paramos teikėjui, kai pastarasis įvykdo savo prievoles pagal garantiją ar bet kurią kitą užtikri</text:span><text:span text:style-name="T2053">nimo priemonę;</text:span></text:p>
      <text:p text:style-name="P2054"><text:span text:style-name="T2055">5</text:span><text:span text:style-name="T2056">) finansinės paramos teikimas nekelia grėsmės finansinę paramą teikiančio finansinės grupės subjekto likvidumui ar mokumui;<text:s/></text:span></text:p>
      <text:p text:style-name="P2057"><text:span text:style-name="T2058">6</text:span><text:span text:style-name="T2059">) finansinės paramos teikimas nekelia grėsmės finansiniam stabilumui finansinę paramą teikiančio finansinė</text:span><text:span text:style-name="T2060">s grupės subjekto valstybėje narėje;<text:s/></text:span></text:p>
      <text:p text:style-name="P2061"><text:span text:style-name="T2062">7</text:span><text:span text:style-name="T2063">) finansinę paramą teikiantis finansinės grupės subjektas paramos teikimo metu laikosi visų jam taikomų kapitalo pakankamumo ir likvidumo reikalavimų ir finansinės paramos suteikimas neturės įtakos šių reikalavimų pažeidimui, išskyrus atvejus, kai už finan</text:span><text:span text:style-name="T2064">sinę paramą teikiančio finansinės grupės subjekto individualią priežiūrą atsakinga priežiūros institucija šiuo tikslu atleidžia finansinės grupės subjektą nuo tam tikrų reikalavimų laikymosi;<text:s/></text:span></text:p>
      <text:p text:style-name="P2065"><text:span text:style-name="T2066">8</text:span><text:span text:style-name="T2067">) paramą teikiantis finansinės grupės subjektas paramos te</text:span><text:span text:style-name="T2068">ikimo metu laikosi visų jam taikomų didelių pozicijų apribojimo reikalavimų ir finansinės paramos suteikimas nesąlygos šių reikalavimų pažeidimo, išskyrus atvejus, kai už paramą teikiančio finansinės grupės subjekto individualią priežiūrą atsakinga priežiū</text:span><text:span text:style-name="T2069">ros institucija atleidžia tą subjektą nuo tam tikrų reikalavimų laikymosi;<text:s/></text:span></text:p>
      <text:p text:style-name="P2070"><text:span text:style-name="T2071">9</text:span><text:span text:style-name="T2072">) finansinės paramos teikimas nepakenks finansinę paramą teikiančio finansinės grupės subjekto sėkmingo pertvarkymo galimybei.<text:s/></text:span></text:p>
      <text:p text:style-name="P2073"/>
      <text:p text:style-name="P2074"><text:span text:style-name="T2075">35</text:span><text:span text:style-name="T2076"><text:s/>straipsnis.<text:s/></text:span><text:span text:style-name="T2077">Sprendimas suteikti fin</text:span><text:span text:style-name="T2078">ansinę paramą</text:span></text:p>
      <text:p text:style-name="P2079"><text:span text:style-name="T2080">1</text:span><text:span text:style-name="T2081">. Sprendimą suteikti grupės tarpusavio finansinę paramą pagal sudarytą grupės finansinės paramos susitarimą priima finansinę paramą teikiančio finansinės grupės subjekto valdymo organai. Šis sprendimas privalo būti pagrįstas ir jame turi</text:span><text:span text:style-name="T2082"><text:s/>būti nurodomas siūlomos finansinės paramos tikslas. Sprendime nurodoma, kaip finansinės paramos teikimas atitinka šio įstatymo <text:s/>34 straipsnio 1 dalyje nurodytas sąlygas.<text:s/></text:span></text:p>
      <text:p text:style-name="P2083"><text:span text:style-name="T2084">2</text:span><text:span text:style-name="T2085">. Sprendimą priimti pagal grupės finansinės paramos susitarimą teikiamą grupės<text:s/></text:span><text:span text:style-name="T2086">tarpusavio finansinę paramą priima finansinę paramą gaunančio finansinės grupės subjekto valdymo organai.</text:span></text:p>
      <text:p text:style-name="P2087"/>
      <text:p text:style-name="P2088"><text:span text:style-name="T2089">36</text:span><text:span text:style-name="T2090"><text:s/>straipsnis.<text:s/></text:span><text:span text:style-name="T2091">Priežiūros institucijos prieštaravimo teisė</text:span></text:p>
      <text:p text:style-name="P2092"><text:span text:style-name="T2093">1</text:span><text:span text:style-name="T2094">. Prieš teikiant finansinę paramą pagal grupės finansinės paramos susitarimą, f</text:span><text:span text:style-name="T2095">inansinę paramą ketinančio teikti finansinės grupės subjekto valdymo organas privalo apie tai pranešti:<text:s/></text:span></text:p>
      <text:p text:style-name="P2096"><text:span text:style-name="T2097">1</text:span><text:span text:style-name="T2098">) priežiūros institucijai;</text:span></text:p>
      <text:p text:style-name="P2099"><text:span text:style-name="T2100">2</text:span><text:span text:style-name="T2101">) priežiūros institucijai, atliekančiai jungtinę (konsoliduotą) priežiūrą, , kai ji nėra šios dalies 1 ar 3 punkte n</text:span><text:span text:style-name="T2102">urodyta institucija;<text:s/></text:span></text:p>
      <text:p text:style-name="P2103"><text:span text:style-name="T2104">3</text:span><text:span text:style-name="T2105">) finansinę paramą gaunančio finansinės grupės subjekto priežiūros institucijai ir<text:s/></text:span></text:p>
      <text:p text:style-name="P2106"><text:span text:style-name="T2107">4</text:span><text:span text:style-name="T2108">) Europos bankininkystės institucijai.</text:span></text:p>
      <text:p text:style-name="P2109"><text:span text:style-name="T2110">2</text:span><text:span text:style-name="T2111">. Šio straipsnio 1 dalyje nurodytame pranešime pateikiama informacija apie valdymo organo šio<text:s/></text:span><text:span text:style-name="T2112">įstatymo 35 straipsnio pagrindu priimtą sprendimą ir išsamiai apibūdinamas siūlomas finansinės paramos teikimas bei kartu su pranešimu pateikiama grupės finansinės paramos susitarimo kopija.<text:s/></text:span></text:p>
      <text:p text:style-name="P2113"><text:span text:style-name="T2114">3</text:span><text:span text:style-name="T2115">. Priežiūros institucija per 5 darbo dienas nuo šio straips</text:span><text:span text:style-name="T2116">nio 1 dalyje nurodyto pranešimo gavimo dienos priima sprendimą pritarti siūlomam finansinės paramos teikimui arba uždrausti teikti finansinę paramą, ar ją apriboti, jeigu, priežiūros institucijos nuomone, nėra tinkamai vykdomos šio įstatymo <text:s/>34 straipsnyje</text:span><text:span text:style-name="T2117"><text:s/>įtvirtintos grupės tarpusavio finansinės paramos teikimo sąlygos. Priežiūros institucijos sprendimas uždrausti ar apriboti finansinę paramą turi būti motyvuotas.<text:s/></text:span></text:p>
      <text:p text:style-name="P2118"><text:span text:style-name="T2119">4</text:span><text:span text:style-name="T2120">. Priežiūros institucija apie savo sprendimą pritarti finansinei paramai, ją uždrausti<text:s/></text:span><text:span text:style-name="T2121">ar apriboti nedelsdama praneša:<text:s/></text:span></text:p>
      <text:p text:style-name="P2122"><text:span text:style-name="T2123">1</text:span><text:span text:style-name="T2124">) priežiūros institucijai, atliekančiai jungtinę (konsoliduotą) priežiūrą, jei jos nesutampa;<text:s/></text:span></text:p>
      <text:p text:style-name="P2125"><text:span text:style-name="T2126">2</text:span><text:span text:style-name="T2127">) finansinę paramą gaunančio finansinės grupės subjekto priežiūros institucijai, jei jos nesutampa;</text:span></text:p>
      <text:p text:style-name="P2128"><text:span text:style-name="T2129">3</text:span><text:span text:style-name="T2130">)</text:span><text:span text:style-name="T2131"><text:s/></text:span><text:span text:style-name="T2132">Europos<text:s/></text:span><text:span text:style-name="T2133">bankininkystės institucijai.</text:span></text:p>
      <text:p text:style-name="P2134"><text:span text:style-name="T2135">5</text:span><text:span text:style-name="T2136">. Kai priežiūros institucija atlieka jungtinę (konsoliduotą) finansinės grupės priežiūrą, ji nedelsdama informuoja kitus priežiūros institucijų kolegijos ir pertvarkymo kolegijos narius apie šio straipsnio 4 dalyje nurod</text:span><text:span text:style-name="T2137">ytą savo arba kitos valstybės narės priežiūros institucijos sprendimą.<text:s/></text:span></text:p>
      <text:p text:style-name="P2138"><text:span text:style-name="T2139">6</text:span><text:span text:style-name="T2140">. Kai priežiūros institucija gauna pranešimą apie kitos valstybės narės priežiūros institucijos sprendimą uždrausti ar apriboti finansinę paramą ir nesutinka su tokiu sprendimu, j</text:span><text:span text:style-name="T2141">i gali per dvi dienas nuo pranešimo gavimo dienos<text:s/></text:span><text:span text:style-name="T2142">kreiptis į Europos bankininkystės instituciją, kad ši, vadovaudamasi Reglamento (ES) Nr. 1093/2010 31 straipsniu, padėtų rasti bendrą sutarimą</text:span><text:span text:style-name="T2143">.<text:s/></text:span></text:p>
      <text:p text:style-name="P2144"><text:span text:style-name="T2145">7</text:span><text:span text:style-name="T2146">. Priežiūros institucijai nedraudžiant ir neribojant siū</text:span><text:span text:style-name="T2147">lomos finansinės paramos teikimo per šio straipsnio 3 dalyje nurodytą laikotarpį arba sutikus su siūlomos finansinės paramos teikimu nesibaigus šiam laikotarpiui, finansinės grupės subjektas gali teikti finansinę paramą pranešime priežiūros institucijai nu</text:span><text:span text:style-name="T2148">rodytomis sąlygomis.<text:s/></text:span></text:p>
      <text:p text:style-name="P2149"><text:span text:style-name="T2150">8</text:span><text:span text:style-name="T2151">. Finansinės grupės valdymo organo sprendimas suteikti finansinę paramą privalo būti pateiktas:<text:s/></text:span></text:p>
      <text:p text:style-name="P2152"><text:span text:style-name="T2153">1</text:span><text:span text:style-name="T2154">) priežiūros institucijai;<text:s/></text:span></text:p>
      <text:p text:style-name="P2155"><text:span text:style-name="T2156">2</text:span><text:span text:style-name="T2157">) priežiūros institucijai, atliekančiai jungtinę (konsoliduotą) priežiūrą, kai ji nėra šios dali</text:span><text:span text:style-name="T2158">es 1 ar 3 punkte nurodyta institucija</text:span><text:span text:style-name="T2159">;<text:s/></text:span></text:p>
      <text:p text:style-name="P2160"><text:span text:style-name="T2161">3</text:span><text:span text:style-name="T2162">)<text:s/></text:span><text:span text:style-name="T2163">finansinę</text:span><text:span text:style-name="T2164"><text:s/>paramą gaunančio<text:s/></text:span><text:span text:style-name="T2165">finansinės</text:span><text:span text:style-name="T2166"><text:s/>grupės subjekto priežiūros<text:s/></text:span><text:span text:style-name="T2167">institucijai; ir<text:s/></text:span></text:p>
      <text:p text:style-name="P2168"><text:span text:style-name="T2169">4</text:span><text:span text:style-name="T2170">)</text:span><text:span text:style-name="T2171"><text:s/></text:span><text:span text:style-name="T2172">Europos bankininkystės institucijai.</text:span></text:p>
      <text:p text:style-name="P2173"><text:span text:style-name="T2174">9</text:span><text:span text:style-name="T2175">. Kai priežiūros institucija atlieka jungtinę (konsoliduotą) finansinės gru</text:span><text:span text:style-name="T2176">pės priežiūrą, ji nedelsdama informuoja kitus priežiūros institucijų kolegijos ir pertvarkymo kolegijos narius apie šio straipsnio 8 dalyje nurodytą sprendimą.<text:s/></text:span></text:p>
      <text:p text:style-name="P2177"><text:span text:style-name="T2178">10</text:span><text:span text:style-name="T2179">. Jei priežiūros institucija priima sprendimą apriboti ar uždrausti grupės tarpusavio fin</text:span><text:span text:style-name="T2180">ansinės paramos teikimą, kuris yra numatytas to subjekto individualiame gaivinimo plane, pertvarkymo institucija reikalauja, kad tas subjektas pateiktų atitinkamai pakoreguotą gaivinimo planą.</text:span></text:p>
      <text:p text:style-name="P2181"><text:span text:style-name="T2182">11</text:span><text:span text:style-name="T2183">. Kai kitos valstybės narės priežiūros institucija priima</text:span><text:span text:style-name="T2184"><text:s/>sprendimą apriboti ar uždrausti grupės tarpusavio finansinės paramos teikimą Lietuvos Respublikoje licencijuotam finansinės grupės subjektui, kuris yra numatytas grupės gaivinimo plane, priežiūros institucija gali prašyti priežiūros institucijos, atliekan</text:span><text:span text:style-name="T2185">čios jungtinę (konsoliduotą) priežiūrą, inicijuoti naują grupės gaivinimo plano vertinimą pagal šio įstatymo 11 straipsnio nuostatas.</text:span></text:p>
      <text:p text:style-name="P2186"/>
      <text:p text:style-name="P2187"><text:span text:style-name="T2188">37</text:span><text:span text:style-name="T2189"><text:s/>straipsnis.<text:s/></text:span><text:span text:style-name="T2190">Informacijos atskleidimas</text:span></text:p>
      <text:p text:style-name="P2191"><text:span text:style-name="T2192">Finansinės grupės subjektai privalo viešai skelbti informaciją apie, vad</text:span><text:span text:style-name="T2193">ovaujantis šiuo skirsniu, sudarytus grupės finansinės paramos susitarimus: šių susitarimų bendrųjų sąlygų aprašymą ir informaciją apie tokių susitarimų šalimis esančius finansinės grupės subjektus. Šiame straipsnyje nurodyta informacija privalo būti atnauj</text:span><text:span text:style-name="T2194">inama kiekvienais metais.</text:span></text:p>
      <text:p text:style-name="P2195"/>
      <text:p text:style-name="P2196"><text:span text:style-name="T2197">38</text:span><text:span text:style-name="T2198"><text:s/>straipsnis.<text:s/></text:span><text:span text:style-name="T2199">Grupės finansinės paramos susitarimų keitimas</text:span></text:p>
      <text:p text:style-name="P2200"><text:span text:style-name="T2201">Grupės finansinės paramos susitarimas gali būti keičiamas tokia pat tvarka, kaip ir sudaromas.</text:span></text:p>
      <text:p text:style-name="P2202"/>
      <text:p text:style-name="P2203"><text:span text:style-name="T2204">39</text:span><text:span text:style-name="T2205"><text:s/></text:span><text:span text:style-name="T2206">straipsnis.<text:s/></text:span><text:span text:style-name="T2207">Prevencinė viešoji finansinė parama</text:span></text:p>
      <text:p text:style-name="P2208"><text:span text:style-name="T2209">1</text:span><text:span text:style-name="T2210">. Siekiant <text:s/>užtikrinti finansų sektoriaus stabilumą, visų pirma, esant sisteminio likvidumo trūkumui, ir pašalinti didelį valstybės ekonomikos sutrikimą, įstaigoms gali būti teikiama šių formų prevencinė viešoji finansinė parama:</text:span></text:p>
      <text:p text:style-name="P2211"><text:span text:style-name="T2212">1</text:span><text:span text:style-name="T2213">) valstybės garantijos;</text:span></text:p>
      <text:p text:style-name="P2214"><text:span text:style-name="T2215">2</text:span><text:span text:style-name="T2216">) kapitalo priemonių pirkimas.</text:span></text:p>
      <text:p text:style-name="P2217"><text:span text:style-name="T2218">2</text:span><text:span text:style-name="T2219">. Teikiant prevencinę viešąją finansinę paramą, vadovaujamasi šiais principais:</text:span></text:p>
      <text:p text:style-name="P2220"><text:span text:style-name="T2221">1</text:span><text:span text:style-name="T2222">) įstaiga, jos akcininkai ir vadovai turi prisiimti atsakomybę už savo veiklos padarinius ir įsipareigojimus, kurie leistų sustip</text:span><text:span text:style-name="T2223">rinti įstaigos veiklos stabilumą bei patikimumą ir užtikrinti, kad suteikta finansinė parama bus naudojama efektyviai ir racionaliai;</text:span></text:p>
      <text:p text:style-name="P2224"><text:span text:style-name="T2225">2</text:span><text:span text:style-name="T2226">) turi būti atsižvelgiama į valstybės finansines galimybes ir siekiama valstybės piniginius išteklius ir turtą naudot</text:span><text:span text:style-name="T2227">i efektyviai ir racionaliai;</text:span></text:p>
      <text:p text:style-name="P2228"><text:span text:style-name="T2229">3</text:span><text:span text:style-name="T2230">) turi būti vadovaujamasi valstybės pagalbą reglamentuojančiais teisės aktais;</text:span></text:p>
      <text:p text:style-name="P2231"><text:span text:style-name="T2232">4</text:span><text:span text:style-name="T2233">) prevencinė viešoji finansinė parama turi būti laikina, o jos dydis turi būti proporcingas siekiamų pašalinti didelio ekonomikos sutrikim</text:span><text:span text:style-name="T2234">o pasekmių mastui;</text:span></text:p>
      <text:p text:style-name="P2235"><text:span text:style-name="T2236">5</text:span><text:span text:style-name="T2237">) prevencinė viešoji finansinė parama turėtų būti teikiama laiku.</text:span></text:p>
      <text:p text:style-name="P2238"><text:span text:style-name="T2239">3</text:span><text:span text:style-name="T2240">. Prevencinė viešoji finansinė parama gali būti teikiama tik mokioms įstaigoms, ji negali būti teikiama siekiant kompensuoti įstaigos patirtus arba artimiausiu</text:span><text:span text:style-name="T2241"><text:s/>metu tikėtinus patirti nuostolius. Prevencinė viešoji finansinė parama gali būti teikiama, jei yra įvykdytos šios sąlygos:</text:span></text:p>
      <text:p text:style-name="P2242"><text:span text:style-name="T2243">1</text:span><text:span text:style-name="T2244">) suteikti prevencinę viešąją finansinę paramą prašo įstaiga ir (arba) jos akcininkai, turintys įstaigos įstatinio kapitalo ir (a</text:span><text:span text:style-name="T2245">rba) balsavimo teisių dalį, suteikiančią teisę kontroliuoti įstaigos veiklą;<text:s/></text:span></text:p>
      <text:p text:style-name="P2246"><text:span text:style-name="T2247">2</text:span><text:span text:style-name="T2248">) priežiūros institucija pateikia Lietuvos Respublikos Vyriausybei (toliau – Vyriausybei) išvadą, kad prevencinės viešosios finansinės paramos prašanti įstaiga turi likvidum</text:span><text:span text:style-name="T2249">o problemų arba kyla reali grėsmė, kad turės likvidumo problemų, ir Lietuvos banko pagal teisės aktus galimos taikyti priemonės yra nepakankamos įstaigos likvidumo problemoms spręsti, arba išvadą, kad kyla reali grėsmė, kad įstaiga taps nemoki;</text:span></text:p>
      <text:p text:style-name="P2250"><text:span text:style-name="T2251">3</text:span><text:span text:style-name="T2252">)<text:s/></text:span><text:span text:style-name="T2253">už<text:s/></text:span><text:span text:style-name="T2254">makroprudencinės politikos įgyvendinimą atsakinga institucija</text:span><text:span text:style-name="T2255"><text:s/>nustato ir Vyriausybei pateikia išvadą, kad prašomos prevencinės viešosios finansinės paramos suteikimas yra būtinas siekiant užtikrinti finansų sektoriaus stabilumą.</text:span></text:p>
      <text:p text:style-name="P2256"><text:span text:style-name="T2257">4</text:span><text:span text:style-name="T2258">. Sprendimą dėl prev</text:span><text:span text:style-name="T2259">encinės viešosios finansinės paramos teikimo pagal šį straipsnį priima Vyriausybė.</text:span></text:p>
      <text:p text:style-name="P2260"><text:span text:style-name="T2261">5</text:span><text:span text:style-name="T2262">. Valstybės garantijos gali būti teikiamos tik įstaigos naujiems pirmaeiliams įsipareigojimams ir tik jei šio straipsnio 3 dalies 2 punkte nurodytoje priežiūros institu</text:span><text:span text:style-name="T2263">cijos išvadoje konstatuojama, kad įstaiga neturi kapitalo trūkumo. Draudžiama teikti valstybės garantijas dėl reikalavimų pagal nuosavybės vertybinius popierius.<text:s/></text:span></text:p>
      <text:p text:style-name="P2264"><text:span text:style-name="T2265">6</text:span><text:span text:style-name="T2266">. Vyriausybė, pasikonsultavusi su priežiūros institucija, nustato šiame straipsnyje numa</text:span><text:span text:style-name="T2267">tytų valstybės garantijų teikimo ir vykdymo sąlygas ir tvarką, įskaitant garantinės įmokos nustatymo principus ir reikalavimą prievolių, galinčių atsirasti valstybei įvykdžius garanto įsipareigojimus, įvykdymą užtikrinti garantijos teikėjui priimtino įstai</text:span><text:span text:style-name="T2268">gos turto įkeitimu ir (arba) kitomis priimtinomis prievolės įvykdymo užtikrinimo priemonėmis, laikantis nuostatos, kad įkeičiamo turto, įvertinto nepriklausomo turto vertintojo, vertė turi būti ne mažesnė negu suteikiamos paskolos suma.</text:span></text:p>
      <text:p text:style-name="P2269"><text:span text:style-name="T2270">7</text:span><text:span text:style-name="T2271">. Kapitalo pri</text:span><text:span text:style-name="T2272">emonių pirkimas gali būti vykdomas tik siekiant pašalinti kapitalo trūkumą, nustatytą Europos Centriniam Bankui, priežiūros institucijai arba Europos bankininkystės institucijai atlikus testavimą nepalankiausiomis sąlygomis, turto kokybės patikrinimus arba</text:span><text:span text:style-name="T2273"><text:s/>kitus lygiaverčius veiksmus. Kapitalo priemonių pirkimas gali būti vykdomas tik tokiomis kainomis ir sąlygomis, dėl kurių įstaiga neįgyja pranašumo rinkoje, ir jeigu šio straipsnio 3 dalies 2 punkte nurodytoje priežiūros institucijos išvadoje konstatuojam</text:span><text:span text:style-name="T2274">a, kad nėra susidariusios šio įstatymo 42 straipsnio 3 dalies 1−3 punktuose arba šio įstatymo 58 straipsnio 2 dalyje nurodytos aplinkybės. Kapitalo priemonių pirkimas vykdomas valstybės investicijas reglamentuojančių teisės aktų nustatyta tvarka.</text:span></text:p>
      <text:p text:style-name="P2275"><text:span text:style-name="T2276">8</text:span><text:span text:style-name="T2277">. Nu</text:span><text:span text:style-name="T2278">pirktos kapitalo priemonės patikėjimo teise perduodamos Valstybės ir savivaldybių turto valdymo, naudojimo ir disponavimo juo įstatymo 7 straipsnyje nurodytiems subjektams.</text:span></text:p>
      <text:p text:style-name="P2279"><text:span text:style-name="T2280">9</text:span><text:span text:style-name="T2281">. Teikiant prevencinę viešąją finansinę paramą šio straipsnio nustatyta tvarka</text:span><text:span text:style-name="T2282">, Valstybės skolos įstatymo 3 straipsnio 2 dalies, 6 straipsnio 1 ir 2 dalių nuostatos netaikomos.<text:s/></text:span></text:p>
      <text:p text:style-name="P2283"/>
      <text:p text:style-name="P2284"/>
      <text:p text:style-name="P2285"><text:span text:style-name="T2286">III</text:span><text:span text:style-name="T2287"><text:s/>SKYRIUS</text:span></text:p>
      <text:p text:style-name="P2288"><text:span text:style-name="T2289">PERTVARKYMAS</text:span></text:p>
      <text:p text:style-name="P2290"/>
      <text:p text:style-name="P2291"/>
      <text:p text:style-name="P2292"><text:span text:style-name="T2293">PIRMASIS</text:span><text:span text:style-name="T2294"><text:s/>SKIRSNIS</text:span></text:p>
      <text:p text:style-name="P2295"><text:span text:style-name="T2296">PERTVARKYMO TIKSLAI, SĄLYGOS IR PRINCIPAI</text:span></text:p>
      <text:p text:style-name="P2297"/>
      <text:p text:style-name="P2298"><text:span text:style-name="T2299">40</text:span><text:span text:style-name="T2300"><text:s/></text:span><text:span text:style-name="T2301">straipsnis.<text:s/></text:span><text:span text:style-name="T2302">Pertvarkymo tikslai</text:span></text:p>
      <text:p text:style-name="P2303"><text:span text:style-name="T2304">1</text:span><text:span text:style-name="T2305">.<text:s/></text:span><text:span text:style-name="T2306">Pertvarkymo institucija, atlikdama pertvarkymo</text:span><text:span text:style-name="T2307"><text:s/>veiksmus, atsižvelgia į šiuos tikslus:</text:span></text:p>
      <text:p text:style-name="P2308"><text:span text:style-name="T2309">1</text:span><text:span text:style-name="T2310">) užtikrinti pertvarkomo</text:span><text:span text:style-name="T2311"><text:s/>subjekto</text:span><text:span text:style-name="T2312"><text:s/>ypač svarbių funkcijų tęstinumą;<text:s/></text:span></text:p>
      <text:p text:style-name="P2313"><text:span text:style-name="T2314">2</text:span><text:span text:style-name="T2315">) išvengti didelių neigiamų pasekmių finansų sistemai, visų pirma užkertant kelią užkrato plit</text:span><text:span text:style-name="T2316">imui, ypač rinkos infrastruktūrose, ir palaikant rinkos drausmę;<text:s/></text:span></text:p>
      <text:p text:style-name="P2317"><text:span text:style-name="T2318">3</text:span><text:span text:style-name="T2319">) apsaugoti viešąsias lėšas, kiek įmanoma sumažinant valstybės pagalbos teikimo būtinybę;<text:s/></text:span></text:p>
      <text:p text:style-name="P2320"><text:span text:style-name="T2321">4</text:span><text:span text:style-name="T2322">) apsaugoti indėlius ir įsipareigojimus investuotojams, kuriems taikomas Lietuvos Respublikos indėlių ir įsipareigojimų investuotojams draudimo įstatymas;<text:s/></text:span></text:p>
      <text:p text:style-name="P2323"><text:span text:style-name="T2324">5</text:span><text:span text:style-name="T2325">) apsaugoti klientų lėšas ir turtą.</text:span></text:p>
      <text:p text:style-name="P2326"><text:span text:style-name="T2327">2</text:span><text:span text:style-name="T2328">. Pertvarkymo tikslai yra lygiaverčiai.</text:span><text:span text:style-name="T2329"><text:s/></text:span><text:span text:style-name="T2330">Pertvarkymo<text:s/></text:span><text:span text:style-name="T2331">institucija, taikydama pertvarkymo</text:span><text:span text:style-name="T2332"><text:s/>priemones,</text:span><text:span text:style-name="T2333"><text:s/>šiuos tikslus derina, atsižvelgdama į konkretaus atvejo pobūdį ir aplinkybes.</text:span></text:p>
      <text:p text:style-name="P2334"/>
      <text:p text:style-name="P2335"><text:span text:style-name="T2336">41</text:span><text:span text:style-name="T2337"><text:s/>straipsnis.<text:s/></text:span><text:span text:style-name="T2338">Bendrieji pertvarkymo principai <text:s/></text:span></text:p>
      <text:p text:style-name="P2339"><text:span text:style-name="T2340">1</text:span><text:span text:style-name="T2341">. Atliekant</text:span><text:span text:style-name="T2342"><text:s/>pertvarkymo</text:span><text:span text:style-name="T2343"><text:s/>veiksmus, laikomasi šių principų:</text:span></text:p>
      <text:p text:style-name="P2344"><text:span text:style-name="T2345">1</text:span><text:span text:style-name="T2346">)<text:s/></text:span><text:span text:style-name="T2347">nuostoli</text:span><text:span text:style-name="T2348">ai pirmiausiai tenka pertvarkomo</text:span><text:span text:style-name="T2349"><text:s/>subjekto<text:s/></text:span><text:span text:style-name="T2350">akcininkams;</text:span></text:p>
      <text:p text:style-name="P2351"><text:span text:style-name="T2352">2</text:span><text:span text:style-name="T2353">) nuostoliai pertvarkomo subjekto kreditoriams paskirstomi po akcininkų atvirkščiai jų reikalavimų tenkinimo eiliškumui, taikomam tuo atveju, jei būtų keliama bankroto byla, jeigu kitos šio įstaty</text:span><text:span text:style-name="T2354">mo nuostatos nenustato kitaip;<text:s/></text:span></text:p>
      <text:p text:style-name="P2355"><text:span text:style-name="T2356">3</text:span><text:span text:style-name="T2357">) pertvarkomo subjekto valdymo organai ir vyresnioji vadovybė pakeičiami, išskyrus atvejus, kai būtina išlaikyti visus valdymo organus ar vyresniąją vadovybę arba jų dalį, siekiant šio įstatymo 40 straipsnyje nurodytų p</text:span><text:span text:style-name="T2358">ertvarkymo tikslų;<text:s/></text:span></text:p>
      <text:p text:style-name="P2359"><text:span text:style-name="T2360">4</text:span><text:span text:style-name="T2361">) pertvarkomo subjekto valdymo organai ir vyresnioji vadovybė teikia visą reikiamą pagalbą siekiant šio įstatymo 40 straipsnyje nurodytų pertvarkymo tikslų;<text:s/></text:span></text:p>
      <text:p text:style-name="P2362"><text:span text:style-name="T2363">5</text:span><text:span text:style-name="T2364">) už pertvarkomo subjekto žlugimą atsakingiems fiziniams ar juridini</text:span><text:span text:style-name="T2365">ams asmenims taikoma atsakomybė pagal Lietuvos Respublikos įstatymus;<text:s/></text:span></text:p>
      <text:p text:style-name="P2366"><text:span text:style-name="T2367">6</text:span><text:span text:style-name="T2368">) tos pačios kreditorių reikalavimų eilės kreditoriai traktuojami vienodai, jei kitos šio įstatymo nuostatos nenustato kitaip;<text:s/></text:span></text:p>
      <text:p text:style-name="P2369"><text:span text:style-name="T2370">7</text:span><text:span text:style-name="T2371">) nė vienas kreditorius nepatiria didesnių nuos</text:span><text:span text:style-name="T2372">tolių nei nuostoliai, kurie būtų patirti, jei<text:s/></text:span><text:span text:style-name="T2373">įstaiga ar<text:s/></text:span><text:span text:style-name="T2374">šio įstatymo 1 straipsnio 2 dalies 4 ar 5 punkte nurodytas<text:s/></text:span><text:span text:style-name="T2375">subjektas</text:span><text:span text:style-name="T2376"><text:s/>būtų likviduojami iškeliant bankroto bylą;<text:s/></text:span></text:p>
      <text:p text:style-name="P2377"><text:span text:style-name="T2378">8</text:span><text:span text:style-name="T2379">) užtikrinama visapusiška apdraustųjų indėlių apsauga;<text:s/></text:span></text:p>
      <text:p text:style-name="P2380"><text:span text:style-name="T2381">9</text:span><text:span text:style-name="T2382">) sprendimai<text:s/></text:span><text:span text:style-name="T2383">priimami ir pertvarkymo veiksmų imamasi derama skuba, laikantis skaidrumo principo ir taikant šio įstatymo III skyriaus šeštajame skirsnyje nurodytas apsaugos priemones.</text:span></text:p>
      <text:p text:style-name="P2384"><text:span text:style-name="T2385">2</text:span><text:span text:style-name="T2386">. Kai įstaiga priklauso finansinei grupei, pertvarkymo institucija, atsižvelgdama į<text:s/></text:span><text:span text:style-name="T2387">šio įstatymo 40 straipsnyje nurodytus pertvarkymo tikslus</text:span><text:span text:style-name="T2388">, atlieka pertvarkymo veiksmus siekdama kiek įmanoma sumažinti poveikį kitiems finansinės grupės subjektams ir visa</text:span><text:span text:style-name="T2389">i finansinei grupei bei neigiamas pasekmes ES ir jos valstybių narių, visų pirma valstybių, kuriose ta grupė veikia, finansiniam stabilumui.</text:span></text:p>
      <text:p text:style-name="P2390"><text:span text:style-name="T2391">3</text:span><text:span text:style-name="T2392">. Pertvarkymo institucija stengiasi kiek įmanoma sumažinti išlaidas pertvarkymo veiksmams ir išvengti pertvark</text:span><text:span text:style-name="T2393">omo</text:span><text:span text:style-name="T2394"><text:s/>subjekto</text:span><text:span text:style-name="T2395"><text:s/>vertės praradimo, išskyrus atvejus, kai tai būtina siekiant<text:s/></text:span><text:span text:style-name="T2396">šio įstatymo 40 straipsnyje nurodytų pertvarkymo tikslų.</text:span></text:p>
      <text:p text:style-name="P2397"><text:span text:style-name="T2398">4</text:span><text:span text:style-name="T2399">. Imdamasi pertvarkymo veiksmų, pertvarkymo institucija vadovaujasi pertvarkymo planais, nebent, atsižvelgdama į konkreči</text:span><text:span text:style-name="T2400">as aplinkybes, nustato, kad imantis pertvarkymo plane nenumatytų veiksmų pertvarkymo tikslai būtų pasiekti veiksmingiau.</text:span></text:p>
      <text:p text:style-name="P2401"><text:span text:style-name="T2402">5</text:span><text:span text:style-name="T2403">. Vykdant pertvarkymo veiksmus</text:span><text:span text:style-name="T2404">,</text:span><text:span text:style-name="T2405"><text:s/>laikomasi valstybės pagalbą reglamentuojančių teisės aktų nuostatų. Pertvarkymo institucija turi v</text:span><text:span text:style-name="T2406">isas šiuo įstatymu jai suteiktas teises, imdamasi priemonių užtikrinti R</text:span><text:span text:style-name="T2407">eglamento (ES) Nr. 806/2014 19 straipsnio 3 ir 5 dalyse nurodytų Europos Komisijos sprendimų įgyvendinimą.<text:s/></text:span></text:p>
      <text:p text:style-name="P2408"><text:span text:style-name="T2409">6</text:span><text:span text:style-name="T2410">. Kai įstaigai ar<text:s/></text:span><text:span text:style-name="T2411">šio įstatymo 1 straipsnio 2 dalies 4 ar 5 punkte nuro</text:span><text:span text:style-name="T2412">dytam<text:s/></text:span><text:span text:style-name="T2413">subjektui taikoma bet kuri iš<text:s/></text:span><text:span text:style-name="T2414">šio įstatymo 42 straipsnio 1 dalies</text:span><text:span text:style-name="T2415"><text:s/>1−3 punktuose nurodytų pertvarkymo priemonių, darbuotojų informavimo ir konsultavimosi su jais tikslais laikoma, kad įstaigai ar<text:s/></text:span><text:span text:style-name="T2416">šio įstatymo 1 straipsnio 2 dalies 4 ar 5 punkte nurody</text:span><text:span text:style-name="T2417">tam<text:s/></text:span><text:span text:style-name="T2418">subjektui taikoma bankroto procedūra. Esant poreikiui, pertvarkymo institucija informuoja darbuotojų atstovus ir su jais konsultuojasi.</text:span></text:p>
      <text:p text:style-name="P2419"><text:span text:style-name="T2420">7</text:span><text:span text:style-name="T2421">.<text:s/></text:span><text:span text:style-name="T2422">Iškėlus bankroto bylą subjektui, kurio atžvilgiu pagal šį įstatymą buvo atlikti pertvarkymo veiksmai, bankrot</text:span><text:span text:style-name="T2423">o administratorius neturi teisės tikrinti sandorių, sudarytų pagal šį įstatymą vykdant pertvarkomo subjekto turto, teisių ar įsipareigojimų perdavimą, ir reikšti ieškinių teisme dėl tokių sandorių pripažinimo negaliojančiais.</text:span></text:p>
      <text:p text:style-name="P2424"/>
      <text:p text:style-name="P2425"><text:span text:style-name="T2426">42</text:span><text:span text:style-name="T2427"><text:s/></text:span><text:span text:style-name="T2428">straipsnis.<text:s/></text:span><text:span text:style-name="T2429">Pertvark</text:span><text:span text:style-name="T2430">ymo priemonės ir jų taikymas</text:span></text:p>
      <text:p text:style-name="P2431"><text:span text:style-name="T2432">1</text:span><text:span text:style-name="T2433">. Pertvarkymo priemonės yra:</text:span></text:p>
      <text:p text:style-name="P2434"><text:span text:style-name="T2435">1</text:span><text:span text:style-name="T2436">) verslo perleidimas;</text:span></text:p>
      <text:p text:style-name="P2437"><text:span text:style-name="T2438">2</text:span><text:span text:style-name="T2439">) laikinoji įstaiga;</text:span></text:p>
      <text:p text:style-name="P2440"><text:span text:style-name="T2441">3</text:span><text:span text:style-name="T2442">) turto atskyrimas;</text:span><text:span text:style-name="T2443"><text:tab/></text:span></text:p>
      <text:p text:style-name="P2444"><text:span text:style-name="T2445">4</text:span><text:span text:style-name="T2446">) gelbėjimas privačiomis lėšomis.</text:span></text:p>
      <text:p text:style-name="P2447"><text:span text:style-name="T2448">2</text:span><text:span text:style-name="T2449">. Pertvarkymo priemones įstaigoms pertvarkymo institucija taiko, kai<text:s/></text:span><text:span text:style-name="T2450">yra tenkinamos visos šios sąlygos:</text:span></text:p>
      <text:p text:style-name="P2451"><text:span text:style-name="T2452">1</text:span><text:span text:style-name="T2453">) priežiūros institucija, pasikonsultavusi su pertvarkymo institucija, arba pertvarkymo institucija, pasikonsultavusi su priežiūros institucija, nustatė, kad įstaiga žlunga arba galėtų žlugti;</text:span></text:p>
      <text:p text:style-name="P2454"><text:span text:style-name="T2455">2</text:span><text:span text:style-name="T2456">) atsižvelgiant į la</text:span><text:span text:style-name="T2457">iką ir kitas svarbias aplinkybes, pertvarkymo institucijos nuomone nėra pagrindo tikėtis, kad kitomis alternatyviomis įstaigai taikomomis priemonėmis arba priežiūros veiksmais, įskaitant kapitalo priemonių nurašymą arba konvertavimą pagal šio įstatymo III<text:s/></text:span><text:span text:style-name="T2458">skyriaus ketvirtąjį skirsnį, per pagrįstą laikotarpį būtų išvengta įstaigos žlugimo;</text:span></text:p>
      <text:p text:style-name="P2459"><text:span text:style-name="T2460">3</text:span><text:span text:style-name="T2461">) pertvarkymo institucija nustato, kad pertvarkymo veiksmai yra būtini vienam ar daugiau šio įstatymo 40 straipsnyje nurodytų pertvarkymo tikslų pasiekti ir kad jie y</text:span><text:span text:style-name="T2462">ra proporcingi tiems tikslams, o įstaigą likvidavus iškeliant bankroto bylą tų pertvarkymo tikslų būtų pasiekta mažesniu mastu.</text:span></text:p>
      <text:p text:style-name="P2463"><text:span text:style-name="T2464">3</text:span><text:span text:style-name="T2465">. Šio straipsnio 2 dalies 1 punkto tikslais laikoma, kad įstaiga žlunga arba gali žlugti, jei susidaro bent viena iš šių<text:s/></text:span><text:span text:style-name="T2466">aplinkybių:<text:s/></text:span></text:p>
      <text:p text:style-name="P2467"><text:span text:style-name="T2468">1</text:span><text:span text:style-name="T2469">) įstaiga pažeidžia arba, remiantis objektyviais tokį vertinimą pagrindžiančiais veiksniais, artimiausiu metu pažeis licencijai išlaikyti taikomus reikalavimus taip, kad priežiūros institucija turėtų pagrindo atšaukti licenciją, įskaitant a</text:span><text:span text:style-name="T2470">tvejus ir dėl to (tačiau tuo neapsiribojant), kad įstaiga patyrė arba, tikėtina, patirs nuostolių, kuriems padengti reikės visų jos nuosavų lėšų arba didelės jų dalies;<text:s/></text:span></text:p>
      <text:p text:style-name="P2471"><text:span text:style-name="T2472">2</text:span><text:span text:style-name="T2473">) įstaigos turtas yra arba, remiantis objektyviais veiksniais nustatoma, kad arti</text:span><text:span text:style-name="T2474">moje ateityje bus mažesnis už jos įsipareigojimus;<text:s/></text:span></text:p>
      <text:p text:style-name="P2475"><text:span text:style-name="T2476">3</text:span><text:span text:style-name="T2477">) įstaiga negali arba, remiantis objektyviais tokį vertinimą pagrindžiančiais veiksniais nustatoma, kad artimoje ateityje negalės suėjus terminui apmokėti savo skolų arba įvykdyti kitų įsipareigojimų</text:span><text:span text:style-name="T2478">;<text:s/></text:span></text:p>
      <text:p text:style-name="P2479"><text:span text:style-name="T2480">4</text:span><text:span text:style-name="T2481">) įstaigos gyvybingumui, likvidumui arba mokumui išsaugoti arba atkurti reikalinga valstybės pagalba, kuri nėra prevencinė viešoji finansinė parama, kaip ji apibrėžta šio įstatymo 39 straipsnyje.</text:span></text:p>
      <text:p text:style-name="P2482"><text:span text:style-name="T2483">4</text:span><text:span text:style-name="T2484">. Šio įstatymo 1 straipsnio 2 dalies 5 punkte</text:span><text:span text:style-name="T2485"><text:s/>nurodytoms finansų įmonėms pertvarkymo priemonės gali būti taikomos, kai šio straipsnio 2 dalyje nurodytos sąlygos tenkinamos tiek finansų įmonės, tiek patronuojančiosios įmonės, kuriai taikoma jungtinė (konsoliduota) priežiūra, atžvilgiu.</text:span></text:p>
      <text:p text:style-name="P2486"><text:span text:style-name="T2487">5</text:span><text:span text:style-name="T2488">. Šio įsta</text:span><text:span text:style-name="T2489">tymo 1 straipsnio 1 dalies 4 punkte nurodytiems subjektams pertvarkymo priemonės gali būti taikomos, kai šio straipsnio 2 dalyje nurodytos sąlygos tenkinamos ir to subjekto, ir bent vienos patronuojamosios įmonės, kuri yra įstaiga, atžvilgiu, o jei patronu</text:span><text:span text:style-name="T2490">ojamoji įmonė yra įsisteigusi ne ES – kai trečiosios valstybės<text:s/></text:span><text:span text:style-name="T2491">priežiūros</text:span><text:span text:style-name="T2492"><text:s/>institucija yra nustačiusi, kad šios įmonės atžvilgiu tenkinamos pertvarkymo priemonių taikymo sąlygos pagal tos trečiosios valstybės teisės aktus.</text:span></text:p>
      <text:p text:style-name="P2493"><text:span text:style-name="T2494">6</text:span><text:span text:style-name="T2495">. Nepaisant to, kad šio įstat</text:span><text:span text:style-name="T2496">ymo 1 straipsnio 2 dalies 4 punkte nurodyto subjekto atžvilgiu nėra tenkinamos šio straipsnio 2 dalyje nustatytos sąlygos, pertvarkymo institucija gali imtis šio subjekto pertvarkymo veiksmų, kai nustato, kad yra tenkinamos visos šios sąlygos:</text:span></text:p>
      <text:p text:style-name="P2497"><text:span text:style-name="T2498">1</text:span><text:span text:style-name="T2499">) bent vi</text:span><text:span text:style-name="T2500">enos patronuojamosios įmonės, kuri yra įstaiga, atžvilgiu tenkinamos šio straipsnio 2 ir 3 dalyse nustatytos sąlygos;</text:span></text:p>
      <text:p text:style-name="P2501"><text:span text:style-name="T2502">2</text:span><text:span text:style-name="T2503">) patronuojamosios įmonės, kuri yra įstaiga, turtas ar įsipareigojimai yra tokie, kad jos žlugimas kelia grėsmę įstaigai ar visai<text:s/></text:span><text:span text:style-name="T2504">finansinei</text:span><text:span text:style-name="T2505"><text:s/>grupei;</text:span></text:p>
      <text:p text:style-name="P2506"><text:span text:style-name="T2507">3</text:span><text:span text:style-name="T2508">) imtis šio įstatymo 1 straipsnio 2 dalies 4 punkte nurodyto subjekto pertvarkymo veiksmų yra būtina, kad reikiamos priemonės būtų pritaikytos patronuojamosioms įmonėms, kurios yra įstaigos, arba visai<text:s/></text:span><text:span text:style-name="T2509">finansinei</text:span><text:span text:style-name="T2510"><text:s/>grupei.</text:span></text:p>
      <text:p text:style-name="P2511"><text:span text:style-name="T2512">7</text:span><text:span text:style-name="T2513">. Ka</text:span><text:span text:style-name="T2514">i mišrios veiklos kontroliuojančiosios bendrovės patronuojamąsias įstaigas tiesiogiai arba netiesiogiai kontroliuoja tarpinė finansų kontroliuojančioji bendrovė,<text:s/></text:span><text:span text:style-name="T2515">finansinės</text:span><text:span text:style-name="T2516"><text:s/>grupės pertvarkymo veiksmai taikomi šiai tarpinei finansų kontroliuojančiajai bendr</text:span><text:span text:style-name="T2517">ovei ir netaikomi mišrios veiklos kontroliuojančiajai bendrovei.</text:span></text:p>
      <text:p text:style-name="P2518"><text:span text:style-name="T2519">8</text:span><text:span text:style-name="T2520">. Šio straipsnio 5 ir 7 dalių tikslais vertinant, ar viena ar daugiau patronuojamųjų įstaigų atitinka šio straipsnio 2 dalyje nustatytas sąlygas, atitinkamos įstaigos pertvarkymo institucija ir šio įstatymo 1 straipsnio 2 dalies 4 punkte nurodyto subjekto<text:s/></text:span><text:span text:style-name="T2521">pertvarkymo institucija gali bendru sutarimu nepaisyti<text:s/></text:span><text:span text:style-name="T2522">finansinės</text:span><text:span text:style-name="T2523"><text:s/>grupės subjektų kapitalo ar nuostolių tarpusavio perdavimo, įskaitant atvejus, kai vykdomas kapitalo priemonių nurašymas ir konvertavimas.</text:span></text:p>
      <text:p text:style-name="P2524"><text:span text:style-name="T2525">9</text:span><text:span text:style-name="T2526">. Pertvarkymo priemonės gali būti panaudojamos</text:span><text:span text:style-name="T2527"><text:s/>individualiai arba taikant bet kokį jų derinį, išskyrus turto atskyrimo priemonę, kuri visada taikoma kartu su bent viena iš šio straipsnio 1 dalies 1, 2 ar 4 punkte nurodyta priemone.</text:span></text:p>
      <text:p text:style-name="P2528"><text:span text:style-name="T2529">10</text:span><text:span text:style-name="T2530">. Kai pertvarkymo priemonių taikymas gali lemti tai, kad kredito</text:span><text:span text:style-name="T2531">riai turės padengti nuostolius arba jų reikalavimai bus konvertuojami, pertvarkymo institucija, laikydamasi šio įstatymo III skyriaus ketvirtajame skirsnyje nustatytų reikalavimų, nurašo ar konvertuoja kapitalo priemones prieš pat taikydama atitinkamą pert</text:span><text:span text:style-name="T2532">varkymo priemonę arba kartu taikydama tą priemonę.<text:s/></text:span></text:p>
      <text:p text:style-name="P2533"><text:span text:style-name="T2534">11</text:span><text:span text:style-name="T2535">. Kai taikomos tik verslo perleidimo arba laikinosios įstaigos priemonės ir perduodama tik dalis pertvarkomo subjekto turto, teisių ar įsipareigojimų, likusi įstaiga ar subjektas, kurių turtas, teis</text:span><text:span text:style-name="T2536">ės arba įsipareigojimai perduoti, likviduojami iškeliant bankroto bylą. Toks likvidavimas įvykdomas per pagrįstą laikotarpį, atsižvelgiant į tai, ar įstaiga ar subjektas turi teikti paslaugas arba leisti naudotis savo infrastruktūra pagal šio įstatymo 47 s</text:span><text:span text:style-name="T2537">traipsnį tam, kad turto, teisių ar įsipareigojimų gavėjas (toliau – gavėjas) galėtų vykdyti jam perduotą veiklą ar teikti jam perduotas paslaugas, ir į kitas priežastis, dėl kurių būtina tęsti likusios įstaigos ar subjekto veiklą, kad būtų pasiekti šio įst</text:span><text:span text:style-name="T2538">atymo 40 straipsnyje nurodyti pertvarkymo tikslai arba būtų laikomasi šio įstatymo 41 straipsnyje nurodytų principų. <text:s/></text:span></text:p>
      <text:p text:style-name="P2539"><text:span text:style-name="T2540">12</text:span><text:span text:style-name="T2541">. Pertvarkymo institucija ir Pertvarkymo fondas turi siekti susigrąžinti visas pagrįstas išlaidas, faktiškai patirtas vykdant pertv</text:span><text:span text:style-name="T2542">arkymo veiksmus bet kuriuo iš šių būdų arba jų deriniu:<text:s/></text:span></text:p>
      <text:p text:style-name="P2543"><text:span text:style-name="T2544">1</text:span><text:span text:style-name="T2545">) kaip atskaitymą iš atlygio, gavėjo sumokėto pertvarkomam subjektui arba, prireikus, nuosavybės priemonių savininkams;</text:span></text:p>
      <text:p text:style-name="P2546"><text:span text:style-name="T2547">2</text:span><text:span text:style-name="T2548">) iš pertvarkomo subjekto, kaip privilegijuotasis kreditorius;<text:s/></text:span></text:p>
      <text:p text:style-name="P2549"><text:span text:style-name="T2550">3</text:span><text:span text:style-name="T2551">)<text:s/></text:span><text:span text:style-name="T2552">iš pajamų, gautų nutraukus laikinosios įstaigos arba turto valdymo įmonės veiklą, kaip privilegijuotasis kreditorius.</text:span></text:p>
      <text:p text:style-name="P2553"><text:span text:style-name="T2554">13</text:span><text:span text:style-name="T2555">. Šio straipsnio 12 dalyje nurodytų susigrąžintinų išlaidų nustatymo ir susigrąžinimo tvarką nustato pertvarkymo institucija.</text:span></text:p>
      <text:p text:style-name="P2556"/>
      <text:p text:style-name="P2557"><text:span text:style-name="T2558">43</text:span><text:span text:style-name="T2559"><text:s/></text:span><text:span text:style-name="T2560">straipsnis.<text:s/></text:span><text:span text:style-name="T2561">Pertvarkomo</text:span><text:span text:style-name="T2562"><text:s/></text:span><text:span text:style-name="T2563">subjekto</text:span><text:span text:style-name="T2564"><text:s/>valdymo organų keitimas</text:span></text:p>
      <text:p text:style-name="P2565"><text:span text:style-name="T2566">1</text:span><text:span text:style-name="T2567">. Pertvarkymo institucija gali nuspręsti pertvarkomam subjektui paskirti vieną ar daugiau specialiųjų valdytojų, pakeisiančių pertvarkomo subjekto valdymo organus. Paskyrusi specialųjį val</text:span><text:span text:style-name="T2568">dytoją, pertvarkymo institucija ne vėliau nei kitą darbo dieną apie tai paskelbia savo interneto svetainėje.</text:span></text:p>
      <text:p text:style-name="P2569"><text:span text:style-name="T2570">2</text:span><text:span text:style-name="T2571">. Specialiuoju valdytoju gali būti paskirtas juridinis ar fizinis asmuo. Specialiuoju valdytoju skiriamam fiziniam asmeniui ar juridinio asmen</text:span><text:span text:style-name="T2572">s vadovui<text:s/></text:span><text:span text:style-name="T2573">mutatis mutandis</text:span><text:span text:style-name="T2574"><text:s/>taikomi atitinkamos įstaigos ar šio įstatymo 1 straipsnio 2 dalies 4 ar 5 punkte nurodyto subjekto vadovams teisės aktuose nustatyti nepriekaištingos reputacijos ir kvalifikacijos bei patirties reikalavimai, jo neturi saistyti jo</text:span><text:span text:style-name="T2575">ks interesų konfliktas.<text:s/></text:span></text:p>
      <text:p text:style-name="P2576"><text:span text:style-name="T2577">3</text:span><text:span text:style-name="T2578">. Nuo sprendimo skirti specialųjį valdytoją priėmimo dienos, nebent tame sprendime numatyta vėlesnė data, pertvarkomo subjekto valdymo organų įgaliojimai sustabdomi ir šių organų įgaliojimus perima specialusis valdytojas. Visi</text:span><text:span text:style-name="T2579"><text:s/>pertvarkomo subjekto valdymo organų sprendimai, priimti po sprendimo paskirti specialųjį valdytoją įsigaliojimo dienos, yra negaliojantys ir nevykdytini. Specialiojo valdytojo įgaliojimai, funkcijos, veiksmai, kuriuos specialusis valdytojas gali atlikti t</text:span><text:span text:style-name="T2580">ik pertvarkymo institucijai iš anksto pritarus, specialiojo valdytojo paskyrimo terminas ir kitos detalios specialiojo valdytojo veiklos sąlygos nustatomi specialiojo valdymo veiklos sutartyje, sudarytoje tarp pertvarkymo institucijos ir specialiojo valdyt</text:span><text:span text:style-name="T2581">ojo. Tokia sutartis gali nustatyti pertvarkymo institucijos įsipareigojimus, susijusius su specialiojo valdytojo veiksmais tretiesiems asmenims padarytos žalos atlyginimu, kiek tai neprieštarauja Lietuvos Respublikos civilinio kodekso normoms. Bet kuriuo a</text:span><text:span text:style-name="T2582">tveju specialusis valdytojas neatsako už žalą, atsiradusią dėl veiksmų, atliktų vadovaujantis pertvarkymo institucijos duotais nurodymais. Tokiu atveju už padarytą žalą esant įstatymuose nustatytoms sąlygoms atsako Pertvarkymo institucija.<text:s/></text:span></text:p>
      <text:p text:style-name="P2583"><text:span text:style-name="T2584">4</text:span><text:span text:style-name="T2585">. Specialu</text:span><text:span text:style-name="T2586">sis valdytojas privalo tik pradėjęs ir baigęs vykdyti savo pareigas, taip pat reguliariai, kaip nustatyta specialiojo valdymo veiklos sutartyje, rengti pertvarkymo institucijai pertvarkomo subjekto ekonominės ir finansinės būklės bei veiksmų, kuriuos jis v</text:span><text:span text:style-name="T2587">ykdo atlikdamas savo pareigas, ataskaitas.</text:span></text:p>
      <text:p text:style-name="P2588"><text:span text:style-name="T2589">5</text:span><text:span text:style-name="T2590">. Specialusis valdytojas savo nuožiūra turi teisę pasitelkti paslaugų teikėjų (įskaitant teisės, apskaitos, audito ir valdymo konsultantus), reikalingų savo funkcijoms tinkamai atlikti. Atlyginimas ir kitos<text:s/></text:span><text:span text:style-name="T2591">išlaidos (įskaitant išlaidas paslaugų teikėjams) specialiajam valdytojui, atsižvelgiant į specialiojo valdytojo veiklos mastą, kvalifikaciją, veiklos terminus, nustatomi specialiojo valdymo veiklos sutartyje. Atlyginimas išmokamas ir išlaidos (įskaitant iš</text:span><text:span text:style-name="T2592">laidas paslaugų teikėjams) apmokamos iš pertvarkomo subjekto lėšų prieš atliekant bet kokius kitus pertvarkomo subjekto mokėjimus. Tuo atveju, jeigu pertvarkomas subjektas nesumoka specialiajam valdytojui laiku, specialiajam valdytojui privalo sumokėti per</text:span><text:span text:style-name="T2593">tvarkymo institucija, kuri turi teisę reikalauti sumokėtų sumų iš pertvarkomo subjekto.</text:span></text:p>
      <text:p text:style-name="P2594"><text:span text:style-name="T2595">6</text:span><text:span text:style-name="T2596">. Pertvarkymo institucija bet kuriuo metu gali atšaukti specialųjį valdytoją arba vieną ar kelis jo pasitelktus paslaugų teikėjus. Specialusis valdytojas, apie tai</text:span><text:span text:style-name="T2597"><text:s/>prieš protingą terminą raštu įspėjęs pertvarkymo instituciją, specialiojo valdymo veiklos sutartyje nustatyta tvarka turi teisę <text:s/>vienašališkai nutraukti specialiojo valdymo veiklos sutartį.<text:s/></text:span></text:p>
      <text:p text:style-name="P2598"><text:span text:style-name="T2599">7</text:span><text:span text:style-name="T2600">. Specialusis valdytojas privalo savo funkcijas atlikti apd</text:span><text:span text:style-name="T2601">airiai ir sąžiningai, imtis visų būtinų priemonių pertvarkymo tikslams pasiekti ir įgyvendinti pertvarkymo institucijos nurodytus pertvarkymo veiksmus. Specialusis valdytojas negali jam suteiktų teisių panaudoti savo ar trečiųjų asmenų poreikiams tenkinti.</text:span><text:span text:style-name="T2602"><text:s/>Specialiojo valdytojo ir pertvarkomo subjekto, kurį valdyti jis paskirtas, negali sieti pasitikėjimo santykiai, jis neturi pareigos veikti pertvarkomo subjekto ar jo akcininkų interesais, jei tai kliudytų efektyviam pertvarkymo tikslų pasiekimui ir pertva</text:span><text:span text:style-name="T2603">rkymo veiksmų įgyvendinimui.<text:s/></text:span></text:p>
      <text:p text:style-name="P2604"><text:span text:style-name="T2605">8</text:span><text:span text:style-name="T2606">. Specialusis valdytojas skiriamas ne ilgesniam nei vienų metų laikotarpiui. Išimtiniais atvejais, kai nustatoma, kad specialiojo valdytojo skyrimo pagrindu galinčios būti aplinkybės nėra išnykusios, specialiojo valdytojo</text:span><text:span text:style-name="T2607"><text:s/>paskyrimo terminas motyvuotu pertvarkymo institucijos sprendimu gali būti pratęstas.<text:s/></text:span></text:p>
      <text:p text:style-name="P2608"><text:span text:style-name="T2609">9</text:span><text:span text:style-name="T2610">. Kai viena ar daugiau kitų valstybių narių pertvarkymo institucijų ketina paskirti specialųjį valdytoją kitam subjektui, priklausančiam tai pačiai finansinei grupe</text:span><text:span text:style-name="T2611">i kaip ir pertvarkomas subjektas, kuriam pertvarkymo institucija ketina paskirti specialųjį valdytoją, pertvarkymo institucija kartu tu tomis kitų valstybių narių pertvarkymo institucijomis apsvarsto, ar (ne)būtų tikslingiau paskirti tą patį specialųjį val</text:span><text:span text:style-name="T2612">dytoją visiems susijusiems subjektams.</text:span></text:p>
      <text:p text:style-name="P2613"><text:span text:style-name="T2614">10</text:span><text:span text:style-name="T2615">. Paskirto bankroto administratoriaus veikla pertvarkymo institucijos sprendimu gali būti laikoma šiame straipsnyje nurodyta specialiojo valdytojo veikla.</text:span></text:p>
      <text:p text:style-name="P2616"/>
      <text:p text:style-name="P2617"/>
      <text:p text:style-name="P2618"><text:span text:style-name="T2619">ANTRASIS</text:span><text:span text:style-name="T2620"><text:s/>SKIRSNIS</text:span></text:p>
      <text:p text:style-name="P2621"><text:span text:style-name="T2622">PERTVARKYMO INSTITUCIJA, JOS<text:s/></text:span><text:span text:style-name="T2623">TEISĖS, ĮGALIOJIMAI IR PAREIGOS</text:span></text:p>
      <text:p text:style-name="P2624"/>
      <text:p text:style-name="P2625"><text:span text:style-name="T2626">44</text:span><text:span text:style-name="T2627"><text:s/>straipsnis.<text:s/></text:span><text:span text:style-name="T2628">Pertvarkymo institucija <text:s/></text:span></text:p>
      <text:p text:style-name="P2629"><text:span text:style-name="T2630">1</text:span><text:span text:style-name="T2631">. Pertvarkymo institucija savo funkcijas atlieka vadovaudamasi šiuo įstatymu, Reglamentu (ES) Nr. 806/2014, jo įgyvendinamaisiais ir kitais taik</text:span><text:span text:style-name="T2632">ytinais ES bei Lietuvos Respublikos teisės aktais.<text:s/></text:span></text:p>
      <text:p text:style-name="P2633"><text:span text:style-name="T2634">2</text:span><text:span text:style-name="T2635">. Lietuvos bankas užtikrina pertvarkymo institucijos funkcijas vykdančio struktūrinio padalinio veiklos nepriklausomumą, įskaitant atskirą atskaitomybę, užkertantį kelią pertvarkymo institucijos funk</text:span><text:span text:style-name="T2636">cijų ir kitų teisės aktais Lietuvos bankui priskirtų funkcijų interesų konfliktui. Pertvarkymo institucija tvirtina ir viešai skelbia šį funkcijų atskyrimą reglamentuojančias vidaus taisykles, kuriose taip pat nustato profesinės paslapties saugojimo ir kei</text:span><text:span text:style-name="T2637">timosi informacija, susijusia su skirtingomis funkcinėmis sritimis, tvarką.<text:s/></text:span></text:p>
      <text:p text:style-name="P2638"><text:span text:style-name="T2639">3</text:span><text:span text:style-name="T2640">. Rengiant, planuojant ir taikant pertvarkymo veiksmus, pertvarkymo ir priežiūros institucijos glaudžiai bendradarbiauja tarpusavyje, o kai pertvarkymo veiksmai gali turėti p</text:span><text:span text:style-name="T2641">oveikio vienoje ar daugiau kitų valstybių narių – ir su atitinkamų valstybių narių pertvarkymo ir priežiūros institucijomis, siekdamos užtikrinti, kad sprendimai būtų priimami ir veiksmų būtų imamasi koordinuotai ir veiksmingai.<text:s/></text:span></text:p>
      <text:p text:style-name="P2642"/>
      <text:p text:style-name="P2643"><text:span text:style-name="T2644">45</text:span><text:span text:style-name="T2645"><text:s/>straipsnis.<text:s/></text:span><text:span text:style-name="T2646">Pert</text:span><text:span text:style-name="T2647">varkomo</text:span><text:span text:style-name="T2648"><text:s/></text:span><text:span text:style-name="T2649">subjekto kontrolė</text:span></text:p>
      <text:p text:style-name="P2650"><text:span text:style-name="T2651">1</text:span><text:span text:style-name="T2652">. Ketindama imtis pertvarkymo veiksmų, pertvarkymo institucija, atsižvelgdama į pertvarkymo tikslus ir bendruosius pertvarkymo principus bei įvertinusi konkrečias pertvarkomo subjekto aplinkybes ir galimybes kuo veiksmingiau<text:s/></text:span><text:span text:style-name="T2653">pritaikyti pertvarkymo priemones tam subjektui ar tarpvalstybinėms<text:s/></text:span><text:span text:style-name="T2654">finansinėms</text:span><text:span text:style-name="T2655"><text:s/>grupėms, gali nuspręsti:</text:span></text:p>
      <text:p text:style-name="P2656"><text:span text:style-name="T2657">1</text:span><text:span text:style-name="T2658">) perimti pertvarkomo subjekto kontrolę, kad galėtų:</text:span></text:p>
      <text:p text:style-name="P2659"><text:span text:style-name="T2660">a) valdyti pertvarkomą subjektą ir vykdyti jo veiklą bei teikti paslaugas, naudodamasi visais pertvarkomo subjekto akcininkų ir valdymo organų įgaliojimais, ir<text:s/></text:span></text:p>
      <text:p text:style-name="P2661"><text:span text:style-name="T2662">b) valdyti, naudoti pertvarkomo subjekto turtą ir nuosavybę ir jais disponuoti;</text:span></text:p>
      <text:p text:style-name="P2663"><text:span text:style-name="T2664">2</text:span><text:span text:style-name="T2665">) imtis<text:s/></text:span><text:span text:style-name="T2666">pertvarkymo veiksmų neperimdama pertvarkomo subjekto kontrolės.</text:span></text:p>
      <text:p text:style-name="P2667"><text:span text:style-name="T2668">2</text:span><text:span text:style-name="T2669">. Šio straipsnio 1 dalies 1 punkte nurodytai kontrolei įgyvendinti pertvarkymo institucija gali pasitelkti trečiuosius asmenis.</text:span></text:p>
      <text:p text:style-name="P2670"><text:span text:style-name="T2671">3</text:span><text:span text:style-name="T2672">. Pertvarkymo veiksmų vykdymo laikotarpiu pertvarkom</text:span><text:span text:style-name="T2673">o subjekto akcininkai negali naudotis nuosavybės priemonių suteiktomis balsavimo teisėmis.</text:span></text:p>
      <text:p text:style-name="P2674"><text:span text:style-name="T2675">4</text:span><text:span text:style-name="T2676">. Pertvarkymo institucijos ir jos darbuotojų ar kitų jos funkcijas atliekančių asmenų ir pertvarkomo subjekto nesieja pasitikėjimo (fiduciariniai) santykiai, ji</text:span><text:span text:style-name="T2677">e neturi pareigos veikti pertvarkomo subjekto ir jo akcininkų interesais.<text:s/></text:span></text:p>
      <text:p text:style-name="P2678"/>
      <text:p text:style-name="P2679"><text:span text:style-name="T2680">46</text:span><text:span text:style-name="T2681"><text:s/>straipsnis.<text:s/></text:span><text:span text:style-name="T2682">Pertvarkymo institucijos teisės ir pareigos</text:span></text:p>
      <text:p text:style-name="P2683"><text:span text:style-name="T2684">1</text:span><text:span text:style-name="T2685">. Pertvarkymo institucija turi teisę:<text:s/></text:span></text:p>
      <text:p text:style-name="P2686"><text:span text:style-name="T2687">1</text:span><text:span text:style-name="T2688">) reikalauti, kad bet kuris asmuo pateiktų informaciją, reikalingą,<text:s/></text:span><text:span text:style-name="T2689">kad pertvarkymo institucija galėtų spręsti dėl pertvarkymo veiksmo ir jam pasirengti, įskaitant informaciją, būtiną pertvarkymo planams papildyti ir atnaujinti. Ši teisė apima ir teisę reikalauti informacijos atliekant patikrinimus vietoje;<text:s/></text:span></text:p>
      <text:p text:style-name="P2690"><text:span text:style-name="T2691">2</text:span><text:span text:style-name="T2692">) perimti</text:span><text:span text:style-name="T2693"><text:s/>pertvarkomo subjekto kontrolę ir naudotis visomis teisėmis ir įgaliojimais, suteiktais pertvarkomo subjekto akcininkams, kitiems savininkams ir valdymo organui;<text:s/></text:span></text:p>
      <text:p text:style-name="P2694"><text:span text:style-name="T2695">3</text:span><text:span text:style-name="T2696">) perduoti pertvarkomo subjekto išleistas nuosavybės priemones;<text:s/></text:span></text:p>
      <text:p text:style-name="P2697"><text:span text:style-name="T2698">4</text:span><text:span text:style-name="T2699">) kitam subjektui<text:s/></text:span><text:span text:style-name="T2700">jo sutikimu perduoti pertvarkomo subjekto teises, turtą ar įsipareigojimus;<text:s/></text:span></text:p>
      <text:p text:style-name="P2701"><text:span text:style-name="T2702">5</text:span><text:span text:style-name="T2703">) sumažinti, įskaitant sumažinimą iki nulio, tinkamų pertvarkomo subjekto įsipareigojimų pagrindinę sumą arba negrąžintą mokėtiną sumą;<text:s/></text:span></text:p>
      <text:p text:style-name="P2704"><text:span text:style-name="T2705">6</text:span><text:span text:style-name="T2706">) tinkamus pertvarkomo subjekto<text:s/></text:span><text:span text:style-name="T2707">įsipareigojimus konvertuoti į to subjekto, jo patronuojančiosios įmonės arba laikinosios įstaigos, kuriai perduodamas įstaigos ar šio įstatymo 1 straipsnio 2 dalies 4 ar 5 punkte nurodyto subjekto turtas, teisės ar įsipareigojimai, nuosavybės priemones;<text:s/></text:span></text:p>
      <text:p text:style-name="P2708"><text:span text:style-name="T2709">7</text:span><text:span text:style-name="T2710">) panaikinti pertvarkomo subjekto išleistas skolos priemones – obligacijas ar kitų formų perduodamą skolą, finansines priemones, kuriomis sukuriama arba pripažįstama skola, arba kuriomis suteikiamos teisės įsigyti skolos priemonių (toliau bet kuri (-ios) i</text:span><text:span text:style-name="T2711">š jų atskirai ar visos kartu – skolos priemonės), išskyrus šio įstatymo 77 straipsnio 1 dalyje nurodytus atvejus;<text:s/></text:span></text:p>
      <text:p text:style-name="P2712"><text:span text:style-name="T2713">8</text:span><text:span text:style-name="T2714">) sumažinti, įskaitant sumažinimą iki nulio, pertvarkomo subjekto nuosavybės priemonių nominaliąją vertę ir panaikinti tokias nuosavybės</text:span><text:span text:style-name="T2715"><text:s/>priemones;<text:s/></text:span></text:p>
      <text:p text:style-name="P2716"><text:span text:style-name="T2717">9</text:span><text:span text:style-name="T2718">) reikalauti, kad pertvarkomas subjektas arba jo patronuojančioji įmonė išleistų naujų nuosavybės priemonių arba kitų kapitalo priemonių;</text:span></text:p>
      <text:p text:style-name="P2719"><text:span text:style-name="T2720">10</text:span><text:span text:style-name="T2721">) koreguoti ar keisti pertvarkomo subjekto išleistų skolos priemonių ir kitų tinkamų įsipareig</text:span><text:span text:style-name="T2722">ojimų terminą arba koreguoti tokių priemonių ir kitų tinkamų įsipareigojimų mokėtinų palūkanų sumą arba datą, kurią pradedamos mokėti palūkanos, be kita ko, laikinai sustabdydama mokėjimą, išskyrus šio įstatymo 77 straipsnio 1 dalyje nurodytus atvejus;<text:s/></text:span></text:p>
      <text:p text:style-name="P2723"><text:span text:style-name="T2724">11</text:span><text:span text:style-name="T2725">) užbaigti ir nutraukti finansines sutartis arba sutartis dėl išvestinių finansinių priemonių šio įstatymo 81 straipsnio taikymo tikslais;<text:s/></text:span></text:p>
      <text:p text:style-name="P2726"><text:span text:style-name="T2727">12</text:span><text:span text:style-name="T2728">) nušalinti arba pakeisti pertvarkomo subjekto valdymo organus ir vyresniąją vadovybę;<text:s/></text:span></text:p>
      <text:p text:style-name="P2729"><text:span text:style-name="T2730">13</text:span><text:span text:style-name="T2731">) prašyti,<text:s/></text:span><text:span text:style-name="T2732">kad priežiūros institucija laiku, t. y. greičiau nei Bankų įstatymo 25 straipsnyje ir Finansinių priemonių rinkų įstatymo 10 straipsnyje nustatyti terminai, įvertintų kvalifikuotosios akcijų paketo dalies įsigyjantįjį asmenį;</text:span></text:p>
      <text:p text:style-name="P2733"><text:span text:style-name="T2734">14</text:span><text:span text:style-name="T2735">) nustatyti, kad finansi</text:span><text:span text:style-name="T2736">nių priemonių, teisių, turto ar įsipareigojimų perdavimas vykdomas perduodamų finansinių priemonių, teisių, turto ar įsipareigojimų atžvilgiu netaikant jokių kitų suvaržymų, nei nustatyti šiame įstatyme;</text:span></text:p>
      <text:p text:style-name="P2737"><text:span text:style-name="T2738">15</text:span><text:span text:style-name="T2739">) panaikinti teises įsigyti papildomų nuosavyb</text:span><text:span text:style-name="T2740">ės priemonių;</text:span></text:p>
      <text:p text:style-name="P2741"><text:span text:style-name="T2742">16</text:span><text:span text:style-name="T2743">) prašyti, kad priežiūros institucija nutrauktų ar sustabdytų finansinės priemonės įtraukimą į prekybą reguliuojamoje rinkoje ar viešą siūlymą pagal Vertybinių popierių įstatymą;</text:span></text:p>
      <text:p text:style-name="P2744"><text:span text:style-name="T2745">17</text:span><text:span text:style-name="T2746">) nustatyti, kad gavėjas perimtų pertvarkomo subjek</text:span><text:span text:style-name="T2747">to teises ir pareigas, įskaitant atsirandančias dėl pertvarkomo subjekto dalyvavimo rinkų infrastruktūroje, kai taikomos verslo perleidimo ar laikinosios įstaigos priemonės;</text:span></text:p>
      <text:p text:style-name="P2748"><text:span text:style-name="T2749">18</text:span><text:span text:style-name="T2750">) įpareigoti pertvarkomą subjektą arba gavėją teikti vienas kitam informacij</text:span><text:span text:style-name="T2751">ą ir pagalbą;</text:span></text:p>
      <text:p text:style-name="P2752"><text:span text:style-name="T2753">19</text:span><text:span text:style-name="T2754">) panaikinti arba pakeisti sutarties, kurios šalis yra pertvarkomas subjektas, sąlygas arba vietoj pertvarkomo subjekto kaip sutarties šalį nustatyti gavėją;</text:span></text:p>
      <text:p text:style-name="P2755"><text:span text:style-name="T2756">20</text:span><text:span text:style-name="T2757">) prašyti teismo sustabdyti visų teismo bylų, kurių šalimi yra pertvarko</text:span><text:span text:style-name="T2758">mas subjektas ar kurių šalimi jis taptų, nagrinėjimą;</text:span></text:p>
      <text:p text:style-name="P2759"><text:span text:style-name="T2760">21</text:span><text:span text:style-name="T2761">) sudaryti sutartis su audito įmonėmis, turto vertintojais ar kitais tinkamą kvalifikaciją turinčiais asmenimis dėl šio įstatymo 1 straipsnio 2 dalyje nurodytų finansų sektoriaus subjektų patikrin</text:span><text:span text:style-name="T2762">imo, kad būtų nustatyta jų turto vertė, finansinė būklė ar patikrintos kitos jų veiklos sritys. Šių asmenų darbą ir kitas su tuo susijusias išlaidas apmoka atitinkmas finansų sektoriaus subjektas;</text:span></text:p>
      <text:p text:style-name="P2763"><text:span text:style-name="T2764">22</text:span><text:span text:style-name="T2765">) atlikti kitus teisės aktuose nustatytus veiksmus.</text:span></text:p>
      <text:p text:style-name="P2766"><text:span text:style-name="T2767">2</text:span><text:span text:style-name="T2768">. Atliekant pertvarkymo veiksmus pertvarkymo institucijai netaikomi šie reikalavimai:<text:s/></text:span></text:p>
      <text:p text:style-name="P2769"><text:span text:style-name="T2770">1</text:span><text:span text:style-name="T2771">) gauti kitų institucijų ar asmenų, įskaitant pertvarkomo subjekto akcininkus arba kreditorius, leidimą arba sutikimą, išskyrus šio straipsnio 5 dalyje nurodytą</text:span><text:span text:style-name="T2772"><text:s/>reikalavimą gauti Lietuvos Respublikos finansų ministerijos pritarimą;</text:span></text:p>
      <text:p text:style-name="P2773"><text:span text:style-name="T2774">2</text:span><text:span text:style-name="T2775">) pranešti kitiems asmenims, paskelbti pranešimą ar prospektą arba kitai institucijai pateikti dokumentą arba jį užregistruoti prieš atliekant pertvarkymo veiksmus, išskyrus šio į</text:span><text:span text:style-name="T2776">statymo 96 ir 98 straipsniuose nurodytus atvejus ir pranešimo reikalavimus pagal valstybės pagalbą reglamentuojančius teisės aktus;<text:s/></text:span></text:p>
      <text:p text:style-name="P2777"><text:span text:style-name="T2778">3</text:span><text:span text:style-name="T2779">) jokie kiti teisės aktuose ar sutartyse nustatyti apribojimai arba reikalavimai gauti sutikimą, susiję su konkrečių f</text:span><text:span text:style-name="T2780">inansinių priemonių, teisių, turto ar įsipareigojimų perdavimu.<text:s/></text:span></text:p>
      <text:p text:style-name="P2781"><text:span text:style-name="T2782">3</text:span><text:span text:style-name="T2783">. Pertvarkymo institucija gali numatyti pertvarkomo subjekto veiklos tęstinumo užtikrinimo priemones, būtinas siekiant užtikrinti pertvarkymo veiksmų efektyvumą ir, prireikus, galimybę</text:span><text:span text:style-name="T2784"><text:s/>gavėjui valdyti jam perduotą verslą. Tokias tęstinumo priemones, be kita ko, sudaro: <text:s text:c="2"/></text:span></text:p>
      <text:p text:style-name="P2785"><text:span text:style-name="T2786">1</text:span><text:span text:style-name="T2787">) pertvarkomo subjekto sudarytų sutarčių tęstinumas, kad gavėjas perimtų jo teises ir įsipareigojimus, susijusius su visomis perduotomis finansinėmis priemonėmis, t</text:span><text:span text:style-name="T2788">eisėmis, turtu ar įsipareigojimais, ir tiesiogiai arba netiesiogiai nurodant visuose atitinkamuose sutartiniuose dokumentuose pakeistų pertvarkomą subjektą; <text:s/></text:span></text:p>
      <text:p text:style-name="P2789"><text:span text:style-name="T2790">2</text:span><text:span text:style-name="T2791">) pertvarkomo subjekto procesinių teisių perleidimas gavėjui visuose teisiniuose procesuose,</text:span><text:span text:style-name="T2792"><text:s/>kiek tai susiję su perduotomis finansinėmis priemonėmis, teisėmis, turtu ar įsipareigojimais.<text:s/></text:span></text:p>
      <text:p text:style-name="P2793"><text:span text:style-name="T2794">4</text:span><text:span text:style-name="T2795">. Teisės, nurodytos šio straipsnio 1 dalies 17 punkte ir 3 dalies 1 punkte, nedaro poveikio:<text:s/></text:span></text:p>
      <text:p text:style-name="P2796"><text:span text:style-name="T2797">1</text:span><text:span text:style-name="T2798">) pertvarkomo subjekto darbuotojų teisei nutraukti darbo sutartį;<text:s/></text:span></text:p>
      <text:p text:style-name="P2799"><text:span text:style-name="T2800">2</text:span><text:span text:style-name="T2801">) sutarties šalies teisei pasinaudoti sutartyje numatytomis teisėmis, įskaitant teisę nutraukti sutartį, kai tokia teisė atsiranda pagal sutarties sąlygas dėl pertvarkomo subjekto veik</text:span><text:span text:style-name="T2802">smų arba neveikimo iki atitinkamo turto, teisių ir įsipareigojimų perdavimo dienos arba gavėjo veiksmų arba neveikimo po atitinkamo turto, teisių ir įsipareigojimų perdavimo dienos, kiek tai neprieštarauja šio įstatymo 50, 51 ir 52 straipsnių nuostatoms.</text:span></text:p>
      <text:p text:style-name="P2803"><text:span text:style-name="T2804">5</text:span><text:span text:style-name="T2805">. Prieš atlikdama veiksmus, kurie turėtų tiesioginį fiskalinį poveikį ar sukeltų sisteminius padarinius, pertvarkymo institucija privalo gauti Lietuvos Respublikos finansų ministerijos pritarimą šiems veiksmams.<text:s/></text:span></text:p>
      <text:p text:style-name="P2806"><text:span text:style-name="T2807">6</text:span><text:span text:style-name="T2808">. Jeigu Bendra pertvarkymo valdy</text:span><text:span text:style-name="T2809">ba, vadovaudamasi Reglamentu (ES) Nr. 806/2014, paskiria baudą<text:s/></text:span><text:span text:style-name="T2810">Lietuvos Respublikoje licencijuotam</text:span><text:span text:style-name="T2811"><text:s/>subjektui, pertvarkymo institucija patvirtina Bendros pertvarkymo valdybos priimto sprendimo skirti baudą autentiškumą. Jeigu bauda nesumokama per sprendime<text:s/></text:span><text:span text:style-name="T2812">skirti baudą nustatytą terminą, o jeigu toks terminas nenustatytas, ne vėliau kaip per 1 mėnesį nuo dienos, kurią<text:s/></text:span><text:span text:style-name="T2813">susijęs subjektas</text:span><text:span text:style-name="T2814"><text:s/></text:span><text:span text:style-name="T2815">gavo sprendimą skirti baudą, ji Lietuvos banko sprendimu išieškoma ne ginčo tvarka iš asmens, kuriam paskirta bauda, pinigin</text:span><text:span text:style-name="T2816">ių lėšų, esančių kredito įstaigose, arba sprendimas vykdomas Civilinio proceso kodekso nustatyta tvarka.</text:span></text:p>
      <text:p text:style-name="P2817"/>
      <text:p text:style-name="P2818"><text:span text:style-name="T2819">47</text:span><text:span text:style-name="T2820"><text:s/>straipsnis.<text:s/></text:span><text:span text:style-name="T2821">Reikalavimas teikti paslaugas ir leisti naudotis infrastruktūra</text:span></text:p>
      <text:p text:style-name="P2822"><text:span text:style-name="T2823">1</text:span><text:span text:style-name="T2824">. Pertvarkymo institucija turi teisę įpareigoti pertvarkomą<text:s/></text:span><text:span text:style-name="T2825">subjektą</text:span><text:span text:style-name="T2826"><text:s/>arba bet kurį iš jo<text:s/></text:span><text:span text:style-name="T2827">finansinės</text:span><text:span text:style-name="T2828"><text:s/>grupės subjektų, įskaitant atvejus, kai jiems yra iškelta bankroto byla</text:span><text:span text:style-name="T2829">,</text:span><text:span text:style-name="T2830"><text:s/>teikti visas būtinas paslaugas</text:span><text:span text:style-name="T2831"><text:s/></text:span><text:span text:style-name="T2832">ar leisti naudotis</text:span><text:span text:style-name="T2833"><text:s/>visa reikiama</text:span><text:span text:style-name="T2834"><text:s/>savo infrastruktūra, kad gavėjas galėtų veiksmingai valdyti jam perduodamą vers</text:span><text:span text:style-name="T2835">lą.<text:s/></text:span></text:p>
      <text:p text:style-name="P2836"><text:span text:style-name="T2837">2</text:span><text:span text:style-name="T2838">. Pertvarkymo institucija imasi priemonių užtikrinti, kad Lietuvos Respublikoje įsteigti<text:s/></text:span><text:span text:style-name="T2839">finansinės</text:span><text:span text:style-name="T2840"><text:s/>grupės subjektai vykdytų šio straipsnio 1 dalyje nustatytas pareigas, kai tai daryti juos įpareigoja kitų valstybių narių pertvarkymo institucijos</text:span><text:span text:style-name="T2841">. Šiuo tikslu pertvarkymo institucija<text:s/></text:span><text:span text:style-name="T2842">turi visas šiuo įstatymu jai suteiktas teises, nustatytas jai<text:s/></text:span><text:span text:style-name="T2843">pačiai atliekant pertvarkymo veiksmus.</text:span></text:p>
      <text:p text:style-name="P2844"><text:span text:style-name="T2845">3</text:span><text:span text:style-name="T2846">. Šio straipsnio 1 ir 2 dalyse nurodytos paslaugos ir infrastruktūra neapima jokios finansinės paramos. Šios pas</text:span><text:span text:style-name="T2847">laugos teikiamos ir infrastruktūra leidžiama naudotis šiomis sąlygomis:<text:s/></text:span></text:p>
      <text:p text:style-name="P2848"><text:span text:style-name="T2849">1</text:span><text:span text:style-name="T2850">) kai pertvarkomam subjektui paslaugos buvo teikiamos ir buvo leidžiama naudotis infrastruktūra pagal sutartį prieš pat imantis pertvarkymo veiksmų tos sutarties galiojimo laikotar</text:span><text:span text:style-name="T2851">piu, – sutartyje nustatytomis sąlygomis;<text:s/></text:span></text:p>
      <text:p text:style-name="P2852"><text:span text:style-name="T2853">2</text:span><text:span text:style-name="T2854">) kai sutartis dėl paslaugų teikimo ar naudojimosi infrastruktūra nebuvo sudaryta arba kai sutarties galiojimas yra pasibaigęs, – pertvarkymo institucijos nustatytomis pagrįstomis sąlygomis.<text:s/></text:span></text:p>
      <text:p text:style-name="P2855"/>
      <text:p text:style-name="P2856"><text:span text:style-name="T2857">48</text:span><text:span text:style-name="T2858"><text:s/></text:span><text:span text:style-name="T2859">strai</text:span><text:span text:style-name="T2860">psnis.<text:s/></text:span><text:span text:style-name="T2861">Tarpvalstybinių krizių valdymo priemonių arba krizių prevencijos priemonių taikymas<text:s/></text:span></text:p>
      <text:p text:style-name="P2862"><text:span text:style-name="T2863">1</text:span><text:span text:style-name="T2864">. Kai perduodamos nuosavybės priemonės arba turtas, teisės ar įsipareigojimai apima turtą, esantį kitoje valstybėje narėje, arba teises ar įsipareigojimus, reg</text:span><text:span text:style-name="T2865">lamentuojamus pagal kitos valstybės narės teisės aktus, šių nuosavybės priemonių arba turto, teisių ar įsipareigojimų perdavimas vykdomas toje kitoje valstybėje narėje arba pagal tos kitos valstybės narės teisės aktus.</text:span></text:p>
      <text:p text:style-name="P2866"><text:span text:style-name="T2867">2</text:span><text:span text:style-name="T2868">. Kai kitos valstybės narės<text:s/></text:span><text:span text:style-name="T2869">pertvarkymo institucijos vykdomi pertvarkymo veiksmai apima nuosavybės priemonių arba turto, teisių ar įsipareigojimų, esančių Lietuvos Respublikoje arba reglamentuojamų pagal Lietuvos Respublikos teisės aktus, perdavimą, šių nuosavybės priemonių arba turt</text:span><text:span text:style-name="T2870">o, teisių ar įsipareigojimų perdavimas vykdomas Lietuvos Respublikoje arba pagal Lietuvos Respublikos teisės aktus. Akcininkai, kreditoriai ir tretieji asmenys, kurių nuosavybės priemonės, turtas, teisės ar įsipareigojimai perduodami pagal šią dalį, Lietuv</text:span><text:span text:style-name="T2871">os Respublikoje neturi teisės neleisti perdavimo, jo ginčyti ar atidėti.</text:span></text:p>
      <text:p text:style-name="P2872"><text:span text:style-name="T2873">3</text:span><text:span text:style-name="T2874">. Pertvarkymo institucija teikia visą reikalingą pagalbą kitos valstybės narės pertvarkymo institucijai, kuri atlieka arba ketina atlikti Lietuvos Respublikoje esančių arba pagal</text:span><text:span text:style-name="T2875"><text:s/>Lietuvos Respublikos teisės aktus reglamentuojamų nuosavybės priemonių arba turto, teisių ar įsipareigojimų perdavimą šio straipsnio 2 dalyje nurodytu atveju, kad užtikrintų šių nuosavybės priemonių arba turto, teisių ar įsipareigojimų perdavimą gavėjui p</text:span><text:span text:style-name="T2876">agal šio įstatymo ir kitų Lietuvos Respublikos teisės aktų reikalavimus, taikytinus pertvarkant Lietuvos Respublikoje licencijuotas įstaigas. Šiuo tikslu pertvarkymo institucija<text:s/></text:span><text:span text:style-name="T2877">turi visas šiuo įstatymu jai suteiktas teises, nustatytas jai<text:s/></text:span><text:span text:style-name="T2878">pačiai atliekant</text:span><text:span text:style-name="T2879"><text:s/>nuosavybės priemonių arba turto, teisių ar įsipareigojimų perdavimą.<text:s/></text:span></text:p>
      <text:p text:style-name="P2880"><text:span text:style-name="T2881">4</text:span><text:span text:style-name="T2882">. Kai kitos valstybės narės pertvarkymo institucija taiko kapitalo priemonių nurašymą arba konvertavimą, o pertvarkomo subjekto tinkami įsipareigojimai arba atitinkamos kapitalo pr</text:span><text:span text:style-name="T2883">iemonės apima priemones ar įsipareigojimus, kuriems taikomi Lietuvos Respublikos teisės aktai, arba įsipareigojimus kreditoriams, esantiems Lietuvos Respublikoje, pertvarkymo institucija imasi priemonių užtikrinti, kad, kitos valstybės narės pertvarkymo in</text:span><text:span text:style-name="T2884">stitucijai vykdant kapitalo priemonių nurašymą arba konvertavimą, tų priemonių arba įsipareigojimų pagrindinė suma būtų sumažinta arba kad priemonės ar įsipareigojimai būtų konvertuoti. Kreditoriai, kurių atžvilgiu taikomas kapitalo priemonių nurašymas arb</text:span><text:span text:style-name="T2885">a konvertavimas pagal šią dalį, Lietuvos Respublikoje neturi teisės ginčyti kapitalo priemonės ar įsipareigojimo pagrindinės sumos sumažinimo arba jų konvertavimo.</text:span></text:p>
      <text:p text:style-name="P2886"><text:span text:style-name="T2887">5</text:span><text:span text:style-name="T2888">. Pagal šio įstatymo 101 straipsnio nuostatas, teismui gali skųsti:</text:span></text:p>
      <text:p text:style-name="P2889"><text:span text:style-name="T2890">1</text:span><text:span text:style-name="T2891">) akcininkai, kr</text:span><text:span text:style-name="T2892">editoriai ir tretieji asmenys – šio straipsnio 1 dalyje nurodytą nuosavybės priemonių, turto, teisių ar įsipareigojimų perdavimą;</text:span></text:p>
      <text:p text:style-name="P2893"><text:span text:style-name="T2894">2</text:span><text:span text:style-name="T2895">) kreditoriai – finansinės priemonės arba įsipareigojimo pagrindinės sumos sumažinimą arba jų konvertavimą, jei priemonei</text:span><text:span text:style-name="T2896"><text:s/>arba įsipareigojimui taikomi kitos valstybės narės teisės aktai arba jie yra kitoje valstybėje narėje, bet dėl jų nurašymo ar konvertavimo sprendžia pertvarkymo institucija.</text:span></text:p>
      <text:p text:style-name="P2897"/>
      <text:p text:style-name="P2898"><text:span text:style-name="T2899">49</text:span><text:span text:style-name="T2900"><text:s/>straipsnis.<text:s/></text:span><text:span text:style-name="T2901">Nuosavybės priemonių, turto, teisių ir įsipareigojimų, es</text:span><text:span text:style-name="T2902">ančių trečiosiose valstybėse, perdavimas, nurašymas ir konvertavimas</text:span></text:p>
      <text:p text:style-name="P2903"><text:span text:style-name="T2904">1</text:span><text:span text:style-name="T2905">. Kai pertvarkymo veiksmai apima veiksmus, taikomus turtui, esančiam trečiojoje valstybėje, arba nuosavybės priemonėms, teisėms arba įsipareigojimams, kuriuos reglamentuoja trečiosio</text:span><text:span text:style-name="T2906">s valstybės teisė, pertvarkymo institucija gali reikalauti, kad:<text:s/></text:span></text:p>
      <text:p text:style-name="P2907"><text:span text:style-name="T2908">1</text:span><text:span text:style-name="T2909">) laikinasis administratorius, bankroto administratorius arba kitas asmuo, kontroliuojantis pertvarkomą subjektą, ir gavėjas imtųsi visų priemonių, būtinų nuosavybės priemonių, turto, tei</text:span><text:span text:style-name="T2910">sių ar įsipareigojimų perdavimui, nurašymui, konvertavimui ar kitiems turtui, nuosavybės priemonėms, teisėms arba įsipareigojimams taikytiniems veiksmams įvykdyti;<text:s/></text:span></text:p>
      <text:p text:style-name="P2911"><text:span text:style-name="T2912">2</text:span><text:span text:style-name="T2913">) laikinasis administratorius, bankroto administratorius arba kitas asmuo, kontroliuoj</text:span><text:span text:style-name="T2914">antis pertvarkomą subjektą, turėtų nuosavybės priemones, turtą ar teises arba vykdytų įsipareigojimus gavėjo vardu tol, kol įvykdomi perdavimas, nurašymas, konvertavimas ar kiti taikytini veiksmai; <text:s text:c="2"/></text:span></text:p>
      <text:p text:style-name="P2915"><text:span text:style-name="T2916">3</text:span><text:span text:style-name="T2917">) pagrįstos gavėjo išlaidos, faktiškai patirtos vy</text:span><text:span text:style-name="T2918">kdant veiksmus, privalomus pagal šios dalies 1 ir 2 punktus, būtų apmokamos bet kuriuo iš šio įstatymo 42 straipsnio 12 dalyje nurodytų būdų.<text:s/></text:span></text:p>
      <text:p text:style-name="P2919"><text:span text:style-name="T2920">2</text:span><text:span text:style-name="T2921">. Kai pertvarkymo institucija nustato, kad, nepaisant visų būtinų veiksmų, kurių pagal šio straipsnio 1 da</text:span><text:span text:style-name="T2922">lies 1 punktą ėmėsi laikinasis administratorius, bankroto administratorius ar kitas asmuo, yra labai maža tikimybė, kad tam tikros nuosavybės, esančios trečiojoje valstybėje, arba tam tikrų nuosavybės priemonių, teisių ar įsipareigojimų, reglamentuojamų pa</text:span><text:span text:style-name="T2923">gal trečiosios valstybės teisę, perdavimas, konvertavimas ar kitas jiems taikytinas veiksmas bus atliktas, pertvarkymo institucija turi nevykdyti to perdavimo, nurašymo, konvertavimo ar kito taikytino veiksmo. Jei pertvarkymo institucija jau nurodė vykdyti</text:span><text:span text:style-name="T2924"><text:s/>nuosavybės priemonių, turto, teisių ar įsipareigojimų perdavimą, nurašymą, konvertavimą ar kitą taikytiną veiksmą, tas nurodymas negalioja susijusiam turtui, nuosavybės priemonėms, teisėms ar įsipareigojimams.</text:span></text:p>
      <text:p text:style-name="P2925"/>
      <text:p text:style-name="P2926"><text:span text:style-name="T2927">50</text:span><text:span text:style-name="T2928"><text:s/>straipsnis.<text:s/></text:span><text:span text:style-name="T2929">Tam tikrų įsipareigojim</text:span><text:span text:style-name="T2930">ų vykdymo sustabdymas</text:span></text:p>
      <text:p text:style-name="P2931"><text:span text:style-name="T2932">1</text:span><text:span text:style-name="T2933">. Pertvarkymo institucija turi teisę sustabdyti bet kokius mokėjimo ar perdavimo įsipareigojimus pagal sutartis, kurių šalis yra pertvarkomas subjektas. Toks sustabdymas galioja nuo jo paskelbimo pertvarkymo institucijos internet</text:span><text:span text:style-name="T2934">o svetainėje pagal šio įstatymo 98 straipsnio 3 dalį momento iki po paskelbimo dienos einančios darbo dienos dvidešimt ketvirtos valandos nulis minučių.<text:s/></text:span></text:p>
      <text:p text:style-name="P2935"><text:span text:style-name="T2936">2</text:span><text:span text:style-name="T2937">. Tais atvejais, kai mokėjimo ar perdavimo įsipareigojimų įvykdymo terminas būtų suėjęs jų sustabdymo laikotarpiu, to mokėjimo ar perdavimo įsipareigojimų įvykdymo terminas sueina pasibaigus jų sustabdymo laikotarpiui.<text:s/></text:span></text:p>
      <text:p text:style-name="P2938"><text:span text:style-name="T2939">3</text:span><text:span text:style-name="T2940">. Jei pertvarkomo subjekto mokė</text:span><text:span text:style-name="T2941">jimo ar perdavimo įsipareigojimai pagal sutartį sustabdomi pagal šio straipsnio 1 dalį, kitų tos sutarties šalių mokėjimo ar perdavimo įsipareigojimai pagal tą sutartį sustabdomi tam pačiam laikotarpiui.<text:s/></text:span></text:p>
      <text:p text:style-name="P2942"><text:span text:style-name="T2943">4</text:span><text:span text:style-name="T2944">. Sustabdymas pagal šio straipsnio 1 dalį neta</text:span><text:span text:style-name="T2945">ikomas:<text:s/></text:span></text:p>
      <text:p text:style-name="P2946"><text:span text:style-name="T2947">1</text:span><text:span text:style-name="T2948">) tinkamiems drausti indėliams, kaip jie suprantami pagal Indėlių ir įsipareigojimų investuotojams draudimo įstatymą;<text:s/></text:span></text:p>
      <text:p text:style-name="P2949"><text:span text:style-name="T2950">2</text:span><text:span text:style-name="T2951">) mokėjimo ir perdavimo įsipareigojimams mokėjimo ar vertybinių popierių atsiskaitymo sistemoms ar sistemų valdytojams, pagrindinėms sutarties šalims ir centriniams bankams;<text:s/></text:span></text:p>
      <text:p text:style-name="P2952"><text:span text:style-name="T2953">3</text:span><text:span text:style-name="T2954">) įsipareigojimams investuotojams, kurie yra įsipareigojimų investuotojams d</text:span><text:span text:style-name="T2955">raudimo objektas pagal Indėlių ir įsipareigojimų investuotojams draudimo įstatymą.<text:s/></text:span></text:p>
      <text:p text:style-name="P2956"><text:span text:style-name="T2957">5</text:span><text:span text:style-name="T2958">. Atlikdama šiame straipsnyje nurodytus veiksmus, pertvarkymo institucija atsižvelgia į tai, kokį poveikį šie veiksmai galėtų turėti tinkamam finansų rinkų veikimui.</text:span></text:p>
      <text:p text:style-name="P2959"/>
      <text:p text:style-name="P2960"><text:span text:style-name="T2961">51</text:span><text:span text:style-name="T2962"><text:s/>straipsnis.<text:s/></text:span><text:span text:style-name="T2963">Teisių į užtikrinimo priemones įgyvendinimo apribojimas</text:span></text:p>
      <text:p text:style-name="P2964"><text:span text:style-name="T2965">1</text:span><text:span text:style-name="T2966">. Pertvarkymo institucija turi teisę apriboti pertvarkomo subjekto užtikrinimo priemonių turinčių kreditorių galimybes įgyvendinti savo teises į užtikrinimo priemones, susi</text:span><text:span text:style-name="T2967">jusias su tos pertvarkomo subjekto turtu, nuo pranešimo apie apribojimą paskelbimo pagal šio įstatymo 98 straipsnio 3 dalį momento iki po paskelbimo dienos einančios darbo dienos dvidešimt ketvirtos valandos nulis minučių.</text:span></text:p>
      <text:p text:style-name="P2968"><text:span text:style-name="T2969">2</text:span><text:span text:style-name="T2970">. Pertvarkymo institucija ši</text:span><text:span text:style-name="T2971">o straipsnio 1 dalyje nurodytų apribojimų netaiko mokėjimo ar vertybinių popierių atsiskaitymo sistemų arba sistemų valdytojų, pagrindinių sandorio šalių ir centrinių bankų teisėms į užtikrinimo priemones, susijusioms su turtu, kuris pertvarkomo subjekto į</text:span><text:span text:style-name="T2972">keistas kaip garantinė įmoka arba užstatas.<text:s/></text:span></text:p>
      <text:p text:style-name="P2973"><text:span text:style-name="T2974">3</text:span><text:span text:style-name="T2975">. Kai taikomas šio įstatymo 93 straipsnis, pertvarkymo institucija taiko šio straipsnio 1 dalyje nurodytus apribojimus visiems<text:s/></text:span><text:span text:style-name="T2976">finansinės</text:span><text:span text:style-name="T2977"><text:s/>grupės subjektams, kurių pertvarkymo veiksmai atliekami.<text:s/></text:span></text:p>
      <text:p text:style-name="P2978"><text:span text:style-name="T2979">4</text:span><text:span text:style-name="T2980">. Atl</text:span><text:span text:style-name="T2981">ikdama šiame straipsnyje nurodytus veiksmus, pertvarkymo institucija atsižvelgia į tai, kokį poveikį šie veiksmai galėtų turėti tinkamam finansų rinkų veikimui.</text:span></text:p>
      <text:p text:style-name="P2982"/>
      <text:p text:style-name="P2983"><text:span text:style-name="T2984">52</text:span><text:span text:style-name="T2985"><text:s/>straipsnis.<text:s/></text:span><text:span text:style-name="T2986">Teisių nutraukti sutartį laikinas sustabdymas</text:span></text:p>
      <text:p text:style-name="P2987"><text:span text:style-name="T2988">1</text:span><text:span text:style-name="T2989">. Pertvarkymo instituc</text:span><text:span text:style-name="T2990">ija turi teisę sustabdyti su pertvarkomu subjektu sudarytos sutarties bet kurios šalies teises nutraukti sutartį nuo pranešimo paskelbimo pagal šio įstatymo 98 straipsnio 3 dalį momento iki po paskelbimo dienos einančios darbo dienos dvidešimt ketvirtos va</text:span><text:span text:style-name="T2991">landos nulis minučių su sąlyga, kad ir toliau vykdomi mokėjimo ir perdavimo įsipareigojimai ir teikiamas užstatas.<text:s/></text:span></text:p>
      <text:p text:style-name="P2992"><text:span text:style-name="T2993">2</text:span><text:span text:style-name="T2994">. Pertvarkymo institucija gali sustabdyti su pertvarkomo subjekto patronuojamąja įmone sudarytos sutarties bet kurios šalies teises nut</text:span><text:span text:style-name="T2995">raukti sutartį, kai tenkinamos visos šios sąlygos:<text:s/></text:span></text:p>
      <text:p text:style-name="P2996"><text:span text:style-name="T2997">1</text:span><text:span text:style-name="T2998">) pareigas pagal tą sutartį užtikrina pertvarkomas subjektas;</text:span></text:p>
      <text:p text:style-name="P2999"><text:span text:style-name="T3000">2</text:span><text:span text:style-name="T3001">) teisės nutraukti sutartį pagal tą sutartį grindžiamos vien pertvarkomo subjekto nemokumu arba finansine būkle ir<text:s/></text:span></text:p>
      <text:p text:style-name="P3002"><text:span text:style-name="T3003">3</text:span><text:span text:style-name="T3004">) tuo atveju,</text:span><text:span text:style-name="T3005"><text:s/>kai buvo arba gali būti atliktas pertvarkomo subjekto nuosavybės priemonių, turto, teisių ar įsipareigojimų perdavimas:<text:s/></text:span></text:p>
      <text:p text:style-name="P3006"><text:span text:style-name="T3007">a) visas patronuojamosios įmonės turtas ir įsipareigojimai, susiję su ta sutartimi, yra arba gali būti perduoti gavėjui ir yra arba<text:s/></text:span><text:span text:style-name="T3008">gali būti jo priimti, arba<text:s/></text:span></text:p>
      <text:p text:style-name="P3009"><text:span text:style-name="T3010">b) pertvarkymo institucija kitaip deramai užtikrina tokių pareigų apsaugą.<text:s/></text:span></text:p>
      <text:p text:style-name="P3011"><text:span text:style-name="T3012">3</text:span><text:span text:style-name="T3013">. Šio straipsnio 2 dalyje nurodytas sustabdymas galioja nuo pranešimo paskelbimo pagal šio įstatymo 98 straipsnio 3 dalį momento iki po paskelb</text:span><text:span text:style-name="T3014">imo dienos einančios darbo dienos dvidešimt ketvirtos valandos nulis minučių.<text:s/></text:span></text:p>
      <text:p text:style-name="P3015"><text:span text:style-name="T3016">4</text:span><text:span text:style-name="T3017">. Šio straipsnio 1 ir 2 dalyse nurodytas sustabdymas netaikomas mokėjimo ar vertybinių popierių atsiskaitymo sistemoms ar sistemų valdytojams, pagrindinėms sutarties šalims</text:span><text:span text:style-name="T3018"><text:s/>ar centriniams bankams.<text:s/></text:span></text:p>
      <text:p text:style-name="P3019"><text:span text:style-name="T3020">5</text:span><text:span text:style-name="T3021">. Asmuo gali pasinaudoti teise nutraukti sutartį nepasibaigus šio straipsnio 1 arba 3 dalyje nurodytam laikotarpiui, jeigu gauna pertvarkymo institucijos pranešimą, kad iš sutarties kylančios teisės ir įsipareigojimai:<text:s/></text:span></text:p>
      <text:p text:style-name="P3022"><text:span text:style-name="T3023">1</text:span><text:span text:style-name="T3024">) neperduodami kitam subjektui arba<text:s/></text:span></text:p>
      <text:p text:style-name="P3025"><text:span text:style-name="T3026">2</text:span><text:span text:style-name="T3027">) negali būti nurašyti arba konvertuoti pritaikius gelbėjimo privačiomis lėšomis priemonę.<text:s/></text:span></text:p>
      <text:p text:style-name="P3028"><text:span text:style-name="T3029">6</text:span><text:span text:style-name="T3030">. Kai pertvarkymo institucija pasinaudoja šio straipsnio 1 arba 2 dalyje nurodytais įgaliojimais ir nepateikia pran</text:span><text:span text:style-name="T3031">ešimo pagal šio straipsnio 5 dalį, remiantis šio įstatymo 53 straipsniu, tomis teisėmis galima pasinaudoti pasibaigus sustabdymo laikotarpiui šiomis sąlygomis:<text:s/></text:span></text:p>
      <text:p text:style-name="P3032"><text:span text:style-name="T3033">1</text:span><text:span text:style-name="T3034">) jei sutartyje numatytos teisės ir įsipareigojimai perduoti kitam subjektui, sandorio šalis gali pasinaudoti teisėmis nutraukti sutartį toje sutartyje numatytomis sąlygomis tik jeigu priverstinio vykdymo įvykis besitęsia arba kai įvyksta vėliau;<text:s/></text:span></text:p>
      <text:p text:style-name="P3035"><text:span text:style-name="T3036">2</text:span><text:span text:style-name="T3037">) j</text:span><text:span text:style-name="T3038">ei sutartyje numatytos teisės ir įsipareigojimai lieka pertvarkomam subjektui ir pertvarkymo institucija tai sutarčiai netaikė gelbėjimo privačiomis lėšomis priemonės pagal šio įstatymo 76 straipsnio 1 dalies 1 punktą, sandorio šalis gali pasinaudoti teisė</text:span><text:span text:style-name="T3039">mis nutraukti sutartį toje sutartyje numatytomis sąlygomis.<text:s/></text:span></text:p>
      <text:p text:style-name="P3040"><text:span text:style-name="T3041">7</text:span><text:span text:style-name="T3042">. Atlikdama šiame straipsnyje nurodytus veiksmus, pertvarkymo institucija atsižvelgia į tai, kokį poveikį šie veiksmai galėtų turėti tinkamam finansų rinkų veikimui.<text:s/></text:span></text:p>
      <text:p text:style-name="P3043"><text:span text:style-name="T3044">8</text:span><text:span text:style-name="T3045">. Priežiūros arb</text:span><text:span text:style-name="T3046">a pertvarkymo institucijos prašymu sandorių duomenų saugykla pagal Reglamento (ES) Nr. 648/2012 81 straipsnį priežiūros ir pertvarkymo institucijoms pateikia informaciją, būtiną jų funkcijoms vykdyti.</text:span></text:p>
      <text:p text:style-name="P3047"/>
      <text:p text:style-name="P3048"><text:span text:style-name="T3049">53</text:span><text:span text:style-name="T3050"><text:s/></text:span><text:span text:style-name="T3051">straipsnis.<text:s/></text:span><text:span text:style-name="T3052">Tam tikrų sutartinių nuostatų apr</text:span><text:span text:style-name="T3053">ibojimas ankstyvosios intervencijos ir pertvarkymo atvejais</text:span></text:p>
      <text:p text:style-name="P3054"><text:span text:style-name="T3055">1</text:span><text:span text:style-name="T3056">. Krizių prevencijos priemonė arba krizių valdymo priemonė, kuri taikoma pagal šį įstatymą, įskaitant bet kokį įvykį, tiesiogiai susijusį su tokios priemonės taikymu, nelaikoma priverstinio v</text:span><text:span text:style-name="T3057">ykdymo įvykiu, kaip apibrėžta Finansinio užtikrinimo susitarimų įstatyme, ar bankroto procesu Atsiskaitymų baigtinumo mokėjimo ir vertybinių popierių atsiskaitymo sistemose įstatymo tikslais su sąlyga, kad tęsiamas esminių pareigų pagal sutartį, įskaitant<text:s/></text:span><text:span text:style-name="T3058">mokėjimo ir perdavimo pareigas ir užstato pateikimą, vykdymas.</text:span></text:p>
      <text:p text:style-name="P3059"><text:span text:style-name="T3060">2</text:span><text:span text:style-name="T3061">. Krizių prevencijos priemonė arba krizių valdymo priemonė taip pat<text:s/></text:span><text:span text:style-name="T3062">per se</text:span><text:span text:style-name="T3063"><text:s/>nelaikoma priverstinio vykdymo įvykiu, bankroto procesu arba pakankamu pagrindu manyti, kad sutartis nebus įvykdy</text:span><text:span text:style-name="T3064">ta pagal sutartį, kurią sudaro:<text:s/></text:span></text:p>
      <text:p text:style-name="P3065"><text:span text:style-name="T3066">1</text:span><text:span text:style-name="T3067">) patronuojamoji įmonė, ir ta sutartis apima pareigas, kurias užtikrina patronuojančioji įmonė arba kitas<text:s/></text:span><text:span text:style-name="T3068">finansinės</text:span><text:span text:style-name="T3069"><text:s/>grupės subjektas, arba<text:s/></text:span></text:p>
      <text:p text:style-name="P3070"><text:span text:style-name="T3071">2</text:span><text:span text:style-name="T3072">) bet kuris<text:s/></text:span><text:span text:style-name="T3073">finansinės</text:span><text:span text:style-name="T3074"><text:s/>grupės subjektas, ir ta sutartis apima kryžminio įs</text:span><text:span text:style-name="T3075">ipareigojimų nevykdymo nuostatas.<text:s/></text:span></text:p>
      <text:p text:style-name="P3076"><text:span text:style-name="T3077">3</text:span><text:span text:style-name="T3078">. Kai trečiosios valstybės pertvarkymo procedūros pripažįstamos pagal šio įstatymo 111 straipsnį arba kai taip nusprendžia pertvarkymo institucija, šio straipsnio tikslais tokios procedūros laikomos krizių valdymo<text:s/></text:span><text:span text:style-name="T3079">priemone.<text:s/></text:span></text:p>
      <text:p text:style-name="P3080"><text:span text:style-name="T3081">4</text:span><text:span text:style-name="T3082">. Kai tęsiamas esminių pareigų pagal sutartį, įskaitant mokėjimo ir perdavimo pareigas ir užstato pateikimą, vykdymas, krizių prevencijos priemonės arba krizių valdymo priemonės taikymas, įskaitant bet kurį įvykį, tiesiogiai susijusį su tok</text:span><text:span text:style-name="T3083">ios priemonės taikymu, neleidžia jokiam subjektui:<text:s/></text:span></text:p>
      <text:p text:style-name="P3084"><text:span text:style-name="T3085">1</text:span><text:span text:style-name="T3086">) pasinaudoti nutraukimo, sustabdymo, pakeitimo, užskaitos arba įskaitymo teisėmis, įskaitant pagal sutartį, kurią sudaro: <text:s/></text:span></text:p>
      <text:p text:style-name="P3087"><text:span text:style-name="T3088">a) patronuojamoji įmonė, kurios įsipareigojimų vykdymą užtikrina arba kita</text:span><text:span text:style-name="T3089">ip paremia kitas<text:s/></text:span><text:span text:style-name="T3090">finansinės</text:span><text:span text:style-name="T3091"><text:s/>grupės subjektas;<text:s/></text:span></text:p>
      <text:p text:style-name="P3092"><text:span text:style-name="T3093">b) bet kuris<text:s/></text:span><text:span text:style-name="T3094">finansinės</text:span><text:span text:style-name="T3095"><text:s/>grupės subjektas, kai sutartis apima kryžminio įsipareigojimų nevykdymo nuostatas;<text:s/></text:span></text:p>
      <text:p text:style-name="P3096"><text:span text:style-name="T3097">2</text:span><text:span text:style-name="T3098">) įgyti, imti kontroliuoti susijusios įstaigos ar šio įstatymo 1 straipsnio 2 dalies 4 ar 5 punkte nurodyto subjekto nuosavybės ar pasinaudoti sutartine užtikrinimo priemone arba įgyti, imti kontroliuoti bet kurio<text:s/></text:span><text:span text:style-name="T3099">finansinės</text:span><text:span text:style-name="T3100"><text:s/>grupės subjekto nuosavybės ar p</text:span><text:span text:style-name="T3101">asinaudoti sutarties užtikrinimo priemone pagal sutartį, apimančią kryžminio įsipareigojimų nevykdymo nuostatas;<text:s/></text:span></text:p>
      <text:p text:style-name="P3102"><text:span text:style-name="T3103">3</text:span><text:span text:style-name="T3104">) daryti įtakos susijusios įstaigos ar šio įstatymo 1 straipsnio 2 dalies 4 ar 5 punkte nurodyto subjekto sutartinėms teisėms arba bet ku</text:span><text:span text:style-name="T3105">rio<text:s/></text:span><text:span text:style-name="T3106">finansinės</text:span><text:span text:style-name="T3107"><text:s/>grupės subjekto sutartinėms teisėms pagal sutartį, apimančią kryžminio įsipareigojimų nevykdymo nuostatas.<text:s/></text:span></text:p>
      <text:p text:style-name="P3108"><text:span text:style-name="T3109">5</text:span><text:span text:style-name="T3110">. Šiuo straipsniu nedaromas poveikis asmens teisei imtis šio straipsnio 4 dalyje nurodytų veiksmų, kai ta teisė atsiranda dėl<text:s/></text:span><text:span text:style-name="T3111">įvykio, kuris nėra krizių prevencijos priemonė, krizių valdymo priemonė arba įvykis, tiesiogiai susijęs su tokios priemonės taikymu.<text:s/></text:span></text:p>
      <text:p text:style-name="P3112"><text:span text:style-name="T3113">6</text:span><text:span text:style-name="T3114">. Sustabdymas arba apribojimas pagal šio įstatymo 50, 51 arba 52 straipsnį nelaikomas sutartinės pareigos nevykdymu š</text:span><text:span text:style-name="T3115">io straipsnio 1−3 dalių tikslais.<text:s/></text:span></text:p>
      <text:p text:style-name="P3116"><text:span text:style-name="T3117">7</text:span><text:span text:style-name="T3118">. Šiame straipsnyje išdėstytos nuostatos laikomos viršesnėmis privalomomis nuostatomis, kaip apibrėžta 2008 m. birželio 17 d. Europos Parlamento ir Tarybos reglamento (EB) Nr. 593/2008 dėl sutartinėms prievolėms taik</text:span><text:span text:style-name="T3119">ytinos teisės (Roma I) (OL 2008 L 177, p. 6) 9 straipsnyje.</text:span></text:p>
      <text:p text:style-name="P3120"/>
      <text:p text:style-name="P3121"/>
      <text:p text:style-name="P3122"><text:span text:style-name="T3123">TREČIASIS</text:span><text:span text:style-name="T3124"><text:s/>SKIRSNIS</text:span></text:p>
      <text:p text:style-name="P3125"><text:span text:style-name="T3126">VERTINIMAS</text:span></text:p>
      <text:p text:style-name="P3127"/>
      <text:p text:style-name="P3128"><text:span text:style-name="T3129">54</text:span><text:span text:style-name="T3130"><text:s/>straipsnis.<text:s/></text:span><text:span text:style-name="T3131">Vertinimas <text:s/></text:span></text:p>
      <text:p text:style-name="P3132"><text:span text:style-name="T3133">1</text:span><text:span text:style-name="T3134">. Pertvarkymo priemonės arba kapitalo priemonių nurašymas ar konvertavimas gali būti taikomi tik tada, kai yra atliktas teisingas, ekonomiškai pagrįstas ir faktinę situaciją atitinkantis įstaigos ar šio įstatymo 1 straipsnio 2 dalies 4 ar 5 punkte nurodyto</text:span><text:span text:style-name="T3135"><text:s/>subjekto vertinimas, skirtas šios įstaigos ar atitinkamo subjekto turto ir įsipareigojimų vertei nustatyti. Tokį vertinimą atlieka nuo pertvarkymo institucijos ir kitų pertvarkymo procese dalyvaujančių institucijų, taip pat nuo įstaigos ar šio įstatymo 1<text:s/></text:span><text:span text:style-name="T3136">straipsnio 2 dalies 4 ar 5 punkte nurodyto subjekto nepriklausomas asmuo. Vertinimas, atliktas laikantis visų šio skirsnio ir kituose taikytinuose teisės aktuose nustatytų reikalavimų, laikomas galutiniu.<text:s/></text:span></text:p>
      <text:p text:style-name="P3137"><text:span text:style-name="T3138">2</text:span><text:span text:style-name="T3139">. Jei nėra galimybės atlikti šio straipsnio 1</text:span><text:span text:style-name="T3140"><text:s/>dalyje nurodytus reikalavimus atitinkantį nepriklausomą vertinimą, gali būti atliekamas preliminarus įstaigos ar šio įstatymo 1 straipsnio 2 dalies 4 ar 5 punkte nurodyto subjekto turto ir įsipareigojimų vertinimas. Preliminarus vertinimas taip pat atliek</text:span><text:span text:style-name="T3141">amas, jei pertvarkymo priemones būtina taikyti skubiai ir nėra galimybės laikytis šio įstatymo 56 straipsnio 1 ir 3 dalyse nustatytų reikalavimų.<text:s/></text:span></text:p>
      <text:p text:style-name="P3142"><text:span text:style-name="T3143">3</text:span><text:span text:style-name="T3144">. Preliminarus vertinimas gali būti taikomas tik įstaigai ar šio įstatymo 1 straipsnio 2 dalies 4 ar 5 p</text:span><text:span text:style-name="T3145">unkte nurodytam subjektui, kurie atitinka pertvarkymo sąlygas. Preliminarus vertinimas, kiek tai <text:s/>įmanoma atsižvelgiant į faktinę situaciją, privalo atitikti šio straipsnio 1 dalyje ir šio įstatymo 56 straipsnio 1 ir 3 dalyse nustatytus reikalavimus. Atlie</text:span><text:span text:style-name="T3146">kant preliminarų vertinimą turi būti numatomas rezervas galimiems papildomiems nuostoliams atlyginti, pagrindžiant šio rezervo dydį.<text:s/></text:span></text:p>
      <text:p text:style-name="P3147"><text:span text:style-name="T3148">4</text:span><text:span text:style-name="T3149">. Preliminarus vertinimas yra pakankamas pagrindas pertvarkymo institucijai priimti sprendimą taikyti pertvarkymo pri</text:span><text:span text:style-name="T3150">emones, perimti įstaigos ar šio įstatymo 1 straipsnio 2 dalies 4 ar 5 punkte nurodyto subjekto kontrolę arba taikyti kapitalo priemonių nurašymą arba konvertavimą.<text:s/></text:span></text:p>
      <text:p text:style-name="P3151"><text:span text:style-name="T3152">5</text:span><text:span text:style-name="T3153">. Vertinimas, kuris neatitinka šio įstatymo ir kitų taikytinų teisės aktų reikalavimų,</text:span><text:span text:style-name="T3154"><text:s/>laikomas preliminariu iki tol, kol nepriklausomas asmuo atlieka visus šiame skirsnyje ir kituose taikytinuose teisės aktuose nustatytus reikalavimus atitinkantį vertinimą. Galutinis vertinimas turi būti atliktas kiek įmanoma skubiau ir gali būti atliktas<text:s/></text:span><text:span text:style-name="T3155">atskirai nuo šio įstatymo 90 straipsnyje nurodyto vertinimo arba kartu su tokiu vertinimu bei to paties nepriklausomo asmens, tačiau jis nėra sudedamoji vertinimo, atlikto pagal šio įstatymo 90 straipsnį, dalis.<text:s/></text:span></text:p>
      <text:p text:style-name="P3156"><text:span text:style-name="T3157">6</text:span><text:span text:style-name="T3158">. Vertinimas yra neatskiriama sprendim</text:span><text:span text:style-name="T3159">o taikyti pertvarkymo priemonę arba sprendimo taikyti kapitalo priemonių nurašymą arba konvertavimą dalis. Vertinimas gali būti apskųstas tik kartu su šiame punkte nurodytu atitinkamu sprendimu šio įstatymo 101 straipsnyje nustatyta tvarka.</text:span></text:p>
      <text:p text:style-name="P3160"><text:span text:style-name="T3161">7</text:span><text:span text:style-name="T3162">. Pertvark</text:span><text:span text:style-name="T3163">ymo institucija nustato priemones, skirtas užtikrinti, kad vertinimas būtų grindžiamas kiek įmanoma naujausia ir išsamia informacija apie įstaigos ar šio įstatymo 1 straipsnio 2 dalies 4 ar 5 punkte nurodyto subjekto turtą ir įsipareigojimus, ir prižiūri,<text:s/></text:span><text:span text:style-name="T3164">kaip jos įgyvendinamos.</text:span></text:p>
      <text:p text:style-name="P3165"/>
      <text:p text:style-name="P3166"><text:span text:style-name="T3167">55</text:span><text:span text:style-name="T3168"><text:s/>straipsnis.<text:s/></text:span><text:span text:style-name="T3169">Vertinimo tikslai ir prielaidos</text:span></text:p>
      <text:p text:style-name="P3170"><text:span text:style-name="T3171">1</text:span><text:span text:style-name="T3172">. Šio įstatymo 54 straipsnyje nurodyto vertinimo tikslai yra:<text:s/></text:span></text:p>
      <text:p text:style-name="P3173"><text:span text:style-name="T3174">1</text:span><text:span text:style-name="T3175">) suteikti informaciją, reikalingą nustatyti, ar yra tenkinamos pertvarkymo priemonių taikymo arba kapitalo priemonių nurašymo ar konvertavimo sąlygos, ir jei šios sąlygos yra tenkinamos, suteikti informaciją, reikalingą priimti sprendimui dėl tinkamiausių</text:span><text:span text:style-name="T3176"><text:s/>įstaigos ar šio įstatymo 1 straipsnio 2 dalies 4 ar 5 punkte nurodyto subjekto pertvarkymo veiksmų;<text:s/></text:span></text:p>
      <text:p text:style-name="P3177"><text:span text:style-name="T3178">2</text:span><text:span text:style-name="T3179">) suteikti informaciją, reikalingą priimti sprendimą dėl nuosavybės priemonių ar kapitalo priemonių nurašymo arba konvertavimo apimties, jei būtų tai</text:span><text:span text:style-name="T3180">komas nuosavybės priemonių ar kapitalo priemonių nurašymas arba konvertavimas;<text:s/></text:span></text:p>
      <text:p text:style-name="P3181"><text:span text:style-name="T3182">3</text:span><text:span text:style-name="T3183">) suteikti informaciją, reikalingą sprendimui dėl tinkamų įsipareigojimų nurašymo arba konvertavimo apimties priimti, jei būtų taikoma gelbėjimo privačiomis lėšomis priemo</text:span><text:span text:style-name="T3184">nė;<text:s/></text:span></text:p>
      <text:p text:style-name="P3185"><text:span text:style-name="T3186">4</text:span><text:span text:style-name="T3187">) suteikti informaciją, reikalingą sprendimui dėl perduotino turto, teisių, įsipareigojimų, nuosavybės priemonių ir sprendimui dėl atlygio, mokėtino pertvarkomam subjektui arba, jei taikoma, nuosavybės priemonių savininkams, dydžio priimti, jei b</text:span><text:span text:style-name="T3188">ūtų taikoma laikinosios įstaigos priemonė arba turto atskyrimo priemonė;<text:s/></text:span></text:p>
      <text:p text:style-name="P3189"><text:span text:style-name="T3190">5</text:span><text:span text:style-name="T3191">) suteikti informaciją, reikalingą sprendimui dėl perduotino turto, teisių, įsipareigojimų, nuosavybės priemonių priimti ir padėti pertvarkymo institucijai nustatyti, kas laikyt</text:span><text:span text:style-name="T3192">ina rinkos sąlygomis šio įstatymo 61 straipsnio prasme, jei būtų taikoma verslo perleidimo priemonė;<text:s/></text:span></text:p>
      <text:p text:style-name="P3193"><text:span text:style-name="T3194">6</text:span><text:span text:style-name="T3195">) suteikti informaciją, reikalingą galimam Indėlių draudimo fondo lėšų poreikiui nustatyti;<text:s/></text:span></text:p>
      <text:p text:style-name="P3196"><text:span text:style-name="T3197">7</text:span><text:span text:style-name="T3198">) visais atvejais užtikrinti, kad bet koks įstaigos</text:span><text:span text:style-name="T3199"><text:s/>ar šio įstatymo 1 straipsnio 2 dalies 4 ar 5 punkte nurodyto subjekto turto vertės sumažėjimas būtų tinkamai įvertintas pritaikius pertvarkymo priemones arba kapitalo priemonių nurašymą arba konvertavimą.</text:span></text:p>
      <text:p text:style-name="P3200"><text:span text:style-name="T3201">2</text:span><text:span text:style-name="T3202">. Šio įstatymo 54 straipsnio 1, 2 ir 5 daly</text:span><text:span text:style-name="T3203">se nurodytas vertinimas:</text:span></text:p>
      <text:p text:style-name="P3204"><text:span text:style-name="T3205">1</text:span><text:span text:style-name="T3206">) turi būti paremtas pagrįstomis prielaidomis, įskaitant prielaidas dėl įsipareigojimų nevykdymo ir nuostolių apimties, vadovaujantis valstybės pagalbą reglamentuojančiais teisės aktais;<text:s/></text:span></text:p>
      <text:p text:style-name="P3207"><text:span text:style-name="T3208">2</text:span><text:span text:style-name="T3209">) negali apimti prielaidos, kad, įs</text:span><text:span text:style-name="T3210">taigai ar šio įstatymo 1 straipsnio 2 dalies 4 ar 5 punkte nurodytam subjektui pradėjus taikyti <text:s/>pertvarkymo priemones arba kapitalo priemonių nurašymą ar konvertavimą, jiems bus teikiama valstybės pagalba arba centrinio banko pagalba likvidumui arba mokum</text:span><text:span text:style-name="T3211">ui išsaugoti.<text:s/></text:span></text:p>
      <text:p text:style-name="P3212"><text:span text:style-name="T3213">3</text:span><text:span text:style-name="T3214">. Atliekant vertinimą turi būti įvertinama, kad:</text:span></text:p>
      <text:p text:style-name="P3215"><text:span text:style-name="T3216">1</text:span><text:span text:style-name="T3217">) pertvarkymo institucija ir Pertvarkymo fondas turi teisę pagal šio įstatymo 42 straipsnio 12 dalį atgauti iš pertvarkomo subjekto visas faktiškai patirtas ir pagrįstas išlaidas;<text:s/></text:span></text:p>
      <text:p text:style-name="P3218"><text:span text:style-name="T3219">2</text:span><text:span text:style-name="T3220">) Pertvarkymo fondas turi teisę už pertvarkomam subjektui suteiktas paskolas ar garantijas nustatyti palūkanas arba kitus mokėjimus.<text:s/></text:span></text:p>
      <text:p text:style-name="P3221"/>
      <text:p text:style-name="P3222"><text:span text:style-name="T3223">56</text:span><text:span text:style-name="T3224"><text:s/>straipsnis.<text:s/></text:span><text:span text:style-name="T3225">Vertinimo turinys</text:span></text:p>
      <text:p text:style-name="P3226"><text:span text:style-name="T3227">1</text:span><text:span text:style-name="T3228">.</text:span><text:span text:style-name="T3229"><text:tab/></text:span><text:span text:style-name="T3230">Vertinime, be kita ko, turi būti nurodyta ši įstaigos ar šio įstatymo 1 straipsnio 2 dalies 4 ar 5 punkte nurodyto subjekto informacija:<text:s/></text:span></text:p>
      <text:p text:style-name="P3231"><text:span text:style-name="T3232">1</text:span><text:span text:style-name="T3233">)</text:span><text:span text:style-name="T3234"><text:tab/>nuo paskutinio finansinių atskaitų rinkinio pateikimo dienos atnaujintas įstaigos ar šio įstatymo 1 straipsnio 2<text:s/></text:span><text:span text:style-name="T3235">dalies 4 ar 5 punkte nurodyto subjekto balansas ir pelno (nuostolių) ataskaita;<text:s/></text:span></text:p>
      <text:p text:style-name="P3236"><text:span text:style-name="T3237">2</text:span><text:span text:style-name="T3238">)</text:span><text:span text:style-name="T3239"><text:tab/>turto apskaitinės vertės analizė ir vertinimas;<text:s/></text:span></text:p>
      <text:p text:style-name="P3240"><text:span text:style-name="T3241">3</text:span><text:span text:style-name="T3242">)</text:span><text:span text:style-name="T3243"><text:tab/></text:span><text:span text:style-name="T3244"><text:s/>įstaigos ar šio įstatymo 1 straipsnio 2 dalies 4 ar 5 punkte nurodyto subjekto balansinių ir nebalansinių įsipareigojimų sąrašas, kartu nurodant atitinkamus įsipareigojimus ir jų tenkinimo eiliškumą, taikytiną, jei įstaigai ar subjektui būtų iškeliama ban</text:span><text:span text:style-name="T3245">kroto byla.<text:s/></text:span></text:p>
      <text:p text:style-name="P3246"><text:span text:style-name="T3247">2</text:span><text:span text:style-name="T3248">.</text:span><text:span text:style-name="T3249"><text:tab/>Priimant šio įstatymo 55 straipsnio 1 dalies 4 ar 5 punkte nurodytus sprendimus, šio straipsnio 1 dalies 2 punkte nurodyta informacija gali būti papildyta įstaigos ar šio įstatymo 1 straipsnio 2 dalies 4 ar 5 punkte nurodyto subjekto<text:s/></text:span><text:span text:style-name="T3250">turto ir įsipareigojimų analize ir rinkos vertės įvertinimu.<text:s/></text:span></text:p>
      <text:p text:style-name="P3251"><text:span text:style-name="T3252">3</text:span><text:span text:style-name="T3253">.</text:span><text:span text:style-name="T3254"><text:tab/>Vertinime turi būti nurodomas kreditorių suskirstymas pagal kreditorių reikalavimų tenkinimo eiles, taikomas bankroto atveju. Vertinime taip pat nurodomos kreditorių ir akcininkų reikalav</text:span><text:span text:style-name="T3255">imų patenkinimo galimybės, kurių galėtų tikėtis akcininkai arba kiekviena kreditorių eilė, jeigu įstaiga ar šio įstatymo 1 straipsnio 2 dalies 4 ar 5 punkte nurodytas subjektas būtų likviduojami iškeliant bankroto bylą.<text:s/></text:span></text:p>
      <text:p text:style-name="Normal"/>
      <text:p text:style-name="P3256"><text:span text:style-name="T3257">57</text:span><text:span text:style-name="T3258"><text:s/>straipsnis.<text:s/></text:span><text:span text:style-name="T3259">Galutinio ver</text:span><text:span text:style-name="T3260">tinimo atlikimo ypatumai</text:span></text:p>
      <text:p text:style-name="P3261"><text:span text:style-name="T3262">1</text:span><text:span text:style-name="T3263">.</text:span><text:span text:style-name="T3264"><text:tab/>Galutinio vertinimo tikslai:<text:s/></text:span></text:p>
      <text:p text:style-name="P3265"><text:span text:style-name="T3266">1</text:span><text:span text:style-name="T3267">)</text:span><text:span text:style-name="T3268"><text:tab/>užtikrinti, kad bet koks įstaigos ar šio įstatymo 1 straipsnio 2 dalies 4 ar 5 punkte nurodyto subjekto turto vertės sumažėjimas yra nurodytas tos įstaigos ar atitinkamo subjekto apskaitos<text:s/></text:span><text:span text:style-name="T3269">dokumentuose;<text:s/></text:span></text:p>
      <text:p text:style-name="P3270"><text:span text:style-name="T3271">2</text:span><text:span text:style-name="T3272">)</text:span><text:span text:style-name="T3273"><text:tab/>suteikti informaciją, reikalingą sprendimui atkurti kreditorių reikalavimus arba padidinti sumokėto atlygio dydį priimti pagal šio straipsnio 2 dalį.</text:span></text:p>
      <text:p text:style-name="P3274"><text:span text:style-name="T3275">2</text:span><text:span text:style-name="T3276">.</text:span><text:span text:style-name="T3277"><text:tab/>Jei atliekant galutinį vertinimą nustatoma didesnė įstaigos ar šio įstatymo</text:span><text:span text:style-name="T3278"><text:s/>1 straipsnio 2 dalies 4 ar 5 punkte nurodyto subjekto grynoji turto vertė, nei buvo nustatyta atliekant preliminarų vertinimą, pertvarkymo institucija gali:<text:s/></text:span></text:p>
      <text:p text:style-name="P3279"><text:span text:style-name="T3280">1</text:span><text:span text:style-name="T3281">)</text:span><text:span text:style-name="T3282"><text:tab/>taikydama gelbėjimo privačiomis lėšomis priemonę padidinti nurašytų kreditorių arba atitinka</text:span><text:span text:style-name="T3283">mų kapitalo priemonių savininkų reikalavimų vertę;<text:s/></text:span></text:p>
      <text:p text:style-name="P3284"><text:span text:style-name="T3285">2</text:span><text:span text:style-name="T3286">)</text:span><text:span text:style-name="T3287"><text:tab/>nurodyti laikinajai įstaigai arba turto valdymo įmonei sumokėti atitinkamą papildomą atlygį už perduotą turtą, teises, įsipareigojimus pertvarkomam subjektui, arba, jei taikoma, už nuosavybės priem</text:span><text:span text:style-name="T3288">ones jų savininkams.<text:s/></text:span></text:p>
      <text:p text:style-name="P3289"/>
      <text:p text:style-name="P3290"/>
      <text:p text:style-name="P3291"><text:span text:style-name="T3292">KETVIRTASIS</text:span><text:span text:style-name="T3293"><text:s/>SKIRSNIS</text:span></text:p>
      <text:p text:style-name="P3294"><text:span text:style-name="T3295">KAPITALO PRIEMONIŲ NURAŠYMAS IR KONVERTAVIMAS</text:span></text:p>
      <text:p text:style-name="P3296"/>
      <text:p text:style-name="P3297"><text:span text:style-name="T3298">58</text:span><text:span text:style-name="T3299"><text:s/>straipsnis.<text:s/></text:span><text:span text:style-name="T3300">Kapitalo priemonių nurašymas ir konvertavimas <text:s/></text:span></text:p>
      <text:p text:style-name="P3301"><text:span text:style-name="T3302">1</text:span><text:span text:style-name="T3303">. Pertvarkymo institucija turi teisę nurašyti įstaigų ar šio įstatymo 1 straipsnio</text:span><text:span text:style-name="T3304"><text:s/>2 dalies 4 ar 5 punkte nurodytų subjektų papildomas 1 lygio kapitalo priemones ir 2 lygio kapitalo priemones (toliau kartu – atitinkamos kapitalo priemonės) arba jas konvertuoti į nuosavybės priemones tiek kartu taikydama pertvarkymo priemones, kai šio įs</text:span><text:span text:style-name="T3305">tatymo nustatyta tvarka įstaigą ar subjektą nusprendžiama pertvarkyti, tiek tais atvejais, kai įstaiga ar subjektas nėra pertvarkomi, bet susidaro bent viena iš šio straipsnio 2 dalyje nurodytų aplinkybių.</text:span></text:p>
      <text:p text:style-name="P3306"><text:span text:style-name="T3307">2</text:span><text:span text:style-name="T3308">. Pertvarkymo institucija, vadovaudamasi šio įstatymo 59 straipsnio nustatyta tvarka, privalo nedelsdama nurašyti arba konvertuoti įstaigos ar šio įstatymo 1 straipsnio 2 dalies 4 ar 5 punkte nurodyto subjekto išleistas atitinkamas kapitalo priemones, susi</text:span><text:span text:style-name="T3309">darius bent vienai iš šių aplinkybių:<text:s/></text:span></text:p>
      <text:p text:style-name="P3310"><text:span text:style-name="T3311">1</text:span><text:span text:style-name="T3312">)</text:span><text:span text:style-name="T3313"><text:tab/>šio įstatymo 42 straipsnyje nustatyta tvarka nustatoma, kad yra tenkinamos pertvarkymo sąlygos – tuomet atitinkamos kapitalo priemonės nurašomos arba konvertuojamos prieš imantis pertvarkymo veiksmų;<text:s/></text:span></text:p>
      <text:p text:style-name="P3314"><text:span text:style-name="T3315">2</text:span><text:span text:style-name="T3316">)</text:span><text:span text:style-name="T3317"><text:tab/>pert</text:span><text:span text:style-name="T3318">varkymo institucija nustato, kad nenurašius ar nekonvertavus atitinkamų kapitalo priemonių, įstaiga ar šio įstatymo 1 straipsnio 2 dalies 4 ar 5 punkte <text:s/>nurodytas subjektas nebebus gyvybingi;</text:span></text:p>
      <text:p text:style-name="P3319"><text:span text:style-name="T3320">3</text:span><text:span text:style-name="T3321">)</text:span><text:span text:style-name="T3322"><text:tab/>šio įstatymo 110 straipsnyje nustatyta tvarka priimtu<text:s/></text:span><text:span text:style-name="T3323">bendru pertvarkymo institucijos ir kitos valstybės narės, kurioje yra priežiūros institucija,</text:span><text:span text:style-name="T3324"><text:s/>atliekanti jungtinę (konsoliduotą) priežiūrą</text:span><text:span text:style-name="T3325">, atitinkamos institucijos sprendimu nustatoma, kad nenurašius ar nekonvertavus finansinei grupei priklausančios Lietu</text:span><text:span text:style-name="T3326">vos Respublikoje licencijuotos patronuojamosios įmonės atitinkamų kapitalo priemonių, kurios yra įtraukiamos apskaičiuojant individualiai ir konsoliduotu pagrindu taikomus reikalavimus nuosavoms lėšoms, finansinė grupė nebebus gyvybinga;</text:span></text:p>
      <text:p text:style-name="P3327"><text:span text:style-name="T3328">4</text:span><text:span text:style-name="T3329">)</text:span><text:span text:style-name="T3330"><text:tab/>pertvarkymo</text:span><text:span text:style-name="T3331"><text:s/>institucija nustato, kad nenurašius ar nekonvertavus Lietuvos Respublikoje licencijuotos patronuojančiosios įmonės atitinkamų kapitalo priemonių, kurios yra įtraukiamos apskaičiuojant individualiai arba konsoliduotu pagrindu taikomus reikalavimus nuosavom</text:span><text:span text:style-name="T3332">s lėšoms,<text:s/></text:span><text:span text:style-name="T3333">finansinė</text:span><text:span text:style-name="T3334"><text:s/>grupė nebebus gyvybinga;</text:span></text:p>
      <text:p text:style-name="P3335"><text:span text:style-name="T3336">5</text:span><text:span text:style-name="T3337">)</text:span><text:span text:style-name="T3338"><text:tab/>pertvarkymo institucijos nuomone, įstaigos ar šio įstatymo 1 straipsnio 2 dalies 4 ar 5 punkte nurodyto subjekto gyvybingumui, likvidumui arba mokumui išsaugoti arba atkurti reikalinga valstybės pagalba,<text:s/></text:span><text:span text:style-name="T3339">išskyrus šio įstatymo 39 straipsnio 7 dalyje nurodytą atvejį.</text:span></text:p>
      <text:p text:style-name="P3340"><text:span text:style-name="T3341">3</text:span><text:span text:style-name="T3342">.</text:span><text:span text:style-name="T3343"><text:tab/>Šio straipsnio 2 dalies tikslais įstaiga ar šio įstatymo 1 straipsnio 2 dalies 4 ar 5 punkte nurodytas subjektas arba finansinė grupė laikomi nebegyvybingais tik tuo atveju, jei tenkina</text:span><text:span text:style-name="T3344">mos abi šios sąlygos:<text:s/></text:span></text:p>
      <text:p text:style-name="P3345"><text:span text:style-name="T3346">1</text:span><text:span text:style-name="T3347">)</text:span><text:span text:style-name="T3348"><text:tab/>įstaiga ar šio įstatymo 1 straipsnio 2 dalies 4 ar 5 punkte nurodytas subjektas arba finansinė grupė žlunga arba gali žlugti;<text:s/></text:span></text:p>
      <text:p text:style-name="P3349"><text:span text:style-name="T3350">2</text:span><text:span text:style-name="T3351">)</text:span><text:span text:style-name="T3352"><text:tab/>atsižvelgiant į laiką ir kitas svarbias aplinkybes, pertvarkymo institucijos nuomone, nėra pag</text:span><text:span text:style-name="T3353">rindo tikėtis, kad kokiais nors veiksmais, įskaitant alternatyvius privačiojo sektoriaus arba priežiūros institucijos veiksmus, taip pat ankstyvosios intervencijos priemones, per pagrįstą laikotarpį būtų išvengta įstaigos ar šio įstatymo 1 straipsnio 2 dal</text:span><text:span text:style-name="T3354">ies 4 ar 5 punkte nurodyto subjekto arba finansinės grupės žlugimo, jei savarankiškai ar kartu taikant ir pertvarkymo priemones nebus atliktas atitinkamų kapitalo priemonių nurašymas arba konvertavimas.<text:s/></text:span></text:p>
      <text:p text:style-name="P3355"><text:span text:style-name="T3356">4</text:span><text:span text:style-name="T3357">.</text:span><text:span text:style-name="T3358"><text:tab/>Šio straipsnio 3 dalies 1 punkto tikslais l</text:span><text:span text:style-name="T3359">aikoma, kad įstaiga ar šio įstatymo 1 straipsnio 2 dalies 4 ar 5 punkte nurodytas subjektas žlunga arba gali žlugti, jei susidaro viena ar daugiau iš šio įstatymo 42 straipsnio 3 dalyje nurodytų aplinkybių.<text:s/></text:span></text:p>
      <text:p text:style-name="P3360"><text:span text:style-name="T3361">5</text:span><text:span text:style-name="T3362">.</text:span><text:span text:style-name="T3363"><text:tab/>Šio straipsnio 3 dalies 1 punkto tikslais</text:span><text:span text:style-name="T3364"><text:s/>laikoma, kad finansinė grupė žlunga arba gali žlugti, jei ta grupė pažeidžia arba, remiantis objektyviais tokį vertinimą pagrindžiančiais veiksniais, nustatoma, kad artimiausiu metu pažeis konsoliduotu pagrindu taikomus rizikos ribojimo reikalavimus taip,</text:span><text:span text:style-name="T3365"><text:s/>kad priežiūros institucija,<text:s/></text:span><text:span text:style-name="T3366">atliekanti</text:span><text:span text:style-name="T3367"><text:s/></text:span><text:span text:style-name="T3368">jungtinę (konsoliduotą) priežiūrą,<text:s/></text:span><text:span text:style-name="T3369">turėtų imtis veiksmų, dėl to, kad<text:s/></text:span><text:span text:style-name="T3370">finansinė</text:span><text:span text:style-name="T3371"><text:s/>grupė, be kita ko, patyrė arba galėtų patirti nuostolių, kuriems padengti reikės visų arba didelės dalies jos nuosavų lėšų.<text:s/></text:span></text:p>
      <text:p text:style-name="P3372"><text:span text:style-name="T3373">6</text:span><text:span text:style-name="T3374">.</text:span><text:span text:style-name="T3375"><text:tab/>Šio s</text:span><text:span text:style-name="T3376">traipsnio 2 dalies 3 punkte nurodytu atveju patronuojamosios įmonės atitinkamos kapitalo priemonės negali būti nurašytos didesne apimtimi arba konvertuotos blogesnėmis sąlygomis nei buvo nurašytos ar konvertuotos tokio paties eiliškumo patronuojančiosios į</text:span><text:span text:style-name="T3377">monės atitinkamos kapitalo priemonės.<text:s/></text:span></text:p>
      <text:p text:style-name="P3378"><text:span text:style-name="T3379">7</text:span><text:span text:style-name="T3380">.</text:span><text:span text:style-name="T3381"><text:tab/>Prieš nurašydama ar konvertuodama atitinkamas kapitalo priemones, pertvarkymo institucija užtikrina, kad, laikantis šio įstatymo III skyriaus trečiojo skirsnio reikalavimų, būtų atliktas įstaigos ar šio įstatym</text:span><text:span text:style-name="T3382">o 1 straipsnio 2 dalies 4 ar 5 punkte nurodyto subjekto turto ir įsipareigojimų vertinimas. Tokiu vertinimu nustatoma atitinkamoms kapitalo priemonėms taikytina nurašymo ar konvertavimo apimtis ir, taikytinas konvertavimo kursas.</text:span></text:p>
      <text:p text:style-name="P3383"/>
      <text:p text:style-name="P3384"><text:span text:style-name="T3385">59</text:span><text:span text:style-name="T3386"><text:s/>straipsnis.<text:s/></text:span><text:span text:style-name="T3387">Kapi</text:span><text:span text:style-name="T3388">talo priemonių nurašymo ir konvertavimo tvarka</text:span></text:p>
      <text:p text:style-name="P3389"><text:span text:style-name="T3390">1</text:span><text:span text:style-name="T3391">. Pertvarkymo institucija nurašo ir konvertuoja atitinkamas kapitalo priemones, laikydamasi atvirkštinio kreditorių reikalavimų tenkinimo eiliškumo, nei taikomas iškeliant bankroto bylą, t. y. kai pirmesn</text:span><text:span text:style-name="T3392">ės kreditorių reikalavimų eilės įsipareigojimai nurašomi ar konvertuojami tik jei paskesnės kreditorinių reikalavimų eilės įsipareigojimų sumažinimo nepakanka šio įstatymo 40 straipsnyje nurodytiems pertvarkymo tikslams pasiekti, taip, kad būtų pasiekti ši</text:span><text:span text:style-name="T3393">e rezultatai:<text:s/></text:span></text:p>
      <text:p text:style-name="P3394"><text:span text:style-name="T3395">1</text:span><text:span text:style-name="T3396">)</text:span><text:span text:style-name="T3397"><text:tab/>pirmiausia proporcingai nuostoliams sumažinami bendro 1 lygio nuosavo kapitalo straipsniai, pertvarkymo institucijai imantis šio įstatymo 82 straipsnio 1 dalyje nurodyto vieno ar abiejų veiksmų, taikomų bendro 1 lygio nuosavo kapitalo p</text:span><text:span text:style-name="T3398">riemonių savininkams;<text:s/></text:span></text:p>
      <text:p text:style-name="P3399"><text:span text:style-name="T3400">2</text:span><text:span text:style-name="T3401">)</text:span><text:span text:style-name="T3402"><text:tab/>papildomų 1 lygio priemonių pagrindinė suma nurašoma ir (arba) konvertuojama į bendro 1 lygio kapitalo priemones;<text:s/></text:span></text:p>
      <text:p text:style-name="P3403"><text:span text:style-name="T3404">3</text:span><text:span text:style-name="T3405">)</text:span><text:span text:style-name="T3406"><text:tab/>2 lygio priemonių pagrindinė suma nurašoma ir (arba) konvertuojama į bendro 1 lygio kapitalo priemones.<text:s/></text:span></text:p>
      <text:p text:style-name="P3407"><text:span text:style-name="T3408">2</text:span><text:span text:style-name="T3409">.</text:span><text:span text:style-name="T3410"><text:tab/>Kai nurašoma atitinkamų kapitalo priemonių pagrindinė suma:<text:s/></text:span></text:p>
      <text:p text:style-name="P3411"><text:span text:style-name="T3412">1</text:span><text:span text:style-name="T3413">)</text:span><text:span text:style-name="T3414"><text:tab/>tos sumos sumažinimas yra nuolatinis, išskyrus atvejus, kai taikomas kapitalo atkūrimo mechanizmas, kaip nustatyta šio įstatymo 80 straipsnio 4 dalyje;<text:s/></text:span></text:p>
      <text:p text:style-name="P3415"><text:span text:style-name="T3416">2</text:span><text:span text:style-name="T3417">)</text:span><text:span text:style-name="T3418"><text:tab/></text:span><text:span text:style-name="T3419">atitinkamos kapitalo priemonės savininkas nebeturi jokių reikalavimų, kylančių iš nurašytos priemonės sumos ar susijusių su ta suma, išskyrus iki nurašymo dienos atsiradusius reikalavimus ir reikalavimus dėl žalos, kilusios dėl neteisėto priemonės nurašymo</text:span><text:span text:style-name="T3420">;<text:s/></text:span></text:p>
      <text:p text:style-name="P3421"><text:span text:style-name="T3422">3</text:span><text:span text:style-name="T3423">)</text:span><text:span text:style-name="T3424"><text:tab/>atitinkamų kapitalo priemonių savininkams neišmokama jokia kita kompensacija, išskyrus kompensaciją, nurodytą šio straipsnio 4 dalyje. <text:s/></text:span></text:p>
      <text:p text:style-name="P3425"><text:span text:style-name="T3426">3</text:span><text:span text:style-name="T3427">. Šio straipsnio 2 dalies 2 punktas nedraudžia atitinkamų kapitalo priemonių savininkui suteikti bendr</text:span><text:span text:style-name="T3428">o 1 lygio nuosavo kapitalo priemones pagal šio straipsnio 4 dalį.<text:s/></text:span></text:p>
      <text:p text:style-name="P3429"><text:span text:style-name="T3430">4</text:span><text:span text:style-name="T3431">. Siekdama įvykdyti atitinkamų kapitalo priemonių konvertavimą pagal šio straipsnio 1 dalies 3 punktą, pertvarkymo institucija gali reikalauti, kad įstaiga ar šio įstatymo 1 straipsnio</text:span><text:span text:style-name="T3432"><text:s/>2 dalies 4 ar 5 punkte nurodytas subjektas išleistų bendro 1 lygio nuosavo kapitalo priemones atitinkamų kapitalo priemonių savininkams. Atitinkamos kapitalo priemonės gali būti konvertuotos tik tais atvejais, kai yra tenkinamos šios sąlygos:<text:s/></text:span></text:p>
      <text:p text:style-name="P3433"><text:span text:style-name="T3434">1</text:span><text:span text:style-name="T3435">)</text:span><text:span text:style-name="T3436"><text:tab/>įstaig</text:span><text:span text:style-name="T3437">a ar šio įstatymo 1 straipsnio 2 dalies 4 ar 5 punkte nurodytas subjektas arba šios įstaigos ar šio subjekto patronuojančioji įmonė išleidžia bendro 1 lygio nuosavo kapitalo priemones, gavę pertvarkymo institucijos arba, atitinkamais atvejais, patronuojanč</text:span><text:span text:style-name="T3438">iosios įmonės pertvarkymo institucijos sutikimą;<text:s/></text:span></text:p>
      <text:p text:style-name="P3439"><text:span text:style-name="T3440">2</text:span><text:span text:style-name="T3441">)</text:span><text:span text:style-name="T3442"><text:tab/>įstaiga ar šio įstatymo 1 straipsnio 2 dalies 4 ar 5 punkte nurodytas subjektas išleidžia bendro 1 lygio nuosavo kapitalo priemones prieš išleisdami nuosavybės priemones, kad galėtų būti suteikta pre</text:span><text:span text:style-name="T3443">vencinė viešoji finansinė parama;<text:s/></text:span></text:p>
      <text:p text:style-name="P3444"><text:span text:style-name="T3445">3</text:span><text:span text:style-name="T3446">)</text:span><text:span text:style-name="T3447"><text:tab/>šios bendro 1 lygio nuosavo kapitalo priemonės yra suteikiamos ir perduodamos nedelsiant po to, kai atliekamas konvertavimas;<text:s/></text:span></text:p>
      <text:p text:style-name="P3448"><text:span text:style-name="T3449">4</text:span><text:span text:style-name="T3450">)</text:span><text:span text:style-name="T3451"><text:tab/>konvertavimo kursas, kuriuo nustatoma, kiek bendro 1 lygio nuosavo kapitalo prie</text:span><text:span text:style-name="T3452">monių suteikiama vietoje kiekvienos atitinkamos kapitalo priemonės, turi atitikti šio įstatymo 85 straipsnyje nustatytus principus ir kitus taikytinų teisės aktų reikalavimus.<text:s/></text:span></text:p>
      <text:p text:style-name="P3453"><text:span text:style-name="T3454">5</text:span><text:span text:style-name="T3455">. Siekdama užtikrinti bendro 1 lygio nuosavo kapitalo priemonių pateikim</text:span><text:span text:style-name="T3456">ą pagal šio straipsnio 4 dalį, pertvarkymo institucija gali reikalauti, kad įstaigos ir šio įstatymo 1 straipsnio 2 dalies 4 ir 5 punktuose nurodyti subjektai nuolat turėtų išankstinį priežiūros institucijos leidimą, būtiną atitinkamam bendro 1 lygio nuosa</text:span><text:span text:style-name="T3457">vo kapitalo priemonių skaičiui išleisti.<text:s/></text:span></text:p>
      <text:p text:style-name="P3458"/>
      <text:p text:style-name="P3459"><text:span text:style-name="T3460">60</text:span><text:span text:style-name="T3461"><text:s/>straipsnis.<text:s/></text:span><text:span text:style-name="T3462">Sprendimo dėl tarpvalstybinės finansinės grupės kapitalo priemonių nurašymo ir konvertavimo priėmimas<text:s/></text:span></text:p>
      <text:p text:style-name="P3463"><text:span text:style-name="T3464">1</text:span><text:span text:style-name="T3465">.</text:span><text:span text:style-name="T3466"><text:tab/>Prieš nusprendžiant dėl šio įstatymo 58 straipsnio 2 dalies 2, 3, 4 arba 5 punkte<text:s/></text:span><text:span text:style-name="T3467">nurodytų aplinkybių buvimo, kuris reikštų būtinybę nurašyti ar konvertuoti Lietuvos Respublikoje licencijuotos patronuojamosios įmonės atitinkamas kapitalo priemones, kurios įtraukiamos apskaičiuojant individualiai ir konsoliduotu pagrindu nuosavoms lėšoms</text:span><text:span text:style-name="T3468"><text:s/>taikomus reikalavimus, pertvarkymo institucija privalo:</text:span></text:p>
      <text:p text:style-name="P3469"><text:span text:style-name="T3470">1</text:span><text:span text:style-name="T3471">) nedelsdama pranešti apie poreikį priimti sprendimą dėl šio įstatymo 58 straipsnio 2 dalies 2, 3, arba 5 punkte nurodytų aplinkybių buvimo priežiūros institucijai,<text:s/></text:span><text:span text:style-name="T3472">atliekančiai jungtinę (konsolid</text:span><text:span text:style-name="T3473">uotą) priežiūrą,<text:s/></text:span><text:span text:style-name="T3474">ir valstybės narės, kurioje yra priežiūros institucija,</text:span><text:span text:style-name="T3475"><text:s/>atliekanti jungtinę (konsoliduotą) priežiūrą</text:span><text:span text:style-name="T3476">, atitinkamai dėl tokių aplinkybių buvimo sprendžiančiai institucijai, jei jos nesutampa;</text:span></text:p>
      <text:p text:style-name="P3477"><text:span text:style-name="T3478">2</text:span><text:span text:style-name="T3479">) nedelsdama pranešti apie poreikį priimti s</text:span><text:span text:style-name="T3480">prendimą dėl šio įstatymo 58 straipsnio 2 dalies 3 punkte nurodytų aplinkybių buvimo visoms priežiūros institucijoms, atsakingoms už įstaigas ir šio įstatymo 1 straipsnio 2 dalies 4 ir 5 punktuose nurodytus subjektus, kurių išleistos atitinkamos kapitalo p</text:span><text:span text:style-name="T3481">riemonės būtų nurašomos arba konvertuojamos, jei būtų nustatytas tų aplinkybių buvimas, ir valstybių narių, kurių priežiūros institucijos yra informuojamos, atitinkamoms dėl tokių aplinkybių buvimo sprendžiančioms institucijoms, jei jos nesutampa.</text:span></text:p>
      <text:p text:style-name="P3482"><text:span text:style-name="T3483">2</text:span><text:span text:style-name="T3484">.</text:span><text:span text:style-name="T3485"><text:tab/>Prieš nusprendžiant dėl šio įstatymo 58 straipsnio 2 dalies 2, 3, 4 arba 5 punkte nurodytų aplinkybių buvimo, kuris reikštų būtinybę nurašyti ar konvertuoti finansinei grupei, kurios jungtinę (konsoliduotą) priežiūrą atlieka priežiūros institucija, prikla</text:span><text:span text:style-name="T3486">usančios kitoje valstybėje narėje licencijuotos patronuojamosios įmonės atitinkamas kapitalo priemones, kurios yra įtraukiamos apskaičiuojant individualiai ir konsoliduotu pagrindu nuosavoms lėšoms taikomus reikalavimus, pertvarkymo institucija privalo:</text:span></text:p>
      <text:p text:style-name="P3487"><text:span text:style-name="T3488">1</text:span><text:span text:style-name="T3489">) nedelsdama pranešti apie poreikį priimti sprendimą dėl šio įstatymo 58 straipsnio 2 dalies 2, 3, 4 arba 5 punkte nurodytų aplinkybių buvimo priežiūros institucijai;</text:span></text:p>
      <text:p text:style-name="P3490"><text:span text:style-name="T3491">2</text:span><text:span text:style-name="T3492">) nedelsdama pranešti apie poreikį priimti sprendimą dėl šio įstatymo 58 straipsnio</text:span><text:span text:style-name="T3493"><text:s/>2 dalies 3 punkte nurodytų aplinkybių buvimo visoms priežiūros institucijoms, atsakingoms už įstaigas ir šio įstatymo 1 straipsnio 2 dalies 4 ir 5 punktuose nurodytus subjektus, kurių išleistos atitinkamos kapitalo priemonės būtų nurašomos arba konvertuoj</text:span><text:span text:style-name="T3494">amos, jei būtų nustatytas tų aplinkybių buvimas, ir valstybių narių, kurių priežiūros institucijos yra informuojamos, atitinkamoms dėl tokių aplinkybių buvimo sprendžiančioms institucijoms, jei jos nesutampa.</text:span></text:p>
      <text:p text:style-name="P3495"><text:span text:style-name="T3496">3</text:span><text:span text:style-name="T3497">.</text:span><text:span text:style-name="T3498"><text:tab/>Sprendžiant dėl šio įstatymo 58 straip</text:span><text:span text:style-name="T3499">snio 2 dalies 2, 3, 4 arba 5 punkte nurodytų aplinkybių buvimo, kai tai susiję su tarpvalstybinę veiklą vykdančia įstaiga ar finansine grupe, pertvarkymo institucija įvertina galimą nurašymo ir konvertavimo poveikį visose valstybėse narėse, kuriose įstaiga</text:span><text:span text:style-name="T3500"><text:s/>ar<text:s/></text:span><text:span text:style-name="T3501">finansinė</text:span><text:span text:style-name="T3502"><text:s/>grupė vykdo veiklą.</text:span></text:p>
      <text:p text:style-name="P3503"><text:span text:style-name="T3504">4</text:span><text:span text:style-name="T3505">.</text:span><text:span text:style-name="T3506"><text:tab/>Pertvarkymo institucija, teikdama šio straipsnio 1 ar 2 dalyje nurodytą pranešimą, privalo prie jo pridėti paaiškinimą, kodėl, jos nuomone, reikia spręsti dėl pranešime nurodomų aplinkybių buvimo.<text:s/></text:span></text:p>
      <text:p text:style-name="P3507"><text:span text:style-name="T3508">5</text:span><text:span text:style-name="T3509">.</text:span><text:span text:style-name="T3510"><text:tab/>Pateikusi<text:s/></text:span><text:span text:style-name="T3511">šio straipsnio 1 ar 2 dalyje nurodytą pranešimą ir pasikonsultavusi su informuotomis institucijomis, pertvarkymo institucija privalo įvertinti, ar yra nurašymui ar konvertavimui alternatyvių priemonių, kurias ji galėtų taikyti ir kurios leistų pagrįstai ti</text:span><text:span text:style-name="T3512">kėtis išvengti šio įstatymo 58 straipsnio 2 dalyje nurodytų aplinkybių atsiradimo. Nustačiusi, kad tokios alternatyvios priemonės egzistuoja, pertvarkymo institucija turi užtikrinti, kad jos būtų pritaikytos. Nustačiusi, kad tokių alternatyvių priemonių nė</text:span><text:span text:style-name="T3513">ra, pertvarkymo institucija sprendžia, ar būtina nustatyti, ar yra kurių nors iš šio įstatymo 58 straipsnio 2 dalyje nurodytų aplinkybių.</text:span><text:span text:style-name="T3514"><text:s/></text:span></text:p>
      <text:p text:style-name="P3515"><text:span text:style-name="T3516">6</text:span><text:span text:style-name="T3517">. Šio straipsnio 5 dalies tikslais alternatyvios priemonės apima ankstyvosios intervencijos priemones, priežiūro</text:span><text:span text:style-name="T3518">s institucijos privalomus nurodymus ir lėšų ar kapitalo perdavimą iš patronuojančiosios įmonės.<text:s/></text:span></text:p>
      <text:p text:style-name="P3519"><text:span text:style-name="T3520">7</text:span><text:span text:style-name="T3521">. Kai pertvarkymo institucija nusprendžia, kad būtina nustatyti šio įstatymo 58 straipsnio 2 dalies 3 punkte nurodytų aplinkybių buvimą, ji apie tai nedel</text:span><text:span text:style-name="T3522">sdama praneša kitų valstybių narių, kuriose licencijuotos patronuojamosios įmonės, kurių kapitalo priemonėms galimai būtų taikomas nurašymas ar konvertavimas, atitinkamoms institucijoms, atsakingoms už tų aplinkybių buvimo nustatymą. Aplinkybių buvimas nus</text:span><text:span text:style-name="T3523">tatomas priimant bendrą sprendimą, vadovaujantis šio įstatymo 110 straipsnyje nustatyta tvarka. Pertvarkymo institucijai ir kitų valstybių narių atitinkamoms institucijoms nesutarus dėl bendro sprendimo, laikoma, kad šio įstatymo 58 straipsnio 2 dalies 3 p</text:span><text:span text:style-name="T3524">unkte nurodytos aplinkybės nėra nustatytos.<text:s/></text:span></text:p>
      <text:p text:style-name="P3525"><text:span text:style-name="T3526">8</text:span><text:span text:style-name="T3527">. Kai, vadovaujantis šio straipsnio 7 dalimi, priimamas bendras sprendimas, nustatantis Lietuvos Respublikoje licencijuotos patronuojamosios įmonės atitinkamų kapitalo priemonių nurašymo ir (arba) konvertav</text:span><text:span text:style-name="T3528">imo būtinybę, pertvarkymo institucija privalo nedelsdama nurašyti ir (arba) konvertuoti atitinkamas kapitalo priemones, atsižvelgdama į konkrečiu atveju reikalingą veiksmų skubą.</text:span></text:p>
      <text:p text:style-name="P3529"/>
      <text:p text:style-name="P3530"><text:span text:style-name="T3531">PENKTASIS</text:span><text:span text:style-name="T3532"><text:s/>SKIRSNIS</text:span></text:p>
      <text:p text:style-name="P3533"><text:span text:style-name="T3534">PERTVARKYMO PRIEMONĖS</text:span></text:p>
      <text:p text:style-name="P3535"/>
      <text:p text:style-name="P3536"><text:span text:style-name="T3537">61</text:span><text:span text:style-name="T3538"><text:s/>straipsnis.<text:s/></text:span><text:span text:style-name="T3539">Verslo<text:s/></text:span><text:span text:style-name="T3540">perleidimo priemonė</text:span></text:p>
      <text:p text:style-name="P3541"><text:span text:style-name="T3542">1</text:span><text:span text:style-name="T3543">.</text:span><text:span text:style-name="T3544"><text:tab/>Verslo perleidimo priemonė yra pertvarkymo priemonė, kai įsigyjančiajam asmeniui, kuris nėra laikinoji įstaiga, perleidžiama:</text:span></text:p>
      <text:p text:style-name="P3545"><text:span text:style-name="T3546">1</text:span><text:span text:style-name="T3547">)</text:span><text:span text:style-name="T3548"><text:tab/>pertvarkomo subjekto visos nuosavybės priemonės arba jų dalis;</text:span></text:p>
      <text:p text:style-name="P3549"><text:span text:style-name="T3550">2</text:span><text:span text:style-name="T3551">)</text:span><text:span text:style-name="T3552"><text:tab/>pertvarkomo subjekto turtas,</text:span><text:span text:style-name="T3553"><text:s/>teisės ar įsipareigojimai arba jų dalis.</text:span></text:p>
      <text:p text:style-name="P3554"><text:span text:style-name="T3555">2</text:span><text:span text:style-name="T3556">.</text:span><text:span text:style-name="T3557"><text:tab/>Pertvarkymo institucija turi imtis reikalingų veiksmų, kad verslo perleidimo priemonė, atsižvelgiant į aplinkybes ir valstybės pagalbą reglamentuojančių teisės aktų nuostatas, būtų įgyvendinama rinkos sąly</text:span><text:span text:style-name="T3558">gomis bei vadovaujantis šio įstatymo III skyriaus trečiojo skirsnio nustatyta tvarka atlikto vertinimo išvadomis. Siekdama pasirengti įstaigos pertvarkymui, pertvarkymo institucija gali nurodyti įstaigai, laikantis šio įstatymo 63 straipsnio reikalavimų, s</text:span><text:span text:style-name="T3559">usisiekti su potencialiais įsigyjančiaisiais asmenimis.</text:span></text:p>
      <text:p text:style-name="P3560"><text:span text:style-name="T3561">3</text:span><text:span text:style-name="T3562">.</text:span><text:span text:style-name="T3563"><text:tab/>Pertvarkymo institucija turi teisę verslo perleidimo priemonę pritaikyti daugiau negu vieną kartą, kad papildomai būtų perleidžiamos pertvarkomo subjekto išleistos nuosavybės priemonės, arba at</text:span><text:span text:style-name="T3564">itinkamais atvejais pertvarkomo subjekto turtas, teisės ar įsipareigojimai.</text:span></text:p>
      <text:p text:style-name="P3565"><text:span text:style-name="T3566">4</text:span><text:span text:style-name="T3567">.</text:span><text:span text:style-name="T3568"><text:tab/>Pritaikius verslo perleidimo priemonę, įsigyjančiojo asmens sutikimu pertvarkymo institucija turi teisę priimti sprendimą įsigyjančiajam asmeniui perleistą turtą, teises ar<text:s/></text:span><text:span text:style-name="T3569">įsipareigojimus grąžinti pertvarkomam subjektui arba įsigyjančiajam asmeniui perdleistas pertvarkomo subjekto nuosavybės priemones grąžinti jų ankstesniems savininkams, o pertvarkomas subjektas arba ankstesni savininkai privalo priimti tokį grąžinamą turtą</text:span><text:span text:style-name="T3570">, teises ar įsipareigojimus arba, atitinkamai, nuosavybės priemones.</text:span></text:p>
      <text:p text:style-name="P3571"><text:span text:style-name="T3572">5</text:span><text:span text:style-name="T3573">.</text:span><text:span text:style-name="T3574"><text:tab/>Nepažeidžiant pertvarkymo institucijos ar Pertvarkymo fondo teisės į pagrįstų išlaidų atlyginimą, kaip numatyta šio įstatymo 42 straipsnio 12 dalyje, įsigyjantysis asmuo atlygį už<text:s/></text:span><text:span text:style-name="T3575">nuosavybės priemones moka jų savininkams, o atlygį už turtą ar įsipareigojimus moka pertvarkomam subjektui.</text:span></text:p>
      <text:p text:style-name="P3576"><text:span text:style-name="T3577">6</text:span><text:span text:style-name="T3578">.</text:span><text:span text:style-name="T3579"><text:tab/>Pertvarkomo subjekto akcininkai, kreditoriai ir kiti tretieji asmenys, kurių turtas, teisės ar įsipareigojimai nėra perleidžiami įsigyjančiaj</text:span><text:span text:style-name="T3580">am asmeniui, neturi tiesioginių arba netiesioginių teisių į perleistą turtą, teises ar įsipareigojimus, išskyrus atvejus, numatytus šio įstatymo III skyriaus šeštajame skirsnyje, o įsigyjantis asmuo neatsako pertvarkomo subjekto akcininkams, kreditoriams i</text:span><text:span text:style-name="T3581">r kitiems tretiesiems asmenims, kurių turtas, teisės ar įsipareigojimai nebuvo jam perleisti.<text:s/></text:span></text:p>
      <text:p text:style-name="P3582"/>
      <text:p text:style-name="P3583"><text:span text:style-name="T3584">62</text:span><text:span text:style-name="T3585"><text:s/>straipsnis.<text:s/></text:span><text:span text:style-name="T3586">Įsigyjantysis asmuo ir jam keliami reikalavimai</text:span></text:p>
      <text:p text:style-name="P3587"><text:span text:style-name="T3588">1</text:span><text:span text:style-name="T3589">.</text:span><text:span text:style-name="T3590"><text:tab/>Įsigyjantysis asmuo turi turėti teisės aktuose nurodytą veiklos licenciją, kad<text:s/></text:span><text:span text:style-name="T3591">galėtų vykdyti verslą, įsigyjamą taikant verslo perleidimo priemonę. Jei įsigyjantysis asmuo, prieš įsigydamas perleidžiamą verslą, tokios licencijos neturi, jis turi pateikti priežiūros institucijai paraišką reikiamai veiklos licencijai gauti, o priežiūro</text:span><text:span text:style-name="T3592">s institucija privalo tokią paraišką kartu su įsigyjančiojo asmens vertinimu svarstyti skubos tvarka, vadovaudamasi šio straipsnio nuostatomis.</text:span></text:p>
      <text:p text:style-name="P3593"><text:span text:style-name="T3594">2</text:span><text:span text:style-name="T3595">.</text:span><text:span text:style-name="T3596"><text:tab/>Jei perleidus pertvarkomo subjekto nuosavybės priemones, kvalifikuotoji tokio subjekto įstatinio kapitalo</text:span><text:span text:style-name="T3597"><text:s/>ir (arba) balsavimo teisių dalis būtų įsigyjama arba didinama taip, kaip nurodyta Bankų įstatymo 24 straipsnio 1 dalyje arba Finansinių priemonių rinkų įstatymo 10 straipsnio 1 dalyje ir dėl to įsigyjantysis asmuo turėtų gauti minėtuose įstatymuose nustat</text:span><text:span text:style-name="T3598">ytą priežiūros institucijos sprendimą neprieštarauti siūlomam įsigijimui, priežiūros institucija turi laiku, t. y. greičiau nei per Bankų įstatymo 25 straipsnyje bei Finansinių priemonių rinkų įstatymo 10 straipsnyje nustatytus terminus, atlikti įsigyjanči</text:span><text:span text:style-name="T3599">ojo asmens vertinimą, kad verslo perleidimo priemonė būtų taikoma kuo skubiau ir nebūtų užkertamas kelias tam, kad įgyvendinant pertvarkymo priemones būtų pasiekti pertvarkymo tikslai.</text:span></text:p>
      <text:p text:style-name="P3600"><text:span text:style-name="T3601">3</text:span><text:span text:style-name="T3602">. Priežiūros institucijai neužbaigus įsigyjančiojo asmens vertinim</text:span><text:span text:style-name="T3603">o iki nuosavybės priemonių perdavimo dienos, kaip tai nurodyta šio straipsnio 2 dalyje, taikant verslo perleidimo priemonę, laikomasi šių reikalavimų:</text:span></text:p>
      <text:p text:style-name="P3604"><text:span text:style-name="T3605">1</text:span><text:span text:style-name="T3606">)</text:span><text:span text:style-name="T3607"><text:tab/>pertvarkomo subjekto nuosavybės priemonių perdavimas įsigyjančiajam asmeniui laikomas įvykusiu nuo p</text:span><text:span text:style-name="T3608">erdavimo momento;</text:span></text:p>
      <text:p text:style-name="P3609"><text:span text:style-name="T3610">2</text:span><text:span text:style-name="T3611">)</text:span><text:span text:style-name="T3612"><text:tab/>įsigyjančiojo asmens vertinimo laikotarpiu ir šio straipsnio 5 dalies 2 punkte numatytu turto pardavimo laikotarpiu įsigyjančiojo asmens balsavimo teisės, kylančios iš perleidžiamų pertvarkomo subjekto nuosavybės priemonių, sustabd</text:span><text:span text:style-name="T3613">omos ir šios balsavimo teisės suteikiamos pertvarkymo institucijai. Pertvarkymo institucija neturi pareigos naudotis tokiomis balsavimo teisėmis. Pertvarkymo institucija neatsako už teisės naudotis suteiktomis balsavimo teisėmis įgyvendinimą ar tokios teis</text:span><text:span text:style-name="T3614">ės nepanaudojimą;</text:span></text:p>
      <text:p text:style-name="P3615"><text:span text:style-name="T3616">3</text:span><text:span text:style-name="T3617">)</text:span><text:span text:style-name="T3618"><text:tab/>įsigyjančiojo asmens vertinimo laikotarpiu ir šio straipsnio 5 dalies 2 punkte numatytu turto pardavimo laikotarpiu Lietuvos Respublikos įstatymuose numatytos baudos ir kitos poveikio priemonės už kvalifikuotosios įstatinio kapital</text:span><text:span text:style-name="T3619">o ir (arba) balsavimo teisių dalies įsigijimo ar perleidimo reikalavimų pažeidimus netaikomos;</text:span></text:p>
      <text:p text:style-name="P3620"><text:span text:style-name="T3621">4</text:span><text:span text:style-name="T3622">)</text:span><text:span text:style-name="T3623"><text:tab/>užbaigusi įsigyjančiojo asmens vertinimą priežiūros institucija nedelsdama raštu praneša pertvarkymo institucijai ir įsigyjančiajam asmeniui apie sprend</text:span><text:span text:style-name="T3624">imą prieštarauti arba neprieštarauti nuosavybės priemonių perdavimui įsigyjančiajam asmeniui.</text:span></text:p>
      <text:p text:style-name="P3625"><text:span text:style-name="T3626">4</text:span><text:span text:style-name="T3627">. Priežiūros institucijai priėmus sprendimą neprieštarauti nuosavybės priemonių perdavimui įsigyjančiajam asmeniui pagal šio straipsnio 3 dalies 4 punk</text:span><text:span text:style-name="T3628">tą, visos su perleistomis nuosavybės priemonėmis susijusios balsavimo teisės iš karto be apribojimų suteikiamos įsigyjančiajam asmeniui, kai pertvarkymo institucija ir įsigyjantysis asmuo gauna priežiūros institucijos pranešimą dėl neprieštaravimo.</text:span></text:p>
      <text:p text:style-name="P3629"><text:span text:style-name="T3630">5</text:span><text:span text:style-name="T3631">. Priežiūros institucijai priėmus sprendimą prieštarauti nuosavybės priemonių perdavimui įsigyjančiajam asmeniui pagal šio straipsnio 3 dalies 4 punktą, taikomi tokie reikalavimai:</text:span></text:p>
      <text:p text:style-name="P3632"><text:span text:style-name="T3633">1</text:span><text:span text:style-name="T3634">)</text:span><text:span text:style-name="T3635"><text:tab/>balsavimo teisės toliau lieka pertvarkymo institucijai, kaip num</text:span><text:span text:style-name="T3636">atyta šio straipsnio 3 dalies 2 punkte;</text:span></text:p>
      <text:p text:style-name="P3637"><text:span text:style-name="T3638">2</text:span><text:span text:style-name="T3639">)</text:span><text:span text:style-name="T3640"><text:tab/>pertvarkymo institucija turi teisę reikalauti, kad įsigyjantysis asmuo parduotų nuosavybės priemones, kurios jam buvo perleistos taikant verslo perleidimo priemonę, ir nustatyti jų pardavimo terminą, atsižvelg</text:span><text:span text:style-name="T3641">dama į vyraujančias rinkos sąlygas;</text:span></text:p>
      <text:p text:style-name="P3642"><text:span text:style-name="T3643">3</text:span><text:span text:style-name="T3644">)</text:span><text:span text:style-name="T3645"><text:tab/>įsigyjančiajam asmeniui nepardavus nuosavybės priemonių laikantis šios dalies 2 punkto reikalavimų, priežiūros institucija, gavusi pertvarkymo institucijos pranešimą dėl neprieštaravimo, gali įsigyjančiajam asmeni</text:span><text:span text:style-name="T3646">ui taikyti Lietuvos Respublikos įstatymuose numatytas poveikio priemones.</text:span></text:p>
      <text:p text:style-name="P3647"/>
      <text:p text:style-name="P3648"><text:span text:style-name="T3649">63</text:span><text:span text:style-name="T3650"><text:s/>straipsnis.<text:s/></text:span><text:span text:style-name="T3651">Verslo perleidimo procedūra</text:span></text:p>
      <text:p text:style-name="P3652"><text:span text:style-name="T3653">1</text:span><text:span text:style-name="T3654">.</text:span><text:span text:style-name="T3655"><text:tab/>Pertvarkymo institucija, taikydama verslo perleidimo priemonę pertvarkomam subjektui, siūlo įsigyti rinkoje pertvarkomo sub</text:span><text:span text:style-name="T3656">jekto nuosavybės priemones ar turtą, teises, įsipareigojimus arba atskiras jų grupes vykdo ar organizuoja derybas su potencialiais įsigyjenčiaisiais asmenimis dėl perleidimo sąlygų, įskaitant šio įstatymo 61 straispnio 5 dalyje nurodyto atlygio dydį, arba<text:s/></text:span><text:span text:style-name="T3657">taiko kitas priemones, reikalingas <text:s text:c="2"/>pertvarkomo subjekto turto, teisių, įsipareigojimų ar nuosavybės priemonių perleidimui atlikti.</text:span></text:p>
      <text:p text:style-name="P3658"><text:span text:style-name="T3659">2</text:span><text:span text:style-name="T3660">.</text:span><text:span text:style-name="T3661"><text:tab/>Šio straipsnio 1 dalyje nurodytas siūlymas įsigyti rinkoje pertvarkomo subjekto turtą, teises, įsipareigojimus, nuos</text:span><text:span text:style-name="T3662">avybės priemones vykdomas laikantis šių principų:</text:span></text:p>
      <text:p text:style-name="P3663"><text:span text:style-name="T3664">1</text:span><text:span text:style-name="T3665">)</text:span><text:span text:style-name="T3666"><text:tab/>atsižvelgiant į aplinkybes ir į poreikį išsaugoti finansinį stabilumą, siūlymas įsigyti turi būti kuo skaidresnis ir neiškreipti pertvarkomo subjekto turto, teisių, įsipareigojimų, nuosavybės priemonių</text:span><text:span text:style-name="T3667">;</text:span></text:p>
      <text:p text:style-name="P3668"><text:span text:style-name="T3669">2</text:span><text:span text:style-name="T3670">)</text:span><text:span text:style-name="T3671"><text:tab/>negalimas pirmenybės tam tikriems potencialiems įsigyjantiesimes asmenims suteikimas ar diskriminacija tarp jų;</text:span></text:p>
      <text:p text:style-name="P3672"><text:span text:style-name="T3673">3</text:span><text:span text:style-name="T3674">)</text:span><text:span text:style-name="T3675"><text:tab/>negalimas interesų konfliktas;</text:span></text:p>
      <text:p text:style-name="P3676"><text:span text:style-name="T3677">4</text:span><text:span text:style-name="T3678">)</text:span><text:span text:style-name="T3679"><text:tab/>negalimas nesąžiningo pranašumo potencialiam įsigyjančiajam asmeniui suteikimas;</text:span></text:p>
      <text:p text:style-name="P3680"><text:span text:style-name="T3681">5</text:span><text:span text:style-name="T3682">)</text:span><text:span text:style-name="T3683"><text:tab/></text:span><text:span text:style-name="T3684">atsižvelgiama į poreikį greitai atlikti pertvarkymo veiksmus;</text:span></text:p>
      <text:p text:style-name="P3685"><text:span text:style-name="T3686">6</text:span><text:span text:style-name="T3687">)</text:span><text:span text:style-name="T3688"><text:tab/>siekiama kiek įmanoma pakelti atitinkamų nuosavybės priemonių, turto, teisių ar įsipareigojimų pardavimo kainą.</text:span></text:p>
      <text:p text:style-name="P3689"><text:span text:style-name="T3690">3</text:span><text:span text:style-name="T3691">.</text:span><text:span text:style-name="T3692"><text:tab/>Nepažeisdama šio straipsnio 2 dalies 2 punkto nuostatų,<text:s/></text:span><text:span text:style-name="T3693">pertvarkymo institucija turi teisę kreiptis į konkrečius potencialius įsigyjančiuosius asmenis, siūlydama įsigyti pertvarkomo subjekto turtą, teises, įsipareigojimus, nuosavybės priemones.</text:span></text:p>
      <text:p text:style-name="P3694"><text:span text:style-name="T3695">4</text:span><text:span text:style-name="T3696">.</text:span><text:span text:style-name="T3697"><text:tab/>Įsigyjantieji asmenys, siekiantys įsigyti pertvarkomo subjek</text:span><text:span text:style-name="T3698">to nuosavybės priemones, turtą, teises ar įsipareigojimus, turi teisę susipažinti su pertvarkomo subjekto finansine informacija, kuri, pertvarkymo institucijos nuomone, reikalinga sprendimui dėl minėtos įstaigos nuosavybės priemonių, turto, teisių ar įsipa</text:span><text:span text:style-name="T3699">reigojimų įsigijimo priimti. Tokios informacijos įsigijimui<text:s/></text:span><text:span text:style-name="T3700">mutatis mutandis<text:s/></text:span><text:span text:style-name="T3701">taikomas Lietuvos Respublikos teisės aktų nuostatos reglamentuojančios komercinę paslaptį.</text:span></text:p>
      <text:p text:style-name="P3702"><text:span text:style-name="T3703">5</text:span><text:span text:style-name="T3704">.</text:span><text:span text:style-name="T3705"><text:tab/>Viešai neatskleistos informacijos apie pertvarkomo subjekto planuojamą perleidimą</text:span><text:span text:style-name="T3706"><text:s/>pateikimas visuomenei, kuris būtų privalomas pagal 2014 m. balandžio 16 d. Europos Parlamento ir Tarybos reglamento (ES) Nr. 596/2014 dėl piktnaudžiavimo rinka (Piktnaudžiavimo rinka reglamentas) ir kuriuo panaikinama Europos Parlamento ir Tarybos direkty</text:span><text:span text:style-name="T3707">va 2003/6/EB ir Komisijos direktyvos 2003/124/EB, 2003/125/EB ir 2004/72/EB (OL 2014 L 173, p. 1), 17 straipsnio 1 dalį, gali būti atidėtas laikantis šio reglamento 17 straipsnio 4 ar 5 dalyje nustatytų reikalavimų.</text:span></text:p>
      <text:p text:style-name="P3708"><text:span text:style-name="T3709">6</text:span><text:span text:style-name="T3710">.</text:span><text:span text:style-name="T3711"><text:tab/>Pertvarkymo institucija gali taik</text:span><text:span text:style-name="T3712">yti verslo perleidimo priemonę nesiūlydama įsigyti rinkoje pertvarkomo subjekto nuosavybės priemonių, turto, teisių ar įsipareigojimų, kaip numatyta šio straipsnio 1 dalyje, jeigu nustatoma, kad, tikėtina, nebus visiškai pasiekti vienas ar daugiau pertvark</text:span><text:span text:style-name="T3713">ymo tikslų, nurodytų šio įstatymo 40 straipsnyje, ypač esant šioms sąlygoms:</text:span></text:p>
      <text:p text:style-name="P3714"><text:span text:style-name="T3715">1</text:span><text:span text:style-name="T3716">)</text:span><text:span text:style-name="T3717"><text:tab/>pertvarkymo institucijos nuomone, kyla arba didėja grėsmė finansiniam stabilumui dėl pertvarkomo subjekto esamų finansinių problemų ar galimų finansinių problemų; ir</text:span></text:p>
      <text:p text:style-name="P3718"><text:span text:style-name="T3719">2</text:span><text:span text:style-name="T3720">)</text:span><text:span text:style-name="T3721"><text:tab/>p</text:span><text:span text:style-name="T3722">ertvarkymo institucijos nuomone, siūlymas įsigyti rinkoje pertvarkomo subjekto nuosavybės priemones, turtą, teises ar įsipareigojimus galėtų neigiamai atsiliepti verslo perleidimo priemonės veiksmingumui, šalinant realią grėsmę finansiniam stabilumui arba<text:s/></text:span><text:span text:style-name="T3723">siekiant šio įstatymo 40 straipsnio 1 dalies 3 punkte nurodyto pertvarkymo tikslo.</text:span></text:p>
      <text:p text:style-name="P3724"><text:span text:style-name="T3725">7</text:span><text:span text:style-name="T3726">.</text:span><text:span text:style-name="T3727"><text:tab/>Taikant verslo perleidimo priemonę:<text:s/></text:span></text:p>
      <text:p text:style-name="P3728"><text:span text:style-name="T3729">1</text:span><text:span text:style-name="T3730">)</text:span><text:span text:style-name="T3731"><text:tab/>atsižvelgiant į šio įstatymo 62 straipsnio 2 ir 3 dalis, neprašoma pertvarkomo subjekto akcininkų arba kurio nors trečiojo</text:span><text:span text:style-name="T3732"><text:s/>asmens, išskyrus įsigyjantįjį asmenį, sutikimo ir netaikomi Lietuvos Respublikos įstaigų veiklą arba vertybinių popierių perleidimą reglamentuojančių teisės aktų reikalavimai, kiek tai neprieštarauja kitoms šio straipsnio nuostatoms;</text:span></text:p>
      <text:p text:style-name="P3733"><text:span text:style-name="T3734">2</text:span><text:span text:style-name="T3735">)</text:span><text:span text:style-name="T3736"><text:tab/>netaikomos Civ</text:span><text:span text:style-name="T3737">ilinio kodekso, kitų įstatymų ir teisės aktų ar pertvarkomo subjekto sudarytų sandorių nuostatos, numatančios reikalavimus iš anksto kreditoriams, skolininkams ar kitiems asmenims pranešti apie tokius veiksmus, kurie atliekami vykdant verslo perleidimo pri</text:span><text:span text:style-name="T3738">emonę, numatančios reikalavimus gauti kitų asmenų leidimus ar sutikimus tokiems veiksmams atlikti, įskaitant kreditoriaus sutikimą perkelti skolą kitam asmeniui, arba kitaip ribojančios verslo perleidimo priemonės taikymą;</text:span></text:p>
      <text:p text:style-name="P3739"><text:span text:style-name="T3740">3</text:span><text:span text:style-name="T3741">)</text:span><text:span text:style-name="T3742"><text:tab/>verslo perleidimo priemonė</text:span><text:span text:style-name="T3743">s taikymas nelaikomas sandorio pažeidimu ir (arba) teisėta priežastimi kreditoriams, skolininkams ar kitiems asmenims nutraukti sandorį, sudarytą su pertvarkomais subjektais. Tuo atveju, jeigu kreditoriai, skolininkai ar kiti asmenys, nesilaikydami šios nu</text:span><text:span text:style-name="T3744">ostatos, nutraukia sandorį, taikoma restitucija.</text:span></text:p>
      <text:p text:style-name="P3745"/>
      <text:p text:style-name="P3746"><text:span text:style-name="T3747">64</text:span><text:span text:style-name="T3748"><text:s/>straipsnis.<text:s/></text:span><text:span text:style-name="T3749">Įsigyjančiojo asmens interesų apsauga</text:span></text:p>
      <text:p text:style-name="P3750"><text:span text:style-name="T3751">1</text:span><text:span text:style-name="T3752">.</text:span><text:span text:style-name="T3753"><text:tab/></text:span><text:span text:style-name="T3754">Kad įsigyjantysis asmuo galėtų naudotis teise teikti paslaugas arba įsisteigti kitoje valstybėje narėje, jis yra laikomas pertvarkomo subj</text:span><text:span text:style-name="T3755">ekto teisių perėmėju ir gali toliau naudotis visomis teisėmis, kuriomis naudojosi pertvarkomas subjektas ir kurios susijusios su perleistu turtu, teisėmis ar įsipareigojimais</text:span><text:span text:style-name="T3756">.</text:span></text:p>
      <text:p text:style-name="P3757"><text:span text:style-name="T3758">2</text:span><text:span text:style-name="T3759">.</text:span><text:span text:style-name="T3760"><text:tab/>Taikant verslo perleidimo priemonę, turi būti užtikrinama, kad įsigyjanty</text:span><text:span text:style-name="T3761">sis asmuo galėtų toliau naudotis pertvarkomo subjekto teise dalyvauti mokėjimo, tarpuskaitos ir vertybinių popierių atsiskaitymo sistemose, reguliuojamose rinkose, indėlių ir įsipareigojimų investuotojams draudimo sistemose ir turėti galimybę jomis naudoti</text:span><text:span text:style-name="T3762">s, jeigu atitinka narystės ir dalyvavimo tokiose sistemose reikalavimus. Jeigu įsigyjantysis asmuo neatitinka tokių reikalavimų, nurodytomis teisėmis jis naudojasi pertvarkymo institucijos nurodytą terminą, kuris neviršija 24 mėnesių. Įsigyjančiojo asmens<text:s/></text:span><text:span text:style-name="T3763">prašymu pertvarkymo institucija turi teisę atnaujinti šioje dalyje nurodytą terminą.<text:s/></text:span></text:p>
      <text:p text:style-name="P3764"><text:span text:style-name="T3765">3</text:span><text:span text:style-name="T3766">.</text:span><text:span text:style-name="T3767"><text:tab/>Negali būti atsisakyta suteikti įsigyjančiajam asmeniui teisės naudotis šio straipsnio 2 dalyje nurodytomis sistemomis dėl to, kad jis neturi kredito reitingų<text:s/></text:span><text:span text:style-name="T3768">agentūros suteikto reitingo arba kad tas reitingas neatitinka reikalaujamo reitingo lygio, pagal kurį būtų suteikta galimybė naudotis tokiomis sistemomis.</text:span></text:p>
      <text:p text:style-name="Normal"/>
      <text:p text:style-name="P3769"><text:span text:style-name="T3770">65</text:span><text:span text:style-name="T3771"><text:s/>straipsnis.<text:s/></text:span><text:span text:style-name="T3772">Laikinosios įstaigos priemonė</text:span></text:p>
      <text:p text:style-name="P3773"><text:span text:style-name="T3774">1</text:span><text:span text:style-name="T3775">.</text:span><text:span text:style-name="T3776"><text:tab/>Laikinosios įstaigos priemonė yra pertvark</text:span><text:span text:style-name="T3777">ymo priemonė, kai pertvarkymo institucija atsižvelgdama į poreikį išlaikyti ypač svarbias funkcijas laikinojoje įstaigoje, laikinajai įstaigai perduoda:</text:span></text:p>
      <text:p text:style-name="P3778"><text:span text:style-name="T3779">1</text:span><text:span text:style-name="T3780">)</text:span><text:span text:style-name="T3781"><text:tab/>vienos ar daugiau pertvarkomų įstaigų nuosavybės priemones;</text:span></text:p>
      <text:p text:style-name="P3782"><text:span text:style-name="T3783">2</text:span><text:span text:style-name="T3784">)</text:span><text:span text:style-name="T3785"><text:tab/>visus arba tam tikrus vienos ar</text:span><text:span text:style-name="T3786"><text:s/>daugiau pertvarkomų įstaigų turtą, teises ar įsipareigojimus.</text:span></text:p>
      <text:p text:style-name="P3787"><text:span text:style-name="T3788">2</text:span><text:span text:style-name="T3789">.</text:span><text:span text:style-name="T3790"><text:tab/>Taikant laikinosios įstaigos priemonę:</text:span></text:p>
      <text:p text:style-name="P3791"><text:span text:style-name="T3792">1</text:span><text:span text:style-name="T3793">)</text:span><text:span text:style-name="T3794"><text:tab/>nereikalingi pertvarkomo subjekto akcininkų arba kitų trečiųjų asmenų (išskyrus laikinąją įstaigą) sutikimai ir netaikomi Lietuvos<text:s/></text:span><text:span text:style-name="T3795">Respublikos pertvarkomų įstaigų veiklą arba vertybinių popierių perleidimą reglamentuojančių teisės aktų reikalavimai;</text:span></text:p>
      <text:p text:style-name="P3796"><text:span text:style-name="T3797">2</text:span><text:span text:style-name="T3798">)</text:span><text:span text:style-name="T3799"><text:tab/>netaikomos Civilinio kodekso, kitų įstatymų ir teisės aktų ar pertvarkomo subjekto sudarytų sandorių nuostatos, numatančios reikal</text:span><text:span text:style-name="T3800">avimus kreditoriams, skolininkams ar kitiems asmenims iš anksto pranešti apie tokius veiksmus, kurie atliekami vykdant laikinosios įstaigos priemonę, numatančios reikalavimus tokiems veiksmams atlikti gauti kitų asmenų leidimus ar sutikimus, įskaitant kred</text:span><text:span text:style-name="T3801">itoriaus sutikimą perkelti skolą kitam asmeniui, arba kitaip ribojančios laikinosios įstaigos priemonės taikymą;</text:span></text:p>
      <text:p text:style-name="P3802"><text:span text:style-name="T3803">3</text:span><text:span text:style-name="T3804">)</text:span><text:span text:style-name="T3805"><text:tab/>laikinosios įstaigos priemonės taikymas nelaikomas sandorio pažeidimu ir (arba) teisėta priežastimi kreditoriams, skolininkams ar kitiem</text:span><text:span text:style-name="T3806">s asmenims nutraukti sandorį, sudarytą su pertvarkomais subjektais. Tuo atveju, jeigu kreditoriai, skolininkai ar kiti asmenys, nesilaikydami šios nuostatos, nutraukia sandorį, taikoma restitucija.</text:span></text:p>
      <text:p text:style-name="P3807"><text:span text:style-name="T3808">3</text:span><text:span text:style-name="T3809">.</text:span><text:span text:style-name="T3810"><text:tab/>Pertvarkymo institucijai taikant laikinosios įsta</text:span><text:span text:style-name="T3811">igos priemonę laikinajai įstaigai perduodamų įsipareigojimų bendra vertė negali viršyti iš pertvarkomo subjekto perduodamų ar iš kitų šaltinių suteikiamų turto ir teisių bendros vertės.<text:s/></text:span></text:p>
      <text:p text:style-name="P3812"><text:span text:style-name="T3813">4</text:span><text:span text:style-name="T3814">.</text:span><text:span text:style-name="T3815"><text:tab/>Pertvarkymo institucijai taikant laikinosios įstaigos priemonę</text:span><text:span text:style-name="T3816"><text:s/>šio straipsnio 1 dalyje nurodyta perdavimo teise gali būti pasinaudojama daugiau nei vieną kartą, kad būtų papildomai perduotos pertvarkomo subjekto išleistos nuosavybės priemonės arba atitinkamais atvejais pertvarkomo subjekto turtas, teisės ar įsipareig</text:span><text:span text:style-name="T3817">ojimai.<text:s/></text:span></text:p>
      <text:p text:style-name="P3818"><text:span text:style-name="T3819">5</text:span><text:span text:style-name="T3820">.</text:span><text:span text:style-name="T3821"><text:tab/>Nepažeidžiant pertvarkymo institucijos ar Pertvarkymo fondo teisės į pagrįstų išlaidų, kaip numatyta šio įstatymo 42 straipsnio 12 dalyje, padengimą, laikinosios įstaigos mokamas atlygis yra skiriamas nuosavybės priemonių savininkams, kai l</text:span><text:span text:style-name="T3822">aikinajai įstaigai perduodamos pertvarkomo subjekto išleistos nuosavybės priemonės, arba pačiam pertvarkomam subjektui, kai laikinajai įstaigai perduodamas kuris nors arba visas pertvarkomo subjekto turtas ar įsipareigojimai.<text:s/></text:span></text:p>
      <text:p text:style-name="P3823"><text:span text:style-name="T3824">6</text:span><text:span text:style-name="T3825">.</text:span><text:span text:style-name="T3826"><text:tab/>Taikant laikinosios įs</text:span><text:span text:style-name="T3827">taigos priemonę, laikomasi šio įstatymo III skyriaus šeštojo skirsnio reikalavimų.</text:span></text:p>
      <text:p text:style-name="P3828"><text:span text:style-name="T3829">7</text:span><text:span text:style-name="T3830">.</text:span><text:span text:style-name="T3831"><text:tab/>Pertvarkomo subjekto akcininkai arba kreditoriai ir kiti tretieji asmenys, kurių turtas, teisės ar įsipareigojimai nėra perduodami laikinajai įstaigai, neturi tiesiog</text:span><text:span text:style-name="T3832">inių arba netiesioginių teisių į laikinajai įstaigai, jos valdymo organams ar vyresniajai vadovybei perduotą turtą, teises ar įsipareigojimus, išskyrus atvejus, numatytus šio įstatymo III skyriaus šeštajame skirsnyje.<text:s/></text:span></text:p>
      <text:p text:style-name="P3833"/>
      <text:p text:style-name="P3834"><text:span text:style-name="T3835">66</text:span><text:span text:style-name="T3836"><text:s/>straipsnis.<text:s/></text:span><text:span text:style-name="T3837">Laikinosios įst</text:span><text:span text:style-name="T3838">aigos steigimas<text:s/></text:span></text:p>
      <text:p text:style-name="P3839"><text:span text:style-name="T3840">1</text:span><text:span text:style-name="T3841">. Laikinoji įstaiga yra juridinis asmuo, įsteigtas tam, kad gautų ir valdytų visas pertvarkomo subjekto nuosavybės priemones ar jų dalį arba visą vienos ar daugiau pertvarkomų įstaigų turtą, teises, įsipareigojimus ar jų dalį, siekian</text:span><text:span text:style-name="T3842">t išlaikyti ypač svarbias funkcijas ir perleisti įstaigą ar šio įstatymo 1 straipsnio 2 dalies 4 ar 5 punkte nurodytą subjektą. Laikinąją įstaigą steigia pertvarkymo institucija arba Lietuvos Respublikos Vyriausybė, tačiau bet kokiu atveju ją kontroliuoja<text:s/></text:span><text:span text:style-name="T3843">pertvarkymo institucija. Laikinoji įstaiga nuosavybės teise priklauso valstybei.<text:s/></text:span></text:p>
      <text:p text:style-name="P3844"><text:span text:style-name="T3845">2</text:span><text:span text:style-name="T3846">. Gelbėjimo privačiomis lėšomis priemonės taikymas</text:span><text:span text:style-name="T3847"><text:s/></text:span><text:span text:style-name="T3848">šio įstatymo 76 straipsnio 1 dalies 2 punkte nurodytu tikslu nedaro įtakos šio straipsnio 1 dalyje nurodytai pertvarky</text:span><text:span text:style-name="T3849">mo institucijos galimybei kontroliuoti laikinąją įstaigą.</text:span></text:p>
      <text:p text:style-name="P3850"><text:span text:style-name="T3851">3</text:span><text:span text:style-name="T3852">. Kad laikinoji įstaiga galėtų naudotis teise teikti paslaugas arba įsisteigti kitoje valstybėje narėje, ji yra laikoma pertvarkomo subjekto teisių perėmėja ir gali toliau naudotis visomis<text:s/></text:span><text:span text:style-name="T3853">teisėmis, kuriomis naudojosi pertvarkomas subjektas ir kurios susijusios su perduotu turtu, teisėmis ar įsipareigojimais.</text:span></text:p>
      <text:p text:style-name="P3854"><text:span text:style-name="T3855">4</text:span><text:span text:style-name="T3856">. Pertvarkymo institucija turi teisę reikalauti, kad laikinoji įstaiga kitais nei šio straipsnio 3 dalyje nurodytais tikslais būt</text:span><text:span text:style-name="T3857">ų laikoma pertvarkomo subjekto teisių perėmėja ir galėtų toliau naudotis bet kokiomis kitomis teisėmis, susijusiomis su perduotais turtu, teisėmis ar įsipareigojimais kuriomis naudojosi pertvarkomas subjektas.</text:span></text:p>
      <text:p text:style-name="P3858"><text:span text:style-name="T3859">5</text:span><text:span text:style-name="T3860">. Laikinoji įstaiga gali ir toliau dalyva</text:span><text:span text:style-name="T3861">uti pertvarkomo subjekto mokėjimo, tarpuskaitos ir atsiskaitymo sistemose, vertybinių popierių biržose, indėlių ir įsipareigojimų investuotojų draudimo sistemose ir turi galimybę jomis naudotis, tuo atveju, jei atitinka narystės ir dalyvavimo tokiose siste</text:span><text:span text:style-name="T3862">mose reikalavimus. Jei laikinoji įstaiga neatitinka dalyvavimo šiame punkte nurodytose sistemose reikalavimų, nurodytose sistemose laikinoji įstaiga dalyvauja pertvarkymo institucijos nurodytą laikotarpį, kuris negali būti ilgesnis nei 24 mėnesiai. Pertvar</text:span><text:span text:style-name="T3863">kymo institucija turi teisę atnaujinti šioje dalyje nurodytą laikotarpį pagal laikinosios įstaigos pertvarkymo institucijai pateiktą prašymą.</text:span></text:p>
      <text:p text:style-name="P3864"><text:span text:style-name="T3865">6</text:span><text:span text:style-name="T3866">. Negali būti atsisakyta suteikti laikinajai įstaigai galimybės dalyvauti šio straipsnio 5 dalyje nurodytose<text:s/></text:span><text:span text:style-name="T3867">sistemose tik dėl to, kad ji neturi kredito reitingų agentūros suteikto reitingo arba kad tas reitingas neatitinka reitingo lygio, pagal kurį būtų suteikta galimybė dalyvauti šio straipsnio 5 dalyje nurodytose sistemose.</text:span></text:p>
      <text:p text:style-name="P3868"/>
      <text:p text:style-name="P3869"><text:span text:style-name="T3870">67</text:span><text:span text:style-name="T3871"><text:s/>straipsnis.<text:s/></text:span><text:span text:style-name="T3872">Laikinosios į</text:span><text:span text:style-name="T3873">staigos veikimas</text:span></text:p>
      <text:p text:style-name="P3874"><text:span text:style-name="T3875">1</text:span><text:span text:style-name="T3876">.</text:span><text:span text:style-name="T3877"><text:tab/>Laikinosios įstaigos veiklai taikomi visi šie reikalavimai:</text:span></text:p>
      <text:p text:style-name="P3878"><text:span text:style-name="T3879">1</text:span><text:span text:style-name="T3880">)</text:span><text:span text:style-name="T3881"><text:tab/>pertvarkymo institucija pritaria laikinosios įstaigos steigimo dokumentams;<text:s/></text:span></text:p>
      <text:p text:style-name="P3882"><text:span text:style-name="T3883">2</text:span><text:span text:style-name="T3884">)</text:span><text:span text:style-name="T3885"><text:tab/>pertvarkymo institucija skiria arba tvirtina laikinosios įstaigos valdymo organą ir</text:span><text:span text:style-name="T3886"><text:s/>tvirtina valdymo organo narių atlyginimą bei nustato jų pareigas;<text:s/></text:span></text:p>
      <text:p text:style-name="P3887"><text:span text:style-name="T3888">3</text:span><text:span text:style-name="T3889">)</text:span><text:span text:style-name="T3890"><text:tab/>pertvarkymo institucija tvirtina laikinosios įstaigos veiklos strategiją ir rizikos valdymo modelį;<text:s/></text:span></text:p>
      <text:p text:style-name="P3891"><text:span text:style-name="T3892">4</text:span><text:span text:style-name="T3893">)</text:span><text:span text:style-name="T3894"><text:tab/>laikinoji įstaiga turi tinkamą licenciją, kad galėtų vykdyti jai perduoda</text:span><text:span text:style-name="T3895">mą veiklą;<text:s/></text:span></text:p>
      <text:p text:style-name="P3896"><text:span text:style-name="T3897">5</text:span><text:span text:style-name="T3898">)</text:span><text:span text:style-name="T3899"><text:tab/>laikinoji įstaiga atitinka Reglamente (ES) Nr. 575/2013, Bankų įstatyme ir Finansinių priemonių rinkų įstatyme numatytus veiklos reikalavimus ir jai taikoma priežiūra šiuose teisės aktuose nustatyta tvarka;<text:s/></text:span></text:p>
      <text:p text:style-name="P3900"><text:span text:style-name="T3901">6</text:span><text:span text:style-name="T3902">)</text:span><text:span text:style-name="T3903"><text:tab/>laikinoji įstaiga veik</text:span><text:span text:style-name="T3904">ia pagal ES valstybės pagalbos sistemą, o pertvarkymo institucija gali atitinkamai nustatyti jos veiklos apribojimus.<text:s/></text:span></text:p>
      <text:p text:style-name="P3905"><text:span text:style-name="T3906">2</text:span><text:span text:style-name="T3907">.</text:span><text:span text:style-name="T3908"><text:tab/>Laikinoji įstaiga gali būti įsteigta ir veiklos leidimas jai suteiktas trumpam laikotarpiui jos veiklos pradžioje<text:s/></text:span><text:span text:style-name="T3909">nereikalaujant, kad ji atitiktų Bankų įstatymo arba Finansinių priemonių rinkų įstatymo reikalavimus ir nepaisant šio straipsnio 1 dalies 4 ir 5 punkuose nurodytų reikalavimų, kai tai būtina pertvarkymo tikslams pasiekti.</text:span></text:p>
      <text:p text:style-name="P3910"><text:span text:style-name="T3911">3</text:span><text:span text:style-name="T3912">.</text:span><text:span text:style-name="T3913"><text:tab/>Šio straipsnio 2 dalyje nur</text:span><text:span text:style-name="T3914">odytu atveju pertvarkymo institucija priežiūros institucijai pateikia prašymą dėl šio straipsnio 2 dalyje nurodytų reikalavimų netaikymo ir jei priežiūros institucija nusprendžia suteikti tokį veiklos leidimą, priežiūros institucija nurodo laikotarpį, kuri</text:span><text:span text:style-name="T3915">uo laikinoji įstaiga neprivalo laikytis šio straipsnio 1 dalies 4 ir 5 punktuose nurodytų reikalavimų.</text:span></text:p>
      <text:p text:style-name="P3916"><text:span text:style-name="T3917">4</text:span><text:span text:style-name="T3918">.</text:span><text:span text:style-name="T3919"><text:tab/>Laikinosios įstaigos vadovybė, atsižvelgdama į ES ar Lietuvos Respublikos teisės aktuose numatytus konkurencijos reikalavimus ir apribojimus, laik</text:span><text:span text:style-name="T3920">inąją įstaigą valdo taip, kad būtų išlaikytas ypač svarbių funkcijų vykdymas ir tinkamomis sąlygomis per šio įstatymo 69 straipsnio 3 dalyje arba, kai taikytina, šio įstatymo 69 straipsnio 4 dalyje nustatytą terminą įstaiga ar šio įstatymo 1 straipsnio 2 d</text:span><text:span text:style-name="T3921">alies 4 ar 5 punkte nurodytas subjektas, jų turtas, teisės ar įsipareigojimai būtų perleisti vienam ar daugiau privačiojo sektoriaus įsigyjančiųjų asmenų.<text:s/></text:span></text:p>
      <text:p text:style-name="P3922"/>
      <text:p text:style-name="P3923"><text:span text:style-name="T3924">68</text:span><text:span text:style-name="T3925"><text:s/>straipsnis.<text:s/></text:span><text:span text:style-name="T3926">Pertvarkymo institucijos teisės taikant laikinosios įstaigos priemonę</text:span></text:p>
      <text:p text:style-name="P3927"><text:span text:style-name="T3928">1</text:span><text:span text:style-name="T3929">. T</text:span><text:span text:style-name="T3930">aikant laikinosios įstaigos priemonę:</text:span></text:p>
      <text:p text:style-name="P3931"><text:span text:style-name="T3932">1</text:span><text:span text:style-name="T3933">) turtas, teisės ar įsipareigojimai gali būti grąžinami iš laikinosios įstaigos pertvarkomam subjektui arba nuosavybės priemonės gali būti grąžinamos jų pirminiams savininkams, o pertvarkomas subjektas arba pirminia</text:span><text:span text:style-name="T3934">i savininkai įpareigojami priimti tokį turtą, teises ar įsipareigojimus arba nuosavybės priemones atgal, laikantis šio straipsnio 2 dalyje nustatytų sąlygų;</text:span></text:p>
      <text:p text:style-name="P3935"><text:span text:style-name="T3936">2</text:span><text:span text:style-name="T3937">) nuosavybės priemonės arba turtas, teisės ar įsipareigojimai iš laikinosios įstaigos gali<text:s/></text:span><text:span text:style-name="T3938">būti perduodami tretiesiems asmenims.</text:span></text:p>
      <text:p text:style-name="P3939"><text:span text:style-name="T3940">2</text:span><text:span text:style-name="T3941">. Šio straipsnio 1 dalies 1 punkte nurodyti veiksmai gali būti atlikti jei:</text:span></text:p>
      <text:p text:style-name="P3942"><text:span text:style-name="T3943">1</text:span><text:span text:style-name="T3944">) galimybė grąžinti konkrečias nuosavybės priemones, turtą, teises ar įsipareigojimus buvo aiškiai nurodyta, atliekant pirminį perda</text:span><text:span text:style-name="T3945">vimą; arba</text:span></text:p>
      <text:p text:style-name="P3946"><text:span text:style-name="T3947">2</text:span><text:span text:style-name="T3948">) paaiškėja aplinkybės, kad<text:s/></text:span><text:span text:style-name="T3949">konkrečios<text:s/></text:span><text:span text:style-name="T3950">perduotos</text:span><text:span text:style-name="T3951"><text:s/>nuosavybės priemonės, turtas, teisės ar įsipareigojimai neturėjo būti perduoti, nes nepriklauso atliekant pirminį perdavimą nurodytoms nuosavybės priemonių, turto, teisių ar įsipareigojimų rū</text:span><text:span text:style-name="T3952">šims arba neatitinka atliekant pirminį perdavimą nustatytų sąlygų.</text:span></text:p>
      <text:p text:style-name="P3953"><text:span text:style-name="T3954">3</text:span><text:span text:style-name="T3955">. Šio straipsnio 1 dalies 1 punkte nurodytas grąžinimas turi būti atliekamas laikantis pirminio perdavimo metu nustatytų nuosavybės priemonių, turto, teisių ar įsipareigojimų galimo<text:s/></text:span><text:span text:style-name="T3956">grąžinimo terminų ir kitų sąlygų.</text:span></text:p>
      <text:p text:style-name="P3957"/>
      <text:p text:style-name="P3958"><text:span text:style-name="T3959">69</text:span><text:span text:style-name="T3960"><text:s/>straipsnis.<text:s/></text:span><text:span text:style-name="T3961">Laikinosios įstaigos veiklos laikotarpis</text:span></text:p>
      <text:p text:style-name="P3962"><text:span text:style-name="T3963">1</text:span><text:span text:style-name="T3964">.</text:span><text:span text:style-name="T3965"><text:tab/>Pertvarkymo institucija priima sprendimą, kad laikinoji įstaiga nebelaikoma laikinąja įstaiga bet kuriuo iš toliau nurodytų atvejų, priklausomai nuo to,</text:span><text:span text:style-name="T3966"><text:s/>kas įvyksta pirmiau:<text:s/></text:span></text:p>
      <text:p text:style-name="P3967"><text:span text:style-name="T3968">1</text:span><text:span text:style-name="T3969">)</text:span><text:span text:style-name="T3970"><text:tab/>laikinoji įstaiga yra sujungiama su kitu subjektu;<text:s/></text:span></text:p>
      <text:p text:style-name="P3971"><text:span text:style-name="T3972">2</text:span><text:span text:style-name="T3973">)</text:span><text:span text:style-name="T3974"><text:tab/>laikinoji įstaiga nebeatitinka šio įstatymo 66 straipsnio 1 dalies reikalavimų;<text:s/></text:span></text:p>
      <text:p text:style-name="P3975"><text:span text:style-name="T3976">3</text:span><text:span text:style-name="T3977">)</text:span><text:span text:style-name="T3978"><text:tab/>trečiajam asmeniui parduodamas visas arba beveik visas laikinosios įstaigos turta</text:span><text:span text:style-name="T3979">s, teisės ar įsipareigojimai;<text:s/></text:span></text:p>
      <text:p text:style-name="P3980"><text:span text:style-name="T3981">4</text:span><text:span text:style-name="T3982">)</text:span><text:span text:style-name="T3983"><text:tab/>baigiasi šio straipsnio 3 dalyje arba, kai taikoma, šio straipsnio 4 dalyje nustatytas laikotarpis;<text:s/></text:span></text:p>
      <text:p text:style-name="P3984"><text:span text:style-name="T3985">5</text:span><text:span text:style-name="T3986">)</text:span><text:span text:style-name="T3987"><text:tab/>visas laikinosios įstaigos turtas yra realizuojamas laikinosios įstaigos likvidavimo procese ir visi jos įsipa</text:span><text:span text:style-name="T3988">reigojimai yra įvykdyti.<text:s/></text:span></text:p>
      <text:p text:style-name="P3989"><text:span text:style-name="T3990">2</text:span><text:span text:style-name="T3991">.</text:span><text:span text:style-name="T3992"><text:tab/>Tais atvejais, kai pertvarkymo institucija siekia parduoti laikinąją įstaigą arba jos turtą, teises ar įsipareigojimus, toks pardavimas turi atitikti visas šias sąlygas:</text:span></text:p>
      <text:p text:style-name="P3993"><text:span text:style-name="T3994">1</text:span><text:span text:style-name="T3995">)</text:span><text:span text:style-name="T3996"><text:tab/>pardavimas turi būti vykdomas rinkos sąlygomis</text:span><text:span text:style-name="T3997">, atsižvelgiant į aplinkybes ir laikantis valstybės pagalbą reglamentuojančių teisės aktų nuostatų;<text:s/></text:span></text:p>
      <text:p text:style-name="P3998"><text:span text:style-name="T3999">2</text:span><text:span text:style-name="T4000">)</text:span><text:span text:style-name="T4001"><text:tab/>laikinoji įstaiga arba jos turtas ar įsipareigojimai turi būti siūlomi įsigyti atvirai ir skaidriai ir toks siūlymas neturi iš esmės iškreipti infor</text:span><text:span text:style-name="T4002">macijos apie laikinosios įstaigos turtą, teises, įsipareigojimus, nuosavybės priemones;</text:span></text:p>
      <text:p text:style-name="P4003"><text:span text:style-name="T4004">3</text:span><text:span text:style-name="T4005">)</text:span><text:span text:style-name="T4006"><text:tab/>negalimas pirmenybės tam tikriems potencialiems įsigyjantiesiems asmenims suteikimas ar jų diskriminacija.<text:s/></text:span></text:p>
      <text:p text:style-name="P4007"><text:span text:style-name="T4008">3</text:span><text:span text:style-name="T4009">.</text:span><text:span text:style-name="T4010"><text:tab/>Jei neįvyksta nė vienas iš šio straipsnio 1<text:s/></text:span><text:span text:style-name="T4011">dalies 1, 2, 3 ir 5 punktuose nurodytų įvykių, pertvarkymo institucija laikinosios įstaigos veiklą nutraukia kaip įmanoma greičiau, tačiau bet kuriuo atveju ne vėliau nei praėjus dvejiems metams po paskutinio pertvarkomo subjekto nuosavybės priemonių, turt</text:span><text:span text:style-name="T4012">o, teisių ar įsipareigojimų perdavimo, atlikto taikant laikinosios įstaigos priemonę.<text:s/></text:span></text:p>
      <text:p text:style-name="P4013"><text:span text:style-name="T4014">4</text:span><text:span text:style-name="T4015">.</text:span><text:span text:style-name="T4016"><text:tab/>Pertvarkymo institucija turi teisę šio straipsnio 3 dalyje nurodytą terminą pratęsti vienam ar daugiau papildomų vienų metų laikotarpių, kai toks pratęsimas:<text:s/></text:span></text:p>
      <text:p text:style-name="P4017"><text:span text:style-name="T4018">1</text:span><text:span text:style-name="T4019">)</text:span><text:span text:style-name="T4020"><text:tab/>padeda įvykti kuriam nors iš šio straipsnio 1 dalies 1, 2, 3 arba 5 punkte nurodytų įvykių arba<text:s/></text:span></text:p>
      <text:p text:style-name="P4021"><text:span text:style-name="T4022">2</text:span><text:span text:style-name="T4023">)</text:span><text:span text:style-name="T4024"><text:tab/>yra būtinas siekiant užtikrinti esminių bankininkystės ar finansinių paslaugų tęstinumą.<text:s/></text:span></text:p>
      <text:p text:style-name="P4025"><text:span text:style-name="T4026">5</text:span><text:span text:style-name="T4027">.</text:span><text:span text:style-name="T4028"><text:tab/>Bet koks pertvarkymo institucijos sprendimas pratęs</text:span><text:span text:style-name="T4029">ti šio straipsnio 3 dalyje nurodytą terminą turi būti motyvuotas kartu pateikiant išsamią padėties vertinimo išvadą, kuri turi apimti rinkos sąlygų ir perspektyvų vertinimą, pagrindžiantį tokį pratęsimą.<text:s/></text:span></text:p>
      <text:p text:style-name="P4030"><text:span text:style-name="T4031">6</text:span><text:span text:style-name="T4032">.</text:span><text:span text:style-name="T4033"><text:tab/>Kai laikinosios įstaigos veikla nutraukiama<text:s/></text:span><text:span text:style-name="T4034">šio straipsnio 1 dalies 3 arba 4 punkte nurodytomis aplinkybėmis, laikinoji įstaiga likviduojama realizuojant jos turtą.</text:span></text:p>
      <text:p text:style-name="P4035"><text:span text:style-name="T4036">7</text:span><text:span text:style-name="T4037">.</text:span><text:span text:style-name="T4038"><text:tab/><text:s/>Nepažeidžiant pertvarkymo institucijos ar Pertvarkymo fondo teisės į pagrįstų išlaidų, kaip numatyta šio įstatymo 42 straipsnio</text:span><text:span text:style-name="T4039"><text:s/>12 dalyje, padengimą, pajamos, gautos nutraukiant laikinosios įstaigos veiklą, skiriamos laikinosios įstaigos akcininkams.</text:span></text:p>
      <text:p text:style-name="P4040"><text:span text:style-name="T4041">8</text:span><text:span text:style-name="T4042">.</text:span><text:span text:style-name="T4043"><text:tab/>Kai laikinoji įstaiga naudojama daugiau nei vieno pertvarkomo subjekto turtui ir įsipareigojimams perduoti, šio straipsnio 6<text:s/></text:span><text:span text:style-name="T4044">dalyje nustatyta turto realizavimo pareiga taikoma iš kiekvieno pertvarkomo subjekto perduotiems turtui ir įsipareigojimams, o ne pačiai laikinajai įstaigai.</text:span></text:p>
      <text:p text:style-name="P4045"/>
      <text:p text:style-name="P4046"><text:span text:style-name="T4047">70</text:span><text:span text:style-name="T4048"><text:s/>straipsnis.<text:s/></text:span><text:span text:style-name="T4049">Laikinosios įstaigos ir jos darbuotojų atsakomybė</text:span></text:p>
      <text:p text:style-name="P4050"><text:span text:style-name="T4051">Laikinoji įstaiga neturi</text:span><text:span text:style-name="T4052"><text:s/>pareigos veikti pertvarkomo subjekto akcininkų ir kreditorių interesais. Laikinosios įstaigos valdymo organai ar vyresnioji vadovybė už savo veiksmais ir neveikimu atliekant savo pareigas padarytą žalą nėra atsakingi pertvarkomo subjekto akcininkams ar kr</text:span><text:span text:style-name="T4053">editoriams, išskyrus atvejus, kai žala padaryta dėl tyčios ar didelio neatsargumo ir tiesiogiai pažeidžiami tokių akcininkų ar kreditorių interesai.<text:s/></text:span></text:p>
      <text:p text:style-name="P4054"/>
      <text:p text:style-name="P4055"><text:span text:style-name="T4056">71</text:span><text:span text:style-name="T4057"><text:s/>straipsnis.<text:s/></text:span><text:span text:style-name="T4058">Turto atskyrimo priemonė</text:span></text:p>
      <text:p text:style-name="P4059"><text:span text:style-name="T4060">1</text:span><text:span text:style-name="T4061">.</text:span><text:span text:style-name="T4062"><text:tab/>Turto atskyrimo priemonė yra pertvarkymo priemonė, k</text:span><text:span text:style-name="T4063">ai įstaigos arba laikinosios įstaigos turtas, teisės ar įsipareigojimai perduodami vienai ar daugiau turto valdymo įmonių tik esant bent vienai iš šių aplinkybių:<text:s/></text:span></text:p>
      <text:p text:style-name="P4064"><text:span text:style-name="T4065">1</text:span><text:span text:style-name="T4066">)</text:span><text:span text:style-name="T4067"><text:tab/>padėtis konkrečioje to turto rinkoje yra tokia, kad to turto realizavimas iškeliant įst</text:span><text:span text:style-name="T4068">aigai ar laikinajai įstaigai bankroto bylą galėtų turėti neigiamų pasekmių vienai ar daugiau finansų rinkų;<text:s/></text:span></text:p>
      <text:p text:style-name="P4069"><text:span text:style-name="T4070">2</text:span><text:span text:style-name="T4071">)</text:span><text:span text:style-name="T4072"><text:tab/>toks perdavimas yra būtinas siekiant užtikrinti tinkamą pertvarkomo subjekto arba laikinosios įstaigos veikimą;<text:s/></text:span></text:p>
      <text:p text:style-name="P4073"><text:span text:style-name="T4074">3</text:span><text:span text:style-name="T4075">)</text:span><text:span text:style-name="T4076"><text:tab/>toks perdavimas yra<text:s/></text:span><text:span text:style-name="T4077">būtinas siekiant gauti kuo didesnes turto realizavimo pajamas.<text:s/></text:span></text:p>
      <text:p text:style-name="P4078"><text:span text:style-name="T4079">2</text:span><text:span text:style-name="T4080">.</text:span><text:span text:style-name="T4081"><text:tab/>Taikant turto atskyrimo priemonę:</text:span></text:p>
      <text:p text:style-name="P4082"><text:span text:style-name="T4083">1</text:span><text:span text:style-name="T4084">)</text:span><text:span text:style-name="T4085"><text:tab/>nereikalingi įstaigų, kurioms taikomos pertvarkymo priemonės, akcininkų arba kitų trečiųjų asmenų (išskyrus laikinąją įstaigą) sutikimai ir neta</text:span><text:span text:style-name="T4086">ikomi Lietuvos Respublikos įstaigų veiklą arba vertybinių popierių perleidimą reglamentuojančių teisės aktų reikalavimai;<text:s/></text:span></text:p>
      <text:p text:style-name="P4087"><text:span text:style-name="T4088">2</text:span><text:span text:style-name="T4089">)</text:span><text:span text:style-name="T4090"><text:tab/>netaikomos Civilinio kodekso, kitų įstatymų ir teisės aktų ar pertvarkomo subjekto sudarytų sandorių nuostatos, numatančios re</text:span><text:span text:style-name="T4091">ikalavimus kreditoriams, skolininkams ar kitiems asmenims iš anksto pranešti apie tokius veiksmus, kurie atliekami vykdant turto atskyrimo priemonę, numatančios reikalavimus gauti kitų asmenų leidimus ar sutikimus atlikti tokius veiksmus, įskaitant kredito</text:span><text:span text:style-name="T4092">riaus sutikimą perleiti skolą kitam asmeniui, arba kitaip ribojančios turto atskyrimo priemonės taikymą;</text:span></text:p>
      <text:p text:style-name="P4093"><text:span text:style-name="T4094">3</text:span><text:span text:style-name="T4095">)</text:span><text:span text:style-name="T4096"><text:tab/>turto atskyrimo priemonės taikymas nelaikomas sandorio pažeidimu ir (arba) teisėta priežastimi kreditoriams, skolininkams ar kitiems asmenims nu</text:span><text:span text:style-name="T4097">traukti sandorį, sudarytą su pertvarkomais subjektais. Tuo atveju, jeigu kreditoriai, skolininkai ar kiti asmenys, nesilaikydami šios nuostatos, nutraukia sandorį, toks sandoris gali būti grąžinamas pertvarkomam subjektui.</text:span><text:span text:style-name="T4098"><text:s/></text:span></text:p>
      <text:p text:style-name="P4099"><text:span text:style-name="T4100">3</text:span><text:span text:style-name="T4101">.</text:span><text:span text:style-name="T4102"><text:tab/></text:span><text:span text:style-name="T4103">Taikydama turto atskyrimo priemonę, pertvarkymo institucija pagal šio įstatymo III skyriaus trečiajame skirsnyje nustatytus principus ir ES valstybės pagalbos sistemą nustato atlygį, už kurį turtas, teisės ir įsipareigojimai perduodami turto valdymo įmonei</text:span><text:span text:style-name="T4104">. Nedraudžiama nustatyti, kad atlygis būtų nominalus ar neigiamas.<text:s/></text:span></text:p>
      <text:p text:style-name="P4105"><text:span text:style-name="T4106">4</text:span><text:span text:style-name="T4107">.</text:span><text:span text:style-name="T4108"><text:tab/>Nepažeidžiant pertvarkymo institucijos ar Pertvarkymo fondo teisės į pagrįstų išlaidų, kaip numatyta šio įstatymo 42 straipsnio 12 dalyje, padengimą, turto valdymo įmonės mokamas at</text:span><text:span text:style-name="T4109">lygis yra skiriamas pertvarkomam subjektui.<text:s/></text:span></text:p>
      <text:p text:style-name="P4110"><text:span text:style-name="T4111">5</text:span><text:span text:style-name="T4112">.</text:span><text:span text:style-name="T4113"><text:tab/>Šio straipsnio 4 dalyje nurodytas atlygis už iš pertvarkomo subjekto įgytą turtą, teises ar įsipareigojimus gali būti sumokėtas kaip turto valdymo įmonės išleista skolos priemonė.</text:span><text:span text:style-name="T4114"><text:s/></text:span></text:p>
      <text:p text:style-name="P4115"><text:span text:style-name="T4116">6</text:span><text:span text:style-name="T4117">.</text:span><text:span text:style-name="T4118"><text:tab/><text:s/>Turtas, teisės<text:s/></text:span><text:span text:style-name="T4119">ar įsipareigojimai iš pertvarkomo subjekto gali būti perduoti vienai ar daugiau turto valdymo įmonių daugiau kaip vieną kartą ir turtas, teisės ar įsipareigojimai iš vienos ar daugiau turto valdymo įmonių gali būti grąžinti pertvarkomam subjektui, jei laik</text:span><text:span text:style-name="T4120">omasi šio įstatymo 74 straipsnyje nurodytų sąlygų. Pertvarkomas subjektas privalo priimti atgal tokį turtą, teises ar įsipareigojimus.</text:span></text:p>
      <text:p text:style-name="P4121"><text:span text:style-name="T4122">7</text:span><text:span text:style-name="T4123">.</text:span><text:span text:style-name="T4124"><text:tab/>Turto, teisių ar įsipareigojimų perdavimams tarp pertvarkomo subjekto ir turto valdymo įmonės taikomos šio įstatym</text:span><text:span text:style-name="T4125">o III skyriaus šeštojo skirsnio nuostatos.</text:span></text:p>
      <text:p text:style-name="P4126"><text:span text:style-name="T4127">8</text:span><text:span text:style-name="T4128">.</text:span><text:span text:style-name="T4129"><text:tab/>Pertvarkomo subjekto akcininkai arba kreditoriai ir kiti tretieji asmenys, kurių turtas, teisės ar įsipareigojimai nėra perduodami turto valdymo įmonei, neturi tiesioginių arba netiesioginių teisių į turto<text:s/></text:span><text:span text:style-name="T4130">valdymo įmonei arba jos valdymo organui ar vyresniajai vadovybei perduotą turtą, teises ar įsipareigojimus, išskyrus atvejus, numatytus šio įstatymo III skyriaus šeštajame skirsnyje.<text:s/></text:span></text:p>
      <text:p text:style-name="P4131"/>
      <text:p text:style-name="P4132"><text:span text:style-name="T4133">72</text:span><text:span text:style-name="T4134"><text:s/>straipsnis.<text:s/></text:span><text:span text:style-name="T4135">Turto valdymo įmonė ir jos steigimas</text:span></text:p>
      <text:p text:style-name="P4136"><text:span text:style-name="T4137">Turto valdymo įmonė yra juridinis asmuo, įsteigtas tam, kad gautų visą vienos ar daugiau pertvarkomų įstaigų arba laikinosios įstaigos turtą, teises ir įsipareigojimus arba jų dalį. Turto valdymo įmonę steigia pertvarkymo institucija arba Lietuvos Respubli</text:span><text:span text:style-name="T4138">kos Vyriausybė, tačiau bet kokiu atveju ją kontroliuoja pertvarkymo institucija. Turto valdymo įmonė nuosavybės teise priklauso valstybei.<text:s/></text:span></text:p>
      <text:p text:style-name="P4139"/>
      <text:p text:style-name="P4140"><text:span text:style-name="T4141">73</text:span><text:span text:style-name="T4142"><text:s/>straipsnis.<text:s/></text:span><text:span text:style-name="T4143">Turto valdymo įmonės veikimas<text:s/></text:span></text:p>
      <text:p text:style-name="P4144"><text:span text:style-name="T4145">1</text:span><text:span text:style-name="T4146">. Turto valdymo įmonės veiklai taikomi visi šie reikalavim</text:span><text:span text:style-name="T4147">ai:<text:s/></text:span></text:p>
      <text:p text:style-name="P4148"><text:span text:style-name="T4149">1</text:span><text:span text:style-name="T4150">)</text:span><text:span text:style-name="T4151"><text:tab/>pertvarkymo institucija pritaria turto valdymo įmonės steigimo dokumentams;<text:s/></text:span></text:p>
      <text:p text:style-name="P4152"><text:span text:style-name="T4153">2</text:span><text:span text:style-name="T4154">)</text:span><text:span text:style-name="T4155"><text:tab/>pertvarkymo institucija skiria arba tvirtina valdymo įmonės valdymo organą ir tvirtina valdymo organo narių atlyginimą bei nustato jų pareigas;<text:s/></text:span></text:p>
      <text:p text:style-name="P4156"><text:span text:style-name="T4157">3</text:span><text:span text:style-name="T4158">)</text:span><text:span text:style-name="T4159"><text:tab/>pertvarkym</text:span><text:span text:style-name="T4160">o institucija tvirtina turto valdymo įmonės veiklos strategiją ir rizikos valdymo modelį.<text:s/></text:span></text:p>
      <text:p text:style-name="P4161"><text:span text:style-name="T4162">2</text:span><text:span text:style-name="T4163">. Turto valdymo įmonė jai perduotą turtą valdo taip, kad būtų kiek įmanoma padidinta jo vertė jį vėliau parduodant, įskaitant turto realizavimą, kai turto val</text:span><text:span text:style-name="T4164">dymo įmonė likviduojama.<text:s/></text:span></text:p>
      <text:p text:style-name="P4165"><text:span text:style-name="T4166">3</text:span><text:span text:style-name="T4167">. Turto valdymo įmonė po to, kai buvo pritaikyta laikinosios įstaigos priemonė, turi teisę iš laikinosios įstaigos įsigyti turtą, teises ar įsipareigojimus.<text:s/></text:span></text:p>
      <text:p text:style-name="P4168"/>
      <text:p text:style-name="P4169"><text:span text:style-name="T4170">74</text:span><text:span text:style-name="T4171"><text:s/>straipsnis.<text:s/></text:span><text:span text:style-name="T4172">Pertvarkymo institucijos teisės taikant turto</text:span><text:span text:style-name="T4173"><text:s/>atskyrimo priemonę</text:span></text:p>
      <text:p text:style-name="P4174"><text:span text:style-name="T4175">1</text:span><text:span text:style-name="T4176">.</text:span><text:span text:style-name="T4177"><text:tab/><text:s/>Teisės, turtas ar įsipareigojimai iš turto valdymo įmonės gali būti grąžinti pertvarkomam subjektui, jei:<text:s/></text:span></text:p>
      <text:p text:style-name="P4178"><text:span text:style-name="T4179">1</text:span><text:span text:style-name="T4180">)</text:span><text:span text:style-name="T4181"><text:tab/>galimybė grąžinti konkrečias teises, turtą ar įsipareigojimus aiškiai nurodoma taikant turto atskyrimo priemonę, pag</text:span><text:span text:style-name="T4182">al kurią atliktas perdavimas; arba<text:s/></text:span></text:p>
      <text:p text:style-name="P4183"><text:span text:style-name="T4184">2</text:span><text:span text:style-name="T4185">)</text:span><text:span text:style-name="T4186"><text:tab/></text:span><text:span text:style-name="T4187">paaiškėja aplinkybės, kad<text:s/></text:span><text:span text:style-name="T4188">konkrečios teisės, turtas ar įsipareigojimai neturėjo būti perduoti, nes nepriklauso taikant turto atskyrimo priemonę, pagal kurią atliktas perdavimas, nurodytų teisių, turto ar įsipareigojimų klasėms ar rūšims arba toks šiame punkte nurodytų turto, teisių</text:span><text:span text:style-name="T4189"><text:s/>ar įsipareigojimų perdavimas neatitinka jų perdavimo sąlygų.<text:s/></text:span></text:p>
      <text:p text:style-name="P4190"><text:span text:style-name="T4191">2</text:span><text:span text:style-name="T4192">.</text:span><text:span text:style-name="T4193"><text:tab/>Šio straipsnio 1 dalyje nurodytas grąžinimas atliekamas taikant turto atskyrimo priemonę nustatytu terminu ir turi atitikti taikant tą priemonę nurodytas kitas sąlygas.</text:span></text:p>
      <text:p text:style-name="P4194"/>
      <text:p text:style-name="P4195"><text:span text:style-name="T4196">75</text:span><text:span text:style-name="T4197"><text:s/>strai</text:span><text:span text:style-name="T4198">psnis.<text:s/></text:span><text:span text:style-name="T4199">Turto valdymo įmonės ir jos darbuotojų atsakomybė</text:span></text:p>
      <text:p text:style-name="P4200"><text:span text:style-name="T4201">Turto valdymo įmonė neturi pareigos veikti pertvarkomo subjekto akcininkų ir kreditorių interesais. Turto valdymo įmonės valdymo organai ar vyresnioji vadovybė už savo veiksmais ir neveikimu atliek</text:span><text:span text:style-name="T4202">ant savo pareigas padarytą žalą nėra atsakingi pertvarkomo subjekto akcininkams ar kreditoriams, išskyrus atvejus, kai žala padaryta dėl tyčios ar didelio neatsargumo ir tiesiogiai pažeidžiami tokių akcininkų ar kreditorių interesai.<text:s/></text:span></text:p>
      <text:p text:style-name="P4203"/>
      <text:p text:style-name="P4204"><text:span text:style-name="T4205">76</text:span><text:span text:style-name="T4206"><text:s/>straipsnis.</text:span><text:span text:style-name="T4207"><text:s/></text:span><text:span text:style-name="T4208">Gelbėjimo privačiomis lėšomis priemonė</text:span></text:p>
      <text:p text:style-name="P4209"><text:span text:style-name="T4210">1</text:span><text:span text:style-name="T4211">. Gelbėjimo privačiomis lėšomis priemonė taikoma siekiant bet kurio iš šių rezultatų:</text:span></text:p>
      <text:p text:style-name="P4212"><text:span text:style-name="T4213">1</text:span><text:span text:style-name="T4214">)</text:span><text:span text:style-name="T4215"><text:tab/>pakeisti pertvarkomo subjekto kapitalo struktūrą. Kapitalo struktūra pakeičiama taip, kad būtų atkurtas pertvarkomo subj</text:span><text:span text:style-name="T4216">ekto gebėjimas laikytis licencinės veiklos reikalavimų ir teikti paslaugas ir kad būtų išlaikytas pakankamas rinkos pasitikėjimas minėtu pertvarkomu subjektu;</text:span></text:p>
      <text:p text:style-name="P4217"><text:span text:style-name="T4218">2</text:span><text:span text:style-name="T4219">)</text:span><text:span text:style-name="T4220"><text:tab/>konvertuoti įsipareigojimus arba skolos priemones į nuosavybės vertybinius popierius arba<text:s/></text:span><text:span text:style-name="T4221">atitinkamai sumažinti jų pagrindinę sumą, kai jie perduodami laikinajai įstaigai jos kapitalui sudaryti arba kai jie perduodami taikant verslo perleidimo priemonę arba turto atskyrimo priemonę.</text:span></text:p>
      <text:p text:style-name="P4222"><text:span text:style-name="T4223">2</text:span><text:span text:style-name="T4224">. Gelbėjimo privačiomis lėšomis priemonė šio straipsnio</text:span><text:span text:style-name="T4225"><text:s/>1 dalies 1 punkte nurodytu tikslu gali būti taikoma tik tuo atveju, jei yra aplinkybių, leidžiančių pagrįstai <text:s/>tikėtis, kad ją taikant kartu su kitomis pertvarkymo priemonėmis, įskaitant priemones, kurios numatytos pagal reorganizavimo planą, nurodytą šio</text:span><text:span text:style-name="T4226"><text:s/>įstatymo 84 straipsnyje, bus pasiekti pertvarkymo tikslai ir atkurtas įstaigos ar šio įstatymo 1 straipsnio 2 dalies 4 ar 5 punkte nurodyto subjekto ilgalaikis finansinės veiklos patikimumas ir stabilumas.</text:span></text:p>
      <text:p text:style-name="P4227"><text:span text:style-name="T4228">3</text:span><text:span text:style-name="T4229">. Kai nėra tenkinamos šio straipsnio 2 dalyj</text:span><text:span text:style-name="T4230">e nurodytos sąlygos. gelbėjimo privačiomis lėšomis priemonė šio straipsnio 1 dalies 2 punkte nurodytu tikslu gali būti taikoma kartu su bet kuria kita ar keliomis kitomis pertvarkymo priemonėmis.</text:span></text:p>
      <text:p text:style-name="P4231"><text:span text:style-name="T4232">4</text:span><text:span text:style-name="T4233">. Pertvarkymo institucija taikydama gelbėjimo privačiom</text:span><text:span text:style-name="T4234">is lėšomis priemonę atsižvelgia į pertvarkomo subjekto teisinį statusą ir turi teisę reikalauti pakeisti pertvarkomo subjekto teisinę formą, o pastarasis privalo pakeisti tą formą teisės aktų nustatyta tvarka.</text:span></text:p>
      <text:p text:style-name="P4235"/>
      <text:p text:style-name="P4236"><text:span text:style-name="T4237">77</text:span><text:span text:style-name="T4238"><text:s/>straipsnis.<text:s/></text:span><text:span text:style-name="T4239">Gelbėjimo privačiomis lė</text:span><text:span text:style-name="T4240">šomis priemonės taikymo apimtis<text:s/></text:span></text:p>
      <text:p text:style-name="P4241"><text:span text:style-name="T4242">1</text:span><text:span text:style-name="T4243">. Gelbėjimo privačiomis lėšomis priemonė gali būti taikoma visiems pertvarkomo subjekto įsipareigojimams, išskyrus šiuos įsipareigojimus, neatsižvelgiant į tai, ar jiems taikoma Lietuvos Respublikos, kitos valstybės na</text:span><text:span text:style-name="T4244">rės ar trečiosios valstybės teisė:</text:span></text:p>
      <text:p text:style-name="P4245"><text:span text:style-name="T4246">1</text:span><text:span text:style-name="T4247">)</text:span><text:span text:style-name="T4248"><text:tab/>apdraustieji indėliai, kaip apibrėžta Indėlių ir įsipareigojimų investuotojams įstatyme;<text:s/></text:span></text:p>
      <text:p text:style-name="P4249"><text:span text:style-name="T4250">2</text:span><text:span text:style-name="T4251">)</text:span><text:span text:style-name="T4252"><text:tab/>užtikrinti įsipareigojimai, įskaitant hipotekines obligacijas ir įsipareigojimus, kylančius iš finansinių priemonių, na</text:span><text:span text:style-name="T4253">udojamų siekiant valdyti riziką, kurie yra užtikrinti įstaigos turto portfeliu;</text:span></text:p>
      <text:p text:style-name="P4254"><text:span text:style-name="T4255">3</text:span><text:span text:style-name="T4256">)</text:span><text:span text:style-name="T4257"><text:tab/>bet kokie įsipareigojimai, kylantys pertvarkomam subjektui laikant klientų turtą arba pinigus, įskaitant klientų turtą arba pinigus, laikomus kolektyvinio investavimo su</text:span><text:span text:style-name="T4258">bjektų vardu, kai tokių klientų interesai apsaugoti pagal bankroto ir restruktūrizavimo procedūras reglamentuojančius Lietuvos Respublikos teisės aktus;</text:span></text:p>
      <text:p text:style-name="P4259"><text:span text:style-name="T4260">4</text:span><text:span text:style-name="T4261">)</text:span><text:span text:style-name="T4262"><text:tab/>bet kokie įsipareigojimai, kylantys iš pertvarkomo subjekto (kaip patikėtinio) ir kito asmens (k</text:span><text:span text:style-name="T4263">aip naudos gavėjo), kurio interesai yra apsaugoti pagal bankroto ir restruktūrizavimo procedūras reglamentuojančius Lietuvos Respublikos teisės aktus, patikėjimo teisinių santykių;</text:span></text:p>
      <text:p text:style-name="P4264"><text:span text:style-name="T4265">5</text:span><text:span text:style-name="T4266">)</text:span><text:span text:style-name="T4267"><text:tab/></text:span><text:span text:style-name="T4268">įsipareigojimai įstaigoms, kurių įvykdymo terminas yra trumpesnis nei 7 dienos, išskyrus įsipareigojimus tai pačiai<text:s/></text:span><text:span text:style-name="T4269">finansinei</text:span><text:span text:style-name="T4270"><text:s/>grupei priklausantiems subjektams;</text:span></text:p>
      <text:p text:style-name="P4271"><text:span text:style-name="T4272">6</text:span><text:span text:style-name="T4273">)</text:span><text:span text:style-name="T4274"><text:tab/></text:span><text:span text:style-name="T4275">įsipareigojimai<text:s/></text:span><text:span text:style-name="T4276">mokėjimo ir vertybinių popierių atsiskaitymo sistemoms<text:s/></text:span><text:span text:style-name="T4277">ar tokių sistemų</text:span><text:span text:style-name="T4278"><text:s/>operatoriams arba tų sistemų dalyviams, kylantys dėl dalyvavimo tokiose sistemose, kurių likęs galiojimo terminas yra trumpesnis nei 7 dienos;</text:span></text:p>
      <text:p text:style-name="P4279"><text:span text:style-name="T4280">7</text:span><text:span text:style-name="T4281">)</text:span><text:span text:style-name="T4282"><text:tab/>įsipareigojimai, kylantys iš darbo teisinių santykių, kiek tai susiję su darbuotojui mokėtinu darbo užmok</text:span><text:span text:style-name="T4283">esčiu, pensijos įmokomis ar kitais fiksuoto dydžio mokėjimais, išskyrus kintamą darbo užmokesčio dalį, kuri nėra nustatyta kolektyvine sutartimi, ir visais atvejais išskyrus didelę riziką prisiimančių darbuotojų, kaip nurodyta ES ir pertvarkymo institucijo</text:span><text:span text:style-name="T4284">s teisės aktuose, kintamą darbo užmokesčio dalį;</text:span></text:p>
      <text:p text:style-name="P4285"><text:span text:style-name="T4286">8</text:span><text:span text:style-name="T4287">) įsipareigojimai, kylantys iš komercinių arba prekybos santykių dėl prekių tiekimo ar paslaugų teikimo, kurios yra būtinos kasdienei pertvarkomo subjekto veiklai, įskaitant informacinių technologijų pa</text:span><text:span text:style-name="T4288">slaugas, komunalines paslaugas ir patalpų nuomą, tvarkymą bei priežiūrą;</text:span></text:p>
      <text:p text:style-name="P4289"><text:span text:style-name="T4290">9</text:span><text:span text:style-name="T4291">) įsipareigojimai, susiję su mokesčių ir kitų įmokų į valstybės ir savivaldybių biudžetus ir privalomųjų valstybinio socialinio draudimo bei privalomojo sveikatos draudimo įmokų<text:s/></text:span><text:span text:style-name="T4292">mokėjimu;</text:span></text:p>
      <text:p text:style-name="P4293"><text:span text:style-name="T4294">10</text:span><text:span text:style-name="T4295">) privalomos įmokos indėlių draudimo sistemoms.</text:span></text:p>
      <text:p text:style-name="P4296"><text:span text:style-name="T4297">2</text:span><text:span text:style-name="T4298">. Gelbėjimo privačiomis lėšomis priemonė netaikoma hipotekinėms obligacijoms užtikrinti skirto turto portfeliui. Šis užtikrinimui skirtas turtas turi būti atskirtas nuo pertvarkomo subj</text:span><text:span text:style-name="T4299">ekto turto, užtikrinant pakankamą šio turto finansavimą.<text:s/></text:span></text:p>
      <text:p text:style-name="P4300"><text:span text:style-name="T4301">3</text:span><text:span text:style-name="T4302">. Nepaisydama šio straipsnio 2 dalies ir šio straipsnio 1 dalies 2 punkto nuostatų, pertvarkymo institucija, esant poreikiui, gali nurašyti ar konvertuoti bet kokią užtikrintų įsipareigojimų ar</text:span><text:span text:style-name="T4303">ba įsipareigojimų, garantuojamų įkeistu turtu, dalį, kuri viršija užtikrinimui skirto turto, įkeisto turto, sulaikymo teisės ar kitokio užstato, kuriais užtikrinamas toks įsipareigojimas, vertę.</text:span><text:span text:style-name="T4304"><text:s/></text:span></text:p>
      <text:p text:style-name="P4305"><text:span text:style-name="T4306">4</text:span><text:span text:style-name="T4307">. Siekdama užtikrinti įstaigų ir<text:s/></text:span><text:span text:style-name="T4308">finansinių</text:span><text:span text:style-name="T4309"><text:s/>grupių pertvarkymo galimybes, pertvarkymo institucija apriboja įstaigų tarpusavio tinkamų įsipareigojimų apimtį, kiek tai neprieštarauja teisės aktuose nustatytiems reikalavimams dėl didelių pozicijų, išskyrus atvejus, kai įstaigos priklauso tai pačiai<text:s/></text:span><text:span text:style-name="T4310">fi</text:span><text:span text:style-name="T4311">nansinei</text:span><text:span text:style-name="T4312"><text:s/>grupei.<text:s/></text:span></text:p>
      <text:p text:style-name="P4313"><text:span text:style-name="T4314">5</text:span><text:span text:style-name="T4315">. Išimtiniais atvejais pertvarkymo institucijos sprendimu, tam tikri įsipareigojimai gali nebūti nurašomi ar konvertuojami arba gali būti nurašomi ar konvertuojami mažesne apimtimi, jeigu:</text:span></text:p>
      <text:p text:style-name="P4316"><text:span text:style-name="T4317">1</text:span><text:span text:style-name="T4318">)</text:span><text:span text:style-name="T4319"><text:tab/>nepaisant pertvarkymo institucijos past</text:span><text:span text:style-name="T4320">angų, nėra galimybės gelbėjimo privačiomis lėšomis priemonę atitinkamam įsipareigojimui ar jo daliai pritaikyti per protingą terminą;</text:span></text:p>
      <text:p text:style-name="P4321"><text:span text:style-name="T4322">2</text:span><text:span text:style-name="T4323">)</text:span><text:span text:style-name="T4324"><text:tab/>tai yra būtina ir proporcinga, siekiant užtikrinti ypač svarbių funkcijų ir pagrindinių verslo dalių tęstinumą taip</text:span><text:span text:style-name="T4325">, kad būtų išlaikytas pertvarkomo subjekto gebėjimas tęsti pagrindinę veiklą, teikti paslaugas ir vykdyti sandorius;</text:span></text:p>
      <text:p text:style-name="P4326"><text:span text:style-name="T4327">3</text:span><text:span text:style-name="T4328">)</text:span><text:span text:style-name="T4329"><text:tab/>tai yra būtina ir proporcinga, siekiant užkirsti kelią neigiamų finansinių padarinių išplitimui, ypač fizinių asmenų ir labai mažų,<text:s/></text:span><text:span text:style-name="T4330">mažų ir vidutinių įmonių, kaip jos apibrėžtos Lietuvos Respublikos smulkiojo ir vidutinio verslo plėtros įstatyme, indėliams, jei toks išplitimas stipir kartu Lietuvos Respublikos arba ES ekonomiką;<text:s/></text:span></text:p>
      <text:p text:style-name="P4331"><text:span text:style-name="T4332">4</text:span><text:span text:style-name="T4333">)</text:span><text:span text:style-name="T4334"><text:tab/>gelbėjimo privačiomis lėšomis priemonė sumažintų<text:s/></text:span><text:span text:style-name="T4335">įsipareigojimų vertę taip, kad atsiradę nuostoliai, kuriuos turėtų padengti kiti kreditoriai, viršytų nuostolius, kurie atsirastų tuo atveju, jeigu tokiems įsipareigojimams gelbėjimo privačiomis lėšomis priemonė nebūtų taikoma.</text:span></text:p>
      <text:p text:style-name="P4336"><text:span text:style-name="T4337">6</text:span><text:span text:style-name="T4338">. Jei pertvarkymo ins</text:span><text:span text:style-name="T4339">titucija pagal šio straipsnio 5 dalį nusprendžia visiškai arba iš dalies nenurašyti ar nekonvertuoti tinkamo įsipareigojimo arba tinkamų įsipareigojimų rūšies, kiti tinkami įsipareigojimai gali būti nurašomi arba konvertuojami atitinkamai didesne apimtimi.</text:span></text:p>
      <text:p text:style-name="P4340"><text:span text:style-name="T4341">7</text:span><text:span text:style-name="T4342">. Prieš pasinaudodama šio straipsnio 5 dalyje nurodytomis išimtimis pertvarkymo institucija privalo apie tai pranešti Europos Komisijai. Jei taikant šias išimtis planuojama pasinaudoti finansavimu iš Pertvarkymo fondo arba alternatyvaus finansavimo<text:s/></text:span><text:span text:style-name="T4343">šaltinio, vadovaudamasi šio įstatymo 78 straipsnio nuostatomis, pertvarkymo institucija gali pradėti taikyti šias išimtis tik jei Europos Komisija per 24 valandas arba per bendrai pertvarkymo institucijos ir Europos Komisijos sutartą ilgesnį laikotarpį nep</text:span><text:span text:style-name="T4344">aprieštarauja tokių išimčių taikymui ir nepareikalauja jų pakeisti. Pertvarkymo institucija privalo vadovautis Europos Komisijos reikalavimais pakeisti išimčių taikymą.</text:span></text:p>
      <text:p text:style-name="P4345"><text:span text:style-name="T4346">8</text:span><text:span text:style-name="T4347">. Taikydama šio straipsnio 5 dalyje nurodytas išimtis, pertvarkymo institucija pri</text:span><text:span text:style-name="T4348">valo atsižvelgti į:</text:span></text:p>
      <text:p text:style-name="P4349"><text:span text:style-name="T4350">1</text:span><text:span text:style-name="T4351">)</text:span><text:span text:style-name="T4352"><text:tab/>principą, kad pirmiausiai nuostolius dengia pertvarkomo subjekto akcininkai, o tik tada kreditoriai<text:s/></text:span><text:span text:style-name="T4353">–</text:span><text:span text:style-name="T4354"><text:s/>atvirkštine jų reikalavimų tenkinimo, jei subjektui būtų iškeliama bankroto byla, eilės tvarka, pradedant reikalavimais, kurie te</text:span><text:span text:style-name="T4355">nkinami paskiausiai ir baigiant reikalavimais, kurie tenkinamai pirmiausia;</text:span></text:p>
      <text:p text:style-name="P4356"><text:span text:style-name="T4357">2</text:span><text:span text:style-name="T4358">)</text:span><text:span text:style-name="T4359"><text:tab/>pertvarkomo subjekto galimybes padengti nuostolius tuo atveju, jei įsipareigojimai arba įsipareigojimų rūšys nebūtų nurašomi arba konvertuojami, ir</text:span></text:p>
      <text:p text:style-name="P4360"><text:span text:style-name="T4361">3</text:span><text:span text:style-name="T4362">)</text:span><text:span text:style-name="T4363"><text:tab/>lėšų, reikalingų p</text:span><text:span text:style-name="T4364">ertvarkymui finansuoti, poreikį.</text:span></text:p>
      <text:p text:style-name="P4365"/>
      <text:p text:style-name="P4366"><text:span text:style-name="T4367">78</text:span><text:span text:style-name="T4368"><text:s/>straipsnis.<text:s/></text:span><text:span text:style-name="T4369">Pertvarkymo fondo ir alternatyvių finansavimo šaltinių naudojimas</text:span></text:p>
      <text:p text:style-name="P4370"><text:span text:style-name="T4371">1</text:span><text:span text:style-name="T4372">. Jei pertvarkymo institucija pagal šio įstatymo 77 straipsnio 5 dalį nusprendžia visiškai ar iš dalies nenurašyti ar nekonvertu</text:span><text:span text:style-name="T4373">oti tinkamo įsipareigojimo arba tinkamų įsipareigojimų atitinkamos rūšies ir nuostoliai, kurie atsirastų dėl tokių įsipareigojimų nurašymo ar konvertavimo, nėra visiškai perkeliami kitiems kreditoriams, iš Pertvarkymo fondo pertvarkomam subjektui gali būti</text:span><text:span text:style-name="T4374"><text:s/>sumokamas įnašas, kad būtų galima:</text:span></text:p>
      <text:p text:style-name="P4375"><text:span text:style-name="T4376">1</text:span><text:span text:style-name="T4377">)</text:span><text:span text:style-name="T4378"><text:tab/>padengti visus nuostolius, kurie nepadengiami tinkamais įsipareigojimais, bei atkurti pertvarkomo subjekto grynąją turto vertę iki nulio ir (arba)</text:span></text:p>
      <text:p text:style-name="P4379"><text:span text:style-name="T4380">2</text:span><text:span text:style-name="T4381">)</text:span><text:span text:style-name="T4382"><text:tab/>įsigyti pertvarkomo subjekto nuosavybės ar kapitalo priemonių</text:span><text:span text:style-name="T4383">, siekiant atkurti bendro 1 lygio nuosavo kapitalo pakankamumo koeficientą.</text:span></text:p>
      <text:p text:style-name="P4384"><text:span text:style-name="T4385">2</text:span><text:span text:style-name="T4386">. Įnašas iš Pertvarkymo fondo pertvarkomam subjektui gali būti sumokamas taip pat tais atvejais, kai galimų nurašyti ar konvertuoti įsipareigojimų nepakanka šio straipsnio 1</text:span><text:span text:style-name="T4387"><text:s/>dalies 1 ir 2 punkte nurodytiems tikslams pasiekti, trūkstamai sumai padengti, neatsižvelgiant į tai, ar daliai tinkamų įsipareigojimų buvo taikoma šio įstatymo 77 straipsnio 5 dalyje nurodyta išimtis.</text:span></text:p>
      <text:p text:style-name="P4388"><text:span text:style-name="T4389">3</text:span><text:span text:style-name="T4390">. Šio straipsnio 1 ir 2 dalyse nurodytas įnašas<text:s/></text:span><text:span text:style-name="T4391">iš Pertvarkymo fondo lėšų gali būti sumokamas tik kai yra tenkinamos abi šios sąlygos:</text:span><text:span text:style-name="T4392"><text:s/></text:span></text:p>
      <text:p text:style-name="P4393"><text:span text:style-name="T4394">1</text:span><text:span text:style-name="T4395">)</text:span><text:span text:style-name="T4396"><text:tab/>nuosavybės priemonių savininkai ir tinkamų įsipareigojimų turėtojai nurašymo, konvertavimo ar kitu būdu prisiėmė dalį pertvarkomo subjekto nuostolių ar prisidėjo p</text:span><text:span text:style-name="T4397">rie rekapitalizavimo dydžiu, ne mažesniu nei 8 % visų pertvarkomo subjekto įsipareigojimų sumos, įskaitant pertvarkomo subjekto nuosavas lėšas, apskaičiuotos pertvarkymo priemonių taikymo metu vadovaujantis šio įstatymo III skyriaus trečiajame skirsnyje nu</text:span><text:span text:style-name="T4398">matytu vertinimu;<text:s/></text:span></text:p>
      <text:p text:style-name="P4399"><text:span text:style-name="T4400">2</text:span><text:span text:style-name="T4401">)</text:span><text:span text:style-name="T4402"><text:tab/>įnašas iš Pertvarkymo fondo lėšų neviršija 5 % visų pertvarkomo subjekto įsipareigojimų sumos, įskaitant pertvarkomo subjekto nuosavas lėšas, apskaičiuotos pertvarkymo priemonių taikymo metu vadovaujantis šio įstatymo III skyriaus</text:span><text:span text:style-name="T4403"><text:s/>trečiajame skirsnyje numatytu vertinimu.</text:span></text:p>
      <text:p text:style-name="P4404"><text:span text:style-name="T4405">4</text:span><text:span text:style-name="T4406">. Šio straipsnio 1 dalyje nurodytas įnašas gali būti sudaromas iš:</text:span></text:p>
      <text:p text:style-name="P4407"><text:span text:style-name="T4408">1</text:span><text:span text:style-name="T4409">)</text:span><text:span text:style-name="T4410"><text:tab/>Pertvarkymo fonde turimų lėšų, sukauptų renkant reguliarias (</text:span><text:span text:style-name="T4411">ex-ante</text:span><text:span text:style-name="T4412">) įmokas;</text:span></text:p>
      <text:p text:style-name="P4413"><text:span text:style-name="T4414">2</text:span><text:span text:style-name="T4415">)</text:span><text:span text:style-name="T4416"><text:tab/>lėšų sumos, kuri gali būti sukaupta Pertvarkymo fo</text:span><text:span text:style-name="T4417">nde per trejų metų laikotarpį renkant specialiąsias (</text:span><text:span text:style-name="T4418">ex-post</text:span><text:span text:style-name="T4419">) įmokas, ir</text:span></text:p>
      <text:p text:style-name="P4420"><text:span text:style-name="T4421">3</text:span><text:span text:style-name="T4422">)</text:span><text:span text:style-name="T4423"><text:tab/>kai šios dalies 1 ir 2 punktuose nurodytų lėšų nepakanka – lėšų, kurios gali būti surenkamos vadovaujantis Indėlių ir įsipareigojimų investuotojams draudimo įstatymo 33 straips</text:span><text:span text:style-name="T4424">nio 11 dalimi.</text:span></text:p>
      <text:p text:style-name="P4425"><text:span text:style-name="T4426">5</text:span><text:span text:style-name="T4427">. Pertvarkymo institucija išitiniaias atvejais gali nuspręsti viršyti šio straipsnio 3 dalies 2 punkte nustatytą 5 % visų pertvarkomo subjekto įsipareigojimų sumos ribą ir panaudoti alternatyvius finansavimo šaltinius ir (arba)<text:s/></text:span><text:span text:style-name="T4428">renkant reguliarias (</text:span><text:span text:style-name="T4429">ex-ante</text:span><text:span text:style-name="T4430">) įmokas Pertvarkymo fonde sukauptas dar nepanaudotas lėšas, jei visi neužtikrinti įsipareigojimai, kurie nebūtų tenkinami pirmenybine kreditorių reikalavimų eile, taikytina, jei pertvarkomam subjektui būtų iškelta bankroto byla</text:span><text:span text:style-name="T4431">, išskyrus tinkamus drausti indėlius, buvo visiškai nurašyti arba konvertuoti.</text:span></text:p>
      <text:p text:style-name="P4432"><text:span text:style-name="T4433">6</text:span><text:span text:style-name="T4434">. Jei nėra galimybės įvykdyti šio straipsnio 3 dalies 1 punkto sąlygos, iš Pertvarkymo fondo pertvarkomam subjektui taip pat gali būti sumokamas šio straipsnio 1 dalyje nur</text:span><text:span text:style-name="T4435">odytas įnašas, jeigu tenkinamos visos šios sąlygos:</text:span></text:p>
      <text:p text:style-name="P4436"><text:span text:style-name="T4437">1</text:span><text:span text:style-name="T4438">)</text:span><text:span text:style-name="T4439"><text:tab/>akcininkai ir kitų tinkamų įsipareigojimų turėtojai nurašymo, konvertavimo ar kitu būdu prisiėmė dalį pertvarkomo subjekto nuostolių ar prisidėjo prie rekapitalizavimo dydžiu, ne mažesniu nei 20 % pa</text:span><text:span text:style-name="T4440">gal riziką įvertinto pertvarkomo subjekto turto;<text:s/></text:span></text:p>
      <text:p text:style-name="P4441"><text:span text:style-name="T4442">2</text:span><text:span text:style-name="T4443">)</text:span><text:span text:style-name="T4444"><text:tab/>iš reguliarių (</text:span><text:span text:style-name="T4445">ex-ante</text:span><text:span text:style-name="T4446">) įmokų (išskyrus įmokas į Indėlių draudimo fondą) Pertvarkymo fonde sukaupta lėšų suma sudaro ne mažiau nei 3 % visų Lietuvos Respublikoje licencijuotose įstaigose laikomų apdr</text:span><text:span text:style-name="T4447">austųjų indėlių sumos;</text:span></text:p>
      <text:p text:style-name="P4448"><text:span text:style-name="T4449">3</text:span><text:span text:style-name="T4450">)</text:span><text:span text:style-name="T4451"><text:tab/>pertvarkomo subjekto turimo turto konsoliduotu pagrindu nustatyta vertė yra mažesnė nei 900 milijardų eurų.</text:span></text:p>
      <text:p text:style-name="P4452"/>
      <text:p text:style-name="P4453"><text:span text:style-name="T4454">79</text:span><text:span text:style-name="T4455"><text:s/>straipsnis.<text:s/></text:span><text:span text:style-name="T4456">Sutartinės gelbėjimo privačiomis lėšomis priemonės</text:span></text:p>
      <text:p text:style-name="P4457"><text:span text:style-name="T4458">1</text:span><text:span text:style-name="T4459">.</text:span><text:span text:style-name="T4460"><text:tab/>Pertvarkymo institucija gali nustaty</text:span><text:span text:style-name="T4461">ti, kad minimalaus nuosavų lėšų ir tinkamų įsipareigojimų dydžio reikalavimo laikymasis<text:s/></text:span><text:span text:style-name="T4462">konsoliduotu pagrindu<text:s/></text:span><text:span text:style-name="T4463">arba individualiai iš dalies gali būti užtikrintas sutartinėmis gelbėjimo privačiomis lėšomis priemonėmis.</text:span></text:p>
      <text:p text:style-name="P4464"><text:span text:style-name="T4465">2</text:span><text:span text:style-name="T4466">.</text:span><text:span text:style-name="T4467"><text:tab/>Tam, kad priemonė būtų laikoma s</text:span><text:span text:style-name="T4468">utartine gelbėjimo privačiomis lėšomis priemone, turi būti tenkinamos šios sąlygos:<text:s/></text:span></text:p>
      <text:p text:style-name="P4469"><text:span text:style-name="T4470">1</text:span><text:span text:style-name="T4471">)</text:span><text:span text:style-name="T4472"><text:tab/>sandoryje dėl priemonės turi būti nustatyta, kad jei pertvarkymo institucija priimtų sprendimą tai įstaigai taikyti gelbėjimo privačiomis lėšomis priemonę, tokia prie</text:span><text:span text:style-name="T4473">monė būtų nurašoma arba konvertuojama reikiama apimtimi pirmiau nei kiti tinkami įsipareigojimai;<text:s/></text:span></text:p>
      <text:p text:style-name="P4474"><text:span text:style-name="T4475">2</text:span><text:span text:style-name="T4476">)</text:span><text:span text:style-name="T4477"><text:tab/>sandoryje dėl priemonės arba vadovaujantis kitas privalomais reikalavimais nustatyta, kad, jei įstaigai arba šio įstatymo 1 straipsnio 2 dalies 4 ar 5</text:span><text:span text:style-name="T4478"><text:s/>punkte nurodytam subjektui būtų iškelta bankroto byla, iš tokios priemonės kylantys reikalavimai būtų tenkinami tik patenkinus reikalavimus, kylančius iš kitų tinkamų įsipareigojimų, ir negali būti atlyginti tol, kol patenkinami iš kitų tinkamų įsipareigo</text:span><text:span text:style-name="T4479">jimų kylantys reikalavimai.</text:span></text:p>
      <text:p text:style-name="P4480"><text:span text:style-name="T4481">3</text:span><text:span text:style-name="T4482">. Pertvarkymo institucija, derindama savo veiksmus su priežiūros institucija, informuoja Europos bankininkystės instituciją apie sprendimus leisti minimalaus nuosavų lėšų ir tinkamų įsipareigojimų dydžio reikalavimo laiky</text:span><text:span text:style-name="T4483">mąsi iš dalies užtikrinti sutartinėmis gelbėjimo privačiomis lėšomis priemonėmis ir tikrina, kaip šių sprendimų yra laikomasi.</text:span></text:p>
      <text:p text:style-name="P4484"/>
      <text:p text:style-name="P4485"><text:span text:style-name="T4486">80</text:span><text:span text:style-name="T4487"><text:s/>straipsnis.<text:s/></text:span><text:span text:style-name="T4488">Gelbėjimo privačiomis lėšomis suma<text:s/></text:span></text:p>
      <text:p text:style-name="P4489"><text:span text:style-name="T4490">1</text:span><text:span text:style-name="T4491">. Taikydama gelbėjimo privačiomis lėšomis priemonę, pertvarkymo in</text:span><text:span text:style-name="T4492">stitucija, remdamasi vertinimu, atliktu pagal šio įstatymo III skyriaus trečiąjį skirsnį, nustato tinkamų įsipareigojimų, kurie turi būti nurašyti ar konvertuoti, bendrą sumą, siekdama atkurti pertvarkomo subjekto bendro 1 lygio nuosavo kapitalo pakankamum</text:span><text:span text:style-name="T4493">o koeficientą arba, jei taikytina, suformuoti laikinosios įstaigos kapitalą, atitinkantį šį koeficientą, įvertindama iš Pertvarkymo fondo finansuojamą įnašą į kapitalą, taip pat siekdama išlaikyti pakankamą rinkos pasitikėjimą pertvarkomais subjektais arba</text:span><text:span text:style-name="T4494"><text:s/>laikinąja įstaiga ir sudaryti sąlygas pertvarkomam subjektui arba laikinajai įstaigai bent vienus metus laikytis licencinės veiklos reikalavimų ir toliau vykdyti licencinę veiklą.<text:s/></text:span></text:p>
      <text:p text:style-name="P4495"><text:span text:style-name="T4496">2</text:span><text:span text:style-name="T4497">. Šio straipsnio 1 dalyje nurodytą bendrą sumą sudaro:</text:span></text:p>
      <text:p text:style-name="P4498"><text:span text:style-name="T4499">1</text:span><text:span text:style-name="T4500">) tinkamų į</text:span><text:span text:style-name="T4501">sipareigojimų suma, kuri turi būti nurašoma siekiant užtikrinti, kad pertvarkomo subjekto grynoji turto vertė būtų lygi nuliui;<text:s/></text:span></text:p>
      <text:p text:style-name="P4502"><text:span text:style-name="T4503">2</text:span><text:span text:style-name="T4504">) tinkamų įsipareigojimų suma, kuri turi būti konvertuojama į akcijas ar kitų rūšių kapitalo priemones siekiant atkurti pe</text:span><text:span text:style-name="T4505">rtvarkomo subjekto arba laikinosios įstaigos bendro 1 lygio nuosavo kapitalo pakankamumo koeficientą.</text:span></text:p>
      <text:p text:style-name="P4506"><text:span text:style-name="T4507">3</text:span><text:span text:style-name="T4508">. Jei pertvarkymo institucija ketina taikyti turto atskyrimo priemonę, nustatydama sumą, kuria reikia sumažinti tinkamus įsipareigojimus, ji turi įvertinti turto valdymo įmonei reikalingo kapitalo poreikį.<text:s/></text:span></text:p>
      <text:p text:style-name="P4509"><text:span text:style-name="T4510">4</text:span><text:span text:style-name="T4511">. Jei, vadovaujantis preliminariu vertinimu,</text:span><text:span text:style-name="T4512"><text:s/>pagal šio įstatymo III skyriaus ketvirtąjį skirsnį ir taikant gelbėjimo privačiomis lėšomis priemonę pertvarkomo subjekto kapitalas buvo nurašytas didesne apimtimi nei atlikus šio įstatymo 57 straipsnyje nurodytą galutinį vertinimą nustatyta nurašytina su</text:span><text:span text:style-name="T4513">ma, pertvarkymo institucija, siekdama panaikinti šį skirtumą, gali taikyti kapitalo atkūrimo mechanizmą, kai reikiama apimtimi pirmiausia kompensuojami kreditorių, o tada akcininkų nuostoliai.</text:span></text:p>
      <text:p text:style-name="P4514"/>
      <text:p text:style-name="P4515"><text:span text:style-name="T4516">81</text:span><text:span text:style-name="T4517"><text:s/>straipsnis.<text:s/></text:span><text:span text:style-name="T4518">Kapitalo priemonių nurašymo ir konvertavi</text:span><text:span text:style-name="T4519">mo seka</text:span></text:p>
      <text:p text:style-name="P4520"><text:span text:style-name="T4521">1</text:span><text:span text:style-name="T4522">.</text:span><text:span text:style-name="T4523"><text:tab/>Pertvarkymo institucija, atsižvelgdama į šio įstatymo 77 straipsnio 1 ir 3 dalyse nustatytas išimtis, taikydama gelbėjimo privačiomis lėšomis priemonę, nurašo ir konvertuoja įsipareigojimus, laikydamasi šios eiliškumo tvarkos, kai paskesniam</text:span><text:span text:style-name="T4524">e punkte nurodyti įsipareigojimai nurašomi ar konvertuojami tik jei ankstesniuose punktuose nurodyto sumažinimo nepakanka, kad būtų pasiektos pertvarkymo institucijos nustatytos sumos, būtinos nurašyti vadovaujantis šio įstatymo 59 straipsniu, ir vadovauja</text:span><text:span text:style-name="T4525">ntis šio įstatymo 80 straipsniu nustatyta tinkamų įsipareigojimų, kurie turi būti nurašyti ar konvertuoti, bendra suma:<text:s/></text:span></text:p>
      <text:p text:style-name="P4526"><text:span text:style-name="T4527">1</text:span><text:span text:style-name="T4528">) bendro 1 lygio nuosavo kapitalo straipsniai mažinami, kaip nustatyta šio įstatymo 59 straipsnio 1 dalies 1 punkte;</text:span></text:p>
      <text:p text:style-name="P4529"><text:span text:style-name="T4530">2</text:span><text:span text:style-name="T4531">) mažinama</text:span><text:span text:style-name="T4532"><text:s/>papildomo 1 lygio kapitalo priemonių pagrindinė suma;</text:span></text:p>
      <text:p text:style-name="P4533"><text:span text:style-name="T4534">3</text:span><text:span text:style-name="T4535">) mažinama papildomo 2 lygio kapitalo priemonių pagrindinė suma;</text:span></text:p>
      <text:p text:style-name="P4536"><text:span text:style-name="T4537">4</text:span><text:span text:style-name="T4538">) atvirkščiai reikalavimų tenkinimo eiliškumui, taikomam, jei pertvarkomam subjektui būtų iškeliama bankroto byla, mažinama su</text:span><text:span text:style-name="T4539">bordinuotos skolos dalies, kuri nėra įtraukiama į papildomą 1 lygio arba 2 lygio kapitalą, pagrindinė suma, įvertinant nurašymą pagal šios dalies 1, 2 ir 3 punktus;</text:span></text:p>
      <text:p text:style-name="P4540"><text:span text:style-name="T4541">5</text:span><text:span text:style-name="T4542">) atvirkščiai reikalavimų tenkinimo eiliškumui, taikomam, jei pertvarkomam subjektui b</text:span><text:span text:style-name="T4543">ūtų iškeliama bankroto byla, likusių tinkamų įsipareigojimų pagrindinė suma arba su įsipareigojimu susijusi neišmokėta mokėtina suma mažinama laikantis šio įstatymo 77 straipsnio <text:s/>reikalavimų, įvertinant nurašymą pagal šios dalies 1, 2, 3 ir 4 punktus,<text:s/></text:span></text:p>
      <text:p text:style-name="P4544"><text:span text:style-name="T4545">2</text:span><text:span text:style-name="T4546">.</text:span><text:span text:style-name="T4547"><text:tab/>Tos pačios kreditorių reikalavimų eilės skirtingų rūšių nuosavybės priemonės ir tinkami įsipareigojimai nurašomi ar konvertuojami proporcingai (nurašoma ar konvertuojama tokia pati kiekvienos rūšies nuosavybės priemonių ir tinkamų įsipareigojimų dal</text:span><text:span text:style-name="T4548">is), o tos pačios rūšies nuosavybės priemonių ir tinkamų įsipareigojimų pagrindinės sumos ir susijusios neišmokėtos mokėtinos sumos nurašomos ar konvertuojamos proporcingai jų vertei, nebent šio įstatymo 77 straipsnio 5 dalyje nurodytomis aplinkybėmis būtų</text:span><text:span text:style-name="T4549"><text:s/>nuspręsta to paties eiliškumo nuosavybės priemones ar tinkamus įsipareigojimus nurašyti ar konvertuoti nevienodai.<text:s/></text:span></text:p>
      <text:p text:style-name="P4550"><text:span text:style-name="T4551">3</text:span><text:span text:style-name="T4552">.</text:span><text:span text:style-name="T4553"><text:tab/>Prieš taikydama šio straipsnio 1 dalies 5 punkte nurodytą nurašymą ar konvertavimą, pertvarkymo institucija privalo konvertuoti arba</text:span><text:span text:style-name="T4554"><text:s/>sumažinti dar nekonvertuotų šio straipsnio 1 dalies 2, 3, ir 4 punktuose nurodytų priemonių pagrindinę sumą, jei tos priemonės tenkina šias sąlygas:<text:s/></text:span></text:p>
      <text:p text:style-name="P4555"><text:span text:style-name="T4556">1</text:span><text:span text:style-name="T4557">)</text:span><text:span text:style-name="T4558"><text:tab/>sandoryje dėl priemonės yra nustatyta, kad atsiradus įvykiui, susijusiam su įstaigos ar šio įstatymo</text:span><text:span text:style-name="T4559"><text:s/>1 straipsnio 2 dalies 4 ar 5 punkte nurodyto subjekto finansine būkle, mokumu arba nuosavų lėšų dydžiu, priemonės pagrindinė suma turi būti sumažinta;<text:s/></text:span></text:p>
      <text:p text:style-name="P4560"><text:span text:style-name="T4561">2</text:span><text:span text:style-name="T4562">)</text:span><text:span text:style-name="T4563"><text:tab/>sandoryje dėl priemonės yra nustatyta, kad atsiradus šios dalies 1 punkte nurodytam įvykiui prie</text:span><text:span text:style-name="T4564">monė turi būti konvertuojama į nuosavybės priemones.<text:s/></text:span></text:p>
      <text:p text:style-name="P4565"><text:span text:style-name="T4566">4</text:span><text:span text:style-name="T4567">.</text:span><text:span text:style-name="T4568"><text:tab/>Kai priemonės pagrindinė suma, laikantis šio straipsnio 3 dalies 1 punkte nurodytų sąlygų, sumažinama ne iki nulio, pertvarkymo institucija prieš taikydama gelbėjimo privačiomis lėšomis priemon</text:span><text:span text:style-name="T4569">ę turi nurašyti ir konvertuoti likusią pagrindinės sumos dalį šio straipsnio 1 dalyje nustatyta tvarka.<text:s/></text:span></text:p>
      <text:p text:style-name="P4570"/>
      <text:p text:style-name="P4571"><text:span text:style-name="T4572">82</text:span><text:span text:style-name="T4573"><text:s/>straipsnis.<text:s/></text:span><text:span text:style-name="T4574">Pertvarkomo subjekto akcininkų traktavimas taikant gelbėjimo privačiomis lėšomis priemonę, kapitalo priemonių nurašymą ir konvert</text:span><text:span text:style-name="T4575">avimą<text:s/></text:span></text:p>
      <text:p text:style-name="P4576"><text:span text:style-name="T4577">1</text:span><text:span text:style-name="T4578">. Pertvarkymo institucija, taikydama gelbėjimo privačiomis lėšomis priemonę arba pagal šio įstatymo III skyriaus ketvirtąjį skirsnį nurašydama ar konvertuodama akcininkų kapitalo priemones akcininkų vieno arba abiejų toliau nurodytų veiksmų:<text:s/></text:span></text:p>
      <text:p text:style-name="P4579"><text:span text:style-name="T4580">1</text:span><text:span text:style-name="T4581">) panaikina esamas nuosavybės priemones arba perduoda jas kreditoriams, kuriems taikoma gelbėjimo privačiomis lėšomis priemonė;<text:s/></text:span></text:p>
      <text:p text:style-name="P4582"><text:span text:style-name="T4583">2</text:span><text:span text:style-name="T4584">) jeigu atliktas vertinimas nustato, kad pertvarkomo subjekto turto ir įsipareigojimų grynoji vertė yra teigiama, smarki</text:span><text:span text:style-name="T4585">ai sumažina esamų nuosavybės priemonių savininkų kapitalo dalį, konvertuodama į nuosavybės priemones įstaigos išleistas atitinkamas kapitalo priemones arba tinkamus įsipareigojimus.<text:s/></text:span></text:p>
      <text:p text:style-name="P4586"><text:span text:style-name="T4587">2</text:span><text:span text:style-name="T4588">. Šio straipsnio 1 dalyje nurodytų veiksmų taip pat turi būti imamasi dėl tų nuosavybės priemonių, kurios buvo išleistos arba suteiktos bet kuriuo iš šių būdų:<text:s/></text:span></text:p>
      <text:p text:style-name="P4589"><text:span text:style-name="T4590">1</text:span><text:span text:style-name="T4591">)</text:span><text:span text:style-name="T4592"><text:tab/>skolos priemonės buvo konvertuotos į nuosavybės priemones, vadovaujantis sandorių dėl tų s</text:span><text:span text:style-name="T4593">kolos priemonių nuostatomis, anksčiau negu nustačius, kad įstaiga ar šio įstatymo 1 straipsnio 2 dalies 4 ar 5 punkte nurodytas subjektas atitinka pertvarkymo sąlygas, arba tuo pačiu metu;<text:s/></text:span></text:p>
      <text:p text:style-name="P4594"><text:span text:style-name="T4595">2</text:span><text:span text:style-name="T4596">)</text:span><text:span text:style-name="T4597"><text:tab/>atitinkamos kapitalo priemonės buvo konvertuotos į bendro 1</text:span><text:span text:style-name="T4598"><text:s/>lygio nuosavo kapitalo priemones pagal šio įstatymo 59 straipsnį.<text:s/></text:span></text:p>
      <text:p text:style-name="P4599"><text:span text:style-name="T4600">3 Tais atvejais, kai dėl gelbėjimo privačiomis lėšomis priemonės taikymo arba kapitalo priemonių konvertavimo, peržengiama kvalifikuotosios pertvarkomo subjekto įstatinio kapitalo ir<text:s/></text:span><text:span text:style-name="T4601">(arba) balsavimo teisių dalies riba taip, kad kyla įstatymuose nustatyta pareiga atlikti įsigyjančiojo asmens tinkamumo vertinimą, priežiūros institucija, gavusi iš pertvarkymo institucijos reikiamą informaciją, turi nedelsdama atlikti minėtą vertinimą, ka</text:span><text:span text:style-name="T4602">d gelbėjimo privačiomis lėšomis priemonė arba kapitalo priemonių konvertavimas būtų taikomi be nepagrįsto delsimo ir būtų kuo efektyviau pasiekti pertvarkymo tikslai.</text:span></text:p>
      <text:p text:style-name="P4603"><text:span text:style-name="T4604">4</text:span><text:span text:style-name="T4605">. Priežiūros institucijai neatlikus šio straipsnio 3 dalyje nurodyto vertinimo iki</text:span><text:span text:style-name="T4606"><text:s/>gelbėjimo privačiomis lėšomis priemonės taikymo arba kapitalo priemonių nurašymo dienos, nuosavybės priemonių įsigijimui dėl gelbėjimo privačiomis lėšomis priemonės taikymo arba kapitalo priemonių konvertavimo taikomos šio įstatymo 62 straipsnio 3 dalies<text:s/></text:span><text:span text:style-name="T4607">nuostatos. <text:s/></text:span></text:p>
      <text:p text:style-name="P4608"/>
      <text:p text:style-name="P4609"><text:span text:style-name="T4610">83</text:span><text:span text:style-name="T4611"><text:s/>straipsnis.<text:s/></text:span><text:span text:style-name="T4612">Gelbėjimo privačiomis lėšomis priemonės taikymas išvestinėms finansinėms priemonėms</text:span></text:p>
      <text:p text:style-name="P4613"><text:span text:style-name="T4614">1</text:span><text:span text:style-name="T4615">.</text:span><text:span text:style-name="T4616"><text:tab/>Pertvarkymo institucija gali nurašyti ar konvertuoti įsipareigojimą, atsirandantį iš išvestinės finansinės priemonės, tik jei išve</text:span><text:span text:style-name="T4617">stinės finansinės priemonės sutarties vykdymo laikotarpis yra pasibaigęs. Šiuo tikslu pertvarkymo institucija pati gali užbaigti bet kurios išvestinių finansinių priemonių sutarties vykdymą. Pertvarkymo institucija neprivalo nutraukti arba užbaigti išvesti</text:span><text:span text:style-name="T4618">nės finansinės priemonės sutarties vykdymo, jei šio įstatymo 77 straipsnio 5 dalies nustatyta tvarka nusprendžia tai priemonei netaikyti gelbėjimo privačiomis lėšomis priemonės.<text:s/></text:span></text:p>
      <text:p text:style-name="P4619"><text:span text:style-name="T4620">2</text:span><text:span text:style-name="T4621">.</text:span><text:span text:style-name="T4622"><text:tab/>Kai išvestinių finansinių priemonių sandoriams taikomas užskaitos susi</text:span><text:span text:style-name="T4623">tarimas, atliekant vertinimą turi būti nustatyta, koks grynasis įsipareigojimas atsiranda iš tokių sandorių juose nustatytomis sąlygomis.<text:s/></text:span></text:p>
      <text:p text:style-name="P4624"><text:span text:style-name="T4625">3</text:span><text:span text:style-name="T4626">. Pertvarkymo institucija įsipareigojimų, kurie atsiranda dėl išvestinių finansinių priemonių, vertę nustato lai</text:span><text:span text:style-name="T4627">kydamasi taikytinų ES teisės aktų reikalavimų.<text:s/></text:span></text:p>
      <text:p text:style-name="P4628"/>
      <text:p text:style-name="P4629"><text:span text:style-name="T4630">84</text:span><text:span text:style-name="T4631"><text:s/>straipsnis.<text:s/></text:span><text:span text:style-name="T4632">Verslo reorganizavimo planas<text:s/></text:span></text:p>
      <text:p text:style-name="P4633"><text:span text:style-name="T4634">1</text:span><text:span text:style-name="T4635">.</text:span><text:span text:style-name="T4636"><text:tab/>Tais atvejais, kai pertvarkomam subjektui buvo pritaikyta gelbėjimo privačiomis lėšomis priemonė siekiant šio įstatymo 76 straipsnio 1 dalies 1 punkt</text:span><text:span text:style-name="T4637">e nurodyto tikslo, pertvarkomo subjekto valdymo organas arba šio įstatymo 45 straipsnio 2 dalyje nustatyta tvarka pertvarkymo institucijos paskirtas asmuo privalo parengti pertvarkomo subjekto verslo reorganizavimo planą. Pertvarkomo subjekto verslo reorga</text:span><text:span text:style-name="T4638">nizavimo planas turi būti pateiktas pertvarkymo institucijai ne vėliau kaip per vieną mėnesį nuo gelbėjimo privačiomis lėšomis priemonės taikymo pradžios. Kai taikytina, toks planas turi būti suderintas su restruktūrizavimo planu, kurį pagal valstybės paga</text:span><text:span text:style-name="T4639">lbą reglamentuojančius teisės aktus būtina pateikti Europos Komisijai.<text:s/></text:span></text:p>
      <text:p text:style-name="P4640"><text:span text:style-name="T4641">2</text:span><text:span text:style-name="T4642">.</text:span><text:span text:style-name="T4643"><text:tab/>Kai šio straipsnio 1 dalyje nurodytu tikslu gelbėjimo privačiomis lėšomis priemonė taikoma Lietuvos Respublikoje licencijuotos ES patronuojančiosios įmonės dviem ar daugiau patr</text:span><text:span text:style-name="T4644">onuojamųjų įmonių, šio įstatymo 8−11 straipsniuose nustatyta tvarka Lietuvos Respublikoje licencijuota ES patronuojančioji įmonė turi parengti ir pertvarkymo institucijai pateikti verslo reorganizavimo planą, apimantį visas<text:s/></text:span><text:span text:style-name="T4645">finansinės</text:span><text:span text:style-name="T4646"><text:s/>grupės įstaigas. Pert</text:span><text:span text:style-name="T4647">varkymo institucija planą turi perduoti visų finansinės grupės subjektų pertvarkymo institucijoms ir Europos bankininkystės institucijai.<text:s/></text:span></text:p>
      <text:p text:style-name="P4648"><text:span text:style-name="T4649">3</text:span><text:span text:style-name="T4650">.</text:span><text:span text:style-name="T4651"><text:tab/>Išimtiniais atvejais ir kai tai būtina pertvarkymo tikslams pasiekti, pertvarkymo institucija šio straipsnio 1</text:span><text:span text:style-name="T4652"><text:s/>dalyje nurodytą laikotarpį gali pratęsti, bet ne daugiau kaip iki dviejų mėnesių nuo gelbėjimo privačiomis lėšomis priemonės taikymo pradžios. Kai verslo reorganizavimo planą reikia pateikti vadovaujantis valstybės pagalbą reglamentuojančiais teisės aktai</text:span><text:span text:style-name="T4653">s, pertvarkymo institucija gali jo pateikimo terminą pratęsti ne daugiau kaip iki dviejų mėnesių nuo gelbėjimo privačiomis lėšomis taikymo pradžios arba iki valstybės pagalbą reglamentuojančiuose teisės aktuose nustatyto termino, atsižvelgdama į tai, kuri<text:s/></text:span><text:span text:style-name="T4654">data yra ankstesnė.<text:s/></text:span></text:p>
      <text:p text:style-name="P4655"><text:span text:style-name="T4656">4</text:span><text:span text:style-name="T4657">.</text:span><text:span text:style-name="T4658"><text:tab/>Verslo reorganizavimo plane nustatomos priemonės, kuriomis per pagrįstą laikotarpį siekiama atkurti ilgalaikį pertvarkomo subjekto arba jo verslo dalių gyvybingumą. Tos priemonės turi būti paremtos realiiomis prielaidomis, pagrį</text:span><text:span text:style-name="T4659">stomis ekonomikos ir finansų rinkos sąlygomis, kuriomis veiks pertvarkomas subjektas. Verslo reorganizavimo plane,<text:s/></text:span><text:span text:style-name="T4660">inter alia</text:span><text:span text:style-name="T4661">, turi būti atsižvelgiama į esamą finansų rinkų būklę ir jų ateities perspektyvas, įvertinant tiek galimus palankius, tiek nepalank</text:span><text:span text:style-name="T4662">iausius scenarijus, įskaitant įvykių, leidžiančių nustatyti pagrindinius pertvarkomo subjekto pažeidžiamumo veiksnius, derinį. Prielaidos turi būti grindžiamos tinkamais ir tam sektoriui būdingais rodikliais.<text:s/></text:span></text:p>
      <text:p text:style-name="P4663"><text:span text:style-name="T4664">5</text:span><text:span text:style-name="T4665">.</text:span><text:span text:style-name="T4666"><text:tab/>Į verslo reorganizavimo planą, be kita<text:s/></text:span><text:span text:style-name="T4667">ko, turi būti įtraukiami šie elementai:<text:s/></text:span></text:p>
      <text:p text:style-name="P4668"><text:span text:style-name="T4669">1</text:span><text:span text:style-name="T4670">)</text:span><text:span text:style-name="T4671"><text:tab/>išsamus veiksnių ir problemų, dėl kurių pertvarkomas subjektas žlunga arba gali žlugti, taip pat jo sunkumus lėmusių aplinkybių, apibūdinimas;<text:s/></text:span></text:p>
      <text:p text:style-name="P4672"><text:span text:style-name="T4673">2</text:span><text:span text:style-name="T4674">)</text:span><text:span text:style-name="T4675"><text:tab/>priemonių, kurių reikia imtis ilgalaikiam pertvarkomo subje</text:span><text:span text:style-name="T4676">kto gyvybingumui atkurti, aprašas iri šių priemonių įgyvendinimo terminai.<text:s/></text:span></text:p>
      <text:p text:style-name="P4677"><text:span text:style-name="T4678">6</text:span><text:span text:style-name="T4679">. Priemonėmis, skirtomis ilgalaikiam pertvarkomo subjekto gyvybingumui atkurti, gali būti laikoma:<text:s/></text:span></text:p>
      <text:p text:style-name="P4680"><text:span text:style-name="T4681">1</text:span><text:span text:style-name="T4682">)</text:span><text:span text:style-name="T4683"><text:tab/>pertvarkomo subjekto veiklos reorganizavimas;<text:s/></text:span></text:p>
      <text:p text:style-name="P4684"><text:span text:style-name="T4685">2</text:span><text:span text:style-name="T4686">)</text:span><text:span text:style-name="T4687"><text:tab/></text:span><text:span text:style-name="T4688">pertvarkomo subjekto operacinių sistemų ir infrastruktūros keitimas;<text:s/></text:span></text:p>
      <text:p text:style-name="P4689"><text:span text:style-name="T4690">3</text:span><text:span text:style-name="T4691">)</text:span><text:span text:style-name="T4692"><text:tab/>nuostolingos veiklos nutraukimas; <text:s/></text:span></text:p>
      <text:p text:style-name="P4693"><text:span text:style-name="T4694">4</text:span><text:span text:style-name="T4695">)</text:span><text:span text:style-name="T4696"><text:tab/>vykdomos veiklos pertvarkymas taip, kad ji taptų konkurencinga;<text:s/></text:span></text:p>
      <text:p text:style-name="P4697"><text:span text:style-name="T4698">5</text:span><text:span text:style-name="T4699">)</text:span><text:span text:style-name="T4700"><text:tab/>turto arba verslo dalių pardavimas.<text:s/></text:span></text:p>
      <text:p text:style-name="P4701"><text:span text:style-name="T4702">7</text:span><text:span text:style-name="T4703">. Pertvarkymo<text:s/></text:span><text:span text:style-name="T4704">institucija per vieną mėnesį nuo verslo reorganizavimo plano pateikimo dienos, konsultuodamasi su priežiūros institucija, įvertina, ar plano įgyvendinimas padėtų atkurti ilgalaikį pertvarkomo subjekto gyvybingumą. Jei nustatoma, kad įgyvendinus planą gyvyb</text:span><text:span text:style-name="T4705">ingumas bus atkurtas, pertvarkymo institucija patvirtina planą. Jei nustatoma, kad plane numatytos priemonės netinkamos ar jų nepakanka pertvarkomo subjekto gyvybingumui atkurti, pertvarkymo institucija pateikia valdymo organui arba pagal šio įstatymo 45 s</text:span><text:span text:style-name="T4706">traipsnio 2 dalį paskirtam asmeniui pastabas ir reikalauja į jas atsižvelgti ir atitinkamai pakeisti parengtą planą.</text:span></text:p>
      <text:p text:style-name="P4707"><text:span text:style-name="T4708">8</text:span><text:span text:style-name="T4709">. Pertvarkomo subjekto valdymo organas arba pagal šio įstatymo 45 straipsnio 2 dalį paskirtas asmuo pertvarkymo institucijai turi pate</text:span><text:span text:style-name="T4710">ikti atitinkamai pakeistą planą per dvi savaites nuo šio straipsnio 7 dalyje nurodytų pastabų gavimo dienos. Pertvarkymo institucija įvertina atitinkamai pakeistą planą ir per savaitę valdymo organui arba pagal šio įstatymo 45 straipsnio 2 dalį paskirtam a</text:span><text:span text:style-name="T4711">smeniui praneša, ar, jos nuomone, buvo tinkamai atsižvelgta į pateiktas pastabas, ar reikia papildomų pakeitimų.<text:s/></text:span></text:p>
      <text:p text:style-name="P4712"><text:span text:style-name="T4713">9</text:span><text:span text:style-name="T4714">. Pertvarkomo subjekto valdymo organas arba pagal šio įstatymo 45 straipsnio 2 dalį paskirtas asmuo turi įgyvendinti pertvarkymo instituc</text:span><text:span text:style-name="T4715">ijos patvirtintą reorganizavimo planą ir ne rečiau kaip kas šešis mėnesius privalo pertvarkymo institucijai pateikti plano įgyvendinimo ataskaitą.<text:s/></text:span></text:p>
      <text:p text:style-name="P4716"><text:span text:style-name="T4717">10</text:span><text:span text:style-name="T4718">. Jei pertvarkymo institucija, pasikonsultavusi su priežiūros institucija, nusprendžia, kad norint pas</text:span><text:span text:style-name="T4719">iekti gyvybingumo atkūrimo tikslą jau įgyvendinamą verslo reorganizavimo planą reikia patikslinti, valdymo organas arba pagal šio įstatymo 45 straipsnio 2 dalį paskirtas asmuo patikslina planą ir jį pateikia pertvarkymo institucijai tvirtinti.<text:s/></text:span></text:p>
      <text:p text:style-name="P4720"/>
      <text:p text:style-name="P4721"><text:span text:style-name="T4722">85</text:span><text:span text:style-name="T4723"><text:s/>s</text:span><text:span text:style-name="T4724">traipsnis.<text:s/></text:span><text:span text:style-name="T4725">Kapitalo priemonių ir įsipareigojimų konvertavimo į nuosavybės vertybinius popierius kursas<text:s/></text:span></text:p>
      <text:p text:style-name="P4726"><text:span text:style-name="T4727">1</text:span><text:span text:style-name="T4728">.</text:span><text:span text:style-name="T4729"><text:tab/>Pertvarkymo institucija turi teisę skirtingų rūšių kapitalo priemonėms ir įsipareigojimams taikyti skirtingą konvertavimo kursą, laikydamasi vien</text:span><text:span text:style-name="T4730">o arba abiejų šių reikalavimų:<text:s/></text:span></text:p>
      <text:p text:style-name="P4731"><text:span text:style-name="T4732">1</text:span><text:span text:style-name="T4733">) konvertavimo kursas turi užtikrinti tinkamą kompensaciją kreditoriui už visus nuostolius, patirtus dėl jam taikytų nurašymo ir konvertavimo veiksmų;<text:s/></text:span></text:p>
      <text:p text:style-name="P4734"><text:span text:style-name="T4735">2</text:span><text:span text:style-name="T4736">) įsipareigojimams, iš kurių kylantys reikalavimai, jei įstaigai</text:span><text:span text:style-name="T4737"><text:s/>arba šio įstatymo 1 straipsnio 2 dalies 4 ar 5 punkte nurodytam subjektui būtų iškelta bankroto byla, būtų tenkinami pirmesne eile, taikomas didesnis konvertavimo kursas nei įsipareigojimams, iš kurių kylantys reikalavimai, jei įstaigai arba šio įstatymo<text:s/></text:span><text:span text:style-name="T4738">1 straipsnio 2 dalies 4 ar 5 punkte nurodytam subjektui būtų iškelta bankroto byla,būtų tenkinami paskesne eile.<text:s/></text:span></text:p>
      <text:p text:style-name="P4739"><text:span text:style-name="T4740">2</text:span><text:span text:style-name="T4741">. Pertvarkymo institucija nustato detalią skirtingų konvertavimo kursų taikymo tvarką.</text:span></text:p>
      <text:p text:style-name="P4742"/>
      <text:p text:style-name="P4743"><text:span text:style-name="T4744">86</text:span><text:span text:style-name="T4745"><text:s/>straipsnis.<text:s/></text:span><text:span text:style-name="T4746">Gelbėjimo privačiomis lėšo</text:span><text:span text:style-name="T4747">mis priemonės taikymo ypatumai</text:span></text:p>
      <text:p text:style-name="P4748"><text:span text:style-name="T4749">1</text:span><text:span text:style-name="T4750">.</text:span><text:span text:style-name="T4751"><text:tab/>Pertvarkymo institucija turi teisę, prireikus, reikalauti, kad įstaigos ir šio įstatymo 1 straipsnio 2 dalies 4 ir 5 punktuose nurodyti subjektai bet kuriuo metu turėtų pakankamą įstatinio kapitalo arba kitų bendro 1 l</text:span><text:span text:style-name="T4752">ygio nuosavo kapitalo priemonių sumą, kad kai pertvarkymo institucija taiko gelbėjimo privačiomis lėšomis priemonę ar kapitalo priemonių nurašymą ar konvertavimą įstaigoms ar minėtiems subjektams arba jų patronuojamosioms įmonėms, jie galėtų išleisti pakan</text:span><text:span text:style-name="T4753">kamą kiekį naujų nuosavybės priemonių, kad būtų galima įsipareigojimus veiksmingai konvertuoti į nuosavybės priemones.</text:span></text:p>
      <text:p text:style-name="P4754"><text:span text:style-name="T4755">2</text:span><text:span text:style-name="T4756">.</text:span><text:span text:style-name="T4757"><text:tab/>Dėl šio straipsnio 1 dalyje nurodyto reikalavimo tikslingumo ir apimties pertvarkymo institucija sprendžia rengdama ir<text:s/></text:span><text:span text:style-name="T4758">atnaujindama konkrečių įstaigų ar šio įstatymo 1 straipsnio 2 dalies 4 ar 5 punkte nurodytų subjektų ar grupės pertvarkymo planą ir atsižvelgdama į tame plane numatomus pertvarkymo veiksmus. Jei pertvarkymo plane numatytas galimas gelbėjimo privačiomis lėš</text:span><text:span text:style-name="T4759">omis priemonės taikymas, pertvarkymo institucija turi patikrinti ir įsitikinti, ar įstatinis kapitalas ar kitos bendro 1 lygio nuosavo kapitalo priemonės yra pakankami pertvarkymo institucijos nustatytoms sumoms, kurios būtų būtų nurašytos vadovaujantis ši</text:span><text:span text:style-name="T4760">o įstatymo 59 straipsniu, ir vadovaujantis šio įstatymo 80 straipsniu nustatytinai tinkamų įsipareigojimų, kurie turėtų būti nurašyti ar konvertuoti, bendrai sumai padengti.</text:span></text:p>
      <text:p text:style-name="P4761"><text:span text:style-name="T4762">3</text:span><text:span text:style-name="T4763">.</text:span><text:span text:style-name="T4764"><text:tab/>Įstaigų steigimo dokumentuose negali būti numatyta procedūrinių kliūčių, tr</text:span><text:span text:style-name="T4765">ukdančių įsipareigojimus pagal šį įstatymą konvertuoti į nuosavybės priemones, įskaitant akcininkų turimas pirmenybės teises arba reikalavimus gauti akcininkų sutikimą didinti kapitalą.</text:span><text:span text:style-name="T4766"><text:s/></text:span></text:p>
      <text:p text:style-name="P4767"/>
      <text:p text:style-name="P4768"><text:span text:style-name="T4769">87</text:span><text:span text:style-name="T4770"><text:s/>straipsnis.<text:s/></text:span><text:span text:style-name="T4771">Gelbėjimo privačiomis lėšomis priemonės pripaži</text:span><text:span text:style-name="T4772">nimas sandoriuose</text:span></text:p>
      <text:p text:style-name="P4773"><text:span text:style-name="T4774">1</text:span><text:span text:style-name="T4775">.</text:span><text:span text:style-name="T4776"><text:tab/>Įstaigos ir šio įstatymo 1 straipsnio 2 dalies 4 ir 5 punktuose nurodyti subjektai sandoriuose dėl finansinių priemonių, atitinkančių šio straipsnio 2 dalyje nurodytas sąlygas, privalo įtraukti nuostatą, pagal kurią kreditorius arb</text:span><text:span text:style-name="T4777">a susitarimo, kuriuo įstaigai ar minėtam subjektui sukuriamas įsipareigojimas, šalis pripažįsta, kad įsipareigojimas gali būti nurašytas ir konvertuotas, ir sutinka, kad atitinkamu pertvarkymo institucijos sprendimu jo reikalavimų pagrindinė suma ir (arba)</text:span><text:span text:style-name="T4778"><text:s/>susijusi neišmokėta mokėtina suma gali būti sumažintos, konvertuotos ar anuliuotos.</text:span></text:p>
      <text:p text:style-name="P4779"><text:span text:style-name="T4780">2</text:span><text:span text:style-name="T4781">. Šio straipsnio 1 dalyje nurodytas reikalavimas taikomas finansinėms priemonėms, kurios įstaigoms ar šio įstatymo 1 straipsnio 2 dalies 4 ar 5 punkte nurodytam subje</text:span><text:span text:style-name="T4782">ktui sukuria įsipareigojimą, kuris:</text:span></text:p>
      <text:p text:style-name="P4783"><text:span text:style-name="T4784">1</text:span><text:span text:style-name="T4785">)</text:span><text:span text:style-name="T4786"><text:tab/>nepatenka į šio įstatymo <text:s/>77 straipsnio 1 dalyje nurodytas išimtis;</text:span></text:p>
      <text:p text:style-name="P4787"><text:span text:style-name="T4788">2</text:span><text:span text:style-name="T4789">)</text:span><text:span text:style-name="T4790"><text:tab/>nėra fizinio asmens ar labai mažos, mažos ar vidutinės įmonės tinkamas drausti indėlis, taip pat nėra ir fizinio asmens ar labai mažos,<text:s/></text:span><text:span text:style-name="T4791">mažos ar vidutinės įmonės indėlis, kuris būtų laikomas tinkamu drausti indėliu, jei būtų laikomas Lietuvos Respublikoje licencijuotoje kredito įstaigoje, o ne jos filiale, esančiame trečiojoje valstybėje;</text:span></text:p>
      <text:p text:style-name="P4792"><text:span text:style-name="T4793">3</text:span><text:span text:style-name="T4794">)</text:span><text:span text:style-name="T4795"><text:tab/>jam taikoma trečiosios valstybės teisė;</text:span></text:p>
      <text:p text:style-name="P4796"><text:span text:style-name="T4797">4</text:span><text:span text:style-name="T4798">)</text:span><text:span text:style-name="T4799"><text:tab/>yra išleistas arba prisiimtas po 2015 m. lapkričio 1 d.</text:span></text:p>
      <text:p text:style-name="P4800"><text:span text:style-name="T4801">3</text:span><text:span text:style-name="T4802">. Jei pertvarkymo institucija nustato, kad pagal trečiosios valstybės teisę arba privalomą susitarimą, sudarytą su ta trečiąja valstybe, pertvarkymo institucija gali nurašyti arba konvertuot</text:span><text:span text:style-name="T4803">i įsipareigojimus, tiems įsipareigojimams šio straipsnio reikalavimai netaikomi. Pertvarkymo institucija turi teisę reikalauti, kad įstaigos ir šio įstatymo 1 straipsnio 2 dalies 4 ir 5 punktuose nurodyti subjektai jai teisiškai pagrįstų tokių įsipareigoji</text:span><text:span text:style-name="T4804">mų nurašymo ir konvertavimo galimybes.</text:span></text:p>
      <text:p text:style-name="P4805"><text:span text:style-name="T4806">4</text:span><text:span text:style-name="T4807">. Jei įstaiga ar šio įstatymo 1 straipsnio 2 dalies 4 ar 5 punkte nurodytas subjektas į sandorio dėl atitinkamo įsipareigojimo nuostatas neįtraukia pagal šio straipsnio 1 dalį reikalaujamos sąlygos, tai neapriboj</text:span><text:span text:style-name="T4808">a pertvarkymo institucijos teisės nurašyti ir konvertuoti tą įsipareigojimą.</text:span></text:p>
      <text:p text:style-name="P4809"/>
      <text:p text:style-name="P4810"><text:span text:style-name="T4811">88</text:span><text:span text:style-name="T4812"><text:s/>straipsnis.<text:s/></text:span><text:span text:style-name="T4813">Gelbėjimo privačiomis lėšomis priemonės įsigaliojimas</text:span></text:p>
      <text:p text:style-name="P4814"><text:span text:style-name="T4815">1</text:span><text:span text:style-name="T4816">.</text:span><text:span text:style-name="T4817"><text:tab/>Pertvarkymo institucijos sprendimas dėl pagrindinės reikalavimų sumos arba neišmokėtos mokėtinos</text:span><text:span text:style-name="T4818"><text:s/>sumos sumažinimo, konvertavimo ar anuliavimo įsigalioja nedelsiant ir yra privalomas vykdyti.</text:span></text:p>
      <text:p text:style-name="P4819"><text:span text:style-name="T4820">2</text:span><text:span text:style-name="T4821">.</text:span><text:span text:style-name="T4822"><text:tab/>Pertvarkymo institucija turi teisę atlikti arba reikalauti, kad pertvarkomas subjektas ar kiti asmenys nedelsdami, t. y. prireikus, greičiau nei per kituo</text:span><text:span text:style-name="T4823">se teisės aktuose nustatytus terminus, atliktų visus administracinius ir procedūrinius veiksmus, būtinus kapitalo priemonių nurašymui ir konvertavimui veiksmingai vykdyti, įskaitant:</text:span></text:p>
      <text:p text:style-name="P4824"><text:span text:style-name="T4825">1</text:span><text:span text:style-name="T4826">)</text:span><text:span text:style-name="T4827"><text:tab/>įrašų visuose atitinkamuose registruose ar privalomuose sąrašuose at</text:span><text:span text:style-name="T4828">likimą;</text:span></text:p>
      <text:p text:style-name="P4829"><text:span text:style-name="T4830">2</text:span><text:span text:style-name="T4831">)</text:span><text:span text:style-name="T4832"><text:tab/>nuosavybės priemonių arba skolos priemonių išbraukimą iš reguliuojamos rinkos prekybos sąrašų;</text:span></text:p>
      <text:p text:style-name="P4833"><text:span text:style-name="T4834">3</text:span><text:span text:style-name="T4835">)</text:span><text:span text:style-name="T4836"><text:tab/>naujų nuosavybės priemonių įtraukimą į reguliuojamos rinkos prekybos sąrašus;</text:span></text:p>
      <text:p text:style-name="P4837"><text:span text:style-name="T4838">4</text:span><text:span text:style-name="T4839">)</text:span><text:span text:style-name="T4840"><text:tab/>skolos priemonių, kurios yra nurašytos, pakartotinį<text:s/></text:span><text:span text:style-name="T4841">įtraukimą į reguliuojamos rinkos prekybos sąrašus, nereikalaujant išleisti prospekto vadovaujantis Lietuvos Respublikos vertybinių popierių įstatymo reikalavimais.</text:span><text:span text:style-name="T4842"><text:s/></text:span></text:p>
      <text:p text:style-name="P4843"><text:span text:style-name="T4844">3</text:span><text:span text:style-name="T4845">.</text:span><text:span text:style-name="T4846"><text:tab/>Pertvarkymo institucijai priėmus sprendimą įsipareigojimo pagrindinę sumą arba nei</text:span><text:span text:style-name="T4847">šmokėtą mokėtiną sumą sumažinti iki nulio, tas įsipareigojimas ir visos su juo susijusios pareigos ar reikalavimų sumos, kurios nėra priskaičiuotos sprendimo priėmimo metu, laikomi visiškai įvykdytais ir jokiose vėlesnėse procedūrose, susijusiose su vėlesn</text:span><text:span text:style-name="T4848">iu pertvarkomo subjekto arba jos teises perėmusio subjekto likvidavimu negali būti ginčijami ar iš naujo įrodinėjami.</text:span></text:p>
      <text:p text:style-name="P4849"><text:span text:style-name="T4850">4</text:span><text:span text:style-name="T4851">. Pertvarkymo institucijai priėmus sprendimą įsipareigojimo pagrindinę sumą arba neišmokėtą mokėtiną sumą sumažinti tik iš dalies, įs</text:span><text:span text:style-name="T4852">ipareigojimas laikomas įvykdytu sumažintos sumos apimtimi, o atitinkama finansinė priemonė arba susitarimas, iš kurių kyla pradinis įsipareigojimas, ir toliau lieka galioti atlikus sumažinimą likusios įsipareigojimo pagrindinės sumos ir neišmokėtos mokėtin</text:span><text:span text:style-name="T4853">os sumos, atitinkančios perskaičiuotą pagrindinę sumą ir pertvarkymo institucijos atliktas korekcijas dėl įsipareigojimo sąlygų, apimtimi.</text:span></text:p>
      <text:p text:style-name="Normal"/>
      <text:p text:style-name="P4854"><text:span text:style-name="T4855">ŠEŠTASIS</text:span><text:span text:style-name="T4856"><text:s/>SKIRSNIS</text:span></text:p>
      <text:p text:style-name="P4857"><text:span text:style-name="T4858">APSAUGOS PRIEMONĖS VYKDANT<text:s/></text:span><text:span text:style-name="T4859">PERTVARKYMĄ</text:span></text:p>
      <text:p text:style-name="P4860"/>
      <text:p text:style-name="P4861"><text:span text:style-name="T4862">89</text:span><text:span text:style-name="T4863"><text:s/>straipsnis.<text:s/></text:span><text:span text:style-name="T4864">Akcininkų ir kreditorių teisių<text:s/></text:span><text:span text:style-name="T4865">apsauga</text:span></text:p>
      <text:p text:style-name="P4866"><text:span text:style-name="T4867">1</text:span><text:span text:style-name="T4868">.</text:span><text:span text:style-name="T4869"><text:tab/>Taikant gelbėjimo privačiomis lėšomis priemonę, pertvarkomo subjekto akcininkai ir kreditoriai, kurių reikalavimai buvo nurašyti ar konvertuoti į nuosavybės vertybinius popierius, neturi patirti didesnių nuostolių nei nuostoliai, kuriuos jie</text:span><text:span text:style-name="T4870"><text:s/>būtų patyrę, jei tuo metu, kai buvo priimtas sprendimas įstaigą pertvarkyti, būtų priimtas sprendimas įstaigą likviduoti iškeliant jai bankroto bylą.</text:span></text:p>
      <text:p text:style-name="P4871"><text:span text:style-name="T4872">2</text:span><text:span text:style-name="T4873">. Kai taikant pertvarkymo priemones, išskyrus gelbėjimo privačiomis lėšomis priemonę, perduodama tik</text:span><text:span text:style-name="T4874"><text:s/>dalis pertvarkomo subjekto teisių, turto ir įsipareigojimų, kreditoriams, kurių reikalavimai nebuvo perduoti, ir akcininkams turi būti kompensuojama tiek, kiek jų reikalavimai būtų buvę patenkinti, jei tuo metu, kai buvo priimtas sprendimas įstaigą pertva</text:span><text:span text:style-name="T4875">rkyti, būtų priimtas sprendimas įstaigą likviduoti iškeliant jai bankroto bylą.</text:span></text:p>
      <text:p text:style-name="P4876"/>
      <text:p text:style-name="P4877"><text:span text:style-name="T4878">90</text:span><text:span text:style-name="T4879"><text:s/>straipsnis.<text:s/></text:span><text:span text:style-name="T4880">Nepriklausomas įvertinimas</text:span></text:p>
      <text:p text:style-name="P4881"><text:span text:style-name="T4882">1</text:span><text:span text:style-name="T4883">.</text:span><text:span text:style-name="T4884"><text:tab/>Pertvarkymo institucija turi užtikrinti, kad kaip įmanoma greičiau nuo pertvarkymo veiksmų atlikimo būtų atliekamas nepr</text:span><text:span text:style-name="T4885">iklausomas įvertinimas, ar pertvarkomo subjekto akcininkai ir kreditoriai, kurių reikalavimai buvo nurašyti ar konvertuoti į nuosavybės vertybinius popierius, nepatyrė didesnių nuostolių nei nuostoliai, kuriuos jie būtų patyrę, jei tuo metu, kai buvo priim</text:span><text:span text:style-name="T4886">tas sprendimas įstaigą pertvarkyti, būtų priimtas sprendimas įstaigą likviduoti iškeliant jai bankroto bylą.</text:span></text:p>
      <text:p text:style-name="P4887"><text:span text:style-name="T4888">2</text:span><text:span text:style-name="T4889">. Atliekant šio straipsnio 1 dalyje nurodytą vertinimą, turi būti nustatyta:<text:s/></text:span></text:p>
      <text:p text:style-name="P4890"><text:span text:style-name="T4891">1</text:span><text:span text:style-name="T4892">)</text:span><text:span text:style-name="T4893"><text:tab/><text:s/>kokio dydžio akcininkų ir kreditorių arba indėlių draudimo</text:span><text:span text:style-name="T4894"><text:s/>sistemos reikalavimai būtų buvę patenkinti, jei tuo metu, kai buvo priimtas sprendimas įstaigą pertvarkyti, būtų priimtas sprendimas įstaigą likviduoti iškeliant jai bankroto bylą;<text:s/></text:span></text:p>
      <text:p text:style-name="P4895"><text:span text:style-name="T4896">2</text:span><text:span text:style-name="T4897">)</text:span><text:span text:style-name="T4898"><text:tab/>pertvarkomo subjekto įsipareigojimų kreditoriams dydis ir pertvark</text:span><text:span text:style-name="T4899">omo subjekto akcininkų turimų nuosavybės priemonių vertė po įstaigos pertvarkymo;</text:span></text:p>
      <text:p text:style-name="P4900"><text:span text:style-name="T4901">3</text:span><text:span text:style-name="T4902">)</text:span><text:span text:style-name="T4903"><text:tab/>šios dalies 1 punkte nurodyto dydžio ir šios dalies 2 punkte nurodyto dydžio ir vertės skirtumas.<text:s/></text:span></text:p>
      <text:p text:style-name="P4904"><text:span text:style-name="T4905">3</text:span><text:span text:style-name="T4906">. Vertinimo metu turi būti remiamasi prielaida, kad<text:s/></text:span><text:span text:style-name="T4907">pertvarkomam subjektui bankroto byla būtų buvusi iškelta tuo metu, kai pertvarkymo institucija priėmė sprendimą įstaigą pertvarkyti, ir kad pertvarkymo veiksmai nebuvo įvykdyti. Vertinimo metu neatsižvelgiama į pertvarkomam subjektui skirtą valstybės pagal</text:span><text:span text:style-name="T4908">bą.</text:span></text:p>
      <text:p text:style-name="P4909"><text:span text:style-name="T4910">4</text:span><text:span text:style-name="T4911">. Nustačius, kad pertvarkomo subjekto akcininkai, kreditoriai arba indėlių draudimo sistema patyrė didesnių nuostolių nei būtų patyrę įstaigą likviduojant iškeliant jai bankroto bylą, jiems yra išmokamas susidaręs skirtumas, lygus jų faktiškai pat</text:span><text:span text:style-name="T4912">irtų nuostolių ir nuostolių, kuriuos jie būtų patyrę įstaigą likviduojant iškeliant jai bankroto bylą, skirtumui. Susidaręs skirtumas išmokamas iš Pertvarkymo fondo.</text:span></text:p>
      <text:p text:style-name="P4913"/>
      <text:p text:style-name="P4914"><text:span text:style-name="T4915">91</text:span><text:span text:style-name="T4916"><text:s/>straipsnis.<text:s/></text:span><text:span text:style-name="T4917">Sandoriams ir jų šalims taikoma apsauga<text:s/></text:span></text:p>
      <text:p text:style-name="P4918"><text:span text:style-name="T4919">1</text:span><text:span text:style-name="T4920">.</text:span><text:span text:style-name="T4921"><text:tab/>Kai pertvarkymo<text:s/></text:span><text:span text:style-name="T4922">institucija dalį pertvarkomo subjekto turto, teisių ar įsipareigojimų perduoda kitam asmeniui arba, taikydama pertvarkymo priemonę, iš laikinosios įstaigos ar turto valdymo įmonės – kitam asmeniui, arba pasinaudoja šio įstatymo 46 straipsnio 19 punkte nuro</text:span><text:span text:style-name="T4923">dyta teise, turi būti taikoma šiame įstatyme nurodyta šių sandorių ir jų šalių apsauga:</text:span></text:p>
      <text:p text:style-name="P4924"><text:span text:style-name="T4925">1</text:span><text:span text:style-name="T4926">)</text:span><text:span text:style-name="T4927"><text:tab/>prievolių įvykdymo užtikrinimo sandorių, pagal kuriuos asmuo įgyja reikalavimo teisę, įskaitant sąlyginę, susijusią su turtu, teisėmis arba jų dalimi, nepaisant to</text:span><text:span text:style-name="T4928">, ar reikalavimo teisė užtikrinta konkrečiu turtu, teisėmis, kintamo dydžio turtu arba panašiu susitarimu;<text:s/></text:span></text:p>
      <text:p text:style-name="P4929"><text:span text:style-name="T4930">2</text:span><text:span text:style-name="T4931">)</text:span><text:span text:style-name="T4932"><text:tab/>finansinio užtikrinimo perduodant užstato nuosavybės teisę sandorių, pagal kuriuos finansinio užstato davėjas, siekdamas užtikrinti savo prie</text:span><text:span text:style-name="T4933">volių finansinio užstato gavėjui įvykdymą, pastarajam perduoda nuosavybės teisę į finansinį užstatą, numatant, kad finansinio užstato gavėjas grąžins finansinį užstatą, jei užtikrintos prievolės bus tinkamai įvykdytos;<text:s/></text:span></text:p>
      <text:p text:style-name="P4934"><text:span text:style-name="T4935">3</text:span><text:span text:style-name="T4936">)</text:span><text:span text:style-name="T4937"><text:tab/>įskaitymo sandorių, pagal kur</text:span><text:span text:style-name="T4938">iuos dvi ar daugiau prievolių, kurias vienas kitam įsipareigojo įvykdyti pertvarkomas subjektas ir kita sandorio šalis, gali būti įskaitytos tarpusavyje;<text:s/></text:span></text:p>
      <text:p text:style-name="P4939"><text:span text:style-name="T4940">4</text:span><text:span text:style-name="T4941">)</text:span><text:span text:style-name="T4942"><text:tab/>užskaitos sandorių;<text:s/></text:span></text:p>
      <text:p text:style-name="P4943"><text:span text:style-name="T4944">5</text:span><text:span text:style-name="T4945">)</text:span><text:span text:style-name="T4946"><text:tab/>hipotekinių obligacijų sandorių;<text:s/></text:span></text:p>
      <text:p text:style-name="P4947"><text:span text:style-name="T4948">6</text:span><text:span text:style-name="T4949">)</text:span><text:span text:style-name="T4950"><text:tab/>struktūrizuoto finansavim</text:span><text:span text:style-name="T4951">o sandorių, įskaitant pakeitimo vertybiniais popieriais sandorius ir sandorius dėl rizikos draudimo priemonių, kurios sudaro neatskiriamą užstato dalį ir pagal teisės aktus yra užtikrintos, prievolės įvykdymo užtikrinimo priemonę pateikiant ir valdant sand</text:span><text:span text:style-name="T4952">orio šaliai, patikėtiniui, agentui ar paskirtajam asmeniui.<text:s/></text:span></text:p>
      <text:p text:style-name="P4953"><text:span text:style-name="T4954">2</text:span><text:span text:style-name="T4955">.</text:span><text:span text:style-name="T4956"><text:tab/>Šio straipsnio 1 dalyje nurodyta sandorių ir jų šalių apsauga taikoma neatsižvelgiant į sandorių šalių skaičių, į tai, ar prievolė kyla iš sandorio ar teisės akto, ir į šalių prievolėms<text:s/></text:span><text:span text:style-name="T4957">taikytiną teisę.</text:span></text:p>
      <text:p text:style-name="P4958"><text:span text:style-name="T4959">3</text:span><text:span text:style-name="T4960">.</text:span><text:span text:style-name="T4961"><text:tab/>Pertvarkymo institucija, siekdama užtikrinti teisę į apdraustuosius indėlius, neatsižvelgdama į šio įstatymo 92, 93 ir 94 straipsniuose nustatytus įpareigojimus, turi teisę:</text:span></text:p>
      <text:p text:style-name="P4962"><text:span text:style-name="T4963">1</text:span><text:span text:style-name="T4964">) perduoti kitam asmeniui apdraustuosius indėlius neper</text:span><text:span text:style-name="T4965">duodama pertvarkomo subjekto turto, teisių ar įsipareigojimų, kai perduodami apdraustieji indėliai ir pertvarkomo subjekto turtas, teisės ar įsipareigojimai yra šio įstatymo 92, 93 ir 94 straipsniuose nurodytų sandorių objektai;<text:s/></text:span></text:p>
      <text:p text:style-name="P4966"><text:span text:style-name="T4967">2</text:span><text:span text:style-name="T4968">) perduoti, pakeisti<text:s/></text:span><text:span text:style-name="T4969">ar panaikinti pertvarkomo subjekto teises ar įsipareigojimus, perduoti ar pakeisti pertvarkomo subjekto turtą, nurodytus šios dalies 1 punkte, neperduodama apdraustųjų indėlių.</text:span></text:p>
      <text:p text:style-name="P4970"/>
      <text:p text:style-name="P4971"><text:span text:style-name="T4972">92</text:span><text:span text:style-name="T4973"><text:s/>straipsnis.<text:s/></text:span><text:span text:style-name="T4974">Finansinio užtikrinimo, įskaitymo ir užskaitos sandorių</text:span><text:span text:style-name="T4975"><text:s/>apsauga<text:s/></text:span></text:p>
      <text:p text:style-name="P4976"><text:span text:style-name="T4977">1</text:span><text:span text:style-name="T4978">. Pertvarkymo institucija turi užtikrinti, kad:</text:span></text:p>
      <text:p text:style-name="P4979"><text:span text:style-name="T4980">1</text:span><text:span text:style-name="T4981">)</text:span><text:span text:style-name="T4982"><text:tab/></text:span><text:span text:style-name="T4983"><text:s/>būtų nedalomai perduodamos visos teisės ir įsipareigojimai, kurių įgyvendinimas ir vykdymas užtikrinti finansinio užtikrinimo perduodant užstato nuosavybės teisę sandoriu, įskaitymo ar užskaitos sandoriu;</text:span></text:p>
      <text:p text:style-name="P4984"><text:span text:style-name="T4985">2</text:span><text:span text:style-name="T4986">) nebūtų panaikinamos ar keičiamos teisių ir<text:s/></text:span><text:span text:style-name="T4987">įsipareigojimų, kurių įgyvendinimas ir vykdymas užtikrinti finansinio užtikrinimo perduodant užstato nuosavybės teisę sandoriu, įskaitymo ar užskaitos sandoriu, sąlygos.</text:span></text:p>
      <text:p text:style-name="P4988"><text:span text:style-name="T4989">2</text:span><text:span text:style-name="T4990">. Šio straipsnio 1 dalyje nurodyti įpareigojimai yra laikomi įvykdytais, jeigu<text:s/></text:span><text:span text:style-name="T4991">finansinio užtikrinimo perduodant užstato nuosavybės teisę sandorio, įskaitymo ar užskaitos sandorio šalys turi teisę įskaityti tarpusavio prievoles pagal įskaitymo ar užskaitos sandorius.</text:span></text:p>
      <text:p text:style-name="P4992"/>
      <text:p text:style-name="P4993"><text:span text:style-name="T4994">93</text:span><text:span text:style-name="T4995"><text:s/>straipsnis.<text:s/></text:span><text:span text:style-name="T4996">Prievolių įvykdymo užtikrinimo sandorių apsauga<text:s/></text:span></text:p>
      <text:p text:style-name="P4997"><text:span text:style-name="T4998">Pertvarkymo institucija turi užtikrinti, kad nebūtų:</text:span></text:p>
      <text:p text:style-name="P4999"><text:span text:style-name="T5000">1</text:span><text:span text:style-name="T5001">)</text:span><text:span text:style-name="T5002"><text:tab/>perduodamas turtas, kuriuo yra užtikrintas prievolės įvykdymas, nebent kartu būtų perduodami ir įsipareigojimai, kylantys iš prievolės, bei iš užti</text:span><text:span text:style-name="T5003">krinimo priemonės atsirandanti nauda;</text:span></text:p>
      <text:p text:style-name="P5004"><text:span text:style-name="T5005">2</text:span><text:span text:style-name="T5006">)</text:span><text:span text:style-name="T5007"><text:tab/>perduodamas užtikrintas įsipareigojimas, nebent kartu būtų perduodama iš užtikrinimo priemonės atsirandanti nauda;</text:span></text:p>
      <text:p text:style-name="P5008"><text:span text:style-name="T5009">3</text:span><text:span text:style-name="T5010">)</text:span><text:span text:style-name="T5011"><text:tab/>perduodama iš užtikrinimo priemonės atsirandanti nauda, nebent kartu būtų perduodamas užt</text:span><text:span text:style-name="T5012">ikrintas įsipareigojimas;</text:span></text:p>
      <text:p text:style-name="P5013"><text:span text:style-name="T5014">4</text:span><text:span text:style-name="T5015">)</text:span><text:span text:style-name="T5016"><text:tab/>nutraukiamas prievolės įvykdymo užtikrinimo sandoris ar pakeičiamos jo įvykdymo sąlygos, jeigu dėl to būtų neįmanoma užrikrinti prievolės įvykdymo.</text:span></text:p>
      <text:p text:style-name="P5017"/>
      <text:p text:style-name="P5018"><text:span text:style-name="T5019">94</text:span><text:span text:style-name="T5020"><text:s/>straipsnis.<text:s/></text:span><text:span text:style-name="T5021">Struktūrizuoto finansavimo sandorių ir hipotekinių<text:s/></text:span><text:span text:style-name="T5022">obligacijų sandorių apsauga<text:s/></text:span></text:p>
      <text:p text:style-name="P5023"><text:span text:style-name="T5024">Pertvarkymo institucija turi užtikrinti, kad:</text:span></text:p>
      <text:p text:style-name="P5025"><text:span text:style-name="T5026">1</text:span><text:span text:style-name="T5027">)</text:span><text:span text:style-name="T5028"><text:tab/>būtų nedalomai perduodamas turtas, teisės ir įsipareigojimai, kurie yra struktūrizuoto finansavimo sandorio ar hipotekinių obligacijų sandorio dalis, kurio šalis yra pertvark</text:span><text:span text:style-name="T5029">omas subjektas;</text:span></text:p>
      <text:p text:style-name="P5030"><text:span text:style-name="T5031">2</text:span><text:span text:style-name="T5032">)</text:span><text:span text:style-name="T5033"><text:tab/>nebūtų panaikinamos ar pakeičiamos iš struktūrizuoto finansavimo sandorio ar hipotekinių obligacijų sandorio, kurio šalis yra pertvarkymo institucija, kylančios teisės ir pareigos ar su turtu, kuris yra šių sandorių objektas, susijus</text:span><text:span text:style-name="T5034">ios teisės ir pareigos.</text:span></text:p>
      <text:p text:style-name="P5035"/>
      <text:p text:style-name="P5036"><text:span text:style-name="T5037">95</text:span><text:span text:style-name="T5038"><text:s/>straipsnis.<text:s/></text:span><text:span text:style-name="T5039">Mokėjimo ir vertybinių popierių atsiskaitymo<text:s/></text:span><text:span text:style-name="T5040">sistemų apsauga<text:s/></text:span></text:p>
      <text:p text:style-name="P5041"><text:span text:style-name="T5042">1</text:span><text:span text:style-name="T5043">.</text:span><text:span text:style-name="T5044"><text:tab/>Pertvarkymo institucija turi užtikrinti, kad, perduodama dalį pertvarkomo subjekto teisių, turto ar įsipareigojimų, panaikindama ar keisdam</text:span><text:span text:style-name="T5045">a sandorio, kurio šalis yra pertvarkomas subjektas, sąlygas arba pakeisdama gavėją kaip sandorio šalį, nedarytų įtakos mokėjimo ir vertybinių popierių atsiskaitymo sistemų veikimui.</text:span></text:p>
      <text:p text:style-name="P5046"><text:span text:style-name="T5047">2</text:span><text:span text:style-name="T5048">.</text:span><text:span text:style-name="T5049"><text:tab/>Šio straipsnio 1 dalyje nurodytas pertvarkomo subjekto dalies turto</text:span><text:span text:style-name="T5050">, teisių ar įsipareigojimų perdavimas kitai įstaigai, sandorio, kurio šalis yra pertvarkomas subjektas, sąlygų panaikinimas ar pakeitimas nedaro įtakos pervedimo nurodymų ir įskaitymo sandorių galiojimui, sistemos dalyvio teisių ir įsipareigojimų vykdymui<text:s/></text:span><text:span text:style-name="T5051">ir teisei į finansinį įkaitą ir jo panaudojimą.</text:span></text:p>
      <text:p text:style-name="P5052"/>
      <text:p text:style-name="P5053"/>
      <text:p text:style-name="P5054"><text:span text:style-name="T5055">SEPTINTASIS</text:span><text:span text:style-name="T5056"><text:s/>SKIRSNIS</text:span></text:p>
      <text:p text:style-name="P5057"><text:span text:style-name="T5058">PROCEDŪRINĖS PAREIGOS</text:span><text:span text:style-name="T5059"><text:s/></text:span><text:span text:style-name="T5060">IR INFORMACIJOS APSAUGA</text:span></text:p>
      <text:p text:style-name="P5061"/>
      <text:p text:style-name="P5062"><text:span text:style-name="T5063">96</text:span><text:span text:style-name="T5064"><text:s/>straipsnis.<text:s/></text:span><text:span text:style-name="T5065">Informavimo reikalavimai<text:s/></text:span></text:p>
      <text:p text:style-name="P5066"><text:span text:style-name="T5067">1</text:span><text:span text:style-name="T5068">. Paaiškėjus bent vienai šio įstatymo 42 straipsnio 3 dalyje nurodytai aplinkybei, įstaigos arba šio įstatymo 1 straipsnio 2 dalies 4 ar 5 punkte nurodyto subjekto vadovas nedelsiant privalo apie tai pranešti priežiūros institucijai.<text:s/></text:span></text:p>
      <text:p text:style-name="P5069"><text:span text:style-name="T5070">2</text:span><text:span text:style-name="T5071">. Priežiūros ins</text:span><text:span text:style-name="T5072">titucija, gavusi šio straipsnio 1 dalyje nurodytą pranešimą, privalo apie tai pranešti pertvarkymo institucijai ir nurodyti, kokių krizių prevencijos priemonių buvo pareikalauta imtis arba kokie Bankų įstatymo 67 straipsnyje, Finansinių priemonių rinkų įst</text:span><text:span text:style-name="T5073">atymo 81 straipsnyje ar Centrinės kredito unijos įstatymo 53 straipsnyje nurodyti privalomi nurodymai buvo duoti įstaigai ar šio įstatymo 1 straipsnio 2 dalies 4 ar 5 punkte nurodytam subjektui.</text:span></text:p>
      <text:p text:style-name="P5074"><text:span text:style-name="T5075">3</text:span><text:span text:style-name="T5076">. Pertvarkymo institucija, gavusi<text:s/></text:span><text:span text:style-name="T5077">šio straipsnio 2 dalyj</text:span><text:span text:style-name="T5078">e nurodytą<text:s/></text:span><text:span text:style-name="T5079">pranešimą, kad įstaiga arba šio įstatymo 1 straipsnio 2 dalies 4 ar 5 punkte nurodytas subjektas atitinka šio įstatymo 42 straipsnio 2 dalies 1 ir 2 punktuose nustatytas sąlygas, arba savo iniciatyva nustačiusi, kad minėta įstaiga atitinka šio į</text:span><text:span text:style-name="T5080">statymo 42 straipsnio 2 dalies 1 ir 2 punktuose nustatytas sąlygas, nedelsdama apie tai turi pranešti šioms institucijoms, jeigu jos nesutampa:<text:s/></text:span></text:p>
      <text:p text:style-name="P5081"><text:span text:style-name="T5082">1</text:span><text:span text:style-name="T5083">) įstaigos arba šio įstatymo 1 straipsnio 2 dalies 4 ar 5 punkte nurodyto subjekto pertvarkymo institucijai<text:s/></text:span><text:span text:style-name="T5084">ir priežiūros institucijai;</text:span></text:p>
      <text:p text:style-name="P5085"><text:span text:style-name="T5086">2</text:span><text:span text:style-name="T5087">) įstaigos arba šio įstatymo 1 straipsnio 2 dalies 4 ar 5 punkte nurodyto subjekto bet kurio filialo priežiūros institucijai ir pertvarkymo institucijai;</text:span></text:p>
      <text:p text:style-name="P5088"><text:span text:style-name="T5089">3</text:span><text:span text:style-name="T5090">) centriniam bankui;<text:s/></text:span></text:p>
      <text:p text:style-name="P5091"><text:span text:style-name="T5092">4</text:span><text:span text:style-name="T5093">) valstybės įmonei „Indėlių ir invest</text:span><text:span text:style-name="T5094">icijų draudimas“, kai gali prireikti panaudoti indėlių draudimo fondo arba Pertvarkymo fondo lėšas;<text:s/></text:span></text:p>
      <text:p text:style-name="P5095"><text:span text:style-name="T5096">5</text:span><text:span text:style-name="T5097">) prireikus, grupės pertvarkymo institucijai;<text:s/></text:span></text:p>
      <text:p text:style-name="P5098"><text:span text:style-name="T5099">6</text:span><text:span text:style-name="T5100">) Lietuvos Respublikos finansų ministerijai;<text:s/></text:span></text:p>
      <text:p text:style-name="P5101"><text:span text:style-name="T5102">7</text:span><text:span text:style-name="T5103">) priežiūros institucijai, atliekančiai finansi</text:span><text:span text:style-name="T5104">nės grupės jungtinę (konsoliduotą) priežiūrą, ir<text:s/></text:span></text:p>
      <text:p text:style-name="P5105"><text:span text:style-name="T5106">8</text:span><text:span text:style-name="T5107">) Europos sisteminės rizikos valdybai;</text:span></text:p>
      <text:p text:style-name="P5108"><text:span text:style-name="T5109">9</text:span><text:span text:style-name="T5110">) už makroprudencinės politikos įgyvendinimą atsakingai institucijai.<text:s/></text:span></text:p>
      <text:p text:style-name="P5111"><text:span text:style-name="T5112">4</text:span><text:span text:style-name="T5113">. Pertvarkymo institucija turi nustatyti šiame straipsnyje nurodyto pranešimo<text:s/></text:span><text:span text:style-name="T5114">perdavimo šio straipsnio 3 dalies 4 punkte nurodytai įmonei tvarką, užtikrinančią saugų informacijos perdavimą.</text:span></text:p>
      <text:p text:style-name="P5115"><text:span text:style-name="T5116">5</text:span><text:span text:style-name="T5117">. Pertvarkymo institucija turi pateikti Europos Komisijai ir Bendrai pertvarkymo valdybai Reglamento (ES) Nr. 806/2014 17 straipsnio 2 daly</text:span><text:span text:style-name="T5118">je nurodytą informaciją dėl kreditorių reikalavimų eiliškumo kiekvienais metais liepos 1 dieną arba nedelsdama, kai šis eiliškumas pasikeičia.</text:span></text:p>
      <text:p text:style-name="P5119"/>
      <text:p text:style-name="P5120"><text:span text:style-name="T5121">97</text:span><text:span text:style-name="T5122"><text:s/>straipsnis.<text:s/></text:span><text:span text:style-name="T5123">Pertvarkymo institucijos sprendimas dėl subjekto pertvarkymo</text:span></text:p>
      <text:p text:style-name="P5124"><text:span text:style-name="T5125">1</text:span><text:span text:style-name="T5126">. Pertvarkymo institucija</text:span><text:span text:style-name="T5127">, informuota pagal šio įstatymo 96 straipsnio 2 dalį arba turėdama atitinkamos informacijos savo iniciatyva, turi įvertinti, ar konkreti įstaiga arba šio įstatymo 1 straipsnio 2 dalies 4 ar 5 punkte nurodytas subjektas atitinka šio įstatymo 42 straipsnyje<text:s/></text:span><text:span text:style-name="T5128">nustatytas pertvarkymo sąlygas, ir priimti sprendimą dėl tos įstaigos ar subjekto pertvarkymo (toliau – sprendimas dėl pertvarkymo).<text:s/></text:span></text:p>
      <text:p text:style-name="P5129"><text:span text:style-name="T5130">2</text:span><text:span text:style-name="T5131">. Sprendime dėl pertvarkymo turi būti nurodyta:<text:s/></text:span></text:p>
      <text:p text:style-name="P5132"><text:span text:style-name="T5133">1</text:span><text:span text:style-name="T5134">) sprendimo vykdyti pertvarkymo veiksmus arba jų nevykdyti priėmi</text:span><text:span text:style-name="T5135">mo priežastys, įskaitant atitikties pertvarkymo sąlygoms įvertinimą;<text:s/></text:span></text:p>
      <text:p text:style-name="P5136"><text:span text:style-name="T5137">2</text:span><text:span text:style-name="T5138">) veiksmai, kurių pertvarkymo institucija ketina imtis, įskaitant bankroto proceso inicijavimą ir bet kurias kitas teisės aktų numatytas priemones.<text:s/></text:span></text:p>
      <text:p text:style-name="P5139"><text:span text:style-name="T5140">3</text:span><text:span text:style-name="T5141">. Pertvarkymo institucijos sprendimas dėl pertvarkymo turi būti vykdomas nedelsiant.<text:s/></text:span></text:p>
      <text:p text:style-name="Normal"/>
      <text:p text:style-name="P5142"><text:span text:style-name="T5143">98</text:span><text:span text:style-name="T5144"><text:s/>straipsnis.<text:s/></text:span><text:span text:style-name="T5145">Informavimas apie sprendimą dėl pertvarkymo<text:s/></text:span></text:p>
      <text:p text:style-name="P5146"><text:span text:style-name="T5147">1</text:span><text:span text:style-name="T5148">. Pertvarkymo institucija, priėmusi sprendimą dėl pertvarkymo, kuriuo nusprendžiama vykdyti pertva</text:span><text:span text:style-name="T5149">rkymo veiksmus, nedelsdama apie jį informuoja pertvarkomą subjektą ir šias institucijas, jeigu jos nesutampa:</text:span></text:p>
      <text:p text:style-name="P5150"><text:span text:style-name="T5151">1</text:span><text:span text:style-name="T5152">) pertvarkomo subjekto priežiūros instituciją;</text:span></text:p>
      <text:p text:style-name="P5153"><text:span text:style-name="T5154">2</text:span><text:span text:style-name="T5155">) pertvarkomo subjekto visų filialų, įsteigtų ne Lietuvos Respublikoje, priežiūros instituc</text:span><text:span text:style-name="T5156">ijas;</text:span></text:p>
      <text:p text:style-name="P5157"><text:span text:style-name="T5158">3</text:span><text:span text:style-name="T5159">) centrinį banką;</text:span></text:p>
      <text:p text:style-name="P5160"><text:span text:style-name="T5161">4</text:span><text:span text:style-name="T5162">) valstybės įmonę „Indėlių ir investicijų draudimas“;</text:span></text:p>
      <text:p text:style-name="P5163"><text:span text:style-name="T5164">5</text:span><text:span text:style-name="T5165">) Lietuvos Respublikos finansų ministeriją;</text:span></text:p>
      <text:p text:style-name="P5166"><text:span text:style-name="T5167">6</text:span><text:span text:style-name="T5168">) prireikus, grupės pertvarkymo instituciją;</text:span></text:p>
      <text:p text:style-name="P5169"><text:span text:style-name="T5170">7</text:span><text:span text:style-name="T5171">) priežiūros instituciją, atliekančią finansinės grupės jungtinę</text:span><text:span text:style-name="T5172"><text:s/>(konsoliduotą) priežiūrą;</text:span></text:p>
      <text:p text:style-name="P5173"><text:span text:style-name="T5174">8</text:span><text:span text:style-name="T5175">)<text:s/></text:span><text:span text:style-name="T5176">už makroprudencinės politikos įgyvendinimą atsakingą instituciją;</text:span></text:p>
      <text:p text:style-name="P5177"><text:span text:style-name="T5178">9</text:span><text:span text:style-name="T5179">) jeigu pertvarkomas subjektas dalyvauja mokėjimų ar vertybinių popierių atsiskaitymo sistemoje, tos sistemos operatorių;</text:span></text:p>
      <text:p text:style-name="P5180"><text:span text:style-name="T5181">10</text:span><text:span text:style-name="T5182">) Europos Komisiją, Eur</text:span><text:span text:style-name="T5183">opos Centrinį Banką, Europos vertybinių popierių ir rinkų priežiūros instituciją, Europos draudimo ir profesinių pensijų priežiūros instituciją ir Europos bankininkystės instituciją;</text:span></text:p>
      <text:p text:style-name="P5184"><text:span text:style-name="T5185">11</text:span><text:span text:style-name="T5186">) Europos sisteminės rizikos valdybą.</text:span></text:p>
      <text:p text:style-name="P5187"><text:span text:style-name="T5188">2</text:span><text:span text:style-name="T5189">. Pertvarkymo instituc</text:span><text:span text:style-name="T5190">ija šio straipsnio 1 dalyje nurodytoms institucijoms taip pat turi pateikti sprendimo dėl pertvarkymo kopiją ir nurodyti, nuo kada vykdomi pertvarkymo veiksmai.</text:span></text:p>
      <text:p text:style-name="P5191"><text:span text:style-name="T5192">3</text:span><text:span text:style-name="T5193">. Pertvarkymo institucija sprendimo dėl pertvarkymo kopiją arba pranešimą, kuriame apibend</text:span><text:span text:style-name="T5194">rintai būtų nurodytas pertvarkymo veiksmų poveikis, įskaitant poveikį vartotojams, ir, jei taikoma, šio įstatymo 50, 51 ir 52 straipsniuose nurodyto sustabdymo ar apribojimo sąlygos ir jo laikotarpis, turi paskelbti savo interneto svetainėje ir šią informa</text:span><text:span text:style-name="T5195">ciją pateikti priežiūros institucijai, jeigu ji nesutampa su pertvarkymo institucija, Europos bankininkystės institucijai ir pertvarkomam subjektui, kad šios informaciją paskelbtų savo interneto svetainėse. <text:s/></text:span></text:p>
      <text:p text:style-name="P5196"><text:span text:style-name="T5197">4</text:span><text:span text:style-name="T5198">. Pertvarkymo institucija turi užtikrinti,</text:span><text:span text:style-name="T5199"><text:s/>kad tais atvejais, kai pertvarkomo subjekto nuosavybės priemonėmis arba skolos priemonėmis leidžiama prekiauti reguliuojamoje rinkoje, šio straipsnio 3 dalyje nurodyta informacija, vadovaujantis Lietuvos Respublikos vertybinių popierių įstatymo nuostatomi</text:span><text:span text:style-name="T5200">s, būtų paskelbta Centrinėje reglamentuojamos informacijos bazėje.<text:s/></text:span></text:p>
      <text:p text:style-name="P5201"><text:span text:style-name="T5202">5</text:span><text:span text:style-name="T5203">. Pertvarkymo institucija turi užtikrinti, kad tais atvejais, kai pertvarkomo subjekto nuosavybės priemonėmis arba skolos priemonėmis neprekiaujama reguliuojamoje rinkoje, šio straips</text:span><text:span text:style-name="T5204">nio 3 dalyje nurodyta informacija būtų išsiųsta pertvarkomo subjekto akcininkams ir kreditoriams, kurie yra žinomi pertvarkymo institucijai, pasinaudojus pertvarkomo subjekto sąrašais arba duomenų bazėmis, prie kurių pertvarkymo institucija turi prieigą.</text:span></text:p>
      <text:p text:style-name="P5205"/>
      <text:p text:style-name="P5206"><text:span text:style-name="T5207">99</text:span><text:span text:style-name="T5208"><text:s/>straipsnis.<text:s/></text:span><text:span text:style-name="T5209">Informacijos apsauga<text:s/></text:span></text:p>
      <text:p text:style-name="P5210"><text:span text:style-name="T5211">1</text:span><text:span text:style-name="T5212">. Informacija, gauta šio įstatymo tikslais, negali būti skelbiama viešai, kam nors perduodama ar kitokiu būdu padaroma prieinama, išskyrus šiame įstatyme nustatytus atvejus.</text:span></text:p>
      <text:p text:style-name="P5213"><text:span text:style-name="T5214">2</text:span><text:span text:style-name="T5215">. Šio straipsnio 1 dalyje nus</text:span><text:span text:style-name="T5216">tatyto reikalavimo turi laikytis:<text:s/></text:span></text:p>
      <text:p text:style-name="P5217"><text:span text:style-name="T5218">1</text:span><text:span text:style-name="T5219">) pertvarkymo institucija;<text:s/></text:span></text:p>
      <text:p text:style-name="P5220"><text:span text:style-name="T5221">2</text:span><text:span text:style-name="T5222">) priežiūros institucija;<text:s/></text:span></text:p>
      <text:p text:style-name="P5223"><text:span text:style-name="T5224">3</text:span><text:span text:style-name="T5225">) Lietuvos Respublikos finansų ministerija;<text:s/></text:span></text:p>
      <text:p text:style-name="P5226"><text:span text:style-name="T5227">4</text:span><text:span text:style-name="T5228">) specialieji valdytojai arba laikinieji administratoriai;<text:s/></text:span></text:p>
      <text:p text:style-name="P5229"><text:span text:style-name="T5230">5</text:span><text:span text:style-name="T5231">) potencialūs įsigyjantieji asmenys, su kuriais priežiūros institucija susisiekė arba kuriems pertvarkymo institucija pateikė pasiūlymą pirkti;<text:s/></text:span></text:p>
      <text:p text:style-name="P5232"><text:span text:style-name="T5233">6</text:span><text:span text:style-name="T5234">) auditoriai, buhalteriai, teisės konsultantai, vertintojai ir kiti ekspertai ar konsultantai, kuriuos tie</text:span><text:span text:style-name="T5235">siogiai ar netiesiogiai pasitelkė pertvarkymo institucija, priežiūros institucija arba potencialūs įsigyjantieji asmenys, nurodyti šios dalies 5 punkte;<text:s/></text:span></text:p>
      <text:p text:style-name="P5236"><text:span text:style-name="T5237">7</text:span><text:span text:style-name="T5238">) valstybės įmonė „Indėlių ir investicijų draudimas“;</text:span></text:p>
      <text:p text:style-name="P5239"><text:span text:style-name="T5240">8</text:span><text:span text:style-name="T5241">) laikinoji įstaiga arba turto valdymo</text:span><text:span text:style-name="T5242"><text:s/>įmonė;<text:s/></text:span></text:p>
      <text:p text:style-name="P5243"><text:span text:style-name="T5244">9</text:span><text:span text:style-name="T5245">) kitos institucijos, dalyvaujančios pertvarkymo procese;</text:span></text:p>
      <text:p text:style-name="P5246"><text:span text:style-name="T5247">10</text:span><text:span text:style-name="T5248">) kiti asmenys, tiesiogiai ar netiesiogiai, nuolat ar terminuotai teikiantys ar anksčiau teikę paslaugas šios dalies 1−9 punktuose nurodytiems asmenims;<text:s/></text:span></text:p>
      <text:p text:style-name="P5249"><text:span text:style-name="T5250">11</text:span><text:span text:style-name="T5251">) šios dalies 1−9<text:s/></text:span><text:span text:style-name="T5252">punktuose nurodytų asmenų vyresnioji vadovybė, valdymo organai ir darbuotojai prieš juos paskiriant į pareigas, paskyrimo metu ir jau paskyrus.<text:s/></text:span></text:p>
      <text:p text:style-name="P5253"><text:span text:style-name="T5254">3</text:span><text:span text:style-name="T5255">. Šio straipsnio 2 dalies 1, 2, 3, 7, 8, 9 punktuose nurodyti asmenys privalo nustatyti vidaus tvarkos t</text:span><text:span text:style-name="T5256">aisykles, kuriomis būtų užtikrinta, kad su informacija, gauta atliekant šiame įstatyme nustatytas funkcijas, galėtų susipažinti tik tiesiogiai pertvarkymo procese dalyvaujantys asmenys, ir nustatyti kiti tokios informacijos apsaugą užtikrinantys reikalavim</text:span><text:span text:style-name="T5257">ai.<text:s/></text:span></text:p>
      <text:p text:style-name="P5258"><text:span text:style-name="T5259">4</text:span><text:span text:style-name="T5260">. Šio straipsnio 1 dalyje nustatytas reikalavimas netaikomas, jeigu informacijos, gautos šio įstatymo tikslais, atskleidimas yra būtinas tinkamam šiame įstatyme nustatytų funkcijų vykdymui arba jeigu atskleidžiama informacija yra apibendrinta ir<text:s/></text:span><text:span text:style-name="T5261">neįmanoma atpažinti atskirų įstaigų arba šio įstatymo 1 straipsnio 2 dalies 4 ar 5 punkte nurodytų subjektų, arba jeigu gaunamas aiškus išankstinis informaciją pateikusios institucijos, įstaigos arba šio įstatymo 1 straipsnio 2 dalies 4 ar 5 punkte nurodyt</text:span><text:span text:style-name="T5262">o subjekto sutikimas.</text:span></text:p>
      <text:p text:style-name="P5263"><text:span text:style-name="T5264">5</text:span><text:span text:style-name="T5265">. Kiekvieno šio straipsnio 2 dalies 1−7 punktuose nurodyto subjekto darbuotojai ir šio subjekto pasitelkti ekspertai ar konsultantai turi teisę tarpusavyje keistis pagal šį straipsnį saugoma informacija.</text:span></text:p>
      <text:p text:style-name="P5266"><text:span text:style-name="T5267">6</text:span><text:span text:style-name="T5268">. Pertvarkymo ir pri</text:span><text:span text:style-name="T5269">ežiūros institucijos, įskaitant jų darbuotojus ir pasitelktus ekspertus ar konsultantus, vykdydamos šiame įstatyme nustatytas funkcijas, turi teisę keistis informacija, gauta šio įstatymo tikslais, tarpusavyje ir su kitomis valstybių narių pertvarkymo inst</text:span><text:span text:style-name="T5270">itucijomis ir priežiūros institucijomis, valstybių narių centrinės valdžios institucijomis, atsakingomis už valstybės narės ekonomiką, finansus ir biudžetą, centriniais bankais, indėlių draudimo sistemomis, investuotojų kompensavimo sistemomis, institucijo</text:span><text:span text:style-name="T5271">mis, atsakingomis už bankroto procedūrą, institucijomis, atsakingomis už finansų sistemų stabilumą valstybėse narėse, taikant makrolygio rizikos ribojimo taisykles, asmenimis, atsakingais už įstatymuose numatyto finansinių ataskaitų audito atlikimą ir inst</text:span><text:span text:style-name="T5272">itucijoms, atsakingoms už šių asmenų priežiūrą, Europos bankininkystės institucija pagal šio įstatymo 115 straipsnį, trečiųjų valstybių institucijomis, atliekančiomis analogiškas pertvarkymo institucijų funkcijas, taikant griežtesnius informacijos apsaugos</text:span><text:span text:style-name="T5273"><text:s/>reikalavimus, potencialiais įsigyjančiaisiais asmenimis, Lietuvos Respublikos Seimo laikinosiomis tyrimo komisijomis, veikiančiomis pagal Lietuvos Respublikos Seimo laikinųjų tyrimo komisijų įstatymą, jei informacija būtina jų funkcijoms atlikti, ir kitom</text:span><text:span text:style-name="T5274">is valstybės institucijomis, jei tokia informacija reikalinga jų funkcijoms atlikti ir būtina pertvarkymo veiksmams planuoti ar vykdyti.<text:s/></text:span></text:p>
      <text:p text:style-name="P5275"><text:span text:style-name="T5276">7</text:span><text:span text:style-name="T5277">. Informacija, gauta šio įstatymo tikslais, gali būti perduota Lietuvos Respublikos baudžiamojo proceso kodekse n</text:span><text:span text:style-name="T5278">ustatytais pagrindais, jeigu ji reikalinga ikiteisminiam tyrimui atlikti arba baudžiamajai bylai teisme nagrinėti, taip pat teismui, kai įstatymų nustatyta tvarka yra apskųstas pagal šį įstatymą priimtas priežiūros arba pertvarkymo institucijos sprendimas<text:s/></text:span><text:span text:style-name="T5279">arba kitais atvejais, kai tokia informacija būtina civilinei arba administracinei bylai teisme išnagrinėti.<text:s/></text:span></text:p>
      <text:p text:style-name="P5280"><text:span text:style-name="T5281">8</text:span><text:span text:style-name="T5282">. Vertinant žalos, atsiradusios nesilaikant šiame straipsnyje nustatytų reikalavimų, dydį, turi būti įvertintas poveikis, kurį informacijos, g</text:span><text:span text:style-name="T5283">autos šio įstatymo tikslais, atskleidimas galėtų <text:s/>turėti su finansų, pinigų ar ekonomikos politika susijusiam viešajam interesui, fizinių ir juridinių asmenų, komerciniams interesams, tikrinimų tikslui, tyrimams ir auditui. Vertinant tokios informacijos at</text:span><text:span text:style-name="T5284">skleidimo poveikį turi būti įvertintas ir šio įstatymo 5, 8, 13, 15 ir 16 straipsniuose nurodyto gaivinimo ir pertvarkymo plano turinio ir bet kurio pagal šio įstatymo 7, 10, 11 ir 20 straipsnius atlikto sėkmingo pertvarkymo vertinimo rezultatų atskleidimo</text:span><text:span text:style-name="T5285"><text:s/>poveikis.</text:span></text:p>
      <text:p text:style-name="P5286"/>
      <text:p text:style-name="P5287"><text:span text:style-name="T5288">100</text:span><text:span text:style-name="T5289"><text:s/>straipsnis.<text:s/></text:span><text:span text:style-name="T5290">Pertvarkymo institucijos ir jos darbuotojų neteisėtais veiksmais padarytos žalos atlyginimas ir kompensacija pertvarkymo institucijos darbuotojams dėl išlaidų, susijusių</text:span><text:span text:style-name="T5291"><text:s/>su jiems iškeltomis bylomis arba pareikštais ieškini</text:span><text:span text:style-name="T5292">ais</text:span></text:p>
      <text:p text:style-name="P5293"><text:span text:style-name="T5294">Žalai, atsiradusiai dėl pertvarkymo institucijos arba jos darbuotojų neteisėtų veiksmų, susijusių su pertvarkymo vykdymu ar kitų pagal šį įstatymą priskirtų funkcijų atlikimu, atlyginti ir išlaidoms, susijusioms su pertvarkymo institucijos darbuotoja</text:span><text:span text:style-name="T5295">ms iškeltomis bylomis ar pareikštais ieškiniais, susijusiais su pertvarkymo vykdymu ar kitų pagal šį įstatymą priskirtų funkcijų atlikimu, kompensuoti<text:s/></text:span><text:span text:style-name="T5296">mutatis mutandis</text:span><text:span text:style-name="T5297"><text:s/>taikomos Lietuvos Respublikos Lietuvos banko įstatymo 45 straipsnio nuostatos.</text:span></text:p>
      <text:p text:style-name="P5298"/>
      <text:p text:style-name="P5299"><text:span text:style-name="T5300">101</text:span><text:span text:style-name="T5301"><text:s/>straipsnis.<text:s/></text:span><text:span text:style-name="T5302">Pertvarkymo institucijos ir priežiūros institucijos sprendimų apskundimas<text:s/></text:span></text:p>
      <text:p text:style-name="P5303"><text:span text:style-name="T5304">1</text:span><text:span text:style-name="T5305">. Pertvarkymo institucijos priimtas administracinis aktas ar veiksmas (neveikimas) gali būti skundžiami Lietuvos  Respublikos administracinių bylų teisenos įstaty</text:span><text:span text:style-name="T5306">mo arba Lietuvos Respublikos civilinio proceso kodekso nustatyta tvarka.  </text:span></text:p>
      <text:p text:style-name="P5307"><text:span text:style-name="T5308">2</text:span><text:span text:style-name="T5309">. Ieškinio ar skundo (prašymo) pateikimas teismui dėl pertvarkymo institucijos sprendimo taikyti krizių valdymo priemonę nesustabdo pertvarkymo institucijos sprendimo vykdymo.<text:s/></text:span></text:p>
      <text:p text:style-name="P5310"><text:span text:style-name="T5311">3</text:span><text:span text:style-name="T5312">. Byloje, kurioje nagrinėjamas ieškinys ar skundas (prašymas) dėl pertvarkymo institucijos sprendimo taikyti krizių valdymo priemonę, negali būti taikomos Civilinio proceso kodekso 145 straipsnio 1 dalies 6, 7 ir 12 punktuose numatytos ar kitos laiki</text:span><text:span text:style-name="T5313">nosios apsaugos priemonės, kurios ribotų su pertvarkymo priemonių taikymu susijusių veiksmų atlikimą (kai byla nagrinėjama Civilinio proceso kodekso nustatyta tvarka), arba Administracinių bylų teisenos įstatymo 71 straipsnio 3 dalyje numatytos reikalavimo</text:span><text:span text:style-name="T5314"><text:s/>užtikrinimo priemonės (kai byla nagrinėjama Administracinių bylų teisenos įstatymo nustatyta tvarka).</text:span></text:p>
      <text:p text:style-name="P5315"><text:span text:style-name="T5316">4</text:span><text:span text:style-name="T5317">. Teismas, spręsdamas dėl pertvarkymo institucijos priimto sprendimo dėl krizių valdymo priemonės taikymo, ir tuo tikslu vertindamas aplinkybių visu</text:span><text:span text:style-name="T5318">mą, taip pat turi remtis pertvarkymo institucijos atliktu ekonominiu vertinimu.<text:s/></text:span></text:p>
      <text:p text:style-name="P5319"><text:span text:style-name="T5320">5</text:span><text:span text:style-name="T5321">. Teismas ieškinį ar skundą (prašymą) dėl sprendimo taikyti krizių valdymo priemones turi išnagrinėti ir sprendimą pirmosios instancijos teisme priimti ne vėliau kaip per</text:span><text:span text:style-name="T5322"><text:s/>du mėnesius nuo nutarties skirti bylą nagrinėti teismo posėdyje priėmimo dienos. Prireikus, motyvuota teismo nutartimi minėtas bendras bylos nagrinėjimo terminas gali būti pratęstas, bet ne ilgiau kaip dar vienam mėnesiui.</text:span></text:p>
      <text:p text:style-name="P5323"><text:span text:style-name="T5324">6</text:span><text:span text:style-name="T5325">. Tais atvejais, kai būtina apsaugoti trečiųjų asmenų, kurie, pertvarkymo institucijai atliekant pertvarkymo veiksmus, sąžiningai įsigijo pertvarkomo subjekto nuosavybės priemonių, turto, teisių arba įsipareigojimų, interesus, pertvarkymo institucijos spre</text:span><text:span text:style-name="T5326">ndimo pripažinimas neteisėtu nedaro įtakos vėliau priimtiems sprendimams ar sudarytiems sandoriams, kuriuos priėmė ar sudarė pertvarkymo institucija ir kurie buvo grindžiami neteisėtu pripažintu sprendimu.<text:s/></text:span></text:p>
      <text:p text:style-name="P5327"><text:span text:style-name="T5328">7</text:span><text:span text:style-name="T5329">. Šio straipsnio 6 dalyje nurodytu atveju tr</text:span><text:span text:style-name="T5330">etieji asmenys gali tik reikalauti, kad pertvarkymo institucija, priėmusi neteisėtą ar nepagrįstą sprendimą, atlygintų patirtus nuostolius, atsiradusius dėl tokio sprendimo priėmimo.</text:span></text:p>
      <text:p text:style-name="P5331"><text:span text:style-name="T5332">8</text:span><text:span text:style-name="T5333">. Priežiūros institucijos veiksmų ir neveikimo apskundimui<text:s/></text:span><text:span text:style-name="T5334">mutatis m</text:span><text:span text:style-name="T5335">utandis<text:s/></text:span><text:span text:style-name="T5336">taikomos Bankų įstatymo 68 straipsnio nuostatos.<text:s/></text:span></text:p>
      <text:p text:style-name="P5337"/>
      <text:p text:style-name="P5338"><text:span text:style-name="T5339">102</text:span><text:span text:style-name="T5340"><text:s/>straipsnis.<text:s/></text:span><text:span text:style-name="T5341">Bankroto bylos iškėlimas<text:s/></text:span></text:p>
      <text:p text:style-name="P5342"><text:span text:style-name="T5343">1</text:span><text:span text:style-name="T5344">. Pertvarkomam subjektui, įstaigai ar šio įstatymo 1 straipsnio 2 dalies 4 ar 5 punkte nurodytam subjektui, kurie atitinka šiame įstatyme nustat</text:span><text:span text:style-name="T5345">ytas pertvarkymo sąlygas, bankroto byla gali būti iškelta tik pertvarkymo institucijos iniciatyva.</text:span></text:p>
      <text:p text:style-name="P5346"><text:span text:style-name="T5347">2</text:span><text:span text:style-name="T5348">. Įstaigai ar šio įstatymo 1 straipsnio 2 dalies 4 ar 5 punkte nurodytam subjektui, išskyrus šio straipsnio 1 dalyje nurodytą atvejį, bankroto byla gali</text:span><text:span text:style-name="T5349"><text:s/>būti iškelta pertvarkymo institucijos iniciatyva arba šio straipsnio 4 dalyje nurodytais atvejais.<text:s/></text:span></text:p>
      <text:p text:style-name="P5350"><text:span text:style-name="T5351">3</text:span><text:span text:style-name="T5352">. Asmenys, prieš kreipdamiesi į teismą dėl bankroto bylos iškėlimo įstaigai arba šio įstatymo 1 straipsnio 2 dalies 4 ar 5 punkte nurodytam subjektui,</text:span><text:span text:style-name="T5353"><text:s/>apie tai turi raštu informuoti priežiūros instituciją ir pertvarkymo instituciją. Pertvarkymo institucija per 7 kalendorines dienas nuo informacijos pateikimo dienos turi informuoti asmenį, ar ketina imtis šioje dalyje nurodytos įstaigos pertvarkymo veiks</text:span><text:span text:style-name="T5354">mų. Jeigu pertvarkymo institucija per 7 kalendorines dienas nuo informacijos pateikimo dienos neinformuoja asmens, laikoma, kad pertvarkymo institucija neketina imtis pertvarkymo veiksmų šioje dalyje nurodytos įstaigos atžvilgiu.</text:span></text:p>
      <text:p text:style-name="P5355"><text:span text:style-name="T5356">4</text:span><text:span text:style-name="T5357">. Pareiškimas teismui</text:span><text:span text:style-name="T5358"><text:s/>dėl bankroto bylos iškėlimo įstaigai arba šio įstatymo 1 straipsnio 2 dalies 4 ar 5 punkte nurodytam subjektui gali būti priimamas tokiu atveju, jeigu atitinka kituose įstatymuose nustatytus reikalavimus ir dėl bankroto bylos iškėlimo besikreipiantis asmu</text:span><text:span text:style-name="T5359">o pateikia teismui įrodymus, kad šio straipsnio 3 dalyje nustatyta tvarka buvo informuotos priežiūros ir pertvarkymo institucijos, ir:</text:span></text:p>
      <text:p text:style-name="P5360"><text:span text:style-name="T5361">1</text:span><text:span text:style-name="T5362">) pertvarkymo institucija informavo asmenį, kad neketina imtis šioje dalyje nurodytos įstaigos pertvarkymo veiksmų;</text:span></text:p>
      <text:p text:style-name="P5363"><text:span text:style-name="T5364">2</text:span><text:span text:style-name="T5365">) nuo šio straipsnio 3 dalyje nurodytos informacijos pateikimo priežiūros ir pertvarkymo institucijoms dienos praėjo 7 kalendorinės dienos.<text:s/></text:span></text:p>
      <text:p text:style-name="Normal"/>
      <text:p text:style-name="P5366"><text:span text:style-name="T5367">AŠTUNTASIS</text:span><text:span text:style-name="T5368"><text:s/>SKIRSNIS</text:span></text:p>
      <text:p text:style-name="P5369"><text:span text:style-name="T5370">PERTVARKYMO VEIKSMŲ FINANSAVIMAS</text:span></text:p>
      <text:p text:style-name="P5371"/>
      <text:p text:style-name="P5372"><text:span text:style-name="T5373">103</text:span><text:span text:style-name="T5374"><text:s/>straipsnis.<text:s/></text:span><text:span text:style-name="T5375">Pertvarkymo fondas</text:span></text:p>
      <text:p text:style-name="P5376"><text:span text:style-name="T5377">1</text:span><text:span text:style-name="T5378">. Pertvarkymo fondas finansuojamas įstaigų ir šio įstatymo 1 straipsnio 2 dalies 6 punkte nurodytų<text:s/></text:span><text:span text:style-name="T5379">subjektų lėšomis. Pertvarkymo fondo finansavimo ir administravimo tvarką nustato Indėlių ir įsipareigojimų investuotojams draudimo įstatymas, pertvarkymo ins</text:span><text:span text:style-name="T5380">titucijos ir ES teisės aktai.</text:span></text:p>
      <text:p text:style-name="P5381"><text:span text:style-name="T5382">2</text:span><text:span text:style-name="T5383">.<text:s/></text:span><text:span text:style-name="T5384">Pertvarkymo fondas gali būti naudojamas, kai taikant pertvarkymo priemones būtina imtis šių veiksmų:</text:span></text:p>
      <text:p text:style-name="P5385"><text:span text:style-name="T5386">1</text:span><text:span text:style-name="T5387">) garantuoti pertvarkomo subjekto, jo patronuojamųjų įmonių, laikinosios įstaigos, turto valdymo įmonės arba, taika</text:span><text:span text:style-name="T5388">nt verslo perleidimo priemonę, įsigyjančiojo asmens turtą arba įsipareigojimus;<text:s/></text:span></text:p>
      <text:p text:style-name="P5389"><text:span text:style-name="T5390">2</text:span><text:span text:style-name="T5391">) suteikti paskolą pertvarkomam subjektui, jo patronuojamosioms įmonėms, laikinajai įstaigai, turto valdymo įmonei arba, taikant verslo perleidimo priemonę, įsigyjančiaja</text:span><text:span text:style-name="T5392">m asmeniui;<text:s/></text:span></text:p>
      <text:p text:style-name="P5393"><text:span text:style-name="T5394">3</text:span><text:span text:style-name="T5395">) pirkti pertvarkomo subjekto turtą;<text:s/></text:span></text:p>
      <text:p text:style-name="P5396"><text:span text:style-name="T5397">4</text:span><text:span text:style-name="T5398">) laikantis šio įstatymo 78 straipsnio reikalavimų, finansuoti laikinąją įstaigą, turto valdymo įmonę arba, taikant verslo perleidimo priemonę, įsigyjantįjį asmenį;</text:span></text:p>
      <text:p text:style-name="P5399"><text:span text:style-name="T5400">5</text:span><text:span text:style-name="T5401">) mokėti kompensacijas ak</text:span><text:span text:style-name="T5402">cininkams arba kreditoriams pagal šio įstatymo 90 straipsnio 4 dalį;<text:s/></text:span></text:p>
      <text:p text:style-name="P5403"><text:span text:style-name="T5404">6</text:span><text:span text:style-name="T5405">) finansuoti pertvarkomą subjektą ta apimtimi, kiek, vadovaujantis pagal šio įstatymo 77 straipsnio 5 dalimi ir 78 straipsniu priimtu pertvarkymo institucijos sprendimu, nebuvo nura</text:span><text:span text:style-name="T5406">šyti ar konvertuoti įsipareigojimai taikant gelbėjimo privačiomis lėšomis priemonę.</text:span></text:p>
      <text:p text:style-name="P5407"><text:span text:style-name="T5408">3</text:span><text:span text:style-name="T5409">. Dėl Pertvarkymo fondo lėšų panaudojimo sprendžia pertvarkymo institucija.</text:span></text:p>
      <text:p text:style-name="P5410"><text:span text:style-name="T5411">4</text:span><text:span text:style-name="T5412">. Pertvarkymo fondą draudžiama naudoti tiesiogiai įstaigos ar šio įstatymo 1<text:s/></text:span><text:span text:style-name="T5413">straipsnio 2 dalies 4 ar 5 punkte nurodyto subjekto nuostoliams padengti arba tai įstaigai ar subjektui rekapitalizuoti. Jei dėl Pertvarkymo fondo naudojimo dalis įstaigos ar šio įstatymo 1 straipsnio 2 dalies 4 ar 5 punkte nurodyto subjekto nuostolių neti</text:span><text:span text:style-name="T5414">esiogiai perduodama Pertvarkymo fondui, vadovaujamasi šio įstatymo 78 straipsnyje nustatytais Pertvarkymo fondo naudojimo principais.</text:span></text:p>
      <text:p text:style-name="P5415"/>
      <text:p text:style-name="P5416"><text:span text:style-name="T5417">104</text:span><text:span text:style-name="T5418"><text:s/>straipsnis.<text:s/></text:span><text:span text:style-name="T5419">Tarpvalstybinės finansinės grupės pertvarkymo finansavimas<text:s/></text:span></text:p>
      <text:p text:style-name="P5420"><text:span text:style-name="T5421">1</text:span><text:span text:style-name="T5422">. G</text:span><text:span text:style-name="T5423">rupės pertvarkymo institucija</text:span><text:span text:style-name="T5424">,<text:s/></text:span><text:span text:style-name="T5425">prireikus, prieš imdamasi kokių nors tarpvalstybinės<text:s/></text:span><text:span text:style-name="T5426">finansinės</text:span><text:span text:style-name="T5427"><text:s/>grupės pertvarkymo veiksmų ir pasikonsultavusi su kitomis tos grupės įstaigų pertvarkymo institucijomis, pasiūlo pertvarkymo veiksmų finansavimo planą (toliau – finansavimo planas), kuris yra<text:s/></text:span><text:span text:style-name="T5428">finansinės grupės pertvarkymo schemos (toliau – grupės pertvarkymo schema) dalis.<text:s/></text:span></text:p>
      <text:p text:style-name="P5429"><text:span text:style-name="T5430">2</text:span><text:span text:style-name="T5431">. Finansavimo plane pateikiama ši informacija:<text:s/></text:span></text:p>
      <text:p text:style-name="P5432"><text:span text:style-name="T5433">1</text:span><text:span text:style-name="T5434">) galimai pertvarkomų<text:s/></text:span><text:span text:style-name="T5435">finansinės</text:span><text:span text:style-name="T5436"><text:s/>grupės subjektų vertinimas pagal šio įstatymo III skyriaus trečiąjį skirsnį;<text:s/></text:span></text:p>
      <text:p text:style-name="P5437"><text:span text:style-name="T5438">2</text:span><text:span text:style-name="T5439">) kiekvieno galimai pertvarkomo<text:s/></text:span><text:span text:style-name="T5440">finansinės</text:span><text:span text:style-name="T5441"><text:s/>grupės subjekto nuostoliai, jei būtų taikomos pertvarkymo priemonės;<text:s/></text:span></text:p>
      <text:p text:style-name="P5442"><text:span text:style-name="T5443">3</text:span><text:span text:style-name="T5444">) nuostoliai, kurių patirtų akcininkai ir kreditoriai pagal kreditorių reikalavimų eiles atskirai kiekvieno galimai pertvarkomo<text:s/></text:span><text:span text:style-name="T5445">finansinės</text:span><text:span text:style-name="T5446"><text:s/>grupės subjekto atveju;<text:s/></text:span></text:p>
      <text:p text:style-name="P5447"><text:span text:style-name="T5448">4</text:span><text:span text:style-name="T5449">) indėlių<text:s/></text:span><text:span text:style-name="T5450">draudimo</text:span><text:span text:style-name="T5451"><text:s/>sistemų galimai mokėtinos sumos;<text:s/></text:span></text:p>
      <text:p text:style-name="P5452"><text:span text:style-name="T5453">5</text:span><text:span text:style-name="T5454">) pertvarkymo finansavimo struktūrų bendra finansavimo suma, tikslas ir būdas;<text:s/></text:span></text:p>
      <text:p text:style-name="P5455"><text:span text:style-name="T5456">6</text:span><text:span text:style-name="T5457">) kiekvienos valstybės narės, kurioje veikia galimai pertvarkomi<text:s/></text:span><text:span text:style-name="T5458">finansinės</text:span><text:span text:style-name="T5459"><text:s/>grupės</text:span><text:span text:style-name="T5460"><text:s/>subjektai, pertvarkymo finansavimo struktūros mokėtina suma, jos apskaičiavimo pagrindas ir būdas;<text:s/></text:span></text:p>
      <text:p text:style-name="P5461"><text:span text:style-name="T5462">7</text:span><text:span text:style-name="T5463">) sumos, kurias valstybių narių, kuriose veikia galimai pertvarkomi<text:s/></text:span><text:span text:style-name="T5464">finansinės</text:span><text:span text:style-name="T5465"><text:s/>grupės subjektai, finansavimo struktūroms gali reikėti skolintis iš fin</text:span><text:span text:style-name="T5466">ansų rinkos dalyvių ar kitų trečiųjų asmenų pagal Indėlių ir įsipareigojimų investuotojams draudimo įstatymą;<text:s/></text:span></text:p>
      <text:p text:style-name="P5467"><text:span text:style-name="T5468">8</text:span><text:span text:style-name="T5469">) valstybių narių, kuriose veikia galimai pertvarkomi<text:s/></text:span><text:span text:style-name="T5470">finansinės</text:span><text:span text:style-name="T5471"><text:s/>grupės subjektai, finansavimo struktūrų naudojimo laikotarpis, kuris, prire</text:span><text:span text:style-name="T5472">ikus, galėtų būti pratęstas.</text:span></text:p>
      <text:p text:style-name="P5473"><text:span text:style-name="T5474">3</text:span><text:span text:style-name="T5475">. Išskyrus atvejus, kai finansavimo plane susitariama kitaip, nustatant kiekvienos valstybės narės finansavimo struktūros mokėtinos sumos apskaičiavimo pagrindą visų pirma atsižvelgiama į tai:<text:s/></text:span></text:p>
      <text:p text:style-name="P5476"><text:span text:style-name="T5477">1</text:span><text:span text:style-name="T5478">) kokia pagal riziką įv</text:span><text:span text:style-name="T5479">ertinto<text:s/></text:span><text:span text:style-name="T5480">finansinės</text:span><text:span text:style-name="T5481"><text:s/>grupės turto dalis laikoma toje valstybėje narėje įsteigtose įstaigose arba šio įstatymo 1 straipsnio 2 dalies 4 ar 5 punkte nurodytuose subjektuose;<text:s/></text:span></text:p>
      <text:p text:style-name="P5482"><text:span text:style-name="T5483">2</text:span><text:span text:style-name="T5484">) kokia<text:s/></text:span><text:span text:style-name="T5485">finansinės</text:span><text:span text:style-name="T5486"><text:s/>grupės turto dalis laikoma toje valstybėje narėje įsteigtose į</text:span><text:span text:style-name="T5487">staigose arba šio įstatymo 1 straipsnio 2 dalies 4 ar 5 punkte nurodytuose subjektuose;</text:span></text:p>
      <text:p text:style-name="P5488"><text:span text:style-name="T5489">3</text:span><text:span text:style-name="T5490">) kokia nuostolių, dėl kurių atsirado poreikis pertvarkyti<text:s/></text:span><text:span text:style-name="T5491">finansinę</text:span><text:span text:style-name="T5492"><text:s/>grupę, dalis susidarė toje valstybėje narėje prižiūrimuose<text:s/></text:span><text:span text:style-name="T5493">finansinės</text:span><text:span text:style-name="T5494"><text:s/>grupės subjektuose;<text:s/></text:span></text:p>
      <text:p text:style-name="P5495"><text:span text:style-name="T5496">4</text:span><text:span text:style-name="T5497">) kokia bendros<text:s/></text:span><text:span text:style-name="T5498">finansinės</text:span><text:span text:style-name="T5499"><text:s/>grupės pertvarkymui finansuoti naudotinos sumos dalis pagal finansavimo planą būtų tiesiogiai panaudota toje valstybėje narėje įsteigtiems<text:s/></text:span><text:span text:style-name="T5500">finansinės</text:span><text:span text:style-name="T5501"><text:s/>grupės subjektams pertvarkyti.<text:s/></text:span></text:p>
      <text:p text:style-name="P5502"><text:span text:style-name="T5503">4</text:span><text:span text:style-name="T5504">. F</text:span><text:span text:style-name="T5505">inansinės</text:span><text:span text:style-name="T5506"><text:s/>grupės pertvarkymui bendrai finansuoti<text:s/></text:span><text:span text:style-name="T5507">draudimo</text:span><text:span text:style-name="T5508"><text:s/>įmonė pertvarkymo institucijos nurodymu skolinasi Pertvarkymo fondui iš finansų rinkos dalyvių ar kitų trečiųjų asmenų Indėlių ir įsipareigojimų investuotojams draudimo įstatymo nustatyta tvarka. Šioms pasko</text:span><text:span text:style-name="T5509">loms gali būti teikiamos valstybės garantijos šio įstatymo 37 straipsnio nustatyta tvarka.<text:s/></text:span></text:p>
      <text:p text:style-name="P5510"><text:span text:style-name="T5511">5</text:span><text:span text:style-name="T5512">. Visos pajamos ar nauda, gautos<text:s/></text:span><text:span text:style-name="T5513">finansinei</text:span><text:span text:style-name="T5514"><text:s/>grupei pertvarkyti bendrai naudojant nacionalines finansavimo struktūras, paskirstomos nacionalinėms finansavimo st</text:span><text:span text:style-name="T5515">ruktūroms proporcingai jų įnašams, skirtiems<text:s/></text:span><text:span text:style-name="T5516">finansinės</text:span><text:span text:style-name="T5517"><text:s/>grupės pertvarkymui finansuoti.</text:span></text:p>
      <text:p text:style-name="P5518"><text:span text:style-name="T5519">6</text:span><text:span text:style-name="T5520">. Pertvarkymo institucija nustato tarpvalstybinės<text:s/></text:span><text:span text:style-name="T5521">finansinės</text:span><text:span text:style-name="T5522"><text:s/>grupės pertvarkymui finansuoti skirtų Pertvarkymo fondo lėšų mokėjimo tvarką.<text:s/></text:span></text:p>
      <text:p text:style-name="P5523"/>
      <text:p text:style-name="P5524"><text:span text:style-name="T5525">105</text:span><text:span text:style-name="T5526"><text:s/>straipsnis.<text:s/></text:span><text:span text:style-name="T5527">Indėlių draudimo sistemos naudojimas vykdant pertvarkymą</text:span></text:p>
      <text:p text:style-name="P5528"><text:span text:style-name="T5529">Kai pertvarkymo institucija, atlikdama pertvarkymo veiksmus, nusprendžia išlaikyti galimybę indėlininkams toliau naudotis savo indėliais, Indėlių ir investicijų<text:s/></text:span><text:span text:style-name="T5530">draudimo</text:span><text:span text:style-name="T5531"><text:s/>įstatymo 46 straipsnyje nus</text:span><text:span text:style-name="T5532">tatyta tvarka atitinkamiems pertvarkymo veiksmams finansuoti naudojamas Indėlių<text:s/></text:span><text:span text:style-name="T5533">draudimo</text:span><text:span text:style-name="T5534"><text:s/></text:span><text:span text:style-name="T5535">fondas.</text:span></text:p>
      <text:p text:style-name="P5536"/>
      <text:p text:style-name="P5537"/>
      <text:p text:style-name="P5538"><text:span text:style-name="T5539">IV</text:span><text:span text:style-name="T5540"><text:s/>SKYRIUS</text:span></text:p>
      <text:p text:style-name="P5541"><text:span text:style-name="T5542">TARPVALSTYBINĖS<text:s/></text:span><text:span text:style-name="T5543">FINANSINĖS</text:span><text:span text:style-name="T5544"><text:s/>GRUPĖS PERTVARKYMAS</text:span></text:p>
      <text:p text:style-name="P5545"/>
      <text:p text:style-name="P5546"><text:span text:style-name="T5547">106</text:span><text:span text:style-name="T5548"><text:s/></text:span><text:span text:style-name="T5549">straipsnis.<text:s/></text:span><text:span text:style-name="T5550">Bendrieji tarpvalstybinės finansinės grupės pertvarkymo principai</text:span></text:p>
      <text:p text:style-name="P5551"><text:span text:style-name="T5552">1</text:span><text:span text:style-name="T5553">. Priimdama sprendimus dėl tarpvalstybinių<text:s/></text:span><text:span text:style-name="T5554">finansinių</text:span><text:span text:style-name="T5555"><text:s/>grupių subjektų pertvarkymo ir imdamasi jų pertvarkymo veiksmų, pertvarkymo institucija atsižvelgia į kiekvienos valstybės narės, kurioje yra įsteigta pertvarkomo subjekto ES patronuojančioji įmonė,<text:s/></text:span><text:span text:style-name="T5556">patronuojamoji įmonė ar svarbiu pripažintas filialas, interesus, visų pirma įvertindama, ar bet koks jos sprendimas ar veiksmas arba neveikimas gali turėti neigiamą poveikį toms ES patronuojančiosioms įmonėms, patronuojamosioms įmonėms ir svarbiais pripaži</text:span><text:span text:style-name="T5557">ntiems filialams, tų valstybių narių finansiniam stabilumui, fiskaliniams ištekliams, pertvarkymo fondui, indėlių<text:s/></text:span><text:span text:style-name="T5558">draudimo</text:span><text:span text:style-name="T5559"><text:s/>sistemai arba investuotojų kompensavimo sistemai. Šiuo tikslu pertvarkymo institucija konsultuojasi ir bendradarbiauja su atitinkamų<text:s/></text:span><text:span text:style-name="T5560">valstybių narių pertvarkymo ir (arba) priežiūros institucijomis.</text:span></text:p>
      <text:p text:style-name="P5561"><text:span text:style-name="T5562">2</text:span><text:span text:style-name="T5563">. Pertvarkymo institucija laikosi lygiaverčio visų 1 dalyje nurodytų valstybių narių traktavimo principo, visų pirma siekdama sąžiningo kaštų paskirstymo tarp šioms valstybėms narėms.</text:span></text:p>
      <text:p text:style-name="P5564"/>
      <text:p text:style-name="P5565"><text:span text:style-name="T5566">107</text:span><text:span text:style-name="T5567"><text:s/></text:span><text:span text:style-name="T5568">straipsnis.<text:s/></text:span><text:span text:style-name="T5569">Pertvarkymo kolegija</text:span></text:p>
      <text:p text:style-name="P5570"><text:span text:style-name="T5571">1</text:span><text:span text:style-name="T5572">. Kai pertvarkymo institucija yra grupės pertvarkymo institucija, ji sudaro tos<text:s/></text:span><text:span text:style-name="T5573">finansinės</text:span><text:span text:style-name="T5574"><text:s/>grupės pertvarkymo kolegiją. Pertvarkymo kolegiją sudaro šių institucijų atstovai:</text:span></text:p>
      <text:p text:style-name="P5575"><text:span text:style-name="T5576">1</text:span><text:span text:style-name="T5577">) pertvarkymo institucijos;</text:span></text:p>
      <text:p text:style-name="P5578"><text:span text:style-name="T5579">2</text:span><text:span text:style-name="T5580">) kiekvienos valstybės narės, kurioje įsteigta patronuojamoji įmonė, kuriai taikoma jungtinė (konsoliduota) priežiūra, pertvarkymo institucijų;</text:span></text:p>
      <text:p text:style-name="P5581"><text:span text:style-name="T5582">3</text:span><text:span text:style-name="T5583">) valstybių narių, kuriose įsteigtos<text:s/></text:span><text:span text:style-name="T5584">finansinės</text:span><text:span text:style-name="T5585"><text:s/>grupės<text:s/></text:span><text:span text:style-name="T5586">įstaigų</text:span><text:span text:style-name="T5587"><text:s/>patronuojančiosios įmonės, kurios yra finan</text:span><text:span text:style-name="T5588">sų kontroliuojančiosios bendrovės ar mišrios veiklos finansų kontroliuojančiosios bendrovės, pertvarkymo institucijų;</text:span></text:p>
      <text:p text:style-name="P5589"><text:span text:style-name="T5590">4</text:span><text:span text:style-name="T5591">) valstybių narių, kuriose yra svarbiais pripažinti filialai, pertvarkymo institucijų;</text:span></text:p>
      <text:p text:style-name="P5592"><text:span text:style-name="T5593">5</text:span><text:span text:style-name="T5594">) šios dalies 2−4 punktuose nurodytų vals</text:span><text:span text:style-name="T5595">tybių narių priežiūros institucijų. Kai valstybės narės priežiūros institucija nėra centrinis bankas, ji turi teisę pakviesti pertvarkymo kolegijos veikloje kartu su ja dalyvauti ir tos valstybės narės centrinio banko atstovą;</text:span></text:p>
      <text:p text:style-name="P5596"><text:span text:style-name="T5597">6</text:span><text:span text:style-name="T5598">) Lietuvos Respublikos f</text:span><text:span text:style-name="T5599">inansų ministerijos ir šios dalies 2−4 punktuose nurodytų valstybių narių kompetentingų ministerijų, kai jos nėra tų valstybių narių pertvarkymo institucijos;</text:span></text:p>
      <text:p text:style-name="P5600"><text:span text:style-name="T5601">7</text:span><text:span text:style-name="T5602">) Valstybės įmonės „Indėlių ir investicijų draudimas“ ir šios dalies 2−4 punktuose nurodytų<text:s/></text:span><text:span text:style-name="T5603">valstybių narių institucijų, atsakingų už tų valstybių narių indėlių<text:s/></text:span><text:span text:style-name="T5604">draudimo</text:span><text:span text:style-name="T5605"><text:s/>sistemas;</text:span></text:p>
      <text:p text:style-name="P5606"><text:span text:style-name="T5607">8</text:span><text:span text:style-name="T5608">) Europos bankininkystės institucijos atstovo, kuris kviečiamas dalyvauti pertvarkymo kolegijos posėdžiuose be balsavimo teisės;</text:span></text:p>
      <text:p text:style-name="P5609"><text:span text:style-name="T5610">9</text:span><text:span text:style-name="T5611">) trečiųjų valstybių, kuriose</text:span><text:span text:style-name="T5612"><text:s/>yra įsteigta patronuojamoji įmonė, kuri yra įstaiga, arba filialas, kuris galėtų būti laikomas svarbiu, jei jis būtų ES, pertvarkymo institucijų prašymu pertvarkymo institucija gali nuspręsti pakviesti šių trečiųjų valstybių pertvarkymo institucijų atstov</text:span><text:span text:style-name="T5613">us dalyvauti pertvarkymo kolegijos veikloje stebėtojų teisėmis, jei ji įsitikina, kad šioms institucijoms, jų darbuotojams taikomi<text:s/></text:span><text:span text:style-name="T5614">reikalavimai saugoti informaciją yra</text:span><text:span text:style-name="T5615"><text:s/>ne mažesni negu numatyta šio įstatymo 115 straipsnyje.</text:span></text:p>
      <text:p text:style-name="P5616"><text:span text:style-name="T5617">2</text:span><text:span text:style-name="T5618">. Pertvarkymo institucija<text:s/></text:span><text:span text:style-name="T5619">gali nuspręsti nesteigti pertvarkymo kolegijos, jei kitos darbo grupės ar kolegijos atlieka tas pačias funkcijas ir užduotis bei vykdo visas sąlygas ir procedūras, nustatytas pertvarkymo kolegijai šiame įstatyme ir kituose teisės aktuose.<text:s/></text:span></text:p>
      <text:p text:style-name="P5620"><text:span text:style-name="T5621">3</text:span><text:span text:style-name="T5622">. Pertvarky</text:span><text:span text:style-name="T5623">mo kolegijos funkcijos yra:</text:span></text:p>
      <text:p text:style-name="P5624"><text:span text:style-name="T5625">1</text:span><text:span text:style-name="T5626">) keistis informacija, kuri svarbi norint parengti grupių pertvarkymo planus,<text:s/></text:span><text:span text:style-name="T5627">finansinėms</text:span><text:span text:style-name="T5628"><text:s/>grupėms skirti parengiamuosius ir prevencinius nurodymus ir pertvarkyti<text:s/></text:span><text:span text:style-name="T5629">finansines</text:span><text:span text:style-name="T5630"><text:s/>grupes;<text:s/></text:span></text:p>
      <text:p text:style-name="P5631"><text:span text:style-name="T5632">2</text:span><text:span text:style-name="T5633">) rengti grupių pertvarkymo planus;<text:s/></text:span></text:p>
      <text:p text:style-name="P5634"><text:span text:style-name="T5635">3</text:span><text:span text:style-name="T5636">) vertinti sėkmingo<text:s/></text:span><text:span text:style-name="T5637">finansinių</text:span><text:span text:style-name="T5638"><text:s/>grupių pertvarkymo galimybes pagal šio įstatymo 21 straipsnį;<text:s/></text:span></text:p>
      <text:p text:style-name="P5639"><text:span text:style-name="T5640">4</text:span><text:span text:style-name="T5641">) mažinti arba šalinti sėkmingo<text:s/></text:span><text:span text:style-name="T5642">finansinių</text:span><text:span text:style-name="T5643"><text:s/>grupių pertvarkymo kliūtis pagal šio įstatymo 23 ir 24 straipsnius;<text:s/></text:span></text:p>
      <text:p text:style-name="P5644"><text:span text:style-name="T5645">5</text:span><text:span text:style-name="T5646">) spręsti, ar reikia parengti grupės pertvarkymo schemą, o nusprendus dėl šios schemos reikalingumo – ją parengti;<text:s/></text:span></text:p>
      <text:p text:style-name="P5647"><text:span text:style-name="T5648">6</text:span><text:span text:style-name="T5649">) koordinuoti grupių pertvarkymo strategijų ir schemų viešą komunikaciją;<text:s/></text:span></text:p>
      <text:p text:style-name="P5650"><text:span text:style-name="T5651">7</text:span><text:span text:style-name="T5652">) koordinuoti pertvarkymo finansavimo struktūrų ir indė</text:span><text:span text:style-name="T5653">lių<text:s/></text:span><text:span text:style-name="T5654">draudimo</text:span><text:span text:style-name="T5655"><text:s/>sistemų naudojimą;</text:span></text:p>
      <text:p text:style-name="P5656"><text:span text:style-name="T5657">8</text:span><text:span text:style-name="T5658">) pagal šio įstatymo II skyriaus penktojo skirsnio reikalavimus nustatyti minimalius reikalavimus<text:s/></text:span><text:span text:style-name="T5659">finansinėms</text:span><text:span text:style-name="T5660"><text:s/>grupėms konsoliduotu pagrindu ir patronuojamosios įmonės lygiu;</text:span></text:p>
      <text:p text:style-name="P5661"><text:span text:style-name="T5662">9</text:span><text:span text:style-name="T5663">) prireikus, koordinuoti<text:s/></text:span><text:span text:style-name="T5664">bendradarbiavimą su susijusių trečiųjų valstybių pertvarkymo institucijomis;</text:span></text:p>
      <text:p text:style-name="P5665"><text:span text:style-name="T5666">10</text:span><text:span text:style-name="T5667">) spręsti kitus su tarpvalstybinių<text:s/></text:span><text:span text:style-name="T5668">finansinių</text:span><text:span text:style-name="T5669"><text:s/>grupių pertvarkymu susijusius klausimus.<text:s/></text:span></text:p>
      <text:p text:style-name="P5670"><text:span text:style-name="T5671">4</text:span><text:span text:style-name="T5672">. Pirmininkaudama pertvarkymo kolegijai pertvarkymo institucija:</text:span></text:p>
      <text:p text:style-name="P5673"><text:span text:style-name="T5674">1</text:span><text:span text:style-name="T5675">) pasikons</text:span><text:span text:style-name="T5676">ultavusi su kitais pertvarkymo kolegijos nariais, patvirtina pertvarkymo kolegijos veiklos tvarką ir procedūras;</text:span></text:p>
      <text:p text:style-name="P5677"><text:span text:style-name="T5678">2</text:span><text:span text:style-name="T5679">) koordinuoja visą pertvarkymo kolegijos veiklą;</text:span></text:p>
      <text:p text:style-name="P5680"><text:span text:style-name="T5681">3</text:span><text:span text:style-name="T5682">) sušaukia visus pertvarkymo kolegijos posėdžius, iš anksto išsamiai informuodama na</text:span><text:span text:style-name="T5683">rius apie posėdžių organizacinius klausimus ir darbotvarkę, sudarant jiems galimybę prašyti leidimo dalyvauti, ir pirmininkauja šiems posėdžiams;</text:span></text:p>
      <text:p text:style-name="P5684"><text:span text:style-name="T5685">4</text:span><text:span text:style-name="T5686">) atsižvelgdama į konkrečias aplinkybes, nagrinėtino klausimo svarbą atskiriems nariams ir stebėtojams, v</text:span><text:span text:style-name="T5687">isų pirma į galimą poveikį atitinkamų valstybių narių finansiniam stabilumui, sprendžia, kuriuos narius ir stebėtojus kviesti dalyvauti konkrečiuose pertvarkymo kolegijos posėdžiuose. Kai posėdyje svarstomi klausimai, dėl kurių turi būti priimamas bendras<text:s/></text:span><text:span text:style-name="T5688">sprendimas, jame dalyvauti kviečiamos visos šio straipsnio 1 dalies 2−4 punktuose nurodytų valstybių narių pertvarkymo institucijos. Į posėdžius taip pat visada kviečiamos kitų valstybių narių pertvarkymo institucijos, kai svarstomi klausimai, susiję su tų</text:span><text:span text:style-name="T5689"><text:s/>valstybių narių teritorijoje esančiais<text:s/></text:span><text:span text:style-name="T5690">finansinės</text:span><text:span text:style-name="T5691"><text:s/>grupės subjektais;</text:span></text:p>
      <text:p text:style-name="P5692"><text:span text:style-name="T5693">5</text:span><text:span text:style-name="T5694">) laiku informuoja narius apie pertvarkymo kolegijos veiklą, sprendimus ir posėdžių rezultatus.</text:span></text:p>
      <text:p text:style-name="P5695"><text:span text:style-name="T5696">5</text:span><text:span text:style-name="T5697">. Dalyvaudami kitų valstybių narių įsteigtų pertvarkymo kolegijų veikloje, per</text:span><text:span text:style-name="T5698">tvarkymo institucija, priežiūros institucija, Finansų ministerija ir VĮ „Indėlių ir investicijų draudimas“ glaudžiai bendradarbiauja su kitais tų kolegijų nariais. <text:s text:c="3"/></text:span></text:p>
      <text:p text:style-name="P5699"/>
      <text:p text:style-name="P5700"><text:span text:style-name="T5701">108</text:span><text:span text:style-name="T5702"><text:s/></text:span><text:span text:style-name="T5703">straipsnis.<text:s/></text:span><text:span text:style-name="T5704">Europos pertvarkymo kolegija</text:span></text:p>
      <text:p text:style-name="P5705"><text:span text:style-name="T5706">1</text:span><text:span text:style-name="T5707">. Kai trečiosios valstybės įstaiga arba patronuojančioji įmonė turi Lietuvos Respublikoje ir bent vienoje kitoje valstybėje narėje įsteigtų patronuojamųjų įstaigų ES arba Lietuvos Respublikoje ir bent vienoje kitoje valstybėje narėje svarbiais pripažintų f</text:span><text:span text:style-name="T5708">ilialų, pertvarkymo institucija, bendradarbiaudama su tų valstybių narių pertvarkymo institucijomis, kartu sudaro Europos pertvarkymo kolegiją. <text:s/></text:span></text:p>
      <text:p text:style-name="P5709"><text:span text:style-name="T5710">2</text:span><text:span text:style-name="T5711">. Pertvarkymo institucija pirmininkauja Europos pertvarkymo kolegijai, kai patronuojamąsias įstaigas ES v</text:span><text:span text:style-name="T5712">aldo ar svarbius filialus yra įsteigusi finansų kontroliuojančioji bendrovė, įsteigta Lietuvos Respublikoje, vadovaujantis Lietuvos Respublikos įmonių, priklausančių finansų konglomeratui, papildomos priežiūros įstatymo 19 straipsnio 3 dalimi, arba kai ji<text:s/></text:span><text:span text:style-name="T5713">yra išrenkama tokios kolegijos pirmininke vadovaujantis šio straipsnio 3 dalimi.<text:s/></text:span></text:p>
      <text:p text:style-name="P5714"><text:span text:style-name="T5715">3</text:span><text:span text:style-name="T5716">. Kai patronuojamosios įstaigos ES nėra valdomos ar svarbūs filialai nėra įsteigti finansų kontroliuojančiosios bendrovės, įsisteigusios kurioje nors kitoje valstybėje n</text:span><text:span text:style-name="T5717">arėje, pertvarkymo institucija kartu su kitais Europos pertvarkymo kolegijos nariais dalyvauja kolegijos pirmininko rinkimuose.</text:span></text:p>
      <text:p text:style-name="P5718"><text:span text:style-name="T5719">4</text:span><text:span text:style-name="T5720">. Europos pertvarkymo kolegija vykdo šio įstatymo 107 straipsnio 3 dalyje nurodytas funkcijas, susijusias su patronuojamosi</text:span><text:span text:style-name="T5721">omis įstaigomis ir, kiek tai aktualu, filialais, bei yra sudaroma ir veikia laikantis kitų šio įstatymo 107 straipsnyje nustatytų reikalavimų.</text:span></text:p>
      <text:p text:style-name="P5722"><text:span text:style-name="T5723">5</text:span><text:span text:style-name="T5724">. Visų atitinkamų valstybių narių pertvarkymo institucijų sutarimu gali būti nuspręsta nesteigti Europos per</text:span><text:span text:style-name="T5725">tvarkymo kolegijos, jei kitos darbo grupės ar kolegijos atlieka tas pačias funkcijas ir užduotis bei vykdo visas sąlygas ir procedūras, nustatytas šiame ir šio įstatymo 109 straipsniuose.<text:s/></text:span></text:p>
      <text:p text:style-name="P5726"/>
      <text:p text:style-name="P5727"><text:span text:style-name="T5728">109</text:span><text:span text:style-name="T5729"><text:s/></text:span><text:span text:style-name="T5730">straipsnis.<text:s/></text:span><text:span text:style-name="T5731">Keitimasis informacija</text:span></text:p>
      <text:p text:style-name="P5732"><text:span text:style-name="T5733">1</text:span><text:span text:style-name="T5734">. Pertvarkymo ir</text:span><text:span text:style-name="T5735"><text:s/>priežiūros institucijos kitų valstybių narių pertvarkymo ir priežiūros institucijų prašymu teikia joms visą informaciją, būtiną šių institucijų funkcijoms atlikti. Pertvarkymo ir priežiūros institucijos taip pat gali prašyti kitų valstybių narių pertvarky</text:span><text:span text:style-name="T5736">mo ir priežiūros institucijų pateikti visą informaciją, būtiną savo funkcijoms pagal šį įstatymą atlikti.</text:span></text:p>
      <text:p text:style-name="P5737"><text:span text:style-name="T5738">2</text:span><text:span text:style-name="T5739">. Kai pertvarkymo institucija pirmininkauja pertvarkymo kolegijai, ji koordinuoja keitimąsi visa svarbia informacija tarp susijusių kitų valstybi</text:span><text:span text:style-name="T5740">ų narių pertvarkymo institucijų.<text:s/></text:span></text:p>
      <text:p text:style-name="P5741"><text:span text:style-name="T5742">3</text:span><text:span text:style-name="T5743">. Prieš perduodama trečiųjų valstybių pertvarkymo institucijų pateiktą informaciją, pertvarkymo institucija prašo atitinkamos trečiosios valstybės pertvarkymo institucijos sutikimo, išskyrus atvejus, kai dėl šios info</text:span><text:span text:style-name="T5744">rmacijos perdavimo yra gautas išankstinis sutikimas. Pertvarkymo institucija neprivalo perduoti trečiosios valstybės pertvarkymo institucijos pateiktos informacijos, jei ši institucija nedavė tam sutikimo.<text:s/></text:span></text:p>
      <text:p text:style-name="P5745"><text:span text:style-name="T5746">4</text:span><text:span text:style-name="T5747">. Pertvarkymo institucija teikia reikalingą<text:s/></text:span><text:span text:style-name="T5748">informaciją kitų valstybių narių kompetentingoms ministerijoms, jei tokia informacija susijusi su sprendimu arba klausimu, apie kurį reikia pranešti kompetentingai ministerijai, dėl kurio reikia su ja konsultuotis arba gauti jos sutikimą arba kuris gali tu</text:span><text:span text:style-name="T5749">rėti poveikį tos valstybės narės viešosioms lėšoms.</text:span></text:p>
      <text:p text:style-name="P5750"/>
      <text:p text:style-name="P5751"><text:span text:style-name="T5752">110</text:span><text:span text:style-name="T5753"><text:s/></text:span><text:span text:style-name="T5754">straipsnis.<text:s/></text:span><text:span text:style-name="T5755">Tarpvalstybinės finansinės grupės pertvarkymas</text:span></text:p>
      <text:p text:style-name="P5756"><text:span text:style-name="T5757">1</text:span><text:span text:style-name="T5758">. Kai pertvarkymo institucija nusprendžia, kad įstaiga ar šio įstatymo 1 straipsnio 2 dalies 4 ar 5 punkte nurodytas<text:s/></text:span><text:span text:style-name="T5759">subjektas, k</text:span><text:span text:style-name="T5760">urie yra finansinės</text:span><text:span text:style-name="T5761"><text:s/>grupės patronuojamoji įmonė, atitinka šio įstatymo 42 straipsnyje nustatytas pertvarkymo sąlygas, nedelsdama praneša apie šį sprendimą<text:s/></text:span><text:span text:style-name="T5762">grupės pertvarkymo institucijai</text:span><text:span text:style-name="T5763">, priežiūros institucijai, atliekančiai jungtinę (konsoliduotą) prieži</text:span><text:span text:style-name="T5764">ūrą, ir tos grupės pertvarkymo kolegijos nariams bei informuoja apie, jos nuomone, tinkamus imtis pertvarkymo veiksmus ar bankroto procesą.</text:span></text:p>
      <text:p text:style-name="P5765"><text:span text:style-name="T5766">2</text:span><text:span text:style-name="T5767">. Pertvarkymo institucija gali imtis pagal šio straipsnio 1 dalį siūlytų pertvarkymo veiksmų arba inicijuoti ba</text:span><text:span text:style-name="T5768">nkroto procesą, jei<text:s/></text:span><text:span text:style-name="T5769">grupės pertvarkymo institucija</text:span><text:span text:style-name="T5770">, pasikonsultavusi su kitais pertvarkymo kolegijos nariais, nusprendžia, kad nėra tikėtina, kad, ėmusis siūlomų pertvarkymo veiksmų ar kitų priemonių, kiti<text:s/></text:span><text:span text:style-name="T5771">finansinės</text:span><text:span text:style-name="T5772"><text:s/>grupės subjektai kitose valstybėse narė</text:span><text:span text:style-name="T5773">se taip pat atitiks pertvarkymo sąlygas.</text:span></text:p>
      <text:p text:style-name="P5774"><text:span text:style-name="T5775">3</text:span><text:span text:style-name="T5776">. Jei per 24 valandas arba per ilgesnį laikotarpį, jei tokiam ilgesniam laikotarpiui pritarė pertvarkymo institucija, kitos valstybės narės<text:s/></text:span><text:span text:style-name="T5777">grupės pertvarkymo institucija</text:span><text:span text:style-name="T5778"><text:s/>neatlieka grupės pertvarkymo schemos re</text:span><text:span text:style-name="T5779">ikalingumo vertinimo, pertvarkymo institucija gali imtis pagal šio straipsnio 1 dalį pasiūlytų pertvarkymo veiksmų ar bankroto proceso inicijavimo.</text:span></text:p>
      <text:p text:style-name="P5780"><text:span text:style-name="T5781">4</text:span><text:span text:style-name="T5782">. Jei pertvarkymo institucija nepritaria po jos pranešimo pagal šio straipsnio 1 dalį arba šio straipsnio 8 dalyje nurodytu atveju<text:s/></text:span><text:span text:style-name="T5783">grupės pertvarkymo institucijos</text:span><text:span text:style-name="T5784"><text:s/>parengtai grupės pertvarkymo schemai ar nusprendžia jos nesilaikyti arba mano, kad dėl finans</text:span><text:span text:style-name="T5785">inio stabilumo priežasčių jai reikia imtis nepriklausomų pertvarkymo veiksmų ar priemonių, kurie skirtųsi nuo siūlomųjų pertvarkymo schemoje, prieš imdamasi veiksmų savarankiškai ji<text:s/></text:span><text:span text:style-name="T5786">grupės pertvarkymo institucijai</text:span><text:span text:style-name="T5787"><text:s/>ir kitoms pertvarkymo institucijoms, kurio</text:span><text:span text:style-name="T5788">ms taikoma grupės pertvarkymo schema, pateikia išsamų tokios savo nuomonės ar sprendimo pagrindimo dokumentą ir informuoja jas apie veiksmus, kurių ketina imtis. Šiame pagrindimo dokumente pertvarkymo institucija įvertina grupės pertvarkymo planą, tokio sa</text:span><text:span text:style-name="T5789">vo sprendimo ir veiksmų galimą poveikį atitinkamų valstybių narių finansiniam stabilumui ir kitoms įmonių grupės dalims.</text:span></text:p>
      <text:p text:style-name="P5790"><text:span text:style-name="T5791">5</text:span><text:span text:style-name="T5792">. Kai pertvarkymo institucija yra grupės pertvarkymo institucija, gavusi šio straipsnio 1 dalyje nurodytą pranešimą iš kitos valst</text:span><text:span text:style-name="T5793">ybės narės pertvarkymo institucijos, pasikonsultavusi su kitais atitinkamais pertvarkymo kolegijos nariais, ji įvertina siūlomų pertvarkymo veiksmų ar kitų priemonių tikėtiną poveikį<text:s/></text:span><text:span text:style-name="T5794">finansinei</text:span><text:span text:style-name="T5795"><text:s/>grupei ir tos grupės subjektams Lietuvos Respublikoje ir kitos</text:span><text:span text:style-name="T5796">e valstybėse narėse ir visų pirma tai, ar ėmusis pertvarkymo veiksmų ar kitų priemonių taptų tikėtina, kad kiti<text:s/></text:span><text:span text:style-name="T5797">finansinės</text:span><text:span text:style-name="T5798"><text:s/>grupės subjektai Lietuvos Respublikoje ar kitose valstybėse narėse taip pat atitiks pertvarkymo sąlygas.</text:span></text:p>
      <text:p text:style-name="P5799"><text:span text:style-name="T5800">6</text:span><text:span text:style-name="T5801">. Jei pertvarkymo insti</text:span><text:span text:style-name="T5802">tucija, pagal šio straipsnio 5 dalį pasikonsultavusi su kitais pertvarkymo kolegijos nariais, nustato, kad ėmusis siūlomų pertvarkymo veiksmų ar kitų priemonių, taptų tikėtina, kad kitas<text:s/></text:span><text:span text:style-name="T5803">finansinės</text:span><text:span text:style-name="T5804"><text:s/>grupės subjektas Lietuvos Respublikoje ar kitoje valstybėj</text:span><text:span text:style-name="T5805">e narėje taip pat atitiks pertvarkymo sąlygas, ne vėliau kaip per 24 valandas nuo šio straipsnio 5 dalyje nurodyto pranešimo gavimo momento pertvarkymo kolegijai pateikia grupės pertvarkymo schemos projektą. 24 valandų laikotarpis gali būti pratęstas pertv</text:span><text:span text:style-name="T5806">arkymo institucijos, pateikusios šio straipsnio 1 dalyje nurodytą pranešimą, sutikimu.</text:span></text:p>
      <text:p text:style-name="P5807"><text:span text:style-name="T5808">7</text:span><text:span text:style-name="T5809">. Rengdama šio straipsnio 6 ar 8 dalyje nurodytą grupės pertvarkymo schemą pertvarkymo institucija:<text:s/></text:span></text:p>
      <text:p text:style-name="P5810"><text:span text:style-name="T5811">1</text:span><text:span text:style-name="T5812">) vadovaujasi grupės pertvarkymo planu, nebent, atsižvelgdam</text:span><text:span text:style-name="T5813">a į konkrečias aplinkybes, nustato, kad imantis grupės pertvarkymo plane nenumatytų veiksmų pertvarkymo tikslai būtų pasiekti veiksmingiau;<text:s/></text:span></text:p>
      <text:p text:style-name="P5814"><text:span text:style-name="T5815">2</text:span><text:span text:style-name="T5816">) nustato pertvarkymo veiksmus, kurių turėtų imtis pertvarkymo institucijos, siekdamos įgyvendinti pertvarkymo</text:span><text:span text:style-name="T5817"><text:s/>tikslus ir vadovaudamosi pertvarkymo principais;<text:s/></text:span></text:p>
      <text:p text:style-name="P5818"><text:span text:style-name="T5819">3</text:span><text:span text:style-name="T5820">) nurodo, kaip pertvarkymo veiksmai turėtų būti koordinuojami tarp pertvarkymo kolegijos narių;<text:s/></text:span></text:p>
      <text:p text:style-name="P5821"><text:span text:style-name="T5822">4</text:span><text:span text:style-name="T5823">) vadovaudamasi šio įstatymo 16 straipsnio 3 dalies 6 punkte ir 104 straipsnyje nustatytais atsako</text:span><text:span text:style-name="T5824">mybės ir nacionalinių finansavimo struktūrų bendrumo principais, nustato finansavimo planą.</text:span></text:p>
      <text:p text:style-name="P5825"><text:span text:style-name="T5826">8</text:span><text:span text:style-name="T5827">. Kai pertvarkymo institucija yra grupės pertvarkymo institucija ir nusprendžia, kad Lietuvos Respublikoje įsteigta ES patronuojančioji įmonė atitinka šiame<text:s/></text:span><text:span text:style-name="T5828">įstatyme jai nustatytas pertvarkymo sąlygas, ji nedelsdama praneša apie šį sprendimą priežiūros institucijai,<text:s/></text:span><text:span text:style-name="T5829">atliekančiai jungtinę (konsoliduotą) priežiūrą,<text:s/></text:span><text:span text:style-name="T5830">ir kitiems tos grupės pertvarkymo kolegijos nariams bei informuoja apie, jos nuomone, tinkamus imt</text:span><text:span text:style-name="T5831">is pertvarkymo veiksmus ar bankroto procesą. Siūlomi pertvarkymo veiksmai ar bankroto procesas gali apimti grupės pertvarkymo schemos parengimą ir įgyvendinimą, kai pertvarkymo institucijos nuomone, susidaro bet kuri iš toliau nurodytų aplinkybių: <text:s/></text:span></text:p>
      <text:p text:style-name="P5832"><text:span text:style-name="T5833">1</text:span><text:span text:style-name="T5834">) ė</text:span><text:span text:style-name="T5835">musis siūlomų pertvarkymo veiksmų patronuojančiosios įmonės lygmeniu ar inicijavus jos bankroto procesą, taptų tikėtina, kad kiti<text:s/></text:span><text:span text:style-name="T5836">finansinės</text:span><text:span text:style-name="T5837"><text:s/>grupės subjektai kitose valstybėse narėse taip pat atitiks pertvarkymo sąlygas;<text:s/></text:span></text:p>
      <text:p text:style-name="P5838"><text:span text:style-name="T5839">2</text:span><text:span text:style-name="T5840">) pertvarkymo veiksmų tik pat</text:span><text:span text:style-name="T5841">ronuojančiosios įmonės lygmeniu ar tik jos bankroto proceso inicijavimo nepakanka, kad padėtis būtų stabilizuota, arba nėra tikėtina, kad juos atlikus bus pasiektas optimalus rezultatas;<text:s/></text:span></text:p>
      <text:p text:style-name="P5842"><text:span text:style-name="T5843">3</text:span><text:span text:style-name="T5844">) bent viena kitoje valstybėje narėje įsteigta patronuojamoji į</text:span><text:span text:style-name="T5845">monė, tos valstybės narės pertvarkymo institucijos nuomone, taip pat atitinka pertvarkymo sąlygas;</text:span></text:p>
      <text:p text:style-name="P5846"><text:span text:style-name="T5847">4</text:span><text:span text:style-name="T5848">) pertvarkymo veiksmai ar bankroto procesas<text:s/></text:span><text:span text:style-name="T5849">finansinės</text:span><text:span text:style-name="T5850"><text:s/>grupės lygmeniu būtų naudingos<text:s/></text:span><text:span text:style-name="T5851">finansinės</text:span><text:span text:style-name="T5852"><text:s/>grupės patronuojamosioms įmonėms ir dėl to yra tiksling</text:span><text:span text:style-name="T5853">a taikyti grupės pertvarkymo schemą.</text:span></text:p>
      <text:p text:style-name="P5854"><text:span text:style-name="T5855">9</text:span><text:span text:style-name="T5856">. Kai pagal šio straipsnio 8 dalį pasiūlyti veiksmai neapima grupės pertvarkymo schemos parengimo, pertvarkymo institucija priima sprendimą dėl ES patronuojančiosios įmonės pertvarkymo, vadovaudamasi grupės pertv</text:span><text:span text:style-name="T5857">arkymo planu, nebent, atsižvelgdama į konkrečias aplinkybes, įvertinusi galimą poveikį susijusių valstybių narių finansiniam stabilumui ir pasikonsultavusi su pertvarkymo kolegijos nariais, nustato, kad imantis grupės pertvarkymo plane nenumatytų veiksmų p</text:span><text:span text:style-name="T5858">ertvarkymo tikslai būtų pasiekti veiksmingiau.</text:span></text:p>
      <text:p text:style-name="P5859"><text:span text:style-name="T5860">10</text:span><text:span text:style-name="T5861">. Grupės pertvarkymo schema tvirtinama grupės pertvarkymo institucijos ir pertvarkymo institucijų, atsakingų už patronuojamąsias įmones, kurioms taikoma grupės pertvarkymo schema, bendru sprendimu. Pertv</text:span><text:span text:style-name="T5862">arkymo institucija gali prašyti Europos bankininkystės institucijos padėti susitarti dėl bendro sprendimo pagal Reglamento (ES) Nr. 1093/2010 31 straipsnio c punktą.</text:span></text:p>
      <text:p text:style-name="P5863"><text:span text:style-name="T5864">11</text:span><text:span text:style-name="T5865">. Kai vienos ar kelių kitų valstybių narių pertvarkymo institucijos pareiškia nepritarimą grupės pertvarkymo schemai, pertvarkymo institucija kartu su nepareiškusiomis nepritarimo kitų valstybių narių pertvarkymo institucijomis gali priimti bendrą sprendim</text:span><text:span text:style-name="T5866">ą dėl grupės pertvarkymo schemos, apimančios<text:s/></text:span><text:span text:style-name="T5867">finansinės</text:span><text:span text:style-name="T5868"><text:s/>grupės subjektus tose valstybėse narėse ir Lietuvos Respublikoje, ir imtis šioje schemoje patvirtintų veiksmų.</text:span></text:p>
      <text:p text:style-name="P5869"><text:span text:style-name="T5870">12</text:span><text:span text:style-name="T5871">. Bet kokiu atveju, kai nėra sutariama dėl bendros grupės pertvarkymo schemos ir pe</text:span><text:span text:style-name="T5872">rtvarkymo institucija ar bent vienos kitos valstybės narės pertvarkymo institucija imasi pertvarkymo veiksmų savarankiškai, pertvarkymo institucija glaudžiai bendradarbiauja su pertvarkymo kolegijos nariais, siekdama suderinti pertvarkymo strategiją, taiko</text:span><text:span text:style-name="T5873">mą visiems<text:s/></text:span><text:span text:style-name="T5874">finansinės</text:span><text:span text:style-name="T5875"><text:s/>grupės subjektams, kurie žlunga arba gali žlugti.</text:span></text:p>
      <text:p text:style-name="P5876"><text:span text:style-name="T5877">13</text:span><text:span text:style-name="T5878">. Pagal šį straipsnį priimtas bendras sprendimas, kuriam pritarė visos pertvarkymo institucijos, taip pat dalinis bendras sprendimas, kuriam pritarė pertvarkymo institucija ir be</text:span><text:span text:style-name="T5879">nt vienos kitos valstybės narės pertvarkymo institucija, nesant bendro sprendimo, yra privalomas pertvarkymo institucijai.</text:span></text:p>
      <text:p text:style-name="P5880"><text:span text:style-name="T5881">14</text:span><text:span text:style-name="T5882">. Pertvarkymo institucija reguliariai ir visapusiškai informuoja pertvarkymo kolegijos narius apie visus pagal šį straipsnį atl</text:span><text:span text:style-name="T5883">iekamus veiksmus ir jų įgyvendinimo pažangą.</text:span></text:p>
      <text:p text:style-name="P5884"/>
      <text:p text:style-name="P5885"/>
      <text:p text:style-name="P5886"><text:span text:style-name="T5887">V</text:span><text:span text:style-name="T5888"><text:s/>SKYRIUS</text:span></text:p>
      <text:p text:style-name="P5889"><text:span text:style-name="T5890">SANTYKIAI SU TREČIOSIOMIS ŠALIMIS</text:span></text:p>
      <text:p text:style-name="P5891"/>
      <text:p text:style-name="P5892"><text:span text:style-name="T5893">111</text:span><text:span text:style-name="T5894"><text:s/>straipsnis.<text:s/></text:span><text:span text:style-name="T5895">Trečiosios valstybės pertvarkymo procedūrų pripažinimas ir vykdymas Lietuvos Respublikoje</text:span></text:p>
      <text:p text:style-name="P5896"><text:span text:style-name="T5897">1</text:span><text:span text:style-name="T5898">.</text:span><text:span text:style-name="T5899"><text:tab/></text:span><text:span text:style-name="T5900">Jeigu vadovaujantis šio įstatymo 108 straipsnio nuostatomis yra sudaryta Europos pertvarkymo kolegija, dalyvaudama joje pertvarkymo institucija turi dėti visas pastangas, kad būtų priimtas bendras sprendimas dėl<text:s/></text:span><text:span text:style-name="T5901">procedūrų, kuriomis pagal trečiosios valstyb</text:span><text:span text:style-name="T5902">ės teisės aktus valdomas trečiosios valstybės įstaigos ar patronuojančiosios įmonės žlugimas ir kurie pagal tikslus ir tikėtinus rezultatus prilygsta pertvarkymo veiksmams (toliau –<text:s/></text:span><text:span text:style-name="T5903">trečiosios valstybės pertvarkymo procedūros), inicijuotų trečiosios valsty</text:span><text:span text:style-name="T5904">bės įstaigai ar patronuojančiajai įmonei, pripažinimo ir vykdymo Lietuvos Respublikoje, išskyrus šio įstatymo 112 straipsnyje nustatytus atvejus, jeigu</text:span><text:span text:style-name="T5905"><text:s/>trečiosios valstybės įstaiga arba patronuojančioji įmonė</text:span><text:span text:style-name="T5906">:</text:span></text:p>
      <text:p text:style-name="P5907"><text:span text:style-name="T5908">1</text:span><text:span text:style-name="T5909">)<text:s/></text:span><text:span text:style-name="T5910">turi Lietuvos Respublikoje ir bent vienoj</text:span><text:span text:style-name="T5911">e kitoje valstybėje narėje įsteigtų patronuojamųjų įstaigų ES arba Lietuvos Respublikoje ir bent vienoje kitoje valstybėje narėje svarbiais pripažintų filialų arba</text:span></text:p>
      <text:p text:style-name="P5912"><text:span text:style-name="T5913">2</text:span><text:span text:style-name="T5914">) Lietuvos Respublikoje ir bent vienoje kitoje valstybėje narėje turi turto, teisių ar<text:s/></text:span><text:span text:style-name="T5915">įsipareigojimų arba jiems taikoma Lietuvos Respublikos ir bent vienos kitos valstybės narės teisė. <text:s/></text:span></text:p>
      <text:p text:style-name="P5916"><text:span text:style-name="T5917">2</text:span><text:span text:style-name="T5918">.</text:span><text:span text:style-name="T5919"><text:tab/>Jeigu Europos pertvarkymo kolegija nepriima bendro sprendimo arba Europos pertvarkymo kolegija nėra sudaryta, pertvarkymo institucija priima šio s</text:span><text:span text:style-name="T5920">traipsnio 1 dalyje nurodytą sprendimą dėl trečiosios valstybės institucijos pertvarkymo procedūrų, inicijuotų trečiosios valstybės įstaigai ar patronuojančiajai įmonei, pripažinimo ir vykdymo Lietuvos Respublikoje, išskyrus šio įstatymo 112 straipsnyje nus</text:span><text:span text:style-name="T5921">tatytus atvejus.</text:span></text:p>
      <text:p text:style-name="P5922"><text:span text:style-name="T5923">3</text:span><text:span text:style-name="T5924">.</text:span><text:span text:style-name="T5925"><text:tab/>Priimant šio straipsnio 1 ir 2 dalyse nurodytą sprendimą turi būti įvertinti kiekvienos valstybės narės, kurioje veikia trečiosios valstybės įstaiga ar patronuojančioji įmonė, interesai ir galimos trečiosios valstybės institucijos i</text:span><text:span text:style-name="T5926">nicijuotų pertvarkymo procedūrų pripažinimo ir vykdymo pasekmės kitiems finansinės grupės subjektams ir finansiniam stabilumui valstybėse narėse.</text:span></text:p>
      <text:p text:style-name="P5927"><text:span text:style-name="T5928">4</text:span><text:span text:style-name="T5929">.</text:span><text:span text:style-name="T5930"><text:tab/>Siekdama įgyvendinti trečiosios valstybės institucijos inicijuotas pertvarkymo procedūras, pertvarkymo<text:s/></text:span><text:span text:style-name="T5931">institucija:<text:s/></text:span></text:p>
      <text:p text:style-name="P5932"><text:span text:style-name="T5933">1</text:span><text:span text:style-name="T5934">) turi šiame įstatyme nustatytas teises dėl trečiosios valstybės įstaigai ar patronuojančiajai įmonei priklausančio Lietuvos Respublikoje esančio turto ir turto, kuriam yra taikoma Lietuvos Respublikos teisė, arba dėl trečiosios valstybės<text:s/></text:span><text:span text:style-name="T5935">įstaigos teisių ir įsipareigojimų, kurie priskirtini Lietuvos Respublikoje veikiančiam trečiosios valstybės įstaigos filialui, kuriam taikoma Lietuvos Respublikos teisė ar kurio atžvilgiu kylantys reikalavimai vykdomi Lietuvos Respublikoje;</text:span></text:p>
      <text:p text:style-name="P5936"><text:span text:style-name="T5937">2</text:span><text:span text:style-name="T5938">) gali<text:s/></text:span><text:span text:style-name="T5939">sustabdyti ar įpareigoti kitą asmenį sustabdyti nuosavybės priemonių ar kitų finansinių priemonių, priklausančių Lietuvos Respublikoje įsteigtam trečiosios valstybės įstaigos filialui, perleidimą;</text:span></text:p>
      <text:p text:style-name="P5940"><text:span text:style-name="T5941">3</text:span><text:span text:style-name="T5942">) gali naudotis šio įstatymo<text:s/></text:span><text:span text:style-name="T5943">50, 51 ir 52<text:s/></text:span><text:span text:style-name="T5944">straipsniuos</text:span><text:span text:style-name="T5945">e nurodytais įgaliojimais dėl kurios su šio straipsnio 1 dalyje nurodytu subjektu sudarytos sutarties šalies teisių;</text:span></text:p>
      <text:p text:style-name="P5946"><text:span text:style-name="T5947">4</text:span><text:span text:style-name="T5948">) gali atšaukti šio straipsnio 1 dalyje nurodytų subjektų ar kitų finansinės grupės subjektų teisę nutraukti, panaikinti ar paankstint</text:span><text:span text:style-name="T5949">i sutarčių vykdymą ar kitaip daryti įtaką jų sutartinėms teisėms, kai tokios sutartinės teisės atsirado dėl trečiosios valstybės institucijos inicijuotų pertvarkymo procedūrų ar dėl pertvarkymą reglamentuojančių trečiosios valstybės teisės aktų taikymo, už</text:span><text:span text:style-name="T5950">tikrinant, kad toliau yra vykdomos esminės atitinkamų sutarčių sąlygos, įskaitant mokėjimo, perdavimo ir įkaito pateikimo prievoles.</text:span></text:p>
      <text:p text:style-name="P5951"><text:span text:style-name="T5952">5</text:span><text:span text:style-name="T5953">.</text:span><text:span text:style-name="T5954"><text:tab/>Pertvarkymo institucija, siekdama užtikrinti viešąjį interesą, turi teisę vykdyti Lietuvos Respublikoje įsteigtos<text:s/></text:span><text:span text:style-name="T5955">patronuojančiosios įmonės pertvarkymo veiksmus, jeigu trečiojoje valstybėje esanti patronuojamoji įmonė atitinka trečiosios valstybės teisės aktuose nustatytas pertvarkymo sąlygas. <text:s/></text:span></text:p>
      <text:p text:style-name="P5956"><text:span text:style-name="T5957">6</text:span><text:span text:style-name="T5958">.</text:span><text:span text:style-name="T5959"><text:tab/>Trečiosios valstybės pertvarkymo procedūrų pripažinimas ir vykdyma</text:span><text:span text:style-name="T5960">s Lietuvos Respublikoje neturi įtakos vykstančioms bankroto procedūroms.<text:s/></text:span></text:p>
      <text:p text:style-name="P5961"><text:span text:style-name="T5962">7</text:span><text:span text:style-name="T5963">.</text:span><text:span text:style-name="T5964"><text:tab/></text:span><text:span text:style-name="T5965">Jeigu<text:s/></text:span><text:span text:style-name="T5966">Taryba yra sudariusi susitarimą su atitinkama trečiąja valstybe dėl pertvarkymo ir kitų institucijų bendradarbiavimo, š</text:span><text:span text:style-name="T5967">io straipsnio nuostatos taikomos iki tokio susitar</text:span><text:span text:style-name="T5968">imo įsigaliojimo dienos arba<text:s/></text:span><text:span text:style-name="T5969">tiek, kiek trečiosios valstybės pertvarkymo procedūrų pripažinimas ir vykdymas nėra reglamentuojami tuo susitarimu.</text:span></text:p>
      <text:p text:style-name="P5970"/>
      <text:p text:style-name="P5971"><text:span text:style-name="T5972">112</text:span><text:span text:style-name="T5973"><text:s/>straipsnis.<text:s/></text:span><text:span text:style-name="T5974">Teisė atsisakyti pripažinti ir vykdyti trečiosios valstybės pertvarkymo procedūras</text:span></text:p>
      <text:p text:style-name="P5975"><text:span text:style-name="T5976">Per</text:span><text:span text:style-name="T5977">tvarkymo institucija, pasikonsultavusi su Europos pertvarkymo kolegijai priklausančiomis kitų valstybių narių pertvarkymo institucijomis, jeigu Europos pertvarkymo kolegija buvo sudaryta, turi teisę nepripažinti ir nevykdyti trečiosios valstybės pertvarkym</text:span><text:span text:style-name="T5978">o procedūrų, jeigu, jos vertinimu:</text:span></text:p>
      <text:p text:style-name="P5979"><text:span text:style-name="T5980">1</text:span><text:span text:style-name="T5981">) tai gali turėti neigiamų pasekmių finansiniam stabilumui Lietuvos Respublikoje ar finansiniam stabilumui kitoje valstybėje narėje;<text:s/></text:span></text:p>
      <text:p text:style-name="P5982"><text:span text:style-name="T5983">2</text:span><text:span text:style-name="T5984">) siekiant šiame įstatyme nurodytų pertvarkymo tikslų, Lietuvos Respublikoje ve</text:span><text:span text:style-name="T5985">ikiančiam trečiosios valstybės įstaigos filialui pertvarkyti yra būtina imtis nepriklausomų pertvarkymo veiksmų pagal šio įstatymo 113 straipsnį;<text:s/></text:span></text:p>
      <text:p text:style-name="P5986"><text:span text:style-name="T5987">3</text:span><text:span text:style-name="T5988">) trečiosios valstybės pertvarkymo procedūrų pripažinimas ar vykdymas Lietuvos Respublikos kreditoriams<text:s/></text:span><text:span text:style-name="T5989">neužtikrintų lygių su trečiosios valstybės kreditoriais sąlygų taikymo;</text:span></text:p>
      <text:p text:style-name="P5990"><text:span text:style-name="T5991">4</text:span><text:span text:style-name="T5992">) trečiosios valstybės pertvarkymo procedūrų pripažinimas ar vykdymas gali turėti esminių neigiamų fiskalinių pasekmių, arba<text:s/></text:span></text:p>
      <text:p text:style-name="P5993"><text:span text:style-name="T5994">5</text:span><text:span text:style-name="T5995">) trečiosios valstybės pertvarkymo procedūrų pri</text:span><text:span text:style-name="T5996">pažinimas ar vykdymas gali prieštarauti Lietuvos Respublikos teisės aktams.</text:span></text:p>
      <text:p text:style-name="P5997"/>
      <text:p text:style-name="P5998"><text:span text:style-name="T5999">113</text:span><text:span text:style-name="T6000"><text:s/>straipsnis.<text:s/></text:span><text:span text:style-name="T6001">Trečiosios valstybės įstaigos filialo Lietuvos Respublikoje pertvarkymas</text:span></text:p>
      <text:p text:style-name="P6002"><text:span text:style-name="T6003">1</text:span><text:span text:style-name="T6004">. Pertvarkymo institucija turi teisę inicijuoti trečiosios valstybės įstaigos</text:span><text:span text:style-name="T6005"><text:s/>filialo Lietuvos Respublikoje pertvarkymą ir vykdyti jo pertvarkymo veiksmus, kai:</text:span></text:p>
      <text:p text:style-name="P6006"><text:span text:style-name="T6007">1</text:span><text:span text:style-name="T6008">) trečiosios valstybės įstaigos filialui Lietuvos Respublikoje nėra taikomos trečiosios valstybės pertvarkymo procedūros, arba</text:span></text:p>
      <text:p text:style-name="P6009"><text:span text:style-name="T6010">2</text:span><text:span text:style-name="T6011">) trečiosios valstybės įstaigos filia</text:span><text:span text:style-name="T6012">lui Lietuvos Respublikoje yra taikomos trečiosios valstybės pertvarkymo procedūros, tačiau egzistuoja vienas iš šio įstatymo 112 straipsnyje nurodytų pagrindų atsisakyti pripažinti trečiosios valstybės pertvarkymo procedūras.</text:span></text:p>
      <text:p text:style-name="P6013"><text:span text:style-name="T6014">2</text:span><text:span text:style-name="T6015">. Pertvarkymo instituci</text:span><text:span text:style-name="T6016">ja gali pasinaudoti</text:span><text:span text:style-name="T6017"><text:s/></text:span><text:span text:style-name="T6018">šio straipsnio 1 dalyje nurodytomis teisėmis inicijuoti trečiosios valstybės įstaigos filialo Lietuvos Respublikoje pertvarkymą ir vykdyti jo pertvarkymo veiksmus, kai, pertvarkymo institucijos nuomone, tai reikalinga, siekiant užtikrin</text:span><text:span text:style-name="T6019">ti viešąjį interesą, ir egzistuoja nors viena iš šių sąlygų:</text:span></text:p>
      <text:p text:style-name="P6020"><text:span text:style-name="T6021">1</text:span><text:span text:style-name="T6022">) trečiosios valstybės įstaigos filialas Lietuvos Respublikoje nebeatitinka (arba tikėtina, kad nebeatitiks) jam taikomų licencinės veiklos reikalavimų ar kitų veiklai taikomų reikalavimų ir n</text:span><text:span text:style-name="T6023">ėra pagrindo tikėtis, kad per protingą terminą taikant privačiojo sektoriaus, priežiūros ar atitinkamas trečiosios valstybės priemones būtų atkurta galimybė laikytis atitinkamų reikalavimų ar išvengta filialo finansinių sunkumų;</text:span></text:p>
      <text:p text:style-name="P6024"><text:span text:style-name="T6025">2</text:span><text:span text:style-name="T6026">) pertvarkymo instituc</text:span><text:span text:style-name="T6027">ijos nuomone, trečiosios valstybės įstaiga yra nepajėgi ar, tikėtina, bus nepajėgi, arba yra nelinkusi vykdyti savo įsipareigojimų kreditoriams Lietuvos Respublikoje arba įsipareigojimų, priskirtinų filialui (filialo prisiimtų ar filialo apskaitoje užfiksu</text:span><text:span text:style-name="T6028">otų), suėjus jų vykdymo terminui, atsiradus jų vykdymo sąlygoms ir pertvarkymo institucija yra įsitikinusi, kad dėl atitinkamos trečiosios valstybės įstaigos nebuvo pradėtos ir per protingą terminą, tikėtina, nebus pradėtos trečiosios valstybės pertvarkymo</text:span><text:span text:style-name="T6029"><text:s/>ar bankroto procedūros;</text:span></text:p>
      <text:p text:style-name="P6030"><text:span text:style-name="T6031">3</text:span><text:span text:style-name="T6032">) trečiosios valstybės institucija dėl atitinkamos trečiosios valstybės įstaigos pradėjo trečiosios valstybės pertvarkymo procedūras arba pranešė pertvarkymo institucijai apie ketinimą pradėti tokias procedūras, tačiau egzistu</text:span><text:span text:style-name="T6033">oja vienas iš šio įstatymo 112 straipsnyje nurodytų pagrindų atsisakyti pripažinti trečiosios valstybės pertvarkymo procedūras.</text:span></text:p>
      <text:p text:style-name="P6034"><text:span text:style-name="T6035">3</text:span><text:span text:style-name="T6036">. Pertvarkymo institucija šio straipsnio pagrindu inicijuodama trečiosios valstybės įstaigos filialo Lietuvos Respublikoj</text:span><text:span text:style-name="T6037">e pertvarkymą atsižvelgia į šiame įstatyme nurodytus pertvarkymo tikslus, o pertvarkymo priemones taiko laikydamasi šio įstatymo<text:s/></text:span><text:span text:style-name="T6038">54</text:span><text:span text:style-name="T6039">−57 straipsniuose nurodytų reikalavimų bei atsižvelgdama į šio įstatymo 41 straipsnyje nurodytus bendruosius pertvarkymo prin</text:span><text:span text:style-name="T6040">cipus.<text:s/></text:span></text:p>
      <text:p text:style-name="P6041"/>
      <text:p text:style-name="P6042"><text:span text:style-name="T6043">114</text:span><text:span text:style-name="T6044"><text:s/>straipsnis.<text:s/></text:span><text:span text:style-name="T6045">Bendradarbiavimas su trečiųjų valstybių institucijomis</text:span></text:p>
      <text:p text:style-name="P6046"><text:span text:style-name="T6047">1</text:span><text:span text:style-name="T6048">.</text:span><text:span text:style-name="T6049"><text:tab/>Priežiūros ar pertvarkymo institucija, esant poreikiui, gali sudaryti teisiškai neįpareigojantį bendradarbiavimo susitarimą su trečiosios valstybės institucijomis.</text:span><text:span text:style-name="T6050"><text:s/>Šis susitarimas privalo atitikti atitinkamą Europos bankininkystės institucijos su ta trečiosios valstybės institucija sudarytą bendradarbiavimo susitarimą.</text:span></text:p>
      <text:p text:style-name="P6051"><text:span text:style-name="T6052">2</text:span><text:span text:style-name="T6053">.</text:span><text:span text:style-name="T6054"><text:tab/>Priežiūros ar pertvarkymo institucijos ir trečiosios valstybės institucijos sudarytame<text:s/></text:span><text:span text:style-name="T6055">bendradarbiavimo susitarime gali būti numatyta:</text:span></text:p>
      <text:p text:style-name="P6056"><text:span text:style-name="T6057">1</text:span><text:span text:style-name="T6058">) keitimasis informacija, reikalinga pertvarkymo planams rengti ir peržiūrėti;<text:s/></text:span></text:p>
      <text:p text:style-name="P6059"><text:span text:style-name="T6060">2</text:span><text:span text:style-name="T6061">) konsultacijos ir bendradarbiavimas rengiant pertvarkymo planus, įskaitant šio įstatymo 111−113 straipsniuose nurodytų<text:s/></text:span><text:span text:style-name="T6062">įgaliojimų ir atitinkamų įgaliojimų pagal trečiosios valstybės teisę naudojimo principus;</text:span></text:p>
      <text:p text:style-name="P6063"><text:span text:style-name="T6064">3</text:span><text:span text:style-name="T6065">) keitimasis informacija, būtina pertvarkymo veiksmams atlikti;</text:span></text:p>
      <text:p text:style-name="P6066"><text:span text:style-name="T6067">4</text:span><text:span text:style-name="T6068">) išankstinis įspėjimas arba konsultacijos prieš, remiantis šiuo įstatymu arba atitinkama tr</text:span><text:span text:style-name="T6069">ečiosios valstybės teise, imantis svarbių veiksmų, galinčių daryti poveikį įstaigai arba finansinei grupei, su kuria yra susijęs bendradarbiavimo susitarimas;</text:span></text:p>
      <text:p text:style-name="P6070"><text:span text:style-name="T6071">5</text:span><text:span text:style-name="T6072">) komunikacijos koordinavimas, imantis bendrų pertvarkymo veiksmų;<text:s/></text:span></text:p>
      <text:p text:style-name="P6073"><text:span text:style-name="T6074">6</text:span><text:span text:style-name="T6075">) susitarimai dėl<text:s/></text:span><text:span text:style-name="T6076">keitimosi informacija ir bendradarbiavimo procedūros, krizių valdymo grupių steigimo ir jų veiklos tvarka.</text:span></text:p>
      <text:p text:style-name="P6077"><text:span text:style-name="T6078">3</text:span><text:span text:style-name="T6079">. Šiame straipsnyje numatyti susitarimai su trečiųjų valstybių institucijomis sudaromi atsižvelgiant į šio įstatymo 115 straipsnyje numatytus<text:s/></text:span><text:span text:style-name="T6080">apsikeitimo konfidencialia informacija reikalavimus.</text:span></text:p>
      <text:p text:style-name="P6081"><text:span text:style-name="T6082">4</text:span><text:span text:style-name="T6083">. Priežiūros ir pertvarkymo institucijos informuoja Europos bankininkystės instituciją apie šio straipsnio pagrindu su trečiosios valstybės institucija sudarytą bendradarbiavimo susitarimą.</text:span></text:p>
      <text:p text:style-name="P6084"/>
      <text:p text:style-name="P6085"><text:span text:style-name="T6086">115</text:span><text:span text:style-name="T6087"><text:s/>straipsnis.<text:s/></text:span><text:span text:style-name="T6088">Apsikeitimas konfidencialia informacija</text:span></text:p>
      <text:p text:style-name="P6089"><text:span text:style-name="T6090">1</text:span><text:span text:style-name="T6091">.</text:span><text:span text:style-name="T6092"><text:tab/>Pertvarkymo ir priežiūros institucijos beir Lietuvos Respublikos finansų ministerija gali apsikeisti konfidencialia informacija, įskaitant gaivinimo planus, su kompetentinga trečiosios valstybės</text:span><text:span text:style-name="T6093"><text:s/>institucija tik jeigu:</text:span></text:p>
      <text:p text:style-name="P6094"><text:span text:style-name="T6095">1</text:span><text:span text:style-name="T6096">) atitinkamos Lietuvos Respublikos institucijos nuomone, trečiosios valstybės institucijai taikomi konfidencialios informacijos apsaugos reikalavimai prilygsta šio įstatymo 99 straipsnyje nustatytiems reikalavimams;</text:span></text:p>
      <text:p text:style-name="P6097"><text:span text:style-name="T6098">2</text:span><text:span text:style-name="T6099">) konfid</text:span><text:span text:style-name="T6100">enciali informacija būtina, kad atitinkama trečiosios valstybės institucija galėtų įgyvendinti jos nacionalinėje teisėje numatytas pertvarkymo funkcijas, kurios yra analogiškos šiame įstatyme nustatytoms pertvarkymo funkcijoms, ir, atsižvelgiant į šios dal</text:span><text:span text:style-name="T6101">ies 1 punkto nuostatas, tokia informacija nebus naudojama jokiems kitiems tikslams.</text:span></text:p>
      <text:p text:style-name="P6102"><text:span text:style-name="T6103">2</text:span><text:span text:style-name="T6104">.</text:span><text:span text:style-name="T6105"><text:tab/>Kai prašoma pateikti konfidencialią informaciją, kurią pertvarkymo ar priežiūros institucija arba Lietuvos Respublikos finansų ministerija yra gavusi iš kitos vals</text:span><text:span text:style-name="T6106">tybės narės institucijos, priežiūros ir pertvarkymo institucijos bei Lietuvos Respublikos finansų ministerija neturi teisės atskleisti tokios informacijos trečiosios valstybės institucijai, išskyrus atvejus, kai tenkinamos šios sąlygos:<text:s/></text:span></text:p>
      <text:p text:style-name="P6107"><text:span text:style-name="T6108">1</text:span><text:span text:style-name="T6109">)</text:span><text:span text:style-name="T6110"><text:tab/>informaciją p</text:span><text:span text:style-name="T6111">ateikusi kitos valstybės narės institucija sutinka, kad <text:s/>atitinkama informacija būtų atskleista trečiosios valstybės institucijai;<text:s/></text:span></text:p>
      <text:p text:style-name="P6112"><text:span text:style-name="T6113">2</text:span><text:span text:style-name="T6114">)</text:span><text:span text:style-name="T6115"><text:tab/>informacija trečiosios valstybės institucijai atskleidžiama išimtinai tuo tikslu, kuriam leidimą suteikė informaciją<text:s/></text:span><text:span text:style-name="T6116">pateikusi kitos valstybės narės institucija.<text:s/></text:span></text:p>
      <text:p text:style-name="P6117"><text:span text:style-name="T6118">3</text:span><text:span text:style-name="T6119">.</text:span><text:span text:style-name="T6120"><text:tab/>Konfidencialia laikoma tokia informacija, kuriai pagal Lietuvos Respublikos įstatymus ir ES teisės aktus taikomi konfidencialumo reikalavimai.<text:s/></text:span></text:p>
      <text:p text:style-name="P6121"/>
      <text:p text:style-name="P6122"/>
      <text:p text:style-name="P6123"><text:span text:style-name="T6124">VI</text:span><text:span text:style-name="T6125"><text:s/>SKYRIUS</text:span></text:p>
      <text:p text:style-name="P6126"><text:span text:style-name="T6127">ATSAKOMYBĖ UŽ ŠIO ĮSTATYMO<text:s/></text:span><text:span text:style-name="T6128">PAŽEIDIMUS</text:span></text:p>
      <text:p text:style-name="P6129"/>
      <text:p text:style-name="P6130"><text:span text:style-name="T6131">116</text:span><text:span text:style-name="T6132"><text:s/>straipsnis.<text:s/></text:span><text:span text:style-name="T6133">Šio įstatymo pažeidimus nagrinėjančios institucijos</text:span></text:p>
      <text:p text:style-name="P6134"><text:span text:style-name="T6135">1</text:span><text:span text:style-name="T6136">. Šio įstatymo pažeidimus tiria ir šiame įstatyme nustatytas poveikio priemones už juos taiko priežiūros arba pertvarkymo institucija.<text:s/></text:span></text:p>
      <text:p text:style-name="P6137"><text:span text:style-name="T6138">2</text:span><text:span text:style-name="T6139">. Priežiūros institucija<text:s/></text:span><text:span text:style-name="T6140">tiria šio įstatymo 118 straipsnio 2 dalies 1, 2 ir 3 punktuose nurodytus pažeidimus ir taiko poveikio priemones.</text:span></text:p>
      <text:p text:style-name="P6141"><text:span text:style-name="T6142">3</text:span><text:span text:style-name="T6143">. Pertvarkymo institucija tiria šio įstatymo 118 straipsnio 2 dalies 4 ir 5 punktuose nurodytus pažeidimus ir taiko poveikio priemones.<text:s/></text:span></text:p>
      <text:p text:style-name="P6144"><text:span text:style-name="T6145">4</text:span><text:span text:style-name="T6146">. Šiame skirsnyje nustatytomis teisėmis priežiūros ir pertvarkymo institucijos naudojasi:</text:span></text:p>
      <text:p text:style-name="P6147"><text:span text:style-name="T6148">1</text:span><text:span text:style-name="T6149">) tiesiogiai;</text:span></text:p>
      <text:p text:style-name="P6150"><text:span text:style-name="T6151">2</text:span><text:span text:style-name="T6152">) bendradarbiaudamos su kitomis priežiūros ir pertvarkymo institucijomis, vykdančiomis šiame įstatyme priežiūros ir pertvarkymo institucijom</text:span><text:span text:style-name="T6153">s nustatytas analogiškas funkcijas;</text:span></text:p>
      <text:p text:style-name="P6154"><text:span text:style-name="T6155">3</text:span><text:span text:style-name="T6156">) pasitelkdamos kitus asmenis tam tikriems veiksmams atlikti;</text:span></text:p>
      <text:p text:style-name="P6157"><text:span text:style-name="T6158">4</text:span><text:span text:style-name="T6159">) pasitelkdamos teisėsaugos institucijas.<text:s/></text:span></text:p>
      <text:p text:style-name="P6160"><text:span text:style-name="T6161">5</text:span><text:span text:style-name="T6162">. Tirdamos šio įstatymo pažeidimus ir taikydamos poveikio priemones priežiūros ir pertvarkymo inst</text:span><text:span text:style-name="T6163">itucijos glaudžiai bendradarbiauja tarpusavyje.<text:s/></text:span></text:p>
      <text:p text:style-name="P6164"/>
      <text:p text:style-name="P6165"><text:span text:style-name="T6166">117</text:span><text:span text:style-name="T6167"><text:s/>straipsnis.<text:s/></text:span><text:span text:style-name="T6168">Teisė reikalauti pateikti informaciją ir teisė atlikti tyrimus<text:s/></text:span></text:p>
      <text:p text:style-name="P6169"><text:span text:style-name="T6170">1</text:span><text:span text:style-name="T6171">. Priežiūros ir pertvarkymo institucijos turi teisę reikalauti, kad įstaigos ir šio įstatymo 1 straipsnio 2 dalies<text:s/></text:span><text:span text:style-name="T6172">4 ir 5 punktuose nurodyti subjektai joms teiktų visą informaciją, reikalingą šio įstatymo pažeidimams tirti.</text:span></text:p>
      <text:p text:style-name="P6173"><text:span text:style-name="T6174">2</text:span><text:span text:style-name="T6175">. Šio straipsnio 1 dalyje nurodyti asmenys privalo teikti priežiūros ir pertvarkymo institucijų reikalaujamą informaciją net ir tuo atveju, je</text:span><text:span text:style-name="T6176">i tokia informacija sudaro banko, komercinę paslaptį arba yra konfidenciali dėl kitų priežasčių.<text:s/></text:span></text:p>
      <text:p text:style-name="P6177"><text:span text:style-name="T6178">3</text:span><text:span text:style-name="T6179">. Priežiūros ir pertvarkymo institucijos turi teisę atlikti šio įstatymo pažeidimams tirti reikalingus su šio straipsnio 1 dalyje nurodytais asmenimis su</text:span><text:span text:style-name="T6180">sijusius tyrimus, įskaitant teisę:</text:span></text:p>
      <text:p text:style-name="P6181"><text:span text:style-name="T6182">1</text:span><text:span text:style-name="T6183">) reikalauti pateikti dokumentus;</text:span></text:p>
      <text:p text:style-name="P6184"><text:span text:style-name="T6185">2</text:span><text:span text:style-name="T6186">) tikrinti šio straipsnio 1 dalyje nurodytų asmenų buhalterinės apskaitos registrus, dokumentus, kompiuteriuose ir kitose laikmenose esančią informaciją, kitus patikrinimui reikal</text:span><text:span text:style-name="T6187">ingus informacijos šaltinius, gauti jų kopijas arba išrašus;</text:span></text:p>
      <text:p text:style-name="P6188"><text:span text:style-name="T6189">3</text:span><text:span text:style-name="T6190">) gauti bet kurio šio straipsnio 1 dalyje nurodyto asmens arba jų atstovų ar darbuotojų paaiškinimus raštu arba žodžiu;</text:span></text:p>
      <text:p text:style-name="P6191"><text:span text:style-name="T6192">4</text:span><text:span text:style-name="T6193">) apklausti visus kitus šios dalies 3 punkte nenurodytus asmenis,</text:span><text:span text:style-name="T6194"><text:s/>kurie sutinka būti apklausti, siekiant gauti su tyrimo dalyku susijusios informacijos.<text:s/></text:span></text:p>
      <text:p text:style-name="P6195"><text:span text:style-name="T6196">5</text:span><text:span text:style-name="T6197">) laisvai įeiti į šio straipsnio 1 dalyje nurodyto asmens patalpas darbo metu ir ten naudotis šios dalies 1-4 punktuose nustatytomis teisėmis.<text:s/></text:span></text:p>
      <text:p text:style-name="P6198"/>
      <text:p text:style-name="P6199"><text:span text:style-name="T6200">118</text:span><text:span text:style-name="T6201"><text:s/></text:span><text:span text:style-name="T6202">straipsnis.<text:s/></text:span><text:span text:style-name="T6203">Poveikio priemonės, jų taikymo pagrindai ir tvarka</text:span></text:p>
      <text:p text:style-name="P6204"><text:span text:style-name="T6205">1</text:span><text:span text:style-name="T6206">. Priežiūros ir pertvarkymo institucijos turi teisę asmenims taikyti šias poveikio priemones:<text:s/></text:span></text:p>
      <text:p text:style-name="P6207"><text:span text:style-name="T6208">1</text:span><text:span text:style-name="T6209">) viešai paskelbti apie šio įstatymo ar jo įgyvendinamojo teisės akto pažeidimą ir jį padariusį asmenį;<text:s/></text:span></text:p>
      <text:p text:style-name="P6210"><text:span text:style-name="T6211">2</text:span><text:span text:style-name="T6212">) įspėti dėl šio įstatymo ar jį įgyvendinančio teisės akto pažeidimo ir nurodyti per nustatytą terminą nutraukti teisės akto pažeidimą ir užtikrin</text:span><text:span text:style-name="T6213">ti, kad jis nesikartotų;</text:span></text:p>
      <text:p text:style-name="P6214"><text:span text:style-name="T6215">3</text:span><text:span text:style-name="T6216">) laikinai nušalinti ar nušalinti įstaigos arba šio įstatymo 1 straipsnio 2 dalies 4 ar 5 punkte nurodyto subjekto valdymo organo narį, vyresniosios vadovybės narį, arba bet kurį kitą fizinį asmenį, kuris laikomas atsakingu už</text:span><text:span text:style-name="T6217"><text:s/>padarytą pažeidimą, nuo įstaigoje arba šio įstatymo 1 straipsnio 2 dalies 4 ar 5 punkte nurodytame subjekte einamų pareigų;<text:s/></text:span></text:p>
      <text:p text:style-name="P6218"><text:span text:style-name="T6219">4</text:span><text:span text:style-name="T6220">) skirti šio įstatymo 119 straipsnyje nustatytas baudas.</text:span></text:p>
      <text:p text:style-name="P6221"><text:span text:style-name="T6222">2</text:span><text:span text:style-name="T6223">. Šio straipsnio 1 dalyje nustatytos poveikio priemonės taiko</text:span><text:span text:style-name="T6224">mos, jeigu yra bent vienas iš šių pagrindų:</text:span></text:p>
      <text:p text:style-name="P6225"><text:span text:style-name="T6226">1</text:span><text:span text:style-name="T6227">) neparengiamas ar netinkamai parengiamas, neatnaujinamas ar laiku nepateikiamas gaivinimo planas ar grupės gaivinimo planas, taip pažeidžiant šio įstatymo 4, 5 ar 8 straipsnių nuostatas;</text:span></text:p>
      <text:p text:style-name="P6228"><text:span text:style-name="T6229">2</text:span><text:span text:style-name="T6230">) nepateikiamas<text:s/></text:span><text:span text:style-name="T6231">pranešimas pagal šio įstatymo 36 straipsnį;</text:span></text:p>
      <text:p text:style-name="P6232"><text:span text:style-name="T6233">3</text:span><text:span text:style-name="T6234">) įstaigos arba šio įstatymo 1 straipsnio 2 dalies 4 ar 5 punkte nurodyto subjekto valdymo organas nepateikia priežiūros institucijai šio įstatymo 96 straipsnio 1 dalyje nurodyto pranešimo;</text:span></text:p>
      <text:p text:style-name="P6235"><text:span text:style-name="T6236">4</text:span><text:span text:style-name="T6237">) nepateikia</text:span><text:span text:style-name="T6238">ma šio įstatymo 15 straipsnio 1 dalies 2 punkte nurodyta informacija, būtina pertvarkymo planui parengti ir atnaujinti;<text:s/></text:span></text:p>
      <text:p text:style-name="P6239"><text:span text:style-name="T6240">5</text:span><text:span text:style-name="T6241">) pažeidžiamos kitos šio įstatymo ar jo įgyvendinamojo teisės akto nuostatos.</text:span></text:p>
      <text:p text:style-name="P6242"><text:span text:style-name="T6243">3</text:span><text:span text:style-name="T6244">. Prieš spręsdamos poveikio priemonių taikymo</text:span><text:span text:style-name="T6245"><text:s/>klausimą, priežiūros ir pertvarkymo institucijos nustato ne trumpesnį kaip 14 dienų terminą, skaičiuojamą nuo pranešimo išsiuntimo dienos, paaiškinimams pateikti ir apie tai raštu praneša asmeniui, kuriam ketinama taikyti poveikio priemonę, ir pateikia ja</text:span><text:span text:style-name="T6246">m informaciją apie galimai pažeistas teisės akto nuostatas, nustatytus faktinius duomenis, kurie sudaro poveikio priemonės taikymo pagrindus. Paaiškinimų per nurodytą laiką nepateikimas netrukdo spręsti klausimo dėl poveikio priemonės taikymo.<text:s/></text:span></text:p>
      <text:p text:style-name="P6247"><text:span text:style-name="T6248">4</text:span><text:span text:style-name="T6249">. Apie</text:span><text:span text:style-name="T6250"><text:s/>poveikio priemonės taikymo klausimo svarstymo vietą, datą ir laiką pranešama raštu asmeniui, kuriam ketinama taikyti poveikio priemonę, ne vėliau kaip likus 10 darbo dienų iki poveikio priemonės taikymo klausimo svarstymo dienos. Asmuo, kuriam ketinama ta</text:span><text:span text:style-name="T6251">ikyti poveikio priemonę, jo atstovai turi teisę dalyvauti priežiūros ir pertvarkymo institucijoms nagrinėjant šį klausimą, tačiau asmens, kuriam ketinama taikyti poveikio priemonę, ar jo atstovo neatvykimas netrukdo svarstyti poveikio priemonės taikymo kla</text:span><text:span text:style-name="T6252">usimo, jeigu asmeniui apie svarstymą buvo tinkamai pranešta ir jis nepateikė įrodymų, kad negali atvykti dėl svarbių priežasčių.</text:span></text:p>
      <text:p text:style-name="P6253"><text:span text:style-name="T6254">5</text:span><text:span text:style-name="T6255">. Neatidėliotinais atvejais, kai reikia reaguoti operatyviai dėl būtinumo apsaugoti finansų sistemos stabilumą ar kitus vi</text:span><text:span text:style-name="T6256">ešuosius interesus, priežiūros ir pertvarkymo institucijos turi teisę spręsti klausimą dėl poveikio priemonės taikymo, neatsižvelgdama į šio straipsnio 3 ir 4 dalių nuostatas. Asmuo, kuriam neatsižvelgiant į šio straipsnio 3 ir 4 dalių nuostatas pritaikyta</text:span><text:span text:style-name="T6257"><text:s/>poveikio priemonė, turi teisę per 14 dienų nuo sprendimo dėl poveikio priemonės gavimo dienos raštu pateikti argumentuotus paaiškinimus, kad nebuvo pagrindo taikyti poveikio priemonės. Priežiūros institucija ir pertvarkymo institucija per 30 dienų nuo paa</text:span><text:span text:style-name="T6258">iškinimų gavimo dienos priima sprendimą dėl paskirtos poveikio priemonės atšaukimo (neatšaukimo).<text:s/></text:span></text:p>
      <text:p text:style-name="P6259"><text:span text:style-name="T6260">6</text:span><text:span text:style-name="T6261">. Asmuo turi teisę susipažinti su priežiūros ir pertvarkymo institucijų turima medžiaga, kuria grindžiamas poveikio priemonės taikymas (išskyrus informa</text:span><text:span text:style-name="T6262">ciją, kuri sudaro valstybės, tarnybos, komercinę arba kitą įstatymų saugomą paslaptį), duoti paaiškinimus, pateikti įrodymus, naudotis advokato ar kito įgalioto atstovo paslaugomis. Jeigu svarstant poveikio priemonės taikymo klausimą apklausiami liudytojai</text:span><text:span text:style-name="T6263">, asmuo, kuriam taikoma poveikio priemonė, turi teisę juos apklausti, taip pat siūlyti savo liudytojus.</text:span></text:p>
      <text:p text:style-name="P6264"><text:span text:style-name="T6265">7</text:span><text:span text:style-name="T6266">. Priežiūros ir pertvarkymo institucijos, priimdamos sprendimą dėl poveikio priemonės taikymo, parinkdama konkrečią poveikio priemonę (priemones)<text:s/></text:span><text:span text:style-name="T6267">ir jos (jų) dydį, atsižvelgia į:</text:span></text:p>
      <text:p text:style-name="P6268"><text:span text:style-name="T6269">1</text:span><text:span text:style-name="T6270">) nustatytų pažeidimų sunkumą ir trukmę;</text:span></text:p>
      <text:p text:style-name="P6271"><text:span text:style-name="T6272">2</text:span><text:span text:style-name="T6273">) dėl pažeidimų asmens gautų pajamų, kitokios turtinės naudos, išvengtų nuostolių ar padarytos žalos dydį, jei jį įmanoma nustatyti;</text:span></text:p>
      <text:p text:style-name="P6274"><text:span text:style-name="T6275">3</text:span><text:span text:style-name="T6276">) asmens, kuriam taikoma poveikio pr</text:span><text:span text:style-name="T6277">iemonė, kaltę ir finansinį pajėgumą;</text:span></text:p>
      <text:p text:style-name="P6278"><text:span text:style-name="T6279">4</text:span><text:span text:style-name="T6280">) asmens, kuriam taikoma poveikio priemonė, padarytus ankstesnius teisės aktų, reguliuojančių finansų rinką, pažeidimus ir jam taikytas poveikio priemones, taip pat bendradarbiavimą su priežiūros ar pertvarkymo ins</text:span><text:span text:style-name="T6281">titucija;</text:span></text:p>
      <text:p text:style-name="P6282"><text:span text:style-name="T6283">5</text:span><text:span text:style-name="T6284">) atsakomybę lengvinančias aplinkybes kaip jos apibrėžtos šio straipsnio 8 dalyje ir šio straipsnio 9 dalyje nurodytas atsakomybę sunkinančias aplinkybes;</text:span></text:p>
      <text:p text:style-name="P6285"><text:span text:style-name="T6286">6</text:span><text:span text:style-name="T6287">) nustatytų pažeidimų ir numatomos taikyti poveikio priemonės (priemonių) pasekme</text:span><text:span text:style-name="T6288">s finansų rinkos stabilumui ir patikimumui.</text:span></text:p>
      <text:p text:style-name="P6289"><text:span text:style-name="T6290">8</text:span><text:span text:style-name="T6291">. Atsakomybę lengvinančiomis aplinkybėmis laikoma tai, kad įtariamas asmuo savo noru užkerta kelią neigiamoms pažeidimo pasekmėms, atlygina nuostolius ar ištaiso padarytą žalą. Priežiūros ir pertvarkymo in</text:span><text:span text:style-name="T6292">stitucijos gali nutarti atsakomybę lengvinančiomis aplinkybėmis laikyti ir kitas šioje dalyje nenurodytas aplinkybes.</text:span></text:p>
      <text:p text:style-name="P6293"><text:span text:style-name="T6294">9</text:span><text:span text:style-name="T6295">. Atsakomybę sunkinančiomis aplinkybėmis laikoma tai, kad įtariamas asmuo pažeidimą padaro tyčia, nebendradarbiauja su priežiūros ar<text:s/></text:span><text:span text:style-name="T6296">pertvarkymo institucija, kliudo atlikti tyrimą, slepia padarytą pažeidimą, tęsia pažeidimą nepaisydamas to, kad priežiūros o ar pertvarkymo institucija buvo atkreipusi dėmesį į pažeidimus ar veiklos trūkumus, arba pakartotinai padaro tokį patį pažeidimą, u</text:span><text:span text:style-name="T6297">ž kurį jau buvo pritaikyta finansų rinką reglamentuojančiuose įstatymuose nustatyta poveikio priemonė.<text:s/></text:span></text:p>
      <text:p text:style-name="P6298"><text:span text:style-name="T6299">10</text:span><text:span text:style-name="T6300">. Priežiūros ir pertvarkymo institucijų sprendimas dėl poveikio priemonės (priemonių) taikymo turi būti motyvuotas. Priežiūros ir pertvarkymo inst</text:span><text:span text:style-name="T6301">itucijų sprendime turi būti nurodytas jo priėmimo teisinis pagrindas, pažeidimo faktinės aplinkybės, asmens, kuriam taikoma poveikio priemonė, paaiškinimai (jei jie pateikti) ir jų vertinimas.</text:span></text:p>
      <text:p text:style-name="P6302"><text:span text:style-name="T6303">11</text:span><text:span text:style-name="T6304">. Priežiūros ar pertvarkymo institucija arba teismas, nag</text:span><text:span text:style-name="T6305">rinėjantis skundą dėl pagal šiame straipsnyje numatytos poveikio priemonės paskyrimo, atsižvelgdamas į padaryto pažeidimo pobūdį, mastą, atsakomybę lengvinančias aplinkybes, dėl kurių šiame įstatyme numatyta ar paskirta poveikio priemonė asmeniui yra akiva</text:span><text:span text:style-name="T6306">izdžiai per didelė ir neproporcinga padarytam teisės pažeidimui ir dėl to neteisinga, ir vadovaudamasis teisingumo ir protingumo principais turi teisę skirti švelnesnę poveikio priemonę negu numatyta šiame straipsnyje arba jos neskirti.<text:s/></text:span></text:p>
      <text:p text:style-name="P6307"><text:span text:style-name="T6308">12</text:span><text:span text:style-name="T6309">. Priežiūros</text:span><text:span text:style-name="T6310"><text:s/>ir pertvarkymo institucijų sprendimas taikyti asmeniui poveikio priemonę (priemones) įsigalioja kitą dieną nuo jo priėmimo dienos, jeigu sprendime nenustatyta kitaip.</text:span></text:p>
      <text:p text:style-name="P6311"><text:span text:style-name="T6312">13</text:span><text:span text:style-name="T6313">. Poveikio priemonė, kuri taikoma laikinai, galioja iki priežiūros ir pertvarkymo<text:s/></text:span><text:span text:style-name="T6314">institucijų sprendime dėl poveikio priemonės taikymo nurodyto termino, kuris gali būti nurodytas kaip konkreti data, laiko tarpas ar susietas su tam tikrų sąlygų atsiradimu (aplinkybių išnykimu), nebent priežiūros ar pertvarkymo institucija priima sprendim</text:span><text:span text:style-name="T6315">ą ją atšaukti prieš nustatytą terminą.</text:span></text:p>
      <text:p text:style-name="P6316"><text:span text:style-name="T6317">14</text:span><text:span text:style-name="T6318">. Priežiūros ar pertvarkymo institucija gali taikyti vieną ar kelias poveikio priemones. Poveikio priemonės pritaikymas neatleidžia asmens nuo pareigos, už kurios nevykdymą pritaikyta poveikio priemonė,<text:s/></text:span><text:span text:style-name="T6319">atlikimo. Poveikio priemonės taikymas juridiniams asmenims neatleidžia jų vadovų ir darbuotojų nuo įstatymų nustatytos civilinės, administracinės ar baudžiamosios atsakomybės.</text:span></text:p>
      <text:p text:style-name="P6320"><text:span text:style-name="T6321">15</text:span><text:span text:style-name="T6322">. Priežiūros ir pertvarkymo institucijų sprendimas dėl poveikio priemonių<text:s/></text:span><text:span text:style-name="T6323">taikymo gali būti priimtas, jeigu praėjo ne daugiau kaip 2 metai nuo pažeidimo padarymo dienos, o esant tęstiniam pažeidimui, – nuo paskutinių tęstinio pažeidimo veiksmų atlikimo dienos. Sprendimas dėl poveikio priemonės taikymo, atšaukimo ar neatšaukimo i</text:span><text:span text:style-name="T6324">šsiunčiamas asmeniui, kuriam paskirta poveikio priemonė, per 3 dienas nuo sprendimo priėmimo dienos. <text:s/></text:span></text:p>
      <text:p text:style-name="P6325"/>
      <text:p text:style-name="P6326"><text:span text:style-name="T6327">119</text:span><text:span text:style-name="T6328"><text:s/>straipsnis.<text:s/></text:span><text:span text:style-name="T6329">Baudos</text:span></text:p>
      <text:p text:style-name="P6330"><text:span text:style-name="T6331">1</text:span><text:span text:style-name="T6332">. Priežiūros ir pertvarkymo institucijos turi teisę skirti:</text:span></text:p>
      <text:p text:style-name="P6333"><text:span text:style-name="T6334">1</text:span><text:span text:style-name="T6335">) juridiniams asmenims iki 10 procentų praėjusių metų b</text:span><text:span text:style-name="T6336">endrųjų metinių pajamų baudą;</text:span></text:p>
      <text:p text:style-name="P6337"><text:span text:style-name="T6338">2</text:span><text:span text:style-name="T6339">) fiziniams asmenims iki 5 mln. eurų baudą.<text:s/></text:span></text:p>
      <text:p text:style-name="P6340"><text:span text:style-name="T6341">2</text:span><text:span text:style-name="T6342">. Jei juridinis asmuo priklauso patronuojančiajai įmonei, bendrosios metinės pajamos, pagal kurias nustatomas skiriamos baudos dydis, yra metinės pajamos, nurodytos pagrindinės patronuojančiosios įmonės praėjusių metų konsoliduotųjų finansinių ataskaitų ri</text:span><text:span text:style-name="T6343">nkinyje.<text:s/></text:span></text:p>
      <text:p text:style-name="P6344"><text:span text:style-name="T6345">3</text:span><text:span text:style-name="T6346">. Jeigu dėl šio įstatymo 118 straipsnyje nurodytų pažeidimų buvo gauta pajamų, kitokios turtinės naudos, išvengta nuostolių ar padaryta žalos ir jų dydis, jei jį įmanoma nustatyti, viršijo šio straipsnio 1 dalyje nurodytą baudos dydį, prieži</text:span><text:span text:style-name="T6347">ūros ir pertvarkymo institucijos gali skirti baudą iki dvigubo neteisėtai gautų pajamų, kitokios turtinės naudos, išvengtų nuostolių ar padarytos žalos dydžio.<text:s/></text:span></text:p>
      <text:p text:style-name="P6348"><text:span text:style-name="T6349">4</text:span><text:span text:style-name="T6350">. Baudos į valstybės biudžetą sumokamos ne vėliau kaip per 1 mėnesį nuo dienos, kurią asmu</text:span><text:span text:style-name="T6351">o gavo priežiūros ar pertvarkymo institucijos sprendimą skirti baudą. Jei bauda per nurodytus terminus, o sprendimą apskundus teismui – per 10 dienų nuo teismo sprendimo įsiteisėjimo dienos, nesumokama, ji priežiūros ar pertvarkymo institucijos sprendimu i</text:span><text:span text:style-name="T6352">šieškoma ne ginčo tvarka iš asmens, kuriam paskirta bauda, piniginių lėšų, esančių kredito įstaigose, arba priežiūros ar pertvarkymo institucijos sprendimas vykdomas Civilinio proceso kodekso nustatyta tvarka.</text:span></text:p>
      <text:p text:style-name="P6353"/>
      <text:p text:style-name="P6354"><text:span text:style-name="T6355">120</text:span><text:span text:style-name="T6356"><text:s/>straipsnis.<text:s/></text:span><text:span text:style-name="T6357">Informavimas apie prita</text:span><text:span text:style-name="T6358">ikytas poveikio priemones</text:span></text:p>
      <text:p text:style-name="P6359"><text:span text:style-name="T6360">1</text:span><text:span text:style-name="T6361">. Sprendimas taikyti poveikio priemonę ne vėliau kaip per 3 darbo dienas nuo jo priėmimo dienos pateikiamas asmeniui, kuriam ši priemonė taikoma.<text:s/></text:span></text:p>
      <text:p text:style-name="P6362"><text:span text:style-name="T6363">2</text:span><text:span text:style-name="T6364">. Informacija apie pritaikytas poveikio priemones, įskaitant informaciją<text:s/></text:span><text:span text:style-name="T6365">apie padaryto teisės akto pažeidimo esmę ir jį padariusio asmens tapatybę, skelbiama priežiūros ar pertvarkymo institucijos interneto svetainėje nedelsiant po to, kai apie sprendimą taikyti poveikio priemonę informuojamas asmuo, kuriam ji pritaikyta. Jeigu</text:span><text:span text:style-name="T6366"><text:s/>sprendimas taikyti poveikio priemonę yra apskundžiamas, priežiūros ar pertvarkymo institucijos interneto svetainėje taip pat pateikiama informacija apie dėl pritaikytų poveikio priemonių pateiktus skundus ir jų nagrinėjimo rezultatus. Jei informacijos api</text:span><text:span text:style-name="T6367">e pritaikytas poveikio priemones paskelbimas padarytų neigiamą įtaką finansų rinkos stabilumui, atliekamam ikiteisminiam tyrimui ar padarytų neproporcingos žalos fiziniams ar juridiniams asmenims, tokios informacijos skelbimas atidedamas arba ji skelbiama<text:s/></text:span><text:span text:style-name="T6368">neatskleidžiant informacijos apie pažeidimą padariusį asmenį. Priežiūros ar pertvarkymo institucija užtikrina, kad paskelbta informacija būtų prieinama 5 metus nuo jos paskelbimo dienos.<text:s/></text:span><text:span text:style-name="T6369">Į paskelbtą informaciją įtraukti asmens duomenys priežiūros ar pertva</text:span><text:span text:style-name="T6370">rkymo institucijos oficialioje interneto svetainėje paliekami tik tokį laikotarpį, kuris būtinas vadovaujantis asmens duomenų apsaugos taisyklėmis.</text:span></text:p>
      <text:p text:style-name="P6371"><text:span text:style-name="T6372">3</text:span><text:span text:style-name="T6373">. Priežiūros ar pertvarkymo institucija informaciją apie pritaikytas poveikio priemones, apie dėl prita</text:span><text:span text:style-name="T6374">ikytų poveikio priemonių pateiktus skundus ir jų nagrinėjimo rezultatus pateikia Europos bankininkystės institucijai.</text:span></text:p>
      <text:p text:style-name="Normal"/>
      <text:p text:style-name="P6375"><text:span text:style-name="T6376">VII</text:span><text:span text:style-name="T6377"><text:s/>SKYRIUS</text:span></text:p>
      <text:p text:style-name="P6378"><text:span text:style-name="T6379">PAPILDOMOS NUOSTATOS DĖL ĮSTAIGOS ARBA ĮSTATYMO 1 STRAIPSNIO 2 DALIES 4 AR 5 PUNKTE NURODYTO SUBJEKTO VEIKLĄ RIBOJANČ</text:span><text:span text:style-name="T6380">IŲ PRIEMONIŲ IR TOKIO SUBJEKTO LIKVIDAVIMO BYLŲ</text:span></text:p>
      <text:p text:style-name="P6381"/>
      <text:p text:style-name="P6382"><text:span text:style-name="T6383">121</text:span><text:span text:style-name="T6384"><text:s/>straipsnis.<text:s/></text:span><text:span text:style-name="T6385">Įstaigos veiklą ribojančios priemonės ir įstaigos likvidavimo byla</text:span></text:p>
      <text:p text:style-name="P6386"><text:span text:style-name="T6387">1</text:span><text:span text:style-name="T6388">. Šiame skyriuje įstaigos veiklą ribojančiomis priemonėmis laikoma Lietuvos Respublikos ar kitos valstybės narės in</text:span><text:span text:style-name="T6389">stitucijų, tarp jų ir teismų, taikomi įstaigos ar tos valstybės narės įstaigos veiklos apribojimai, jei tuo siekiama išsaugoti ar atkurti įstaigos ar toje valstybėje narėje įsteigtos įstaigos, įskaitant jos filialus Lietuvos Respublikoje ar kitose valstybė</text:span><text:span text:style-name="T6390">se narėse, ar toje valstybėje narėje įsteigto trečiosios valstybės įstaigos filialo stabilumą ir patikimumą ir jei šie apribojimai gali turėti įtakos trečiųjų asmenų, išskyrus įstaigos akcininkus ir įstaigos vadovus, teisių, turėtų iki veiklą ribojančios p</text:span><text:span text:style-name="T6391">riemonės pritaikymo, įgyvendinimui.<text:s/></text:span></text:p>
      <text:p text:style-name="P6392"><text:span text:style-name="T6393">2</text:span><text:span text:style-name="T6394">. Šiame skyriuje įstaigos likvidavimo byla laikomas Lietuvos Respublikoje ar kitoje valstybėje narėje įsteigtos įstaigos, įskaitant jos filialus Lietuvos Respublikoje ar kitose valstybėse narėse, priverstinis likvidavimas ar bankrotas arba Lietuvos Respubl</text:span><text:span text:style-name="T6395">ikoje ar kitoje valstybėje narėje įsteigto trečiosios valstybės įstaigos filialo priverstinis veiklos nutraukimas. <text:s/></text:span></text:p>
      <text:p text:style-name="P6396"/>
      <text:p text:style-name="P6397"><text:span text:style-name="T6398">122</text:span><text:span text:style-name="T6399"><text:s/>straipsnis.<text:s/></text:span><text:span text:style-name="T6400">Įstatymo VII skyriaus nuostatų taikymas</text:span></text:p>
      <text:p text:style-name="P6401"><text:span text:style-name="T6402">1</text:span><text:span text:style-name="T6403">. Šis skyrius taikomas tais atvejais, kai Lietuvos Respublikoje įsteigtai įstaigai, kuri kurioje nors kitoje valstybėje narėje veikia neįsteigusi filialo ar tokioje valstybėje yra įsteigusi filialą (toliau šiame skyriuje – priimančioji valstybė narė), taik</text:span><text:span text:style-name="T6404">omos įstaigos veiklą ribojančios priemonės ar pradedama įstaigos likvidavimo byla. Šio įstatymo 126 <text:s/>straipsnis taikomas ir tais atvejais, kai įstaigos veiklą ribojančios priemonės taikomos ar</text:span><text:span text:style-name="T6405"><text:s/></text:span><text:span text:style-name="T6406">įstaigos likvidavimo byla pradedama ir tokiai Lietuvos Respubli</text:span><text:span text:style-name="T6407">koje įsteigtai įstaigai, kuri kitoje ES valstybėje narėje neveikia neįsteigusi filialo ar tokioje valstybėje nėra įsteigusi filialo.</text:span></text:p>
      <text:p text:style-name="P6408"><text:span text:style-name="T6409">2</text:span><text:span text:style-name="T6410">. Šio skyriaus nuostatos taikomos ir tais atvejais, kai kitoje valstybėje narėje įsteigtai įstaigai, kuri veikia neįst</text:span><text:span text:style-name="T6411">eigusi filialo ar yra įsteigusi filialą Lietuvos Respublikoje, ar Lietuvos Respublikoje tokios įstaigos įsteigtam filialui kitoje valstybėje narėje pritaikomos įstaigos veiklą ribojančios priemonės ar pradedama įstaigos likvidavimo byla.<text:s/></text:span></text:p>
      <text:p text:style-name="P6412"><text:span text:style-name="T6413">3</text:span><text:span text:style-name="T6414">.</text:span><text:span text:style-name="T6415"><text:s/></text:span><text:span text:style-name="T6416">Šio skyria</text:span><text:span text:style-name="T6417">us nuostatos, reglamentuojančios įstaigos veiklą ribojančių priemonių taikymą<text:s/></text:span><text:span text:style-name="T6418">mutatis mutandis</text:span><text:span text:style-name="T6419"><text:s/>taikomos</text:span><text:span text:style-name="T6420"><text:s/>šio<text:s/></text:span><text:span text:style-name="T6421">įstatymo 1 straipsnio 2 dalies 4 ir 5 punktuose nurodytiems subjektams, kurių pertvarkymas vykdomas pagal šį įstatymą. .</text:span></text:p>
      <text:p text:style-name="P6422"><text:span text:style-name="T6423">4</text:span><text:span text:style-name="T6424">. Šio<text:s/></text:span><text:span text:style-name="T6425">įstatymo</text:span><text:span text:style-name="T6426"><text:s/>124 str</text:span><text:span text:style-name="T6427">aipsnio 1, 2 ir 3 dalių nuostatos ir 125 straipsnio 1 ir 2 dalių nuostatos taikomos ir tais atvejais, kai valstybėje narėje nelicencijuotos įstaigos Lietuvos Respublikoje įsteigtam filialui pritaikomos įstaigos veiklą ribojančios priemonės ar pradedama <text:s/>įs</text:span><text:span text:style-name="T6428">taigos likvidavimo byla, jei tokios <text:s/>įstaigos filialas įsteigtas ne tik Lietuvos Respublikoje, bet ir dar nors vienoje kitoje valstybėje narėje. Be to, šiais atvejais Lietuvos Respublikos teismas, pertvarkymo institucija, likvidatorius (kai jis yra paskirt</text:span><text:span text:style-name="T6429">as), jei tai būtina ir jei tai įmanoma, derina veiksmus, susijusius su įstaigos veiklą ribojančių priemonių taikymu ar likvidavimo byla, su kitų priimančiųjų valstybių narių atitinkamomis institucijomis ar likvidatoriumi.</text:span></text:p>
      <text:p text:style-name="P6430"/>
      <text:p text:style-name="P6431"><text:span text:style-name="T6432">123</text:span><text:span text:style-name="T6433"><text:s/>straipsnis.<text:s/></text:span><text:span text:style-name="T6434">Sprendimas<text:s/></text:span><text:span text:style-name="T6435">taikyti įstaigos veiklą ribojančias priemones ar pradėti įstaigos likvidavimo bylą ir taikytina teisė</text:span></text:p>
      <text:p text:style-name="P6436"><text:span text:style-name="T6437">1</text:span><text:span text:style-name="T6438">. Tik Lietuvos Respublikos teismas ir pertvarkymo institucija turi teisę priimti sprendimą pritaikyti įstaigos veiklą ribojančias priemones ar pradėt</text:span><text:span text:style-name="T6439">i įstaigos likvidavimo bylą Lietuvos Respublikoje įsteigtai įstaigai, įskaitant jos filialus valstybėse narėse.<text:s/></text:span></text:p>
      <text:p text:style-name="P6440"><text:span text:style-name="T6441">2</text:span><text:span text:style-name="T6442">. Pagal šio straipsnio 1 dalį Lietuvos Respublikos teismo ar pertvarkymo institucijos sprendimu nustatytos įstaigos veiklą ribojančios pri</text:span><text:span text:style-name="T6443">emonės taikomos ir Lietuvos Respublikos teismo sprendimu pradėtos likvidavimo bylos procedūros atliekamos vadovaujantis Lietuvos Respublikos teise, išskyrus šio straipsnio 6 dalyje nustatytas išimtis.</text:span></text:p>
      <text:p text:style-name="P6444"><text:span text:style-name="T6445">3</text:span><text:span text:style-name="T6446">. Kitos valstybės narės institucijų priimti sprend</text:span><text:span text:style-name="T6447">imai pritaikyti įstaigos veiklą ribojančias priemones ar pradėti įstaigos likvidavimo bylą toje kitoje valstybėje narėje įsteigtai įstaigai, taip pat jos filialams Lietuvos Respublikoje be jokių papildomų formalumų pripažįstami Lietuvos Respublikoje nuo ta</text:span><text:span text:style-name="T6448">da, kai pritaikytos įstaigos veiklą ribojančios priemonės ar teismo sprendimas įsigalioja toje kitoje valstybėje narėje. Tokios įstaigos veiklą ribojančios priemonės taikomos ir pradėtos likvidavimo bylos procedūros atliekamos vadovaujantis tos kitos valst</text:span><text:span text:style-name="T6449">ybės narės teise, išskyrus šio straipsnio 6 dalyje nustatytas išimtis.<text:s/></text:span></text:p>
      <text:p text:style-name="P6450"><text:span text:style-name="T6451">4</text:span><text:span text:style-name="T6452">. Šio straipsnio 3 dalies nuostatos neriboja priežiūros institucijos teisės Bankų įstatymo nustatytais atvejais ir tvarka taikyti poveikio priemones valstybėje narėje licencijuoto</text:span><text:span text:style-name="T6453"><text:s/>užsienio banko Lietuvos Respublikoje įsteigtam filialui.<text:s/></text:span></text:p>
      <text:p text:style-name="P6454"><text:span text:style-name="T6455">5</text:span><text:span text:style-name="T6456">. Jei tai numato Lietuvos Respublikos ar kitos valstybės narės teisės aktai, sprendimas taikyti įstaigos veiklą ribojančias priemones ar sprendimas pradėti</text:span><text:span text:style-name="T6457"><text:s/></text:span><text:span text:style-name="T6458">įstaigos likvidavimo bylą turi būti<text:s/></text:span><text:span text:style-name="T6459">registruojamas atitinkamos valstybės viešame registre.</text:span></text:p>
      <text:p text:style-name="P6460"><text:span text:style-name="T6461">6</text:span><text:span text:style-name="T6462">. Neatsižvelgiant į tai, kurios valstybės narės, įskaitant ir Lietuvos Respubliką, institucijos priėmė sprendimą taikyti įstaigos veiklą ribojančias priemones ar sprendimą pradėti įstaigos likvida</text:span><text:span text:style-name="T6463">vimo bylą:</text:span></text:p>
      <text:p text:style-name="P6464"><text:span text:style-name="T6465">1</text:span><text:span text:style-name="T6466">) darbo santykiams taikoma tos valstybės narės teisė, kuri taikoma sudarytai darbo sutarčiai;</text:span></text:p>
      <text:p text:style-name="P6467"><text:span text:style-name="T6468">2</text:span><text:span text:style-name="T6469">) sutarčiai, kuri suteikia teisę naudoti ar įsigyti nekilnojamąjį daiktą, taikoma tos valstybės narės, kurioje yra nekilnojamasis daiktas, teis</text:span><text:span text:style-name="T6470">ė;<text:s/></text:span></text:p>
      <text:p text:style-name="P6471"><text:span text:style-name="T6472">3</text:span><text:span text:style-name="T6473">) teisėms į nekilnojamąjį daiktą, laivą arba orlaivį, kurios turi būti registruojamos viešame registre, taikoma tos valstybės narės, kurioje yra tvarkomas viešas registras, teisė;</text:span></text:p>
      <text:p text:style-name="P6474"><text:span text:style-name="T6475">4</text:span><text:span text:style-name="T6476">) įgyvendinant nuosavybės ir kitas teises į finansines<text:s/></text:span><text:span text:style-name="T6477">priemones, nurodytas Reglamento (ES) Nr. 575/2013 4 straipsnio 1 dalies 50 punkto b papunktyje, kurių perleidimą ar įsigijimą būtina registruoti viešame registre, vertybinių popierių sąskaitoje ar depozitoriume, taikoma tos valstybės narės, kuriai priklaus</text:span><text:span text:style-name="T6478">o ar kurioje yra viešas registras, vertybinių popierių sąskaita ar depozitoriumas, teisė;</text:span></text:p>
      <text:p text:style-name="P6479"><text:span text:style-name="T6480">5</text:span><text:span text:style-name="T6481">) nepažeidžiant šio įstatymo 52 ir 53 straipsnių nuostatų, tarpusavio užskaitos susitarimams taikoma tokius susitarimus reglamentuojančioje sutartyje nurodyta te</text:span><text:span text:style-name="T6482">isė;<text:s/></text:span></text:p>
      <text:p text:style-name="P6483"><text:span text:style-name="T6484">6</text:span><text:span text:style-name="T6485">) nepažeidžiant šio straipsnio 6 dalies 4 punkto nuostatų ir</text:span><text:span text:style-name="T6486"><text:s/></text:span><text:span text:style-name="T6487">šio įstatymo 52 ir 53 straipsnių nuostatų, atpirkimo sandoriams taikoma tokius sandorius reglamentuojančioje sutartyje nurodyta teisė;</text:span></text:p>
      <text:p text:style-name="P6488"><text:span text:style-name="T6489">7</text:span><text:span text:style-name="T6490">) nepažeidžiant šio straipsnio 6 dalies 4 pu</text:span><text:span text:style-name="T6491">nkto nuostatų, reguliuojamoje rinkoje sudaromiems sandoriams taikoma tokius sandorius reglamentuojančioje sutartyje nurodyta teisė;</text:span></text:p>
      <text:p text:style-name="P6492"><text:span text:style-name="T6493">8</text:span><text:span text:style-name="T6494">) jei po sprendimo taikyti įstaigos veiklą ribojančias priemones ar sprendimo pradėti įstaigos likvidavimo bylą įstaiga</text:span><text:span text:style-name="T6495"><text:s/>atlygintinai perleidžia nekilnojamąjį daiktą, laivą ar orlaivį, kuriuos būtina įregistruoti viešame registre, arba finansines priemones, nurodytas Reglamento (ES) Nr. 575/2013 4 straipsnio 1 dalies 50 punkto b papunktyje, ar teises į finansines priemones,</text:span><text:span text:style-name="T6496"><text:s/>kurias (finansines priemones ar teises į jas) būtina registruoti viešame registre, vertybinių popierių sąskaitoje ar depozitoriume, tokio sandorio galiojimą reglamentuoja tos valstybės narės, kurioje yra nekilnojamasis daiktas ar kurioje tvarkomas viešas<text:s/></text:span><text:span text:style-name="T6497">registras, vertybinių popierių sąskaita ar depozitoriumas, teisė;</text:span></text:p>
      <text:p text:style-name="P6498"><text:span text:style-name="T6499">9</text:span><text:span text:style-name="T6500">) sprendimo taikyti įstaigos veiklą ribojančias priemones ar sprendimo pradėti įstaigos likvidavimo bylą poveikį teisme nagrinėjamam ieškiniui dėl įstaigos turto ar reikalavimo teisės r</text:span><text:span text:style-name="T6501">eglamentuoja tos valstybės narės, kurioje yra nagrinėjamas ieškinys, teisė.</text:span></text:p>
      <text:p text:style-name="P6502"/>
      <text:p text:style-name="P6503"><text:span text:style-name="T6504">124</text:span><text:span text:style-name="T6505"><text:s/>straipsnis.<text:s/></text:span><text:span text:style-name="T6506">Informavimas apie įstaigos veiklą ribojančias priemones</text:span></text:p>
      <text:p text:style-name="P6507"><text:span text:style-name="T6508">1</text:span><text:span text:style-name="T6509">. Lietuvos Respublikos teismas privalo nedelsdamas pranešti pertvarkymo institucijai apie priimtą sprendimą taikyti įstaigos veiklą ribojančias priemones.<text:s/></text:span></text:p>
      <text:p text:style-name="P6510"><text:span text:style-name="T6511">2</text:span><text:span text:style-name="T6512">. Pertvarkymo institucija privalo informuoti kitų priimančiųjų valstybių narių priežiūros insti</text:span><text:span text:style-name="T6513">tucijas apie teismo taikomas įstaigos veiklą ribojančias priemones ir nurodyti galimus tokių priemonių taikymo padarinius priimančiosios valstybės narės fiziniams ir juridiniams asmenims.<text:s/></text:span></text:p>
      <text:p text:style-name="P6514"><text:span text:style-name="T6515">3</text:span><text:span text:style-name="T6516">.</text:span><text:span text:style-name="T6517"><text:s/></text:span><text:span text:style-name="T6518">Pertvarkymo institucija privalo informuoti kitų priimančiųjų</text:span><text:span text:style-name="T6519"><text:s/>valstybių narių priežiūros institucijas apie savo numatomas taikyti įstaigos veiklą ribojančias priemones, o jei tai neįmanoma, privalo nedelsdama informuoti apie savo jau taikomas įstaigos veiklą ribojančias priemones ir nurodyti galimus tokių priemonių<text:s/></text:span><text:span text:style-name="T6520">taikymo padarinius priimančiosios valstybės narės fiziniams ir juridiniams asmenims.</text:span></text:p>
      <text:p text:style-name="P6521"><text:span text:style-name="T6522">4</text:span><text:span text:style-name="T6523">. Jei įstaigos veiklą ribojančios priemonės gali turėti įtakos trečiųjų asmenų teisių kitoje priimančiojoje valstybėje narėje įgyvendinimui ir sprendimas taikyti įsta</text:span><text:span text:style-name="T6524">igos veiklą ribojančias priemones gali būti Lietuvos Respublikos įstatymų nustatyta tvarka apskųstas, pertvarkymo institucija informaciją apie teismo ar <text:s/>pertvarkymo institucijos priimtą sprendimą taikyti įstaigos veiklą ribojančias priemones skelbia Europ</text:span><text:span text:style-name="T6525">os Sąjungos oficialiame leidinyje ir dviejuose šalies laikraščiuose kiekvienoje kitoje priimančiojoje ES valstybėje narėje.<text:s/></text:span></text:p>
      <text:p text:style-name="P6526"><text:span text:style-name="T6527">5</text:span><text:span text:style-name="T6528">. Pagal šio straipsnio 4 dalį skelbiamoje informacijoje priimančiosios ES valstybės narės valstybine kalba ar kalbomis nurodom</text:span><text:span text:style-name="T6529">a sprendimo paskirtis ir <text:s/>teisinis pagrindas, skundų pateikimo terminai ir skundą nagrinėti įgalioto teismo adresas.</text:span></text:p>
      <text:p text:style-name="P6530"><text:span text:style-name="T6531">6</text:span><text:span text:style-name="T6532">. Įstaigos veiklą ribojančios priemonės taikomos ir galioja neatsižvelgiant į tai, ar šio straipsnio nustatyta tvarka yra apie jas pas</text:span><text:span text:style-name="T6533">kelbta informacija.<text:s/></text:span></text:p>
      <text:p text:style-name="P6534"/>
      <text:p text:style-name="P6535"/>
      <text:p text:style-name="P6536"><text:span text:style-name="T6537">125</text:span><text:span text:style-name="T6538"><text:s/>straipsnis.<text:s/></text:span><text:span text:style-name="T6539">Informavimas apie</text:span><text:span text:style-name="T6540"><text:s/></text:span><text:span text:style-name="T6541">įstaigos likvidavimo bylą</text:span></text:p>
      <text:p text:style-name="P6542"><text:span text:style-name="T6543">1</text:span><text:span text:style-name="T6544">. Lietuvos Respublikos teismas privalo nedelsdamas pranešti pertvarkymo institucijai apie <text:s/>priimtą sprendimą pradėti įstaigos likvidavimo bylą.</text:span></text:p>
      <text:p text:style-name="P6545"><text:span text:style-name="T6546">2</text:span><text:span text:style-name="T6547">. Pertvarkymo</text:span><text:span text:style-name="T6548"><text:s/>institucija privalo informuoti kitų priimančiųjų valstybių narių priežiūros institucijas apie teismo priimtą sprendimą pradėti įstaigos likvidavimo bylą ir galimus tokio sprendimo padarinius priimančiosios valstybės narės fiziniams ir juridiniams asmenims</text:span><text:span text:style-name="T6549">.</text:span></text:p>
      <text:p text:style-name="P6550"><text:span text:style-name="T6551">3</text:span><text:span text:style-name="T6552">. Teismas, priėmęs sprendimą pradėti įstaigos likvidavimo bylą, ar jo pavedimu įstaigos likvidatorius (administratorius) informaciją apie teismo priimtą sprendimą skelbia Europos Sąjungos oficialiame leidinyje ir dviejuose šalies laikraščiuose kiekv</text:span><text:span text:style-name="T6553">ienoje kitoje priimančiojoje valstybėje narėje.<text:s/></text:span></text:p>
      <text:p text:style-name="P6554"><text:span text:style-name="T6555">4</text:span><text:span text:style-name="T6556">. Jeigu Lietuvos Respublikos įstatymai nustato pareigą įstaigos likvidavimo bylą pradėjusiai institucijai ar įstaigos likvidatoriui (administratoriui) informuoti įstaigos kreditorius apie sprendimą prad</text:span><text:span text:style-name="T6557">ėti įstaigos likvidavimo bylą, taip pat turi būti informuojami ir įstaigos kreditoriai kitose priimančiosiose valstybėse narėse. Pranešime apie sprendimą pradėti įstaigos likvidavimo bylą nurodomi reikalavimų pateikimo terminai, reikalavimo nepateikimo ar<text:s/></text:span><text:span text:style-name="T6558">pavėluoto pateikimo padariniai, institucija, kuriai turi būti pateiktas reikalavimas, ir kitos svarbios aplinkybės. Informacija apie sprendimą pradėti įstaigos likvidavimo bylą pateikiama lietuvių kalba. Dokumentas, kuriame pateikiama tokia informacija, tu</text:span><text:span text:style-name="T6559">ri turėti antraštę „Siūlymas pateikti reikalavimą. Pateikimo terminai“ visomis oficialiomis ES kalbomis.</text:span></text:p>
      <text:p text:style-name="P6560"><text:span text:style-name="T6561">5</text:span><text:span text:style-name="T6562">. Šio straipsnio 4 dalies reikalavimai dėl pateikiamos informacijos kalbos ir antraštės taikomi ir pateikiant šio straipsnio 3 dalyje nustatytą in</text:span><text:span text:style-name="T6563">formaciją.</text:span></text:p>
      <text:p text:style-name="P6564"><text:span text:style-name="T6565">6</text:span><text:span text:style-name="T6566">. Įstaigos kreditorius, kurio nuolatinė gyvenamoji vieta ar buveinė yra priimančiojoje ES valstybėje narėje, turi teisę pateikti reikalavimus tos valstybės valstybine kalba ar viena iš valstybinių kalbų, tačiau turi būti pridėtas reikalavim</text:span><text:span text:style-name="T6567">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6568"><text:span text:style-name="T6569">7</text:span><text:span text:style-name="T6570">. Įstaigos likvidatorius (administratorius) privalo tinkamai ir laiku informuoti įstaigos kreditorius apie įstaigos likvidavimo eigą.</text:span></text:p>
      <text:p text:style-name="P6571"/>
      <text:p text:style-name="P6572"><text:span text:style-name="T6573">126</text:span><text:span text:style-name="T6574"><text:s/>straipsnis.<text:s/></text:span><text:span text:style-name="T6575">Trečiųjų asmenų teisės</text:span></text:p>
      <text:p text:style-name="P6576"><text:span text:style-name="T6577">1</text:span><text:span text:style-name="T6578">. Lietuvos Respublikoje ar kitoje valstybėje narėje priimtas spre</text:span><text:span text:style-name="T6579">ndimas taikyti įstaigos veiklą ribojančias priemones ar sprendimas pradėti įstaigos likvidavimo bylą neriboja įstaigos kreditorių ar kitų trečiųjų asmenų daiktinių teisių į įstaigai nuosavybės teise priklausantį ir priimant minėtus sprendimus kitoje valsty</text:span><text:span text:style-name="T6580">bėje narėje, o ne toje, kurioje buvo priimti minėti sprendimai, esantį turtą. Viešame registre įregistruota trečiųjų asmenų teisė įsigyti šio straipsnio 1 dalyje nurodytą daiktinę teisę taip pat laikoma daiktine teise.</text:span></text:p>
      <text:p text:style-name="P6581"><text:span text:style-name="T6582">2</text:span><text:span text:style-name="T6583">. Lietuvos Respublikoje ar kitoj</text:span><text:span text:style-name="T6584">e valstybėje narėje priimtas sprendimas taikyti įstaigos veiklą ribojančias priemones ar sprendimas pradėti įstaigos likvidavimo bylą turtą perkančiajai įstaigai neriboja turto pardavėjo nuosavybės teisių, jei priimant minėtus sprendimus toks turtas buvo k</text:span><text:span text:style-name="T6585">itoje valstybėje narėje, o ne toje, kurioje buvo priimti minėti sprendimai.</text:span></text:p>
      <text:p text:style-name="P6586"><text:span text:style-name="T6587">3</text:span><text:span text:style-name="T6588">. Lietuvos Respublikoje ar kitoje valstybėje narėje priimtas sprendimas taikyti įstaigos veiklą ribojančias priemones ar sprendimas pradėti įstaigos likvidavimo bylą turtą par</text:span><text:span text:style-name="T6589">duodančiai įstaigai negali būti pagrindas nutraukti turto pirkimo–pardavimo sutartį ar jos nevykdyti ir neriboja turto pirkėjo teisių įsigyti turtą, jei minėtų sprendimų priėmimo metu toks turtas buvo kitoje ES valstybėje narėje, o ne toje, kurioje buvo pr</text:span><text:span text:style-name="T6590">iimti minėti sprendimai.</text:span></text:p>
      <text:p text:style-name="P6591"><text:span text:style-name="T6592">4</text:span><text:span text:style-name="T6593">. Lietuvos Respublikoje ar kitoje valstybėje narėje priimtas sprendimas taikyti įstaigos veiklą ribojančias priemones ar sprendimas pradėti įstaigos likvidavimo bylą neriboja įstaigos kreditorių teisės įskaityti savo reikalavi</text:span><text:span text:style-name="T6594">mus į įstaigos reikalavimus, jei tai leidžia įstaigos reikalavimą reglamentuojantys įstatymai.</text:span></text:p>
      <text:p text:style-name="P6595"><text:span text:style-name="T6596">5</text:span><text:span text:style-name="T6597">. Šio straipsnio 1−4 dalių nuostatos neriboja teisės Lietuvos Respublikos įstatymų nustatytais būdais teismo tvarka spręsti klausimus dėl sandorių, pažeidži</text:span><text:span text:style-name="T6598">ančių įstaigos kreditorių interesus, negaliojimo, pripažinimo negaliojančiais ar uždraudimo juos vykdyti.<text:s/></text:span></text:p>
      <text:p text:style-name="P6599"><text:span text:style-name="T6600">6</text:span><text:span text:style-name="T6601">. Šio straipsnio 5 dalyje nurodyti sandoriai negali būti laikomi negaliojančiais, negali būti pripažįstami negaliojančiais ir negali būti<text:s/></text:span><text:span text:style-name="T6602">uždraudžiama juos vykdyti, jei suinteresuotas asmuo pateikia įrodymus, kad:</text:span></text:p>
      <text:p text:style-name="P6603"><text:span text:style-name="T6604">1</text:span><text:span text:style-name="T6605">) tokiam sandoriui taikoma ne Lietuvos Respublikos, o kitos valstybės narės teisė, ir<text:s/></text:span></text:p>
      <text:p text:style-name="P6606"><text:span text:style-name="T6607">2</text:span><text:span text:style-name="T6608">) tokiam sandoriui taikoma teisė nesuteikia galimybės ginčyti tokį sandorį nagrinėjam</text:span><text:span text:style-name="T6609">oje byloje.</text:span></text:p>
      <text:p text:style-name="P6610"/>
      <text:p text:style-name="P6611"><text:span text:style-name="T6612">127</text:span><text:span text:style-name="T6613"><text:s/>straipsnis.<text:s/></text:span><text:span text:style-name="T6614">Likvidatoriaus (administratoriaus) paskyrimas</text:span></text:p>
      <text:p text:style-name="P6615"><text:span text:style-name="T6616">1</text:span><text:span text:style-name="T6617">. Lietuvos Respublikos teismas, paskyręs įstaigos likvidatorių (administratorių), privalo jam išduoti sprendimo jį paskirti patvirtintą kopiją. Kitos valstybės narės institucijos išduotas sprendimas paskirti likvidatorių (administratorių) galioja ir Lietuv</text:span><text:span text:style-name="T6618">os Respublikoje, tačiau kartu turi būti pateikiamas sprendimo vertimas į lietuvių kalbą. Šis vertimas neprivalo būti legalizuotas.<text:s/></text:span></text:p>
      <text:p text:style-name="P6619"><text:span text:style-name="T6620">2</text:span><text:span text:style-name="T6621">. Lietuvos Respublikos teismo paskirtas įstaigos likvidatorius (administratorius) turi teisę visose kitose valstybėse n</text:span><text:span text:style-name="T6622">arėse vykdyti įgaliojimus, kuriuos jam suteikia Lietuvos Respublikos įstatymai. Kitos valstybės narės institucijos paskirtas likvidatorius (administratorius) turi teisę Lietuvos Respublikoje vykdyti įgaliojimus, kuriuos jam suteikia tos valstybės narės įst</text:span><text:span text:style-name="T6623">atymai. Šioje dalyje nurodyti likvidatoriai (administratoriai) turi teisę įgalioti kitus asmenis atlikti jų funkcijas kitose valstybėse narėse.<text:s/></text:span></text:p>
      <text:p text:style-name="P6624"><text:span text:style-name="T6625">3</text:span><text:span text:style-name="T6626">. Lietuvos Respublikos teismo paskirtas įstaigos likvidatorius (administratorius), vykdydamas savo įgalioj</text:span><text:span text:style-name="T6627">imus kitoje valstybėje narėje, o kitos valstybės narės institucijos paskirtas likvidatorius (administratorius), vykdydamas savo įgaliojimus Lietuvos Respublikoje, privalo laikytis valstybės, kurioje vykdo savo įgaliojimus, teisės aktų, ypač teisės aktų, nu</text:span><text:span text:style-name="T6628">statančių turto realizavimo ir darbuotojų informavimo tvarką.</text:span></text:p>
      <text:p text:style-name="P6629"/>
      <text:p text:style-name="P6630"/>
      <text:p text:style-name="P6631"><text:span text:style-name="T6632">VIII</text:span><text:span text:style-name="T6633"><text:s/>SKYRIUS</text:span></text:p>
      <text:p text:style-name="P6634"><text:span text:style-name="T6635">BAIGIAMOSIOS NUOSTATOS</text:span></text:p>
      <text:p text:style-name="P6636"/>
      <text:p text:style-name="P6637"><text:span text:style-name="T6638">128</text:span><text:span text:style-name="T6639"><text:s/>straipsnis.<text:s/></text:span><text:span text:style-name="T6640">Kitų Lietuvos Respublikos įstatymų taikymas</text:span></text:p>
      <text:p text:style-name="P6641"><text:span text:style-name="T6642">Taikant šio įstatymo III skyriaus nuostatas, netaikomos šių įstatymų nuostatos:</text:span></text:p>
      <text:p text:style-name="P6643"><text:span text:style-name="T6644">1</text:span><text:span text:style-name="T6645">) Lietuvos Respublikos civilinio kodekso nuostatos, reglamentuojančios juridinių asmenų reorganizavimą;</text:span></text:p>
      <text:p text:style-name="P6646"><text:span text:style-name="T6647">2</text:span><text:span text:style-name="T6648">) Lietuvos Respublikos akcinių bendrovių įstatymo 3 straipsnio 2 dalies, 8 straipsnio 8 ir 10 dalių, 14 straipsnio 7 dalies, 16 straipsnio 1 dali</text:span><text:span text:style-name="T6649">es 2 punkto, 16</text:span><text:span text:style-name="T6650">1</text:span><text:span text:style-name="T6651"><text:s/>straipsnio, 19 straipsnio 10 dalies, 20 straipsnio 1 dalies 14–17 punktų, 21 straipsnio 1, 3–5, 8 dalių, 22 straipsnio 2 dalies 7 punkto ir 3–4 dalių, 24 straipsnio 1 dalies ir 2 dalies 1 punkto, 25 straipsnio 2–5 dalių, 26 straipsnio 2 da</text:span><text:span text:style-name="T6652">lies 2–3, 5, 8–10 punktų ir 8 dalies, 26</text:span><text:span text:style-name="T6653">1</text:span><text:span text:style-name="T6654">–26</text:span><text:span text:style-name="T6655">2<text:s/></text:span><text:span text:style-name="T6656">straipsnių, 27 straipsnio 1 dalies, 28 straipsnio 1 dalies 9–10 punktų ir 2 dalies, 30 straipsnio 4 dalies, 30</text:span><text:span text:style-name="T6657">1</text:span><text:span text:style-name="T6658">, 30</text:span><text:span text:style-name="T6659">2</text:span><text:span text:style-name="T6660"><text:s/>ir 30</text:span><text:span text:style-name="T6661">3</text:span><text:span text:style-name="T6662"><text:s/>straipsnių, 38 straipsnio 3 dalies, 45 straipsnio 5 ir 12 dalių, 49 straipsnio 1, 4–5<text:s/></text:span><text:span text:style-name="T6663">dalių, 52 straipsnio 1 ir 10 dalių, 53 straipsnio, 56 straipsnio ir 57 straipsnio, 59 straipsnio 10 dalies 2 punkto ir 11 dalies ir 78 straipsnio 1 dalies nuostatos, taip pat nuostatos, reglamentuojančios akcinės bendrovės ar uždarosios akcinės bendrovės r</text:span><text:span text:style-name="T6664">eorganizavimo tvarką;</text:span></text:p>
      <text:p text:style-name="P6665"><text:span text:style-name="T6666">3</text:span><text:span text:style-name="T6667">)</text:span><text:span text:style-name="T6668"><text:s/></text:span><text:span text:style-name="T6669">Lietuvos Respublikos vienos valstybės ribas peržengiančio ribotos atsakomybės bendrovių jungimosi įstatymo nuostatos;</text:span></text:p>
      <text:p text:style-name="P6670"><text:span text:style-name="T6671">4</text:span><text:span text:style-name="T6672">) Lietuvos Respublikos įstatymo dėl darbuotojų dalyvavimo bendrovėje po vienos valstybės ribas peržengia</text:span><text:span text:style-name="T6673">nčio ribotos atsakomybės bendrovių jungimosi <text:s/>įstatymo nuostatos;</text:span></text:p>
      <text:p text:style-name="P6674"><text:span text:style-name="T6675">5</text:span><text:span text:style-name="T6676">) Lietuvos Respublikos finansinio užtikrinimo susitarimų įstatymo 9–12 straipsnių nuostatos;</text:span></text:p>
      <text:p text:style-name="P6677"><text:span text:style-name="T6678">6</text:span><text:span text:style-name="T6679">) Bankų įstatymo 40 straipsnio 3 dalies, 41 straipsnio 3</text:span><text:span text:style-name="T6680">–</text:span><text:span text:style-name="T6681">6 dalių ir 8 dalies, 42<text:s/></text:span><text:span text:style-name="T6682">straipsnio nuostatos, taip pat nuostatos, reglamentuojančios banko reorganizavimo tvarką;</text:span></text:p>
      <text:p text:style-name="P6683"><text:span text:style-name="T6684">7</text:span><text:span text:style-name="T6685">) Lietuvos Respublikos centrinės kredito unijos įstatymo 14 straipsnio 8 dalies, 17 straipsnio 2, 4</text:span><text:span text:style-name="T6686">–</text:span><text:span text:style-name="T6687">5 dalių, 31 straipsnio 2 dalies, 32 straipsnio 1</text:span><text:span text:style-name="T6688">–</text:span><text:span text:style-name="T6689">2 dalių nuos</text:span><text:span text:style-name="T6690">tatos bei nuostatos, reglamentuojančios centrinės kredito unijos reorganizavimo tvarką;</text:span></text:p>
      <text:p text:style-name="P6691"><text:span text:style-name="T6692">8</text:span><text:span text:style-name="T6693">) Lietuvos Respublikos kooperatinių bendrovių (kooperatyvų) įstatymo 5 straipsnio 3 dalies 9 punkto, 16 straipsnio 1 dalies 1 ir 11 punktų, 5</text:span><text:span text:style-name="T6694">–</text:span><text:span text:style-name="T6695">6 dalių ir 8 dalies n</text:span><text:span text:style-name="T6696">uostatos bei nuostatos, reglamentuojančios kooperatinės bendrovės reorganizavimo tvarką.</text:span></text:p>
      <text:p text:style-name="P6697"/>
      <text:p text:style-name="P6698"/>
      <text:p text:style-name="Normal"/>
      <text:p text:style-name="P6699"><text:span text:style-name="T6700">Lietuvos Respublikos<text:s/></text:span></text:p>
      <text:p text:style-name="P6701">finansinio tvarumo įstatymo<text:s/></text:p>
      <text:p text:style-name="P6702">priedas</text:p>
      <text:p text:style-name="P6703"/>
      <text:p text:style-name="P6704"/>
      <text:p text:style-name="P6705"><text:span text:style-name="T6706">ĮGYVENDINAMI EUROPOS SĄJUNGOS TEISĖS AKTAI</text:span></text:p>
      <text:p text:style-name="P6707"/>
      <text:p text:style-name="P6708"><text:span text:style-name="T6709">1</text:span><text:span text:style-name="T6710">.<text:s/></text:span><text:span text:style-name="T6711">2001 m. balandžio 4 d.<text:s/></text:span><text:span text:style-name="T6712">Europos Parlamento<text:s/></text:span><text:span text:style-name="T6713">ir Tarybos direktyva 2001/24/EB dėl kredito įstaigų reorganizavimo ir likvidavimo (</text:span><text:span text:style-name="T6714">OL<text:s/></text:span><text:span text:style-name="T6715">2004 m. specialusis leidimas</text:span><text:span text:style-name="T6716">, 6 skyrius, 4 tomas, p. 15) su paskutiniais pakeitimais, padarytais 2014 m. gegužės 15 d. Europos Parlamento ir Tarybos direktyva 2014/59/ES<text:s/></text:span><text:span text:style-name="T6717">(OL 2014 L 173, p. 190).</text:span></text:p>
      <text:p text:style-name="P6718"><text:span text:style-name="T6719">2</text:span><text:span text:style-name="T6720">.<text:s/></text:span><text:span text:style-name="T6721">2014 m. gegužės 15 d. Europos Parlamento ir Tarybos direktyva 2014/59/ES,<text:s/></text:span><text:span text:style-name="T6722">kuria nustatoma kredito<text:s/></text:span><text:span text:style-name="T6723">į</text:span><text:span text:style-name="T6724">staig</text:span><text:span text:style-name="T6725">ų<text:s/></text:span><text:span text:style-name="T6726">ir investicini</text:span><text:span text:style-name="T6727">ų į</text:span><text:span text:style-name="T6728">moni</text:span><text:span text:style-name="T6729">ų<text:s/></text:span><text:span text:style-name="T6730">gaivinimo ir pertvarkymo sistema ir iš dalies kei</text:span><text:span text:style-name="T6731">č</text:span><text:span text:style-name="T6732">iamos Tarybos direktyva 82/891/EEB, di</text:span><text:span text:style-name="T6733">rektyvos 2001/24/EB, 2002/47/EB, 2004/25/EB, 2005/56/EB, 2007/36/EB, 2011/35/ES, 2012/30/ES bei 2013/36/ES ir Europos Parlamento ir Tarybos reglamentai (ES) Nr. 1093/2010 bei (ES) Nr. 648/2012 (OL 2014 L 173, p. 190).</text:span></text:p>
      <text:p text:style-name="P6734"><text:span text:style-name="T6735">3</text:span><text:span text:style-name="T6736">. 2014 m. liepos 15 d. Europos Pa</text:span><text:span text:style-name="T6737">rlamento</text:span><text:span text:style-name="T6738"><text:s/>ir<text:s/></text:span><text:span text:style-name="T6739">Tarybos reglamentas (ES) Nr. 806/2014, kuriuo nustatomos kredito įstaigų ir tam tikrų investicinių įmonių pertvarkymo vienodos taisyklės ir vienoda procedūra, kiek tai susiję su bendru pertvarkymo mechanizmu ir Bendru pertvarkymo fondu, ir iš d</text:span><text:span text:style-name="T6740">alies keičiamas Reglamentas (ES) Nr. 1093/2010 (OL 2014 L 225, p. 1)“</text:span></text:p>
      <text:p text:style-name="Normal"/>
      <text:p text:style-name="P6741"><text:span text:style-name="T6742">2</text:span><text:span text:style-name="T6743"><text:s/>straipsnis.<text:s/></text:span><text:span text:style-name="T6744">Įstatymo įsigaliojimas ir taikymas<text:s/></text:span></text:p>
      <text:p text:style-name="P6745"><text:span text:style-name="T6746">1</text:span><text:span text:style-name="T6747">. Šis įstatymas, išskyrus šio įstatymo 1 straipsnyje išdėstyto Lietuvos Respublikos finansinio tvarumo įstatymo II<text:s/></text:span><text:span text:style-name="T6748">skyriaus penktąjį skirsnį ir šio įstatymo 3 straipsnį, įsigalioja 2015 m. lapkričio1 d.</text:span></text:p>
      <text:p text:style-name="P6749"><text:span text:style-name="T6750">2</text:span><text:span text:style-name="T6751">. Šio įstatymo 1 straipsnyje išdėstyto Lietuvos Respublikos finansinio tvarumo įstatymo II skyriaus penktasis skirsnis įsigalioja 2016 m. sausio 1 d.</text:span></text:p>
      <text:p text:style-name="P6752"><text:span text:style-name="T6753">3</text:span><text:span text:style-name="T6754">. 2016 m</text:span><text:span text:style-name="T6755">. sausio 1 d. įsigalioja tokia šio įstatymo 1 straipsnyje išdėstyto Lietuvos Respublikos finansinio tvarumo įstatymo 103 straipsnio redakcija:</text:span></text:p>
      <text:p text:style-name="P6756"><text:span text:style-name="T6757">„</text:span><text:span text:style-name="T6758">103</text:span><text:span text:style-name="T6759"><text:s/>straipsnis.<text:s/></text:span><text:span text:style-name="T6760">Pertvarkymo fondas</text:span></text:p>
      <text:p text:style-name="P6761"><text:span text:style-name="T6762">1</text:span><text:span text:style-name="T6763">. Pertvarkymo fondas finansuojamas šio įstatymo 1 straipsnio 2 dalies<text:s/></text:span><text:span text:style-name="T6764">3 punkte nurodytų subjektų, kurie nepatenka į Reglamento (ES) Nr. 806/2014 2 straipsnyje nurodytą to reglamento taikymo apimtį, ir trečiosiose valstybėse licencijuotų įstaigų filialų, įsteigtų Lietuvos Respublikoje, lėšomis,<text:s/></text:span><text:span text:style-name="T6765">vadovaujantis Indėlių ir įsipar</text:span><text:span text:style-name="T6766">eigojimų investuotojams draudimo įstatymo ir ES teisės aktų nustatyta tvarka</text:span><text:span text:style-name="T6767">. Kiti šio įstatymo 1 straipsnio 2 dalyje išvardyti subjektai moka įmokas į Bendrą pertvarkymo fondą Reglamento (ES) Nr. 806/2014 ir jo įgyvendinamųjų teisės aktų nustatyta tvarka.</text:span><text:span text:style-name="T6768"><text:s/></text:span></text:p>
      <text:p text:style-name="P6769"><text:span text:style-name="T6770">2</text:span><text:span text:style-name="T6771">. Pertvarkymo fondas gali būti naudojamas, kai taikant pertvarkymo priemones būtina imtis šių veiksmų:</text:span></text:p>
      <text:p text:style-name="P6772"><text:span text:style-name="T6773">1</text:span><text:span text:style-name="T6774">) garantuoti pertvarkomo subjekto, jo patronuojamųjų įmonių, laikinosios įstaigos, turto valdymo įmonės arba, taikant verslo perleidimo priemon</text:span><text:span text:style-name="T6775">ę, įsigyjančiojo asmens turtą arba įsipareigojimus;<text:s/></text:span></text:p>
      <text:p text:style-name="P6776"><text:span text:style-name="T6777">2</text:span><text:span text:style-name="T6778">) suteikti paskolą pertvarkomam subjektui, jo patronuojamosioms įmonėms, laikinajai įstaigai, turto valdymo įmonei arba, taikant verslo perleidimo priemonę, įsigyjančiajam asmeniui;<text:s/></text:span></text:p>
      <text:p text:style-name="P6779"><text:span text:style-name="T6780">3</text:span><text:span text:style-name="T6781">) pirkti p</text:span><text:span text:style-name="T6782">ertvarkomo subjekto turtą;<text:s/></text:span></text:p>
      <text:p text:style-name="P6783"><text:span text:style-name="T6784">4</text:span><text:span text:style-name="T6785">) laikantis šio įstatymo 78 straipsnio reikalavimų, finansuoti laikinąją įstaigą, turto valdymo įmonę arba, taikant verslo perleidimo priemonę, įsigyjantįjį asmenį;</text:span></text:p>
      <text:p text:style-name="P6786"><text:span text:style-name="T6787">5</text:span><text:span text:style-name="T6788">) mokėti kompensacijas akcininkams arba kreditoriams pagal šio įstatymo 90 straipsnio 4 dalį;<text:s/></text:span></text:p>
      <text:p text:style-name="P6789"><text:span text:style-name="T6790">6</text:span><text:span text:style-name="T6791">) finansuoti pertvarkomą subjektą ta apimtimi, kiek, vadovaujantis pagal šio įstatymo 77 straipsnio 5 dalį ir 78 straipsnį priimtu pertvarkymo institucijos<text:s/></text:span><text:span text:style-name="T6792">sprendimu, nebuvo nurašyti ar konvertuoti įsipareigojimai taikant gelbėjimo privačiomis lėšomis priemonę.</text:span></text:p>
      <text:p text:style-name="P6793"><text:span text:style-name="T6794">3</text:span><text:span text:style-name="T6795">. Dėl Pertvarkymo fondo lėšų panaudojimo sprendžia pertvarkymo institucija.</text:span></text:p>
      <text:p text:style-name="P6796"><text:span text:style-name="T6797">4</text:span><text:span text:style-name="T6798">. Pertvarkymo fondą draudžiama naudoti tiesiogiai nuostoliams<text:s/></text:span><text:span text:style-name="T6799">padengti arba subjektui rekapitalizuoti. Jei dėl Pertvarkymo fondo naudojimo dalis subjekto nuostolių netiesiogiai perduodama Pertvarkymo fondui, vadovaujamasi šio įstatymo 78 straipsnyje nustatytais Pertvarkymo fondo naudojimo principais.“</text:span></text:p>
      <text:p text:style-name="P6800"><text:span text:style-name="T6801">5</text:span><text:span text:style-name="T6802">. Ši</text:span><text:span text:style-name="T6803">o įstatymo 1 straipsnyje išdėstyto Lietuvos Respublikos finansinio tvarumo įstatymo 4 straipsnyje nurodytos įstaigos gaivinimo planus turi parengti ir priežiūros institucijai pateikti per 3 mėnesius nuo šio įstatymo įsigaliojimo dienos. <text:s/></text:span></text:p>
      <text:p text:style-name="P6804"/>
      <text:p text:style-name="P6805"/>
      <text:p text:style-name="P6806"><text:span text:style-name="T6807">3</text:span><text:span text:style-name="T6808"><text:s/>straips</text:span><text:span text:style-name="T6809">nis.<text:s/></text:span><text:span text:style-name="T6810">Įstatymo įgyvendinimas</text:span></text:p>
      <text:p text:style-name="P6811"><text:span text:style-name="T6812">Lietuvos Respublikos Vyriausybė ir Lietuvos bankas iki šio įstatymo įsigaliojimo dienos priima šio įstatymo įgyvendinamuosius teisės aktus.<text:s/></text:span></text:p>
      <text:p text:style-name="P6813"/>
      <text:p text:style-name="P6814"/>
      <text:p text:style-name="P6815"/>
      <text:p text:style-name="Normal"/>
      <text:p text:style-name="Normal"><text:span text:style-name="T6816">Skelbiu šį Lietuvos Respublikos Seimo priimtą įstatymą.</text:span></text:p>
      <text:p text:style-name="P6817"/>
      <text:p text:style-name="P6818"/>
      <text:p text:style-name="P6819">Respublikos<text:s/>Prezidenta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4923in" fo:margin-left="1.1812in" fo:margin-bottom="0.2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69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Bačkieriūtė</meta:initial-creator>
    <dc:creator>CLUSadmin</dc:creator>
    <meta:creation-date>2015-09-03T11:52:00Z</meta:creation-date>
    <dc:date>2015-09-03T11:52:00Z</dc:date>
    <meta:print-date>2015-09-01T12:33:00Z</meta:print-date>
    <meta:template xlink:href="Normal.dotm" xlink:type="simple"/>
    <meta:editing-cycles>2</meta:editing-cycles>
    <meta:editing-duration>PT0S</meta:editing-duration>
    <meta:user-defined meta:name="ContentTypeId">0x0101002103E6561DE1C14896119A5E59EA994F</meta:user-defined>
    <meta:document-statistic meta:page-count="3" meta:paragraph-count="1667" meta:word-count="42149" meta:character-count="341853" meta:row-count="7350" meta:non-whitespace-character-count="301371"/>
  </office:meta>
</office:document-meta>
</file>