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fo:color="#FFFFFF" style:font-size-complex="12pt" fo:language="en" fo:country="US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P74" style:parent-style-name="Normal" style:family="paragraph">
      <style:text-properties style:font-name="TimesLT"/>
    </style:style>
    <style:style style:name="P75" style:parent-style-name="Normal" style:family="paragraph">
      <style:text-properties style:font-name="TimesLT"/>
    </style:style>
    <style:style style:name="P76" style:parent-style-name="Normal" style:family="paragraph">
      <style:text-properties style:font-name="TimesLT"/>
    </style:style>
    <style:style style:name="T77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BAUDŽIAMOJO KODEKSO 143 STRAIPSNIO PAKEITIMO</text:span></text:p>
      <text:p text:style-name="P19"><text:span text:style-name="T20">ĮSTATYMAS</text:span></text:p>
      <text:p text:style-name="P21"/>
      <text:p text:style-name="P22"><text:span text:style-name="T23">2020<text:s/></text:span><text:span text:style-name="T24">m.<text:s/></text:span><text:span text:style-name="T25">     </text:span><text:span text:style-name="T26"><text:s/></text:span><text:span text:style-name="T27">  </text:span><text:span text:style-name="T28"><text:s/>d. Nr.<text:s/></text:span><text:span text:style-name="T29">     </text:span></text:p>
      <text:p text:style-name="P30"/>
      <text:p text:style-name="P31">Vilnius</text:p>
      <text:p text:style-name="P32"/>
      <text:p text:style-name="P33"/>
      <text:section text:name="Sect1" text:style-name="S1">
        <text:p text:style-name="P34"/>
        <text:p text:style-name="P35">1 strapsnis. 143 straipsnio pakeitimas.</text:p>
        <text:p text:style-name="P36">Pakeisti 143 straipsnį ir jį išdėstyti taip:</text:p>
        <text:p text:style-name="P37">„<text:span text:style-name="T38">143</text:span><text:span text:style-name="T39"> straipsnis. </text:span><text:span text:style-name="T40">Privertimas darytis abortą</text:span></text:p>
        <text:p text:style-name="P41"><text:span text:style-name="T42">Tas, kas panaudodamas psichinę prievartą nukentėjusiajai ar jos artimiesiems privertė nėščią moterį<text:s/></text:span><text:span text:style-name="T43">darytis abortą,</text:span></text:p>
        <text:p text:style-name="P44"><text:span text:style-name="T45">baudžiamas laisvės apribojimu arba areštu, arba laisvės atėmimu iki trejų metų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.</text:span></text:p>
        <text:p text:style-name="P51">Šis įstatymas įsigalioja 2020 m. liepos 1 d.</text:p>
        <text:p text:style-name="P52"/>
      </text:section>
      <text:section text:name="Sect2" text:style-name="S2">
        <text:p text:style-name="P53"/>
        <text:p text:style-name="P54"><text:span text:style-name="T55">Skelbiu šį Lietuvos Respublikos<text:s/></text:span><text:span text:style-name="T56">Seimo priimtą įstatymą.</text:span></text:p>
        <text:p text:style-name="P57"/>
        <text:p text:style-name="P58"><text:span text:style-name="T59">R</text:span>espublikos<text:span text:style-name="T60"><text:s/>P</text:span>rezidentas<text:span text:style-name="T61"><text:tab/></text:span></text:p>
        <text:p text:style-name="P62"/>
        <text:p text:style-name="P63"/>
        <text:p text:style-name="P64"/>
        <text:p text:style-name="Normal"><text:span text:style-name="T65">Teikia</text:span><text:span text:style-name="T66"><text:tab/></text:span><text:span text:style-name="T67"><text:tab/></text:span><text:span text:style-name="T68"><text:tab/></text:span><text:span text:style-name="T69"><text:tab/></text:span><text:span text:style-name="T70">(Parašas)</text:span><text:span text:style-name="T71"><text:tab/></text:span><text:span text:style-name="T72"><text:tab/></text:span><text:span text:style-name="T73"><text:tab/><text:s text:c="28"/></text:span></text:p>
        <text:p text:style-name="P74"/>
        <text:p text:style-name="P75">Asta Kubilienė</text:p>
        <text:p text:style-name="P76">Vida Ačienė</text:p>
        <text:p text:style-name="Normal"><text:span text:style-name="T77">Aurelijus Veryg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URONIS Vytis</meta:initial-creator>
    <dc:creator>adlibuser</dc:creator>
    <meta:creation-date>2020-02-19T12:33:00Z</meta:creation-date>
    <dc:date>2020-02-19T12:33:00Z</dc:date>
    <meta:print-date>2020-02-19T08:4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068a0d-3d1f-4ff5-a96d-729a867dbd83</meta:user-defined>
    <meta:document-statistic meta:page-count="1" meta:paragraph-count="25" meta:word-count="94" meta:character-count="727" meta:row-count="82" meta:non-whitespace-character-count="658"/>
  </office:meta>
</office:document-meta>
</file>