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A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margin-left="1.575in" fo:text-indent="-1.075in">
        <style:tab-stops/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P11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1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5in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style:line-height-at-least="0.25in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5in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25in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text-position="super 62.5%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text-position="super 62.5%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style:line-height-at-least="0.25in" fo:text-indent="0.5in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147" style:parent-style-name="Normal" style:family="paragraph">
      <style:text-properties fo:font-style="italic" style:font-style-asian="italic"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8">Projektas Nr. XIIIP-1734(2)<text:s/></text:p>
      <text:p text:style-name="P9"/>
      <text:p text:style-name="P10">LIETUVOS RESPUBLIKOS</text:p>
      <text:p text:style-name="P11"><text:span text:style-name="T12">BIBLIOTEKŲ ĮSTATYMO NR. I-920 6</text:span><text:span text:style-name="T13">1</text:span><text:span text:style-name="T14"><text:s/>STRAIPSNIO PAKEITIMO<text:s/></text:span></text:p>
      <text:p text:style-name="P15">ĮSTATYMAS</text:p>
      <text:p text:style-name="P16"/>
      <text:p text:style-name="P17">2018 m. <text:s text:c="23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6</text:span><text:span text:style-name="T25">1<text:s/></text:span><text:span text:style-name="T26">straipsnio pakeitimas</text:span></text:p>
      <text:p text:style-name="P27"><text:span text:style-name="T28">Pakeisti 6</text:span><text:span text:style-name="T29">1<text:s/></text:span><text:span text:style-name="T30">straipsnį ir jį išdėstyti taip:<text:s/></text:span></text:p>
      <text:p text:style-name="P31"><text:span text:style-name="T32">„</text:span><text:span text:style-name="T33">6</text:span><text:span text:style-name="T34">1</text:span><text:span text:style-name="T35"><text:s/></text:span><text:span text:style-name="T36">straipsnis.<text:s/></text:span><text:span text:style-name="T37">Bibliotekų, kurių savininkė yra valstybė ar savivaldybė, vadovų darbo santykių reglamentavimo ypatumai</text:span><text:span text:style-name="T38"><text:s/></text:span></text:p>
      <text:p text:style-name="P39"><text:span text:style-name="T40">1</text:span><text:span text:style-name="T41">. Bibliotekų, kurių savininkė yra valstybė ar savivaldybė, vadovai į darbą priimami konkurso būdu<text:s/></text:span><text:span text:style-name="T42">Lietuvos Respublikos Vyriausybės</text:span><text:span text:style-name="T43"><text:s/>nustatyta tvarka.</text:span></text:p>
      <text:p text:style-name="P44"><text:span text:style-name="T45">2</text:span><text:span text:style-name="T46">. Lietuvos nacionalinės, apskričių, savivaldybių viešųjų ir valstybinės reikšmės bibliotekų (išskyrus Vilniaus universiteto biblioteką) vadovai į pareigas skiriami 5 metų kadencijai. Lietuvos nacionalinės bibliotekos vadovu tas pats</text:span><text:span text:style-name="T47"><text:s/>asmuo gali būti skiriamas ne daugiau kaip dviem kadencijoms iš eilės.</text:span></text:p>
      <text:p text:style-name="P48"><text:span text:style-name="T49">3</text:span><text:span text:style-name="T50">. Kvalifikacinius reikalavimus šio straipsnio 2 dalyje nurodytų bibliotekų vadovams</text:span><text:span text:style-name="T51"><text:s/></text:span><text:span text:style-name="T52">nustato kultūros ministras.</text:span></text:p>
      <text:p text:style-name="P53"><text:span text:style-name="T54">4</text:span><text:span text:style-name="T55">.<text:s/></text:span><text:span text:style-name="T56">Lietuvos</text:span><text:span text:style-name="T57"><text:s/>nacionalinės, apskričių, savivaldybių viešųjų ir val</text:span><text:span text:style-name="T58">stybinės reikšmės bibliotekų vadovai, taip pat pretenduojantys šias pareigas eiti asmenys turi būti nepriekaištingos reputacijos. Asmuo nelaikomas nepriekaištingos reputacijos, jeigu atitinka bent vieną iš šių sąlygų:</text:span></text:p>
      <text:p text:style-name="P59"><text:span text:style-name="T60">1</text:span><text:span text:style-name="T61">) yra pripažintas kaltu dėl tyčinio</text:span><text:span text:style-name="T62"><text:s/>nusikaltimo padarymo ir turi neišnykusį ar nepanaikintą teistumą;</text:span></text:p>
      <text:p text:style-name="P63"><text:span text:style-name="T64">2</text:span><text:span text:style-name="T65">) yra pripažintas kaltu dėl baudžiamojo nusižengimo valstybės tarnybai ir viešiesiems interesams ar korupcinio pobūdžio baudžiamojo nusikaltimo padarymo ir nuo nuosprendžio įsiteisėjim</text:span><text:span text:style-name="T66">o dienos nepraėjo 3 metai;</text:span></text:p>
      <text:p text:style-name="P67"><text:span text:style-name="T68">3</text:span><text:span text:style-name="T69">) yra pripažintas kaltu dėl nusikaltimų, kuriais padaryta turtinė žala valstybei, ir turi neišnykusį ar nepanaikintą teistumą;</text:span></text:p>
      <text:p text:style-name="P70"><text:span text:style-name="T71">4</text:span><text:span text:style-name="T72">) yra uždraustos organizacijos narys;</text:span></text:p>
      <text:p text:style-name="P73"><text:span text:style-name="T74">5</text:span><text:span text:style-name="T75">) yra atleistas iš skiriamų arba renkamų pareigų<text:s/></text:span><text:span text:style-name="T76">dėl priesaikos ar pasižadėjimo sulaužymo, darbo pareigų pažeidimų ir nuo atleidimo iš pareigų dienos nepraėjo 3 metai;</text:span></text:p>
      <text:p text:style-name="P77"><text:span text:style-name="T78">6</text:span><text:span text:style-name="T79">) piktnaudžiauja alkoholiu, psichotropinėmis, narkotinėmis ar kitomis psichiką veikiančiomis medžiagomis;</text:span></text:p>
      <text:p text:style-name="P80"><text:span text:style-name="T81">7</text:span><text:span text:style-name="T82">) yra pripažintas šiu</text:span><text:span text:style-name="T83">rkščiai pažeidęs Lietuvos Respublikos viešųjų ir privačių interesų derinimo valstybinėje tarnyboje įstatymo reikalavimus ir nuo pažeidimo paaiškėjimo dienos nepraėjo 3 metai;</text:span></text:p>
      <text:p text:style-name="P84"><text:span text:style-name="T85">8</text:span><text:span text:style-name="T86">) yra pripažintas šiurkščiai pažeidęs kultūros ministro patvirtintas Kultūro</text:span><text:span text:style-name="T87">s įstaigų darbuotojų profesinės veiklos ir etikos taisykles (toliau – Taisyklės) ir nuo pažeidimo paaiškėjimo dienos nepraėjo 3 metai. Taisyklių šiurkščiu pažeidimu laikomas du ir daugiau kartų per vienus metus kultūros įstaigos darbuotojo padarytas Taisyk</text:span><text:span text:style-name="T88">lių pažeidimas, kai toks pažeidimas žemina žmogaus orumą, diskredituoja kultūros įstaigos reputaciją.</text:span></text:p>
      <text:p text:style-name="P89"><text:span text:style-name="T90">5</text:span><text:span text:style-name="T91">.<text:s/></text:span><text:span text:style-name="T92">Lietuvos</text:span><text:span text:style-name="T93"><text:s/>n</text:span><text:span text:style-name="T94">acionalinės, apskričių, savivaldybių viešųjų ir valstybinės reikšmės bibliotekų vadovams</text:span><text:span text:style-name="T95"><text:s/></text:span><text:span text:style-name="T96">leidžiama dirbti kitą darbą ir už šį darbą<text:s/></text:span><text:span text:style-name="T97">gauti atlyginimą, jeigu tai:</text:span></text:p>
      <text:p text:style-name="P98"><text:span text:style-name="T99">1</text:span><text:span text:style-name="T100">) nesukelia viešųjų ir privačių interesų konflikto;<text:s/></text:span></text:p>
      <text:p text:style-name="P101"><text:span text:style-name="T102">2</text:span><text:span text:style-name="T103">) nediskredituoja bibliotekos autoriteto.</text:span></text:p>
      <text:p text:style-name="P104"><text:span text:style-name="T105">6</text:span><text:span text:style-name="T106">. Sprendimą dėl leidimo šio straipsnio 1 dalyje nurodytų bibliotekų vadovams dirbti kitą darbą</text:span><text:span text:style-name="T107"><text:s/></text:span><text:span text:style-name="T108">ir už šį darbą gauti a</text:span><text:span text:style-name="T109">tlyginimą priima šių įstaigų vadovus į pareigas skiriančių institucijų vadovai jų nustatyta tvarka.“</text:span></text:p>
      <text:p text:style-name="P110"/>
      <text:p text:style-name="P111"><text:span text:style-name="T112">2</text:span><text:span text:style-name="T113"><text:s/>straipsnis.<text:s/></text:span><text:span text:style-name="T114">Įstatymo įsigaliojimas, įgyvendinimas ir taikymas</text:span></text:p>
      <text:p text:style-name="P115"><text:span text:style-name="T116">1</text:span><text:span text:style-name="T117">. Šis įstatymas, išskyrus šio straipsnio 2 dalį, įsigalioja<text:s/></text:span><text:span text:style-name="T118">2018 m. liepo</text:span><text:span text:style-name="T119">s 1 d.</text:span></text:p>
      <text:p text:style-name="P120"><text:span text:style-name="T121">2</text:span><text:span text:style-name="T122">. Lietuvos Respublikos kultūros ministras iki 2018 m. birželio 30 d. priima šio įstatymo įgyvendinamuosius teisės aktus.</text:span></text:p>
      <text:p text:style-name="P123"><text:span text:style-name="T124">3</text:span><text:span text:style-name="T125">. Iki šio įstatymo įsigaliojimo į bibliotekų vadovų pareigas tam tikram terminui priimti asmenys toliau eina atitinkam</text:span><text:span text:style-name="T126">os bibliotekos vadovo pareigas iki šio termino pabaigos. Šių asmenų pirma kadencija pradedama skaičiuoti laimėjus konkursą ir priimtiems į pareigas po šio įstatymo įsigaliojimo dienos.</text:span></text:p>
      <text:p text:style-name="P127"><text:span text:style-name="T128">4</text:span><text:span text:style-name="T129">. Savivaldybių viešųjų bibliotekų vadovai, iki šio įstatymo įsigal</text:span><text:span text:style-name="T130">iojimo į pareigas priimti neterminuotai, jų sutikimu toliau eina atitinkamos bibliotekos vadovo pareigas iki 2023 m. birželio 30 d. Šioje dalyje nurodytas penkerių metų laikotarpis yra laikomas pirmąja atitinkamos bibliotekos vadovo kadencija.</text:span></text:p>
      <text:p text:style-name="P131"><text:span text:style-name="T132">5</text:span><text:span text:style-name="T133">. Šio į</text:span><text:span text:style-name="T134">statymo 1 straipsnyje išdėstyto Lietuvos Respublikos bibliotekų įstatymo 6</text:span><text:span text:style-name="T135">1</text:span><text:span text:style-name="T136"> straipsnio 4 dalis netaikoma nacionalinės, apskričių, savivaldybių viešųjų ir valstybinės reikšmės bibliotekų vadovams,<text:s/></text:span><text:span text:style-name="T137">priimtiems į pareigas iki šio įstatymo įsigaliojimo,<text:s/></text:span><text:span text:style-name="T138">jeigu<text:s/></text:span><text:span text:style-name="T139">Lietuvos Respublikos bibliotekų įstatymo 6</text:span><text:span text:style-name="T140">1</text:span><text:span text:style-name="T141"><text:s/>straipsnio 4 dalyje numatytos sąlygos atsirado iki šio įstatymo įsigaliojimo.</text:span></text:p>
      <text:p text:style-name="P142"/>
      <text:p text:style-name="P143"><text:span text:style-name="T144">Skelbiu šį Lietuvos Respublikos Seimo priimtą įstatymą.</text:span></text:p>
      <text:p text:style-name="P145"/>
      <text:p text:style-name="P146"/>
      <text:p text:style-name="P147"/>
      <text:p text:style-name="P148">Respublikos Prezidentas<text:tab/></text:p>
      <text:p text:style-name="P149"/>
      <text:p text:style-name="P150"/>
      <text:p text:style-name="P151"><text:span text:style-name="T152">Teikia</text:span></text:p>
      <text:p text:style-name="P153"><text:span text:style-name="T154">Kultūros komiteto pirmininkas<text:s/></text:span><text:span text:style-name="T155"><text:tab/></text:span><text:span text:style-name="T156"><text:tab/></text:span><text:span text:style-name="T157"><text:tab/></text:span><text:span text:style-name="T158">Ramūnas Karbauskis</text:span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Lamanauskienė</meta:initial-creator>
    <dc:creator>adlibuser</dc:creator>
    <meta:creation-date>2018-05-28T07:52:00Z</meta:creation-date>
    <dc:date>2018-05-28T07:52:00Z</dc:date>
    <meta:print-date>2017-09-12T08:26:00Z</meta:print-date>
    <meta:template xlink:href="Normal.dotm" xlink:type="simple"/>
    <meta:editing-cycles>2</meta:editing-cycles>
    <meta:editing-duration>PT0S</meta:editing-duration>
    <meta:document-statistic meta:page-count="2" meta:paragraph-count="67" meta:word-count="575" meta:character-count="4559" meta:row-count="238" meta:non-whitespace-character-count="4051"/>
  </office:meta>
</office:document-meta>
</file>