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margin-left="0.0986in" fo:margin-right="-0.059in" fo:text-indent="0.625in">
        <style:tab-stops>
          <style:tab-stop style:type="left" style:position="0.4923in"/>
          <style:tab-stop style:type="left" style:position="0.526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47in" style:font-size-complex="12pt" style:language-asian="ar" style:country-asian="SA"/>
    </style:style>
    <style:style style:name="P28" style:parent-style-name="Normal" style:family="paragraph">
      <style:paragraph-properties fo:text-align="justify" fo:margin-left="0.0986in" fo:margin-right="-0.059in" fo:text-indent="0.5909in">
        <style:tab-stops>
          <style:tab-stop style:type="left" style:position="0.4923in"/>
          <style:tab-stop style:type="left" style:position="0.688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0986in" fo:margin-right="-0.059in" fo:text-indent="0.5909in">
        <style:tab-stops>
          <style:tab-stop style:type="left" style:position="0.4923in"/>
          <style:tab-stop style:type="left" style:position="0.6888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left="0.0986in" fo:margin-right="-0.059in" fo:text-indent="0.5909in">
        <style:tab-stops>
          <style:tab-stop style:type="left" style:position="0.4923in"/>
          <style:tab-stop style:type="left" style:position="0.688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59in" fo:text-indent="0.6895in">
        <style:tab-stops>
          <style:tab-stop style:type="left" style:position="0in"/>
          <style:tab-stop style:type="left" style:position="0.5909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4923in" fo:margin-right="-0.059in" fo:text-indent="0.1972in">
        <style:tab-stops>
          <style:tab-stop style:type="left" style:position="-0.4923in"/>
          <style:tab-stop style:type="left" style:position="0.0986in"/>
          <style:tab-stop style:type="left" style:position="0.295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59in" fo:text-indent="0.6895in">
        <style:tab-stops>
          <style:tab-stop style:type="left" style:position="0in"/>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0986in" fo:margin-right="-0.059in" fo:text-indent="0.5909in">
        <style:tab-stops>
          <style:tab-stop style:type="left" style:position="0.3937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0.0986in" fo:margin-right="-0.059in" fo:text-indent="0.3937in">
        <style:tab-stops>
          <style:tab-stop style:type="left" style:position="0.3937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0.0986in" fo:margin-right="-0.059in" fo:text-indent="0.3937in">
        <style:tab-stops>
          <style:tab-stop style:type="left" style:position="0.3937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0.0986in" fo:margin-right="-0.059in" fo:text-indent="0.4368in">
        <style:tab-stops>
          <style:tab-stop style:type="left" style:position="0.4923in"/>
          <style:tab-stop style:type="left" style:position="0.5263in"/>
        </style:tab-stops>
      </style:paragraph-properties>
      <style:text-properties fo:hyphenate="false"/>
    </style:style>
    <style:style style:name="P59"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text:s/></text:span><text:span text:style-name="T16">VALSTYBINĖS ŽEMĖS SKLYPO PAUKŠČIŲ TAK. 1B, ŠIAULIUOSE, NUOMOS<text:s/></text:span></text:p>
      <text:p text:style-name="P17"/>
      <text:p text:style-name="P18">2023 m. <text:s text:c="18"/>d. Nr. T-</text:p>
      <text:p text:style-name="P19">Šiauliai<text:s/></text:p>
      <text:p text:style-name="P20"/>
      <text:p text:style-name="P21"><text:span text:style-name="T22">Vadovaudamasi Lietuvos Respublikos vietos savivaldos įstatymo 7 straipsnio 10 punktu, 16 straipsnio 2 dalies 27 punktu, 48 straipsnio 4 dalimi, Lietuvos Respublikos žemės įstatymo 9 straipsnio 1 dalies 1 punktu, 3 dalimi, Naujų kitos paskirties valstybinės</text:span><text:span text:style-name="T23"><text:s/>žemės sklypų pardavimo ir nuomos taisyklių, patvirtintų Lietuvos Respublikos Vyriausybės 1999 m. birželio 2 d. nutarimu Nr. 692 „Dėl Naujų kitos paskirties valstybinės žemės sklypų pardavimo ir nuomos“, 7.4, 7.5 papunkčiais ir 8 punktu, Lietuvos Respublik</text:span><text:span text:style-name="T24">os Vyriausybės 1999 m. vasario 24 d. nutarimo Nr. 205 „Dėl Žemės įvertinimo tvarkos“ 5.1 papunkčiu, Valstybinės žemės sklypų pardavimo ir nuomos aukcionų organizavimo taisyklių patvirtintų, Lietuvos Respublikos Vyriausybės 2014 m. kovo 19 d. nutarimo Nr. 2</text:span><text:span text:style-name="T25">61 „Dėl Valstybinės žemės sklypų pardavimo ir nuomos aukcionų organizavimo taisyklių patvirtinimo“ 3.8 papunkčiu ir įgyvendindama Šiaulių miesto savivaldybės tarybos 2016 m. birželio 30 d. sprendimo Nr. T-278 „Dėl nuomos mokesčio už valstybinę žemę tarifų<text:s/></text:span><text:span text:style-name="T26">nustatymo“ 1.2 papunktį, <text:s/>Šiaulių miesto savivaldybės taryba<text:s/></text:span><text:span text:style-name="T27">nusprendžia:</text:span></text:p>
      <text:p text:style-name="P28"><text:span text:style-name="T29">1</text:span><text:span text:style-name="T30">.</text:span><text:span text:style-name="T31"><text:tab/>Išnuomoti aukcione valstybei nuosavybės teise priklausantį ir šiuo metu Šiaulių miesto <text:s/>savivaldybės patikėjimo teise valdomą 0,5059 ha kitos paskirties (unikalus Nr. 4400-579</text:span><text:span text:style-name="T32">6-4053, žemės sklypo naudojimo būdas – daugiabučių gyvenamųjų pastatų ir bendrabučių teritorijos,<text:s/></text:span><text:soft-page-break/><text:span text:style-name="T33">adresas: Paukščių tak. 1B, Šiauliai) žemės sklypą – gyvenamiesiems namams statyti ir (ar) eksploatuoti (daugiabučiams gyvenamiesiems pastatams ir bendrabučiam</text:span><text:span text:style-name="T34">s statyti).</text:span></text:p>
      <text:p text:style-name="P35"><text:span text:style-name="T36">2</text:span><text:span text:style-name="T37">.</text:span><text:span text:style-name="T38"><text:tab/>Patvirtinti šio sprendimo 1 punkte nurodyto valstybinės žemės sklypo pradinį metinį žemės nuomos mokesčio dydį (be aukciono organizavimo išlaidų) –<text:s/></text:span><text:span text:style-name="T39">1 178,20 Eur (vienas tūkstantis vienas šimtas septyniasdešimt aštuoni eurai 20 centų).</text:span></text:p>
      <text:p text:style-name="P40"><text:span text:style-name="T41">3</text:span><text:span text:style-name="T42">.</text:span><text:span text:style-name="T43"><text:tab/>Nustatyti šio sprendimo 1 punkte nurodytam valstybinės žemės sklypui:</text:span></text:p>
      <text:p text:style-name="P44"><text:span text:style-name="T45">3.1</text:span><text:span text:style-name="T46">. 5 (penkerių) metų nuomos terminą, atsižvelgiant į valstybinės žemės sklype numatomą vykdyti veiklą;</text:span></text:p>
      <text:p text:style-name="P47"><text:span text:style-name="T48">3.2</text:span><text:span text:style-name="T49">. papildomas nuomos sąlygas (priedas).</text:span></text:p>
      <text:p text:style-name="P50"><text:span text:style-name="T51">4</text:span><text:span text:style-name="T52">. Įgalioti<text:s/></text:span><text:span text:style-name="T53">Šiaulių miesto savivaldybės vykdomąją instituciją<text:s/></text:span><text:span text:style-name="T54">pasirašyti valstybinės žemės nuomos sutartį dėl valstybinės žemės sklypo, nurodyto šio sprendimo 1 punkte.</text:span></text:p>
      <text:p text:style-name="P55">Šis sprendimas ne vėliau kaip per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6"/>
      <text:p text:style-name="P57"/>
      <text:p text:style-name="P58"/>
      <text:p text:style-name="P59"><text:span text:style-name="T60">Savivaldybės mer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3-02-09T12:34:00Z</meta:creation-date>
    <dc:date>2023-02-09T12:34:00Z</dc:date>
    <meta:print-date>2022-03-15T08:06:00Z</meta:print-date>
    <meta:template xlink:href="Normal.dotm" xlink:type="simple"/>
    <meta:editing-cycles>2</meta:editing-cycles>
    <meta:editing-duration>PT0S</meta:editing-duration>
    <meta:document-statistic meta:page-count="2" meta:paragraph-count="24" meta:word-count="322" meta:character-count="2657" meta:row-count="98" meta:non-whitespace-character-count="2359"/>
  </office:meta>
</office:document-meta>
</file>