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end" style:vertical-align="middle" fo:margin-left="5.1187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style:font-weight-complex="bold"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11 D. ĮSAKYMO NR. D1-748 „DĖL STATYBOS TECHNINIO REGLAMENTO<text:s/></text:span><text:span text:style-name="T16">STR 1.03.01:2016 „STATYBINIAI TYRIMAI. STATINIO AVARIJA“ PATVIRTINIMO“ PAKEITIMO</text:span></text:p>
      <text:p text:style-name="P17"/>
      <text:p text:style-name="P18">2023 m.<text:tab/><text:tab/><text:s text:c="7"/>d. Nr. D1-</text:p>
      <text:p text:style-name="P19">Vilnius</text:p>
      <text:p text:style-name="P20"/>
      <text:p text:style-name="P21"><text:span text:style-name="T22">1</text:span><text:span text:style-name="T23">. P a k e i č i u statybos techninį reglamentą STR</text:span><text:span text:style-name="T24"><text:s/>1.03.01:2016 „Statybiniai tyrimai. Statinio avarija“, patvirtintą<text:s/></text:span><text:span text:style-name="T25">Lietuvos Respublik</text:span><text:span text:style-name="T26">os aplinkos ministro 2016 m. lapkričio 11 d. įsakymu Nr. D1</text:span><text:span text:style-name="T27">‑748<text:s/></text:span><text:span text:style-name="T28">„Dėl statybos techninio reglamento STR 1.03.01:2016 „Statybiniai tyrimai. Statinio avarija“ patvirtinimo“:</text:span></text:p>
      <text:p text:style-name="P29"><text:span text:style-name="T30">1.1</text:span><text:span text:style-name="T31">. Pakeičiu 15 punkto trečiąją pastraipą ir ją išdėstau taip:</text:span></text:p>
      <text:p text:style-name="P32"><text:span text:style-name="T33">„</text:span><text:span text:style-name="T34">Jeigu statinys yra</text:span><text:span text:style-name="T35"><text:s/>energetikos objektas (elektrinės (išskyrus atomines), katilinės, elektros ir šilumos tinklai bei jų priklausiniai, gamtinių ir suskystintų naftos dujų sistemos, magistraliniai naftotiekiai, produktotiekiai, naftos perdirbimo įrenginiai, naftos ir naftos p</text:span><text:span text:style-name="T36">roduktų terminalai bei saugyklos ir kiti energetikos objektai bei įrenginiai) ir šio objekto ekspertizės akte yra pateikta išvada, kad statinys yra avarinis, ekspertizės rangovas, prieš pateikdamas statinio ekspertizės aktą su išvada statinio naudotojui, s</text:span><text:span text:style-name="T37">tatinio ekspertizės akto privalomas pastabas turi suderinti su<text:s/></text:span><text:soft-page-break/><text:span text:style-name="T38">Valstybinės energetikos reguliavimo tarybos teritoriniu skyriumi, kurio veiklos teritorijoje yra statinys.</text:span><text:span text:style-name="T39">“</text:span></text:p>
      <text:p text:style-name="P40"><text:span text:style-name="T41">1.2</text:span><text:span text:style-name="T42">.<text:s/></text:span><text:span text:style-name="T43">Pakeičiu 18.4.2 papunktį ir jį išdėstau taip:</text:span></text:p>
      <text:p text:style-name="P44"><text:span text:style-name="T45">„</text:span><text:span text:style-name="T46">18.4.2</text:span><text:span text:style-name="T47">. savivaldybės, k</text:span><text:span text:style-name="T48">urios teritorijoje įvyko avarija, merui (jo įgaliotam savivaldybės administracijos valstybės tarnautojui);“.</text:span></text:p>
      <text:p text:style-name="P49"><text:span text:style-name="T50">1.3</text:span><text:span text:style-name="T51">. Pakeičiu 18.4.7 papunktį ir jį išdėstau taip:</text:span></text:p>
      <text:p text:style-name="P52"><text:span text:style-name="T53">„</text:span><text:span text:style-name="T54">18.4.7</text:span><text:span text:style-name="T55">. jei įvyko avarija, dėl kurios buvo (gali būti) užteršta aplinka, – Aplinkos<text:s/></text:span><text:span text:style-name="T56">apsaugos departamento prie Aplinkos ministerijos Pranešimų priėmimo tarnybai;</text:span><text:span text:style-name="T57">“.</text:span></text:p>
      <text:p text:style-name="P58"><text:span text:style-name="T59">1.4</text:span><text:span text:style-name="T60">. Pakeičiu 23.4 papunktį ir jį išdėstau taip:</text:span></text:p>
      <text:p text:style-name="P61"><text:span text:style-name="T62">„</text:span><text:span text:style-name="T63">23.4</text:span><text:span text:style-name="T64">.<text:s/></text:span><text:span text:style-name="T65">Valstybinės energetikos reguliavimo tarybos</text:span><text:span text:style-name="T66"><text:s/>– jei statinio avarija susijusi su energetikos įrenginio avarija arba statinio avarijos metu pažeisti šie įrenginiai;</text:span><text:span text:style-name="T67">“.</text:span></text:p>
      <text:p text:style-name="P68"><text:span text:style-name="T69">2</text:span><text:span text:style-name="T70">.<text:s/></text:span><text:span text:style-name="T71">N u s t a t a u, kad šio įsakymo 1.2 papunktis įsigalioja 2023 m. balandžio 1 d.</text:span></text:p>
      <text:p text:style-name="P72"/>
      <text:p text:style-name="P73"/>
      <text:p text:style-name="P74"><text:span text:style-name="T75">Aplinkos ministr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3-10T07:44:00Z</meta:creation-date>
    <dc:date>2023-03-10T07:44:00Z</dc:date>
    <meta:print-date>2018-01-26T10:14:00Z</meta:print-date>
    <meta:template xlink:href="Normal.dotm" xlink:type="simple"/>
    <meta:editing-cycles>2</meta:editing-cycles>
    <meta:editing-duration>PT0S</meta:editing-duration>
    <meta:document-statistic meta:page-count="2" meta:paragraph-count="32" meta:word-count="287" meta:character-count="2118" meta:row-count="66" meta:non-whitespace-character-count="1863"/>
  </office:meta>
</office:document-meta>
</file>