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<text:span text:style-name="T7">ĮSAKYMAS</text:span></text:p>
      <text:p text:style-name="P8"><text:span text:style-name="T9">DĖL LIETUVOS RESPUBLIKOS SVEIKATOS APSAUGOS MINISTRO<text:s/></text:span><text:span text:style-name="T10">2016 M. LIEPOS 22 D. ĮSAKYMO NR. V-985 „DĖL SVEIKATOS PROGRAMŲ, FINANSUOJAMŲ PRIVALOMOJO SVEIKATOS DRAUDIMO FONDO BIUDŽETO LĖŠOMIS, RENGIMO,<text:s/></text:span><text:span text:style-name="T11">FINANSAVIMO, ĮGYVENDINIMO IR KONTROLĖS TVARKOS APRAŠO PATVIRTINIMO“ PAKEITIMO</text:span></text:p>
      <text:p text:style-name="P12"/>
      <text:p text:style-name="P13">2024 m. <text:s text:c="15"/>d. Nr.<text:s/></text:p>
      <text:p text:style-name="P14">Vilnius</text:p>
      <text:p text:style-name="P15"/>
      <text:p text:style-name="P16"><text:span text:style-name="T17">P a k e i č i u Sveikatos programų, finansuojamų Privalomojo sveikatos draudimo fondo biudžeto lėšomis, rengimo, finansavimo, įgyvendinim</text:span><text:span text:style-name="T18">o ir kontrolės tvarkos aprašą, patvirtintą Lietuvos Respublikos sveikatos apsaugos ministro 2016 m. liepos 22 d. įsakymu Nr. V-985 „Dėl sveikatos programų, finansuojamų privalomojo sveikatos draudimo fondo biudžeto lėšomis, rengimo, finansavimo, įgyvendini</text:span><text:span text:style-name="T19">mo ir kontrolės tvarkos aprašo <text:s/>patvirtinimo“, ir 4.5 papunktį išdėstau taip:</text:span></text:p>
      <text:p text:style-name="P20"><text:span text:style-name="T21">„</text:span><text:span text:style-name="T22">4.5</text:span><text:span text:style-name="T23">. nacionaliniu lygmeniu vykdoma bent trijose Europos Sąjungos valstybėse narėse ar Europos ekonominės erdvės šalyse (toliau – ES šalys) arba vykdymas rekomenduojamas Europo</text:span><text:span text:style-name="T24">s Parlamento ir (ar) Europos Komisijos, ir (ar) Europos Tarybos, ir (ar) Pasaulio sveikatos organizacijos sprendimais;“.</text:span></text:p>
      <text:p text:style-name="P25"/>
      <text:p text:style-name="P26"/>
      <text:p text:style-name="P27"/>
      <text:p text:style-name="P28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2.7041in" fo:text-indent="0.9013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Noreikaitė</meta:initial-creator>
    <dc:creator>adlibuser</dc:creator>
    <meta:creation-date>2024-04-17T06:27:00Z</meta:creation-date>
    <dc:date>2024-04-17T06:27:00Z</dc:date>
    <meta:print-date>2023-11-07T07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234" meta:row-count="35" meta:non-whitespace-character-count="1086"/>
  </office:meta>
</office:document-meta>
</file>