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end"/>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909in"/>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909in"/>
      <style:text-properties fo:font-weight="bold" style:font-weight-asian="bold"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margin-left="0.8409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8409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8409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8409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office:automatic-styles>
  <office:body>
    <office:text text:use-soft-page-breaks="true">
      <text:p text:style-name="P1"><text:span text:style-name="T2">LIETUVOS RESPUBLIKOS SEIMAS</text:span></text:p>
      <text:p text:style-name="P3">Projektas</text:p>
      <text:p text:style-name="P4">REZOLIUCIJA</text:p>
      <text:p text:style-name="P5"/>
      <text:p text:style-name="P6"><text:span text:style-name="T7">DĖL DERYBŲ SU BALTARUSIJA,</text:span><text:span text:style-name="T8"><text:s/></text:span><text:span text:style-name="T9">DVIGUBOS SIENOS STATYBOS IR NELEGALIŲ PABĖGĖLIŲ NEĮLEIDIMO<text:s/></text:span></text:p>
      <text:p text:style-name="P10"/>
      <text:p text:style-name="P11">2021 08 03 d. Nr.</text:p>
      <text:p text:style-name="P12">Vilnius</text:p>
      <text:p text:style-name="P13"/>
      <text:p text:style-name="P14"><text:span text:style-name="T15">Lietuvos Respublikos Seimas,</text:span></text:p>
      <text:p text:style-name="P16"><text:span text:style-name="T17">apgailestaudamas, kad</text:span><text:span text:style-name="T18"><text:s/></text:span></text:p>
      <text:p text:style-name="P19"/>
      <text:p text:style-name="P20">Prezidento ir parlamentinių partijų pasitarime nebuvo bandoma ieškoti, kaip politinėmis priemonėmis spręsti pabėgėlių klausimą <text:s/>- sėsti už derybų stalo su Baltarusija ir ieškoti sprendimo;</text:p>
      <text:p text:style-name="P21">TS-LKD kiršinimo politika tebėra laikoma pamatine ir vienintele teisinga užsienio politika, kurios žalingas Lietuvos ir Baltarusijos piliečiams pasekmes jau seniai matome.</text:p>
      <text:p text:style-name="P22"/>
      <text:p text:style-name="P23"><text:span text:style-name="T24">konstatuodamas, kad<text:s/></text:span></text:p>
      <text:p text:style-name="P25">Šios pabėgėlių problemos neturi su Baltarusija sienas turinčios nei Lenkija, nei Latvija, nes jos, skirtingai nei Lietuva, vykdo išmintingą užsienio politiką, pvz. neatidarinėja Sviatlanos Cichanouskajos atstovybių;</text:p>
      <text:p text:style-name="P26">Dabartinė TS-LKD užsienio politika Baltarusijos atžvilgiu <text:s/>labiausiai naudinga Kremliui, kuris senai ieškojo preteksto pašalinti nepaklusnų A. Lukašenką, kuris erzino Kremlių tuo, kad nepripažino Ukrainai priklausiančių Krymo, Donecko, Lugansko, Gruzijai priklausiančių Pietų Osetijos ir Abchazijos, bei Moldavijai priklausančios Padniestrės aneksijų, neleido Rusijos savanoriams ir kariuomenei vykti į Donecką ir Luganską per Baltarusijos teritoriją, nesutiko įsileisti papildomos Rusijos kariuomenės;</text:p>
      <text:p text:style-name="P27">Baltarusijos vadovas iki šiol nepasirašė visų integravimo į Rusiją dokumentų, kad ir kaip jį dėl to spaudė;</text:p>
      <text:p text:style-name="P28">A. Lukašenka nepardavė svarbiausių Baltarusijos įmonių Rusijos oligarchams, kas reikštų iš esmės faktinį jų nuosavybės perėjimą Kremliui,</text:p>
      <text:p text:style-name="P29"><text:span text:style-name="T30">JAV siekia, kad Ukraina ir Baltarusija būtų buferinėmis valstybėmis ir Rusijos siena nepriartėtų prie ES ir <text:s/>NATO, tuo tarpu TS-LKD politika kaip tik stumia Baltarusiją į Kremliaus glė</text:span><text:span text:style-name="T31">bį,</text:span></text:p>
      <text:p text:style-name="P32"><text:span text:style-name="T33">Derėtis su kaimynu, ar net priešu dėl savo piliečių gerovės nėra gėdinga net supervalstybėms ir tokį pavyzdį pirmiausia mums rodo JAV, kuri tiek metų kovojusios su Talibanu Afganistane dabar su juo derasi.<text:s/></text:span></text:p>
      <text:p text:style-name="P34">Tokį pat pavyzdį dėl derybų randame ir ES: kai Turkijos prezidentas ėmėsi tokios pat taktikos <text:s/>- nestabdyti pabėgėlių iš Turkijos į ES, pas jį derėtis atvyko Vokietijos vadovė A. Merkel ir tol derėjosi, kol sutarė, kad Turkija vėl nepraleis pabėgėlių. Už tai ES jau sumokėjo Turkijai 6 milijardus<text:s/>EUR pabėgėlių stovyklų aptarnavimui ir apsaugai ir mokės kiekvienais metais.</text:p>
      <text:p text:style-name="P35"/>
      <text:p text:style-name="P36"><text:span text:style-name="T37">atsižvelgdamas į tai, kad<text:s/></text:span></text:p>
      <text:p text:style-name="P38">Vyriausybė nesiima efektyvių priemonių kasdien didėjančiam neteisėtų migrantų srautui stabdyti, o tai blogina eilinių Lietuvos piliečių padėtį ir gresia lietuvių tautos išlikimui;</text:p>
      <text:p text:style-name="P39">Vyriausybė neatsižvelgia, kad mūsų laukia ir legalių - neekonominių karo pabėgėlių banga iš Afganistano. Nuo jų net Iranas stato aukštą betoninę sieną ir toks legalių ir nelegalių pabėgėlių antplūdis visiškai sunaikintų Lietuvą;</text:p>
      <text:p text:style-name="P40">Danijos ir ypač Vengrijos patirtis rodo, kad nelegalius ekonominius migrantus efektyviai stabdo tik šių trijų priemonių kompleksas:<text:s/></text:p>
      <text:p text:style-name="P41">derybos su šalimi, iš kurios ateina migrantai,<text:s/></text:p>
      <text:p text:style-name="P42">aukšta dviguba tvora pasienyje,<text:s/></text:p>
      <text:p text:style-name="P43">migrantų neįleidimas, o perlipusių<text:s/>išstūmimas už tvoros.</text:p>
      <text:p text:style-name="P44"/>
      <text:p text:style-name="P45"><text:span text:style-name="T46">Atsižvelgdamas į aukščiau išdėstytas aplinkybes, LR Seimas<text:s/></text:span></text:p>
      <text:p text:style-name="P47"/>
      <text:p text:style-name="P48">NUSPRENDŽIA:</text:p>
      <text:p text:style-name="P49"><text:span text:style-name="T50">1</text:span><text:span text:style-name="T51">.</text:span><text:span text:style-name="T52"><text:tab/>Siūlyti Prezidentui, Seimui ir Vyriausybei nedelsiant pradėti derybas su Baltarusijos vadovu, kad Baltarusija ne nuo 2022 m., o jau dabar taikytų 2020</text:span><text:span text:style-name="T53"><text:s/>06 09 d. ES susitarimo dėl be leidimo gyvenančių asmenų readmisijos (grąžinimo), tą dalį, kuri numato nelegaliai patekusius į Lietuvą trečiųjų šalių piliečius grąžinti Baltarusijai per 2 dienas;</text:span></text:p>
      <text:p text:style-name="P54"><text:span text:style-name="T55">2</text:span><text:span text:style-name="T56">.</text:span><text:span text:style-name="T57"><text:tab/>Siūlyti Vyriausybei nedelsiant pradėti aukštos ir dvi</text:span><text:span text:style-name="T58">gubos tvoros statybą pasienyje su Baltarusija ir derėtis su ES, kad ji tai finansuotų,<text:s/></text:span></text:p>
      <text:p text:style-name="P59"><text:span text:style-name="T60">3</text:span><text:span text:style-name="T61">.</text:span><text:span text:style-name="T62"><text:tab/>Paskelbti nepaprastąją padėtį 5 km pasienio zonoje su tokiu režimu, kuriame būtų numatyta, kad negalima įsileisti nė vieno neteisėto imigranto, o kuriam nors iš<text:s/></text:span><text:span text:style-name="T63">jų tai padarius, nedelsiant išstumti jį už dvigubos tvoros į atėjusios šalies teritoriją;</text:span></text:p>
      <text:p text:style-name="P64"><text:span text:style-name="T65">4</text:span><text:span text:style-name="T66">.</text:span><text:span text:style-name="T67"><text:tab/>Panaikinti Seimo 2018 m. rezoliuciją, kuria pritarta Pasaulio Migracijos paktui, iš esmės įteisinančiam bet kokią migraciją.</text:span></text:p>
      <text:p text:style-name="P68"/>
      <text:p text:style-name="P69">Seimo Pirmininkė</text:p>
      <text:p text:style-name="P70"/>
      <text:p text:style-name="P71"><text:span text:style-name="T72">Seimo narys<text:s/></text:span><text:span text:style-name="T73">Petras Graž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ULIS Petras</meta:initial-creator>
    <dc:creator>adlibuser</dc:creator>
    <meta:creation-date>2021-08-03T19:43:00Z</meta:creation-date>
    <dc:date>2021-08-03T19:43:00Z</dc:date>
    <meta:print-date>2021-08-02T19:08:00Z</meta:print-date>
    <meta:template xlink:href="Normal.dotm" xlink:type="simple"/>
    <meta:editing-cycles>2</meta:editing-cycles>
    <meta:editing-duration>PT0S</meta:editing-duration>
    <meta:document-statistic meta:page-count="2" meta:paragraph-count="63" meta:word-count="530" meta:character-count="4018" meta:row-count="118" meta:non-whitespace-character-count="3551"/>
  </office:meta>
</office:document-meta>
</file>