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3.9583in">
        <style:tab-stops>
          <style:tab-stop style:type="left" style:position="3.958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P37" style:parent-style-name="Normal" style:family="paragraph">
      <style:paragraph-properties fo:margin-left="0.75in" fo:text-indent="-0.25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3027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font-weight-complex="bold" style:text-position="super 62.5%"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P145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fo:font-style="italic" style:font-style-asian="italic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P18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9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language-asian="lt" style:country-asian="LT"/>
    </style:style>
    <style:style style:name="T194" style:parent-style-name="DefaultParagraphFont" style:family="text">
      <style:text-properties style:font-weight-complex="bold" fo:color="#000000" style:language-asian="lt" style:country-asian="LT"/>
    </style:style>
    <style:style style:name="P195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language-asian="lt" style:country-asian="LT"/>
    </style:style>
    <style:style style:name="T200" style:parent-style-name="DefaultParagraphFont" style:family="text">
      <style:text-properties style:font-weight-complex="bold" style:language-asian="lt" style:country-asian="LT"/>
    </style:style>
    <style:style style:name="P20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font-weight-complex="bold" style:language-asian="lt" style:country-asian="LT"/>
    </style:style>
    <style:style style:name="P220" style:parent-style-name="Normal" style:family="paragraph">
      <style:paragraph-properties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margin-left="0.5909in">
        <style:tab-stops>
          <style:tab-stop style:type="left" style:position="0.0986in"/>
        </style:tab-stops>
      </style:paragraph-properties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indent="0.5in">
        <style:tab-stops>
          <style:tab-stop style:type="left" style:position="0.3937in"/>
          <style:tab-stop style:type="left" style:position="0.5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style:text-position="super 62.5%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P249" style:parent-style-name="Normal" style:family="paragraph">
      <style:paragraph-properties fo:text-indent="0.5in">
        <style:tab-stops>
          <style:tab-stop style:type="left" style:position="0.3937in"/>
          <style:tab-stop style:type="left" style:position="0.5in"/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P256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in"/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font-weight-complex="bold" style:language-asian="lt" style:country-asian="LT"/>
    </style:style>
    <style:style style:name="T262" style:parent-style-name="DefaultParagraphFont" style:family="text">
      <style:text-properties style:font-weight-complex="bold" style:text-position="super 62.5%" style:language-asian="lt" style:country-asian="LT"/>
    </style:style>
    <style:style style:name="T263" style:parent-style-name="DefaultParagraphFont" style:family="text">
      <style:text-properties style:font-weight-complex="bold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fo:font-style="italic" style:font-style-asian="italic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text-position="super 62.5%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font-weight-complex="bold" style:language-asian="lt" style:country-asian="LT"/>
    </style:style>
    <style:style style:name="T284" style:parent-style-name="DefaultParagraphFont" style:family="text">
      <style:text-properties style:font-weight-complex="bold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fo:font-style="italic" style:font-style-asian="italic"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text-position="super 62.5%"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  <style:tab-stop style:type="left" style:position="0.6895in"/>
        </style:tab-stops>
      </style:paragraph-properties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style:font-weight-complex="bold" fo:color="#000000" style:language-asian="lt" style:country-asian="LT"/>
    </style:style>
    <style:style style:name="T309" style:parent-style-name="DefaultParagraphFont" style:family="text">
      <style:text-properties style:font-weight-complex="bold" fo:color="#000000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00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language-asian="lt" style:country-asian="LT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style:font-weight-complex="bold"/>
    </style:style>
    <style:style style:name="P31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19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320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fo:language="en" fo:country="US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line-height="150%" fo:text-indent="0.3937in"/>
      <style:text-properties style:font-name-asian="Calibri" style:font-size-complex="11pt"/>
    </style:style>
    <style:style style:name="P334" style:parent-style-name="Normal" style:family="paragraph">
      <style:paragraph-properties fo:text-align="justify" fo:line-height="150%" fo:text-indent="0.3937in"/>
      <style:text-properties style:font-name-asian="Calibri" style:font-size-complex="11pt"/>
    </style:style>
    <style:style style:name="P335" style:parent-style-name="Normal" style:family="paragraph">
      <style:paragraph-properties fo:line-height="200%" fo:text-indent="0.3937in"/>
      <style:text-properties style:font-name-asian="Calibri" style:font-size-complex="11pt"/>
    </style:style>
    <style:style style:name="P336" style:parent-style-name="Normal" style:family="paragraph">
      <style:paragraph-properties fo:line-height="200%" fo:text-indent="4.5in"/>
      <style:text-properties style:font-name-asian="Calibri" style:font-size-complex="11pt"/>
    </style:style>
    <style:style style:name="P337" style:parent-style-name="Normal" style:family="paragraph">
      <style:paragraph-properties fo:line-height="200%" fo:margin-left="3.1in" fo:text-indent="0.5in">
        <style:tab-stops/>
      </style:paragraph-properties>
      <style:text-properties style:font-name-asian="Calibri" style:font-size-complex="11pt"/>
    </style:style>
    <style:style style:name="P338" style:parent-style-name="Normal" style:family="paragraph">
      <style:paragraph-properties fo:text-align="justify" fo:line-height="200%" fo:margin-left="3.6in">
        <style:tab-stops/>
      </style:paragraph-properties>
      <style:text-properties style:font-name-asian="Calibri" style:font-size-complex="11pt"/>
    </style:style>
    <style:style style:name="P339" style:parent-style-name="Normal" style:family="paragraph">
      <style:paragraph-properties fo:text-align="justify" fo:line-height="200%" fo:margin-left="2.7in" fo:text-indent="0.9in">
        <style:tab-stops/>
      </style:paragraph-properties>
      <style:text-properties style:font-name-asian="Calibri" style:font-size-complex="12pt"/>
    </style:style>
    <style:style style:name="P340" style:parent-style-name="Normal" style:family="paragraph">
      <style:paragraph-properties fo:text-align="justify" fo:line-height="200%" fo:margin-left="2.7in" fo:text-indent="0.9in">
        <style:tab-stops/>
      </style:paragraph-properties>
      <style:text-properties style:font-name-asian="Calibri" style:font-size-complex="12pt"/>
    </style:style>
    <style:style style:name="P341" style:parent-style-name="Normal" style:family="paragraph">
      <style:paragraph-properties fo:text-align="justify" fo:line-height="200%" fo:margin-left="2.7in" fo:text-indent="0.9in">
        <style:tab-stops/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1pt"/>
    </style:style>
    <style:style style:name="P34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STATUTAS<text:s/></text:p>
      <text:p text:style-name="P14"><text:span text:style-name="T15">DĖL LIETUVOS RESPUBLIKOS SEIMO STATUTO NR. I-399 33, 34 STRAIPSNIŲ, DVIDEŠIMT DEVINTOJO</text:span><text:span text:style-name="T16">2</text:span><text:span text:style-name="T17"><text:s/>SKIRSNIO PAKEITIMO IR STATUTO PAPILDYMO<text:s/></text:span><text:span text:style-name="T18"><text:line-break/>NAUJU<text:s/></text:span><text:span text:style-name="T19">186</text:span><text:span text:style-name="T20">9</text:span><text:span text:style-name="T21"><text:s/>STRAIPSNIU</text:span><text:span text:style-name="T22"><text:s/></text:span><text:span text:style-name="T23"><text:s/></text:span></text:p>
      <text:p text:style-name="P24"/>
      <text:p text:style-name="P25">2020 m. <text:s text:c="20"/>d. Nr.<text:s/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33 straipsnio pakeitimas<text:s/></text:span></text:p>
      <text:p text:style-name="P32"><text:span text:style-name="T33">1</text:span><text:span text:style-name="T34">.</text:span><text:span text:style-name="T35"><text:tab/></text:span><text:span text:style-name="T36">Pripažinti netekusia galios 33 straipsnio 6 dalį.</text:span></text:p>
      <text:p text:style-name="P37"><text:span text:style-name="T38">2</text:span><text:span text:style-name="T39">.</text:span><text:span text:style-name="T40"><text:tab/></text:span><text:span text:style-name="T41">Pakeisti 33 straipsnio 7 dalį ir ją išdėstyti taip:</text:span></text:p>
      <text:p text:style-name="P42"><text:span text:style-name="T43">„</text:span><text:span text:style-name="T44">7</text:span><text:span text:style-name="T45">.<text:s/></text:span><text:span text:style-name="T46">Seimo valdybos posėdžiai, išskyrus uždarus posėdžius ir šio straipsnio 5 dalyje nurodytus<text:s/></text:span><text:span text:style-name="T47">posėdžius yra transliuojami Seimo interneto svetainėje, o šių Seimo valdybos posėdžių vaizdo įrašai skelbiami viešai Seimo valdybos nustatyta tvarka. Seimo valdybos posėdžio metu, išskyrus atvejus, kai posėdis vyksta šio straipsnio 5 dalyje nurodytu būdu,<text:s/></text:span><text:span text:style-name="T48">daromas garso įrašas. Seimo valdybos posėdžių garso įrašai įrašomi į kompiuterines laikmenas ir teisės aktų nustatyta tvarka perduodami į Seimo archyvą.</text:span><text:span text:style-name="T49">“</text:span></text:p>
      <text:p text:style-name="P50"/>
      <text:p text:style-name="P51"><text:span text:style-name="T52">2</text:span><text:span text:style-name="T53"><text:s/>straipsnis.<text:s/></text:span><text:span text:style-name="T54">34 straipsnio pakeitimas</text:span></text:p>
      <text:p text:style-name="P55"><text:span text:style-name="T56">Pakeisti 34 straipsnio 2 dalį ir ją išdėstyti taip</text:span><text:span text:style-name="T57">:</text:span></text:p>
      <text:p text:style-name="P58"><text:span text:style-name="T59">„</text:span><text:span text:style-name="T60">2</text:span><text:span text:style-name="T61">.<text:s/></text:span><text:span text:style-name="T62">Šio statuto 33 straipsnio 5</text:span><text:span text:style-name="T63"><text:s/></text:span><text:span text:style-name="T64">dalyje ir<text:s/></text:span><text:span text:style-name="T65">186</text:span><text:span text:style-name="T66">13</text:span><text:span text:style-name="T67"><text:s/>straipsnio 1 dalyje nurodytais atvejais Seimo valdybos sprendimai gali būti priimami ryšių priemonėmis Seimo valdybos narių balsų dauguma. Jeigu Seimo valdybos narių balsai pasiskirsto po lygiai, sprendži</text:span><text:span text:style-name="T68">amąjį balsą turi Seimo Pirmininkas, o kai jis nedalyvauja šio statuto 33 straipsnio 5 dalyje ir<text:s/></text:span><text:span text:style-name="T69">186</text:span><text:span text:style-name="T70">13</text:span><text:span text:style-name="T71"><text:s/>straipsnio 1 dalyje nurodytu</text:span><text:span text:style-name="T72"><text:s/></text:span><text:span text:style-name="T73">būdu organizuojamame posėdyje, – posėdžiui pirmininkaujantis Seimo Pirmininko pavaduotojas.</text:span><text:span text:style-name="T74">“</text:span></text:p>
      <text:p text:style-name="P75"/>
      <text:p text:style-name="P76"><text:span text:style-name="T77">3</text:span><text:span text:style-name="T78"><text:s/>straipsnis.<text:s/></text:span><text:span text:style-name="T79">Statuto</text:span><text:span text:style-name="T80"><text:s/>papildymas 186</text:span><text:span text:style-name="T81">9</text:span><text:span text:style-name="T82"><text:s/>straipsniu<text:s/></text:span></text:p>
      <text:p text:style-name="P83"><text:span text:style-name="T84">Papildyti statutą nauju 186</text:span><text:span text:style-name="T85">9</text:span><text:span text:style-name="T86"><text:s/>straipsniu:</text:span></text:p>
      <text:p text:style-name="P87"><text:span text:style-name="T88">„</text:span><text:span text:style-name="T89">186</text:span><text:span text:style-name="T90">9</text:span><text:span text:style-name="T91"><text:s/>straipsnis.<text:s/></text:span><text:span text:style-name="T92">Seimo, Seimo valdybos, Seimo komitetų ir komisijų, kitų Seimo struktūrinių padalinių posėdžių organizavimas nuotoliniu būdu mobilizacijos ar karo padėties metu</text:span></text:p>
      <text:p text:style-name="P93"><text:span text:style-name="T94">Mo</text:span><text:span text:style-name="T95">bilizacijos ar karo padėties metu<text:s/></text:span><text:span text:style-name="T96">Seimo, Seimo valdybos, Seimo komitetų, pakomitečių ir komisijų posėdžiai gali būti organizuojami nuotoliniu būdu<text:s/></text:span><text:span text:style-name="T97">mutatis mutandis</text:span><text:span text:style-name="T98"><text:s/>vadovaujantis šio statuto dvidešimt devintojo</text:span><text:span text:style-name="T99">2</text:span><text:span text:style-name="T100"><text:s/>skirsnio nuostatomis.“</text:span></text:p>
      <text:p text:style-name="P101"/>
      <text:p text:style-name="P102"><text:span text:style-name="T103">4</text:span><text:span text:style-name="T104"><text:s/>straipsnis.<text:s/></text:span><text:span text:style-name="T105">Dvidešimt devintojo</text:span><text:span text:style-name="T106">2</text:span><text:span text:style-name="T107"><text:s/>skirsnio pakeitimas</text:span></text:p>
      <text:p text:style-name="P108"><text:span text:style-name="T109">Pakeisti <text:s/>dvidešimt devintąjį</text:span><text:span text:style-name="T110">2</text:span><text:span text:style-name="T111"><text:s/>skirsnį ir jį išdėstyti taip:</text:span></text:p>
      <text:p text:style-name="P112"/>
      <text:p text:style-name="P113"><text:span text:style-name="T114">„</text:span><text:span text:style-name="T115">DVIDEŠIMT DEVINTASIS</text:span><text:span text:style-name="T116">2</text:span><text:span text:style-name="T117"><text:s/>SKIRSNIS</text:span></text:p>
      <text:p text:style-name="P118"><text:span text:style-name="T119">seimo veikla ĮVEDUS nepaprastąją padėtį, paskelbus EKSTREMALIĄJĄ SITUACIJĄ ar karantiną</text:span></text:p>
      <text:p text:style-name="P120"/>
      <text:p text:style-name="P121"><text:span text:style-name="T122">186</text:span><text:span text:style-name="T123">10</text:span><text:span text:style-name="T124"><text:s/>strai</text:span><text:span text:style-name="T125">psnis.<text:s/></text:span><text:span text:style-name="T126">Dvidešimt devintojo</text:span><text:span text:style-name="T127">2</text:span><text:span text:style-name="T128"><text:s/>skirsnio nuostatų taikymas įvedus nepaprastąją padėtį, paskelbus ekstremaliąją situaciją ar karantiną</text:span></text:p>
      <text:p text:style-name="P129"><text:span text:style-name="T130">1</text:span><text:span text:style-name="T131">.</text:span><text:span text:style-name="T132"><text:tab/></text:span><text:span text:style-name="T133">Kitos šio statuto nuostatos, išskyrus šiame straipsnyje nurodytas išimtis, įvedus nepaprastąją padėtį, Lietuvos Respublikos civilinės saugos įstatymo nustatyta tvarka paskelbus ekstremaliąją situaciją arba Lietuvos Respublikos žmonių užkrečiamųjų ligų prof</text:span><text:span text:style-name="T134">ilaktikos ir kontrolės įstatymo nustatytais atvejais ir tvarka paskelbus karantiną taikomos tiek, kiek jos neprieštarauja šio skirsnio nuostatoms.<text:s/></text:span></text:p>
      <text:p text:style-name="P135"><text:span text:style-name="T136">2</text:span><text:span text:style-name="T137">.</text:span><text:span text:style-name="T138"><text:tab/></text:span><text:span text:style-name="T139">Šio skirsnio nuostatos netaikomos, kai:</text:span></text:p>
      <text:p text:style-name="P140"><text:span text:style-name="T141">1</text:span><text:span text:style-name="T142">)</text:span><text:span text:style-name="T143"><text:tab/></text:span><text:span text:style-name="T144">rengiamas uždaras Seimo posėdis;</text:span></text:p>
      <text:p text:style-name="P145"><text:span text:style-name="T146">2</text:span><text:span text:style-name="T147">)</text:span><text:span text:style-name="T148"><text:tab/></text:span><text:span text:style-name="T149">rengiamas pirmas</text:span><text:span text:style-name="T150">is naujai išrinkto Seimo posėdis;<text:s/></text:span></text:p>
      <text:p text:style-name="P151"><text:span text:style-name="T152">3</text:span><text:span text:style-name="T153">)</text:span><text:span text:style-name="T154"><text:tab/></text:span><text:span text:style-name="T155">rengiamas Seimo posėdis, kuriame prisiekia išrinktas Respublikos Prezidentas;</text:span></text:p>
      <text:p text:style-name="P156"><text:span text:style-name="T157">4</text:span><text:span text:style-name="T158">)</text:span><text:span text:style-name="T159"><text:tab/></text:span><text:span text:style-name="T160">rengiamas Seimo posėdis, kuriame pradėdami eiti pareigas prisiekia Ministras Pirmininkas ir Vyriausybės nariai – ministrai, Konst</text:span><text:span text:style-name="T161">itucinio Teismo teisėjai ir šio teismo pirmininkas, Aukščiausiojo Teismo teisėjai ir šio teismo pirmininkas, valstybės kontrolierius, Vyriausiosios rinkimų komisijos nariai ir šios komisijos pirmininkas, kiti Seimo į pareigas skiriami asmenys;</text:span></text:p>
      <text:p text:style-name="P162"><text:span text:style-name="T163">5</text:span><text:span text:style-name="T164">)</text:span><text:span text:style-name="T165"><text:tab/></text:span><text:span text:style-name="T166">rengi</text:span><text:span text:style-name="T167">amas uždaras Seimo valdybos, Seimo komiteto, komisijos, pakomitečio posėdis, uždari komiteto klausymai<text:s/></text:span><text:span text:style-name="T168">ir tokiame posėdyje ar klausymuose svarstoma Lietuvos Respublikos valstybės ir tarnybos paslapčių įstatyme numatyta įslaptinta informacija;</text:span></text:p>
      <text:p text:style-name="P169"><text:span text:style-name="T170">6</text:span><text:span text:style-name="T171">)</text:span><text:span text:style-name="T172"><text:tab/></text:span><text:span text:style-name="T173">kai ši</text:span><text:span text:style-name="T174">ame statute nustatytais atvejais Seimo sprendimai priimami Seimo nariams balsuojant slaptai.</text:span></text:p>
      <text:p text:style-name="P175"><text:span text:style-name="T176">3</text:span><text:span text:style-name="T177">.</text:span><text:span text:style-name="T178"><text:tab/></text:span><text:span text:style-name="T179">Kitos šio statuto nuostatos, susijusios su procedūromis Seimo salėje vykstant įprastam posėdžiui, Seimo posėdį organizuojant nuotoliniu būdu suprantamos i</text:span><text:span text:style-name="T180">r taikomos<text:s/></text:span><text:span text:style-name="T181">mutatis mutandis</text:span><text:span text:style-name="T182"><text:s/>atsižvelgiant į Seimo posėdžio organizavimo nuotoliniu būdu specifiką.<text:s/></text:span></text:p>
      <text:p text:style-name="P183"/>
      <text:p text:style-name="P184"><text:span text:style-name="T185">186</text:span><text:span text:style-name="T186">11</text:span><text:span text:style-name="T187"><text:s/>straipsnis.<text:s/></text:span><text:span text:style-name="T188">Seimo posėdžių rengimas<text:s/></text:span></text:p>
      <text:p text:style-name="P189"><text:span text:style-name="T190">1</text:span><text:span text:style-name="T191">.</text:span><text:span text:style-name="T192"><text:tab/></text:span><text:span text:style-name="T193">Kai įvedama nepaprastoji padėtis, paskelbiama ekstremalioji situacija ar karantinas ir gali kilti grėsmė Seimo darbui, nes dėl akivaizdžių objektyvių aplinkybių arba būtinybės riboti užkrečiamųjų ligų plitimą Seimo nariai negali susirinkti į Seimo posėdį S</text:span><text:span text:style-name="T194">eimo rūmuose, išimtiniais atvejais Seimo valdybos sprendimu Seimo posėdžiai gali būti organizuojami nuotoliniu būdu.<text:s/></text:span></text:p>
      <text:p text:style-name="P195"><text:span text:style-name="T196">2</text:span><text:span text:style-name="T197">.</text:span><text:span text:style-name="T198"><text:tab/></text:span><text:span text:style-name="T199">Seimo posėdis organizuojamas, Seimo nariai jame dalyvauja ir sprendimai svarstomais klausimais priimami nuotoliniu būdu realiuoju l</text:span><text:span text:style-name="T200">aiku saugiomis elektroninių ryšių priemonėmis. Nuotoliniame Seimo posėdyje svarstomais klausimais Seimo nariai savo Seimo nario teises ir pareigas privalo įgyvendinti asmeniškai.<text:s/></text:span></text:p>
      <text:p text:style-name="P201"><text:span text:style-name="T202">3</text:span><text:span text:style-name="T203">.</text:span><text:span text:style-name="T204"><text:tab/></text:span><text:span text:style-name="T205">Nuotoliniu būdu organizuojamame Seimo posėdyje naudojant informacines</text:span><text:span text:style-name="T206"><text:s/>technologijas turi būti užtikrinta:</text:span></text:p>
      <text:p text:style-name="P207"><text:span text:style-name="T208">1</text:span><text:span text:style-name="T209">)</text:span><text:span text:style-name="T210"><text:tab/></text:span><text:span text:style-name="T211">posėdyje dalyvaujančio Seimo nario tapatybės nustatymas Lietuvos Respublikos elektroninės atpažinties ir elektroninių operacijų patikimumo užtikrinimo paslaugų įstatymo nustatyta tvarka;</text:span><text:span text:style-name="T212"><text:s/></text:span></text:p>
      <text:p text:style-name="P213"><text:span text:style-name="T214">2</text:span><text:span text:style-name="T215">)</text:span><text:span text:style-name="T216"><text:tab/></text:span><text:span text:style-name="T217">Seimo posėdžio eigo</text:span><text:span text:style-name="T218">s fiksavimas;</text:span><text:span text:style-name="T219"><text:s/></text:span></text:p>
      <text:p text:style-name="P220"><text:span text:style-name="T221">3</text:span><text:span text:style-name="T222">)</text:span><text:span text:style-name="T223"><text:tab/></text:span>Seimo posėdžio vaizdo ir garso transliavimas Seimo interneto svetainėje, vaizdo ir garso įrašo išsaugojimas;<text:s/></text:p>
      <text:p text:style-name="P224"><text:span text:style-name="T225">4</text:span><text:span text:style-name="T226">)</text:span><text:span text:style-name="T227"><text:tab/></text:span>Seimo nario, dalyvaujančio balsavime, papildomas tapatybės nustatymas registracijos ir balsavimo momento fotofiksavimo būdu, leidžiantis įsitikinti, kad Seimo narys balsavo asmeniškai ir balsavimo metu aiškiai fiksuojama išreikštoji tikroji Seimo nario valia, o balsuojant dėl įstatymo ar kito Seimo teisės akto priėmimo – ir papildomas tapatybės nustatymas Elektroninės atpažinties ir elektroninių operacijų patikimumo užtikrinimo paslaugų įstatymo nustatyta tvarka.</text:p>
      <text:p text:style-name="P228"><text:span text:style-name="T229">4</text:span><text:span text:style-name="T230">.</text:span><text:span text:style-name="T231"><text:tab/>Respublikos Prezidentui ir jo įgaliotiems atstovams, Vyriausybės nariams, generaliniam prokurorui, valstybės kontrolieriui, Lietuvos banko pirmininkui,<text:s/></text:span><text:span text:style-name="T232">kitiems Seimo posėdyje svarstomais klausimais dalyvaujantiems asmenims, taip pat į posėdį pakviestiems asmenims užtikrinama galimybė saugiomis elektroninių ryšių priemonėmis prisijungti prie nuotoliniu būdu organizuojamo Seimo posėdžio.</text:span></text:p>
      <text:p text:style-name="P233"/>
      <text:p text:style-name="P234"><text:span text:style-name="T235">186</text:span><text:span text:style-name="T236">12</text:span><text:span text:style-name="T237"><text:s/>straip</text:span><text:span text:style-name="T238">snis.<text:s/></text:span><text:span text:style-name="T239">Seimo valdybos įgaliojimai</text:span></text:p>
      <text:p text:style-name="P240"><text:span text:style-name="T241">1</text:span><text:span text:style-name="T242">.</text:span><text:span text:style-name="T243"><text:tab/></text:span><text:span text:style-name="T244">Seimo valdyba, įvertinusi šio statuto 186</text:span><text:span text:style-name="T245">11</text:span><text:span text:style-name="T246"><text:s/>straipsnio 1 dalyje nurodytas aplinkybes, svarsto klausimą dėl būtinumo organizuoti Seimo posėdį, Seimo valdybos, Seniūnų sueigos posėdžius, Seimo struktūrinių padalinių posėdžius nuotoliniu būdu ir dėl to priima motyvuotą sprendimą. Seimo valdybos sprend</text:span><text:span text:style-name="T247">ime organizuoti Seimo posėdį</text:span>, Seimo struktūrinių padalinių posėdžius, Seniūnų sueigos posėdžius nuotoliniu būdu turi būti nustatytas Seimo posėdžių, Seimo struktūrinių padalinių posėdžių, Seniūnų sueigos posėdžių organizavimo nuotoliniu būdu<text:s/><text:span text:style-name="T248">laikotarpis</text:span><text:s/>ir<text:s/>šiuo laikotarpiu vyksiančių Seimo posėdžių grafikas.</text:p>
      <text:p text:style-name="P249"><text:span text:style-name="T250">2</text:span><text:span text:style-name="T251">.</text:span><text:span text:style-name="T252"><text:tab/></text:span><text:span text:style-name="T253">Apie Seimo valdybos priimtą sprendimą organizuoti Seimo posėdį nuotoliniu būdu Seimo nariams turi būti pranešta elektroninių ryšių priemonėmis ne vėliau kaip prieš 2 dienas iki nuotoliniu būdu or</text:span><text:span text:style-name="T254">ganizuojamo Seimo posėdžio pradžios, apie sprendimą organizuoti nuotoliniu būdu Seimo struktūrinių padalinių, Seniūnų sueigos posėdžius – ne vėliau kaip prieš 2 dienas iki pirmojo tokio posėdžio pradžios. Priimtas Seimo valdybos sprendimas taip pat nedelsi</text:span><text:span text:style-name="T255">ant skelbiamas Seimo interneto svetainėje.</text:span></text:p>
      <text:p text:style-name="P256"><text:span text:style-name="T257">3</text:span><text:span text:style-name="T258">.</text:span><text:span text:style-name="T259"><text:tab/></text:span><text:span text:style-name="T260">Seimo valdyba nustato Seimo narių ir statuto<text:s/></text:span><text:span text:style-name="T261">186</text:span><text:span text:style-name="T262">11</text:span><text:span text:style-name="T263"><text:s/>straipsnio</text:span><text:span text:style-name="T264"><text:s/>4 dalyje nurodytų asmenų prisijungimo prie nuotoliniu būdu organizuojamų Seimo posėdžio, Seimo valdybos posėdžio, Seniūnų sueigos posėdžio ar Se</text:span><text:span text:style-name="T265">imo struktūrinių padalinių posėdžių elektroninių ryšių priemonėmis ir naudojimosi taip organizuojamų posėdžių informacinėmis sistemomis tvarką.</text:span></text:p>
      <text:p text:style-name="P266"/>
      <text:p text:style-name="P267"><text:span text:style-name="T268">186</text:span><text:span text:style-name="T269">13</text:span><text:span text:style-name="T270"><text:s/>straipsnis.<text:s/></text:span><text:span text:style-name="T271">Seimo valdybos, Seniūnų sueigos ir<text:s/></text:span><text:span text:style-name="T272">Seimo struktūrinių padalinių<text:s/></text:span><text:span text:style-name="T273">darbo tvarka</text:span></text:p>
      <text:p text:style-name="P274"><text:span text:style-name="T275">1</text:span><text:span text:style-name="T276">.</text:span><text:span text:style-name="T277"><text:tab/></text:span><text:span text:style-name="T278">Seimo valdybos, Seniūnų sueigos, Seimo komitetų, pakomitečių</text:span><text:span text:style-name="T279"><text:s/></text:span><text:span text:style-name="T280">ir Seimo komisijų posėdžiai gali būti organizuojami nuotoliniu būdu Seimo valdybai priėmus šio statuto 186</text:span><text:span text:style-name="T281">12</text:span><text:span text:style-name="T282"><text:s/>straipsnio 1 dalyje nurodytą sprendimą.<text:s/></text:span><text:span text:style-name="T283">Šiuose posėdžiuose naudojant informacines tech</text:span><text:span text:style-name="T284">nologijas turi būti užtikrintas posėdžio eigos fiksavimas, posėdžio vaizdo ir garso transliavimas Seimo interneto svetainėje, vaizdo ir garso įrašo išsaugojimas.<text:s/></text:span><text:span text:style-name="T285">Šiuo būdu priimant sprendimus, turi būti užtikrintas Seimo nario tapatybės ir jo balsavimo rez</text:span><text:span text:style-name="T286">ultatų nustatymas.</text:span></text:p>
      <text:p text:style-name="P287"><text:span text:style-name="T288">2</text:span><text:span text:style-name="T289">.</text:span><text:span text:style-name="T290"><text:tab/></text:span><text:span text:style-name="T291">Seimo valdybos, Seniūnų sueigos posėdžiams, Seimo komitetų, pakomitečių</text:span><text:span text:style-name="T292"><text:s/></text:span><text:span text:style-name="T293">ir Seimo komisijų organizuojamiems nuotoliniu būdu, atitinkamai taikomos šio statuto 186</text:span><text:span text:style-name="T294">11</text:span><text:span text:style-name="T295"><text:s/>straipsnio 2<text:s/></text:span><text:span text:style-name="T296">dalies<text:s/></text:span><text:span text:style-name="T297">nuostatos.</text:span></text:p>
      <text:p text:style-name="P298"/>
      <text:p text:style-name="P299"><text:span text:style-name="T300">186</text:span><text:span text:style-name="T301">14</text:span><text:span text:style-name="T302"><text:s/>straipsnis.<text:s/></text:span><text:span text:style-name="T303">Ginčų dėl<text:s/></text:span><text:span text:style-name="T304">įstatymų leidybos ar kitų procedūrinių klausimų nagrinėjimo ypatumai</text:span></text:p>
      <text:p text:style-name="P305"><text:span text:style-name="T306">Etikos ir procedūrų komisija, nagrinėdama ginčus<text:s/></text:span><text:span text:style-name="T307">dėl įstatymų leidybos ar kitų procedūrinių klausimų</text:span><text:span text:style-name="T308">, turi teisę gauti iš Seimo kanceliarijos visą su Seimo, Seimo valdybos, Seniūnų suei</text:span><text:span text:style-name="T309">gos, Seimo struktūrinių<text:s/></text:span><text:span text:style-name="T310">padalinių<text:s/></text:span><text:span text:style-name="T311">posėdžių organizavimu nuotoliniu būdu susijusią informacinių sistemų medžiagą, įskaitant Seimo narių tapatybės nustatymo šio statuto<text:s/></text:span><text:span text:style-name="T312">186</text:span><text:span text:style-name="T313">11</text:span><text:span text:style-name="T314"><text:s/>straipsni</text:span><text:span text:style-name="T315">o 3 dalyje nustatytais būdais duomenis.</text:span><text:span text:style-name="T316">“</text:span><text:span text:style-name="T317"><text:s/></text:span></text:p>
      <text:p text:style-name="P318"/>
      <text:p text:style-name="P319"/>
      <text:p text:style-name="P320"><text:span text:style-name="T321">5</text:span><text:span text:style-name="T322"><text:s/>straipsnis.<text:s/></text:span><text:span text:style-name="T323">Ši</text:span><text:span text:style-name="T324">o Statuto įgyvendinimas</text:span></text:p>
      <text:p text:style-name="P325"><text:span text:style-name="T326"><text:tab/>Seimo valdyba, Seimo kanceliarija iki 2020 m. gruodžio 2</text:span><text:span text:style-name="T327">0</text:span><text:span text:style-name="T328"><text:s/>d. priima šio statuto įgyvendinamuosius teisės aktus.</text:span></text:p>
      <text:p text:style-name="P329"/>
      <text:p text:style-name="P330"/>
      <text:p text:style-name="P331">Seimo Pirmininkas</text:p>
      <text:p text:style-name="P332"/>
      <text:p text:style-name="P333"/>
      <text:p text:style-name="P334">Teikia:<text:s/></text:p>
      <text:soft-page-break/>
      <text:p text:style-name="P335">Seimo nariai<text:tab/><text:s text:c="29"/><text:tab/><text:tab/><text:tab/><text:tab/>Viktorija Čmilytė-Nielsen</text:p>
      <text:p text:style-name="P336">Jurgis Razma</text:p>
      <text:p text:style-name="P337">Paulius Saudargas <text:s/></text:p>
      <text:p text:style-name="P338">Radvilė Morkūnaitė-Mikulėnienė</text:p>
      <text:p text:style-name="P339">Vytautas Mitalas</text:p>
      <text:p text:style-name="P340">Julius Sabatauskas</text:p>
      <text:p text:style-name="P341"><text:span text:style-name="T342">Andrius Mazuronis</text:span><text:span text:style-name="T343"><text:s text:c="50"/></text:span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9847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02T12:32:00Z</meta:creation-date>
    <dc:date>2020-12-02T12:32:00Z</dc:date>
    <meta:print-date>2020-12-02T10:56:00Z</meta:print-date>
    <meta:template xlink:href="Normal.dotm" xlink:type="simple"/>
    <meta:editing-cycles>2</meta:editing-cycles>
    <meta:editing-duration>PT0S</meta:editing-duration>
    <meta:document-statistic meta:page-count="4" meta:paragraph-count="193" meta:word-count="1168" meta:character-count="9286" meta:row-count="332" meta:non-whitespace-character-count="8311"/>
  </office:meta>
</office:document-meta>
</file>