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Regular-Identity-H" svg:font-family="EUAlbertina-Regular-Identity-H"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ptos" svg:font-family="Aptos"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vertical-align="baseline" fo:margin-left="4.1208in" fo:text-indent="0.3791in">
        <style:tab-stops/>
      </style:paragraph-properties>
      <style:text-properties fo:font-weight="bold" style:font-weight-asian="bold"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fo:text-indent="0.043in"/>
      <style:text-properties fo:hyphenate="false"/>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style:letter-kerning="true" style:text-position="super 66.6%" style:font-size-complex="12pt"/>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letter-kerning="true" style:text-position="super 66.6%" style:font-size-complex="12pt"/>
    </style:style>
    <style:style style:name="T16" style:parent-style-name="DefaultParagraphFont" style:family="text">
      <style:text-properties fo:font-weight="bold" style:font-weight-asian="bold" style:letter-kerning="true" style:font-size-complex="12pt"/>
    </style:style>
    <style:style style:name="P17" style:parent-style-name="Normal" style:family="paragraph">
      <style:paragraph-properties fo:text-align="center" style:vertical-align="baseline" fo:text-indent="0.043in"/>
      <style:text-properties fo:font-weight="bold" style:font-weight-asian="bold" style:font-size-complex="12pt" fo:hyphenate="false"/>
    </style:style>
    <style:style style:name="P18" style:parent-style-name="Normal" style:family="paragraph">
      <style:paragraph-properties fo:text-align="justify" style:vertical-align="baseline"/>
      <style:text-properties fo:color="#000000" style:font-size-complex="12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style:font-weight-complex="bold" style:font-size-complex="12pt" fo:hyphenate="false"/>
    </style:style>
    <style:style style:name="P21" style:parent-style-name="Normal" style:family="paragraph">
      <style:paragraph-properties fo:text-align="justify" style:vertical-align="baseline"/>
      <style:text-properties fo:font-weight="bold" style:font-weight-asian="bold" style:font-weight-complex="bold" fo:color="#000000" style:font-size-complex="12pt" fo:hyphenate="false"/>
    </style:style>
    <style:style style:name="P22" style:parent-style-name="Normal" style:family="paragraph">
      <style:paragraph-properties fo:text-align="justify" style:vertical-align="baseline" fo:text-indent="0.5in"/>
      <style:text-properties fo:font-weight="bold" style:font-weight-asian="bold" style:font-weight-complex="bold" fo:color="#000000" style:font-size-complex="12pt" fo:hyphenate="false"/>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style:font-name-asian="EUAlbertina-Regular-Identity-H" style:font-weight-complex="bold"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text-position="super 66.6%"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style:vertical-align="baseline" fo:text-indent="0.5in"/>
      <style:text-properties fo:hyphenate="false"/>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EUAlbertina-Regular-Identity-H" style:font-weight-complex="bold" style:font-size-complex="12pt"/>
    </style:style>
    <style:style style:name="T66" style:parent-style-name="DefaultParagraphFont" style:family="text">
      <style:text-properties style:font-name-asian="EUAlbertina-Regular-Identity-H" style:font-size-complex="12pt"/>
    </style:style>
    <style:style style:name="T67" style:parent-style-name="DefaultParagraphFont" style:family="text">
      <style:text-properties style:font-name-asian="EUAlbertina-Regular-Identity-H" style:text-position="super 66.6%" style:font-size-complex="12pt"/>
    </style:style>
    <style:style style:name="T68" style:parent-style-name="DefaultParagraphFont" style:family="text">
      <style:text-properties style:font-name-asian="EUAlbertina-Regular-Identity-H" style:font-size-complex="12pt"/>
    </style:style>
    <style:style style:name="T69" style:parent-style-name="DefaultParagraphFont" style:family="text">
      <style:text-properties style:font-name-asian="EUAlbertina-Regular-Identity-H" fo:font-weight="bold" style:font-weight-asian="bold" style:font-size-complex="12pt"/>
    </style:style>
    <style:style style:name="T70" style:parent-style-name="DefaultParagraphFont" style:family="text">
      <style:text-properties style:font-name-asian="EUAlbertina-Regular-Identity-H" style:font-size-complex="12pt"/>
    </style:style>
    <style:style style:name="T71" style:parent-style-name="DefaultParagraphFont" style:family="text">
      <style:text-properties style:font-name-asian="EUAlbertina-Regular-Identity-H" style:font-weight-complex="bold" style:font-size-complex="12pt"/>
    </style:style>
    <style:style style:name="T72" style:parent-style-name="DefaultParagraphFont" style:family="text">
      <style:text-properties style:font-name-asian="EUAlbertina-Regular-Identity-H" style:font-weight-complex="bold" style:font-size-complex="12pt"/>
    </style:style>
    <style:style style:name="T73" style:parent-style-name="DefaultParagraphFont" style:family="text">
      <style:text-properties style:font-name-asian="EUAlbertina-Regular-Identity-H" style:font-size-complex="12pt"/>
    </style:style>
    <style:style style:name="T74" style:parent-style-name="DefaultParagraphFont" style:family="text">
      <style:text-properties style:font-name-asian="EUAlbertina-Regular-Identity-H" style:font-weight-complex="bold" style:font-size-complex="12pt"/>
    </style:style>
    <style:style style:name="T75" style:parent-style-name="DefaultParagraphFont" style:family="text">
      <style:text-properties style:font-name-asian="EUAlbertina-Regular-Identity-H"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EUAlbertina-Regular-Identity-H" style:font-size-complex="12pt"/>
    </style:style>
    <style:style style:name="T78" style:parent-style-name="DefaultParagraphFont" style:family="text">
      <style:text-properties style:font-name-asian="EUAlbertina-Regular-Identity-H"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style:font-name-asian="EUAlbertina-Regular-Identity-H" style:font-weight-complex="bold" style:font-size-complex="12pt"/>
    </style:style>
    <style:style style:name="T89" style:parent-style-name="DefaultParagraphFont" style:family="text">
      <style:text-properties style:font-name-asian="EUAlbertina-Regular-Identity-H" style:font-weight-complex="bold" style:font-size-complex="12pt"/>
    </style:style>
    <style:style style:name="T90" style:parent-style-name="DefaultParagraphFont" style:family="text">
      <style:text-properties style:font-name-asian="EUAlbertina-Regular-Identity-H"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EUAlbertina-Regular-Identity-H" style:font-weight-complex="bold" style:font-size-complex="12pt"/>
    </style:style>
    <style:style style:name="T93" style:parent-style-name="DefaultParagraphFont" style:family="text">
      <style:text-properties style:font-name-asian="EUAlbertina-Regular-Identity-H" style:font-weight-complex="bold" style:font-size-complex="12pt"/>
    </style:style>
    <style:style style:name="T94" style:parent-style-name="DefaultParagraphFont" style:family="text">
      <style:text-properties style:font-name-asian="EUAlbertina-Regular-Identity-H" style:font-weight-complex="bold" style:font-size-complex="12pt"/>
    </style:style>
    <style:style style:name="T95" style:parent-style-name="DefaultParagraphFont" style:family="text">
      <style:text-properties style:font-name-asian="EUAlbertina-Regular-Identity-H" fo:font-weight="bold" style:font-weight-asian="bold" style:font-weight-complex="bold" style:font-size-complex="12pt"/>
    </style:style>
    <style:style style:name="T96" style:parent-style-name="DefaultParagraphFont" style:family="text">
      <style:text-properties style:font-name-asian="EUAlbertina-Regular-Identity-H" style:font-weight-complex="bold" style:font-size-complex="12pt"/>
    </style:style>
    <style:style style:name="T97" style:parent-style-name="DefaultParagraphFont" style:family="text">
      <style:text-properties style:font-name-asian="EUAlbertina-Regular-Identity-H" style:font-size-complex="12pt"/>
    </style:style>
    <style:style style:name="T98" style:parent-style-name="DefaultParagraphFont" style:family="text">
      <style:text-properties style:font-name-asian="EUAlbertina-Regular-Identity-H" style:font-weight-complex="bold" style:font-size-complex="12pt"/>
    </style:style>
    <style:style style:name="T99" style:parent-style-name="DefaultParagraphFont" style:family="text">
      <style:text-properties style:font-name-asian="EUAlbertina-Regular-Identity-H" style:font-size-complex="12pt"/>
    </style:style>
    <style:style style:name="T100" style:parent-style-name="DefaultParagraphFont" style:family="text">
      <style:text-properties style:font-name-asian="EUAlbertina-Regular-Identity-H" style:font-size-complex="12pt"/>
    </style:style>
    <style:style style:name="T101" style:parent-style-name="DefaultParagraphFont" style:family="text">
      <style:text-properties style:font-name-asian="EUAlbertina-Regular-Identity-H" style:font-weight-complex="bold" style:font-size-complex="12pt"/>
    </style:style>
    <style:style style:name="T102" style:parent-style-name="DefaultParagraphFont" style:family="text">
      <style:text-properties style:font-name-asian="EUAlbertina-Regular-Identity-H" style:font-weight-complex="bold"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EUAlbertina-Regular-Identity-H" style:font-weight-complex="bold" style:font-size-complex="12pt"/>
    </style:style>
    <style:style style:name="T105" style:parent-style-name="DefaultParagraphFont" style:family="text">
      <style:text-properties style:font-name-asian="EUAlbertina-Regular-Identity-H" style:font-weight-complex="bold" style:font-size-complex="12pt"/>
    </style:style>
    <style:style style:name="T106" style:parent-style-name="DefaultParagraphFont" style:family="text">
      <style:text-properties style:font-name-asian="EUAlbertina-Regular-Identity-H" style:font-weight-complex="bold" style:text-position="super 66.6%" style:font-size-complex="12pt"/>
    </style:style>
    <style:style style:name="T107" style:parent-style-name="DefaultParagraphFont" style:family="text">
      <style:text-properties style:font-name-asian="EUAlbertina-Regular-Identity-H" style:font-weight-complex="bold" style:font-size-complex="12pt"/>
    </style:style>
    <style:style style:name="P108" style:parent-style-name="Normal" style:family="paragraph">
      <style:paragraph-properties fo:text-align="justify" fo:text-indent="0.4736in"/>
    </style:style>
    <style:style style:name="T109" style:parent-style-name="DefaultParagraphFont" style:family="text">
      <style:text-properties style:font-name-asian="EUAlbertina-Regular-Identity-H" style:font-size-complex="12pt"/>
    </style:style>
    <style:style style:name="T110" style:parent-style-name="DefaultParagraphFont" style:family="text">
      <style:text-properties style:font-name-asian="EUAlbertina-Regular-Identity-H" style:font-size-complex="12pt"/>
    </style:style>
    <style:style style:name="T111" style:parent-style-name="DefaultParagraphFont" style:family="text">
      <style:text-properties style:font-name-asian="EUAlbertina-Regular-Identity-H" style:text-position="super 66.6%" style:font-size-complex="12pt"/>
    </style:style>
    <style:style style:name="T112" style:parent-style-name="DefaultParagraphFont" style:family="text">
      <style:text-properties style:font-name-asian="EUAlbertina-Regular-Identity-H" style:font-size-complex="12pt"/>
    </style:style>
    <style:style style:name="T113" style:parent-style-name="DefaultParagraphFont" style:family="text">
      <style:text-properties style:font-name-asian="EUAlbertina-Regular-Identity-H" fo:font-weight="bold" style:font-weight-asian="bold" style:font-size-complex="12pt"/>
    </style:style>
    <style:style style:name="T114" style:parent-style-name="DefaultParagraphFont" style:family="text">
      <style:text-properties style:font-name-asian="EUAlbertina-Regular-Identity-H" style:font-size-complex="12pt"/>
    </style:style>
    <style:style style:name="P115" style:parent-style-name="Normal" style:family="paragraph">
      <style:paragraph-properties fo:text-align="justify" fo:text-indent="0.4736in"/>
    </style:style>
    <style:style style:name="T116" style:parent-style-name="DefaultParagraphFont" style:family="text">
      <style:text-properties style:font-name-asian="EUAlbertina-Regular-Identity-H" style:font-weight-complex="bold" style:font-size-complex="12pt"/>
    </style:style>
    <style:style style:name="T117" style:parent-style-name="DefaultParagraphFont" style:family="text">
      <style:text-properties style:font-name-asian="EUAlbertina-Regular-Identity-H" style:font-weight-complex="bold" style:font-size-complex="12pt"/>
    </style:style>
    <style:style style:name="T118" style:parent-style-name="DefaultParagraphFont" style:family="text">
      <style:text-properties style:font-name-asian="EUAlbertina-Regular-Identity-H" style:font-weight-complex="bold" style:text-position="super 66.6%" style:font-size-complex="12pt"/>
    </style:style>
    <style:style style:name="T119" style:parent-style-name="DefaultParagraphFont" style:family="text">
      <style:text-properties style:font-name-asian="EUAlbertina-Regular-Identity-H" style:font-weight-complex="bold" style:font-size-complex="12pt"/>
    </style:style>
    <style:style style:name="P120" style:parent-style-name="Normal" style:family="paragraph">
      <style:paragraph-properties fo:text-align="justify" fo:text-indent="0.5166in"/>
    </style:style>
    <style:style style:name="T121" style:parent-style-name="DefaultParagraphFont" style:family="text">
      <style:text-properties style:font-name-asian="EUAlbertina-Regular-Identity-H" style:font-size-complex="12pt"/>
    </style:style>
    <style:style style:name="T122" style:parent-style-name="DefaultParagraphFont" style:family="text">
      <style:text-properties style:font-name-asian="EUAlbertina-Regular-Identity-H" style:font-size-complex="12pt"/>
    </style:style>
    <style:style style:name="T123" style:parent-style-name="DefaultParagraphFont" style:family="text">
      <style:text-properties style:font-name-asian="EUAlbertina-Regular-Identity-H" style:text-position="super 66.6%" style:font-size-complex="12pt"/>
    </style:style>
    <style:style style:name="T124" style:parent-style-name="DefaultParagraphFont" style:family="text">
      <style:text-properties style:font-name-asian="EUAlbertina-Regular-Identity-H" style:font-size-complex="12pt"/>
    </style:style>
    <style:style style:name="T125" style:parent-style-name="DefaultParagraphFont" style:family="text">
      <style:text-properties style:font-name-asian="EUAlbertina-Regular-Identity-H" fo:font-weight="bold" style:font-weight-asian="bold" style:font-size-complex="12pt"/>
    </style:style>
    <style:style style:name="T126" style:parent-style-name="DefaultParagraphFont" style:family="text">
      <style:text-properties style:font-name-asian="EUAlbertina-Regular-Identity-H" style:font-size-complex="12pt"/>
    </style:style>
    <style:style style:name="T127" style:parent-style-name="DefaultParagraphFont" style:family="text">
      <style:text-properties style:font-name-asian="EUAlbertina-Regular-Identity-H" style:font-size-complex="12pt"/>
    </style:style>
    <style:style style:name="P128" style:parent-style-name="Normal" style:family="paragraph">
      <style:paragraph-properties fo:text-align="justify" fo:text-indent="0.5166in"/>
    </style:style>
    <style:style style:name="T129" style:parent-style-name="DefaultParagraphFont" style:family="text">
      <style:text-properties style:font-name-asian="EUAlbertina-Regular-Identity-H" style:font-weight-complex="bold" style:font-size-complex="12pt"/>
    </style:style>
    <style:style style:name="T130" style:parent-style-name="DefaultParagraphFont" style:family="text">
      <style:text-properties style:font-name-asian="EUAlbertina-Regular-Identity-H" style:font-weight-complex="bold" style:font-size-complex="12pt"/>
    </style:style>
    <style:style style:name="T131" style:parent-style-name="DefaultParagraphFont" style:family="text">
      <style:text-properties style:font-name-asian="EUAlbertina-Regular-Identity-H" fo:font-weight="bold" style:font-weight-asian="bold" style:font-size-complex="12pt"/>
    </style:style>
    <style:style style:name="T132" style:parent-style-name="DefaultParagraphFont" style:family="text">
      <style:text-properties style:font-name-asian="EUAlbertina-Regular-Identity-H" style:font-weight-complex="bold" style:font-size-complex="12pt"/>
    </style:style>
    <style:style style:name="T133" style:parent-style-name="DefaultParagraphFont" style:family="text">
      <style:text-properties style:font-name-asian="EUAlbertina-Regular-Identity-H" style:font-weight-complex="bold" style:text-position="super 66.6%" style:font-size-complex="12pt"/>
    </style:style>
    <style:style style:name="T134" style:parent-style-name="DefaultParagraphFont" style:family="text">
      <style:text-properties style:font-name-asian="EUAlbertina-Regular-Identity-H" style:font-weight-complex="bold" style:font-size-complex="12pt"/>
    </style:style>
    <style:style style:name="P135" style:parent-style-name="Normal" style:family="paragraph">
      <style:paragraph-properties fo:text-align="justify" style:vertical-align="baseline" fo:text-indent="0.543in"/>
      <style:text-properties fo:hyphenate="false"/>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position="super 66.6%"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EUAlbertina-Regular-Identity-H"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per 66.6%"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text-position="super 66.6%"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43in"/>
    </style:style>
    <style:style style:name="T221" style:parent-style-name="DefaultParagraphFont" style:family="text">
      <style:text-properties style:font-name-asian="EUAlbertina-Regular-Identity-H" style:font-size-complex="12pt"/>
    </style:style>
    <style:style style:name="T222" style:parent-style-name="DefaultParagraphFont" style:family="text">
      <style:text-properties style:font-name-asian="EUAlbertina-Regular-Identity-H" style:font-size-complex="12pt"/>
    </style:style>
    <style:style style:name="T223" style:parent-style-name="DefaultParagraphFont" style:family="text">
      <style:text-properties style:font-name-asian="EUAlbertina-Regular-Identity-H" style:text-position="super 66.6%" style:font-size-complex="12pt"/>
    </style:style>
    <style:style style:name="T224" style:parent-style-name="DefaultParagraphFont" style:family="text">
      <style:text-properties style:font-name-asian="EUAlbertina-Regular-Identity-H" style:font-size-complex="12pt"/>
    </style:style>
    <style:style style:name="T225" style:parent-style-name="DefaultParagraphFont" style:family="text">
      <style:text-properties style:font-name-asian="EUAlbertina-Regular-Identity-H" fo:font-weight="bold" style:font-weight-asian="bold" style:font-size-complex="12pt"/>
    </style:style>
    <style:style style:name="T226" style:parent-style-name="DefaultParagraphFont" style:family="text">
      <style:text-properties style:font-name-asian="EUAlbertina-Regular-Identity-H" style:font-size-complex="12pt"/>
    </style:style>
    <style:style style:name="T227" style:parent-style-name="DefaultParagraphFont" style:family="text">
      <style:text-properties style:font-name-asian="EUAlbertina-Regular-Identity-H"/>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vertical-align="baseline"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name-asian="MS Mincho" style:font-size-complex="12pt"/>
    </style:style>
    <style:style style:name="T270" style:parent-style-name="DefaultParagraphFont" style:family="text">
      <style:text-properties style:font-name-asian="MS Mincho" style:text-position="super 66.6%" style:font-size-complex="12pt"/>
    </style:style>
    <style:style style:name="T271" style:parent-style-name="DefaultParagraphFont" style:family="text">
      <style:text-properties style:font-name-asian="MS Mincho" fo:font-style="italic" style:font-style-asian="italic" style:font-style-complex="italic" style:font-size-complex="12pt"/>
    </style:style>
    <style:style style:name="T272" style:parent-style-name="DefaultParagraphFont" style:family="text">
      <style:text-properties style:font-name-asian="MS Mincho" fo:font-weight="bold" style:font-weight-asian="bold" fo:font-style="italic" style:font-style-asian="italic" style:font-style-complex="italic" style:font-size-complex="12p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name-asian="MS Mincho" fo:font-style="italic" style:font-style-asian="italic" style:font-style-complex="italic"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4736in">
        <style:tab-stops>
          <style:tab-stop style:type="left" style:position="1.1083in"/>
        </style:tab-stops>
      </style:paragraph-properties>
      <style:text-properties fo:hyphenate="false"/>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text-position="super 66.6%"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style:vertical-align="baseline"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5in"/>
      <style:text-properties fo:hyphenate="false"/>
    </style:style>
    <style:style style:name="P335" style:parent-style-name="Normal" style:family="paragraph">
      <style:paragraph-properties fo:text-align="justify" style:vertical-align="baseline" fo:text-indent="0.5in"/>
      <style:text-properties fo:hyphenate="false"/>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style:vertical-align="baseline" fo:text-indent="0.5in"/>
      <style:text-properties fo:hyphenate="false"/>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style:vertical-align="baseline"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5in"/>
      <style:text-properties fo:hyphenate="false"/>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5in"/>
      <style:text-properties fo:hyphenate="false"/>
    </style:style>
    <style:style style:name="P387" style:parent-style-name="Normal" style:family="paragraph">
      <style:paragraph-properties fo:text-align="justify" style:vertical-align="baseline" fo:text-indent="0.5in"/>
      <style:text-properties fo:hyphenate="false"/>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style:vertical-align="baseline"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style:vertical-align="baseline" fo:margin-left="0.75in" fo:text-indent="-0.25in">
        <style:tab-stops/>
      </style:paragraph-properties>
      <style:text-properties fo:hyphenate="false"/>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style:vertical-align="baseline"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weight-complex="bold" fo:color="#000000"/>
    </style:style>
    <style:style style:name="P447" style:parent-style-name="Normal" style:family="paragraph">
      <style:paragraph-properties fo:text-align="justify" style:vertical-align="baseline"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baseline" fo:text-indent="0.5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baseline"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5909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15%" fo:text-indent="0.4923in">
        <style:tab-stops>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P502" style:parent-style-name="Normal" style:family="paragraph">
      <style:paragraph-properties fo:text-align="justify" style:vertical-align="baseline" fo:text-indent="0.5in"/>
      <style:text-properties fo:hyphenate="false"/>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style:vertical-align="baseline"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5in"/>
      <style:text-properties style:font-size-complex="12pt" fo:hyphenate="false"/>
    </style:style>
    <style:style style:name="P54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P545" style:parent-style-name="Normal" style:family="paragraph">
      <style:paragraph-properties fo:text-align="justify" style:vertical-align="baseline" fo:text-indent="0.5in"/>
      <style:text-properties fo:hyphenate="false"/>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style:vertical-align="baseline"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43in"/>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15%" fo:text-indent="0.4923in">
        <style:tab-stops>
          <style:tab-stop style:type="left" style:position="0.5909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P572" style:parent-style-name="Normal" style:family="paragraph">
      <style:paragraph-properties fo:text-align="justify" style:vertical-align="baseline" fo:text-indent="0.5in"/>
      <style:text-properties fo:hyphenate="false"/>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style:vertical-align="baseline" fo:text-indent="0.5in"/>
      <style:text-properties fo:hyphenate="false"/>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margin-left="1.477in" fo:text-indent="-0.977in">
        <style:tab-stops/>
      </style:paragraph-properties>
      <style:text-properties fo:hyphenate="false"/>
    </style:style>
    <style:style style:name="T579" style:parent-style-name="DefaultParagraphFont" style:family="text">
      <style:text-properties style:font-weight-complex="bold" fo:color="#000000"/>
    </style:style>
    <style:style style:name="T580" style:parent-style-name="DefaultParagraphFont" style:family="text">
      <style:text-properties style:font-weight-complex="bold" fo:color="#000000"/>
    </style:style>
    <style:style style:name="T581" style:parent-style-name="DefaultParagraphFont" style:family="text">
      <style:text-properties style:font-weight-complex="bold" fo:color="#000000"/>
    </style:style>
    <style:style style:name="T582" style:parent-style-name="DefaultParagraphFont" style:family="text">
      <style:text-properties style:font-weight-complex="bold" fo:color="#000000"/>
    </style:style>
    <style:style style:name="P583" style:parent-style-name="Normal" style:family="paragraph">
      <style:paragraph-properties fo:text-align="justify" style:vertical-align="baseline"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5in"/>
      <style:text-properties fo:hyphenate="false"/>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style:vertical-align="baseline" fo:text-indent="0.5in"/>
      <style:text-properties fo:hyphenate="false"/>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style:vertical-align="baseline" fo:text-indent="0.5in"/>
      <style:text-properties fo:hyphenate="false"/>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style:vertical-align="baseline" fo:text-indent="0.5in"/>
      <style:text-properties fo:hyphenate="false"/>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style:vertical-align="baseline" fo:text-indent="0.5in"/>
      <style:text-properties fo:hyphenate="false"/>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style:vertical-align="baseline" fo:text-indent="0.5in"/>
      <style:text-properties fo:hyphenate="false"/>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style:vertical-align="baseline" fo:text-indent="0.5in"/>
      <style:text-properties fo:hyphenate="false"/>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baseline"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style:font-size-complex="12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04" style:parent-style-name="DefaultParagraphFont" style:family="text">
      <style:text-properties style:font-name-asian="Calibri" style:font-weight-complex="bold" style:font-size-complex="12pt"/>
    </style:style>
    <style:style style:name="T705" style:parent-style-name="DefaultParagraphFont" style:family="text">
      <style:text-properties style:font-name-asian="Calibri" style:font-weight-complex="bold"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08" style:parent-style-name="DefaultParagraphFont" style:family="text">
      <style:text-properties style:font-name-asian="Calibri" style:font-weight-complex="bold" style:font-size-complex="12pt"/>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weight-complex="bold" style:font-size-complex="12pt"/>
    </style:style>
    <style:style style:name="P71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widows="0" fo:orphans="0" fo:text-align="justify" fo:text-indent="0.5in"/>
    </style:style>
    <style:style style:name="P727" style:parent-style-name="Normal" style:family="paragraph">
      <style:paragraph-properties fo:text-align="justify" style:vertical-align="baseline" fo:text-indent="0.5in"/>
      <style:text-properties fo:hyphenate="false"/>
    </style:style>
    <style:style style:name="T728" style:parent-style-name="DefaultParagraphFont" style:family="text">
      <style:text-properties fo:font-weight="bold" style:font-weight-asian="bold" style:font-weight-complex="bold" fo:color="#000000" style:font-size-complex="12pt"/>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style:vertical-align="baseline"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text-indent="0.5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style:vertical-align="baseline"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style:font-weight-complex="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style:vertical-align="baseline" fo:text-indent="0.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style:vertical-align="baseline" fo:text-indent="0.5in"/>
      <style:text-properties fo:hyphenate="false"/>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baseline" fo:text-indent="0.5in"/>
      <style:text-properties fo:hyphenate="false"/>
    </style:style>
    <style:style style:name="P794" style:parent-style-name="Normal" style:family="paragraph">
      <style:paragraph-properties fo:text-align="justify" style:vertical-align="baseline" fo:text-indent="0.5in"/>
      <style:text-properties fo:hyphenate="false"/>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style:vertical-align="baseline"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baseline"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text-indent="0.5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baseline" fo:text-indent="0.5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baseline" fo:text-indent="0.5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baseline" fo:text-indent="0.5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vertical-align="baseline" fo:text-indent="0.5in"/>
      <style:text-properties fo:hyphenate="false"/>
    </style:style>
    <style:style style:name="P852" style:parent-style-name="Normal" style:family="paragraph">
      <style:paragraph-properties fo:text-align="justify" style:vertical-align="baseline" fo:text-indent="0.5in"/>
      <style:text-properties fo:hyphenate="false"/>
    </style:style>
    <style:style style:name="T853" style:parent-style-name="DefaultParagraphFont" style:family="text">
      <style:text-properties fo:font-weight="bold" style:font-weight-asian="bold" style:font-weight-complex="bold" fo:color="#000000" style:font-size-complex="12p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style:vertical-align="baseline"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text-indent="0.5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vertical-align="baseline"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baseline"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text-indent="0.5in"/>
      <style:text-properties fo:hyphenate="false"/>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style:vertical-align="baseline" fo:text-indent="0.5in"/>
      <style:text-properties fo:hyphenate="false"/>
    </style:style>
    <style:style style:name="P883" style:parent-style-name="Normal" style:family="paragraph">
      <style:paragraph-properties fo:text-align="justify" style:vertical-align="baseline" fo:text-indent="0.5in"/>
      <style:text-properties fo:hyphenate="false"/>
    </style:style>
    <style:style style:name="T884" style:parent-style-name="DefaultParagraphFont" style:family="text">
      <style:text-properties fo:font-weight="bold" style:font-weight-asian="bold" style:font-weight-complex="bold" fo:color="#000000" style:font-size-complex="12pt"/>
    </style:style>
    <style:style style:name="T885" style:parent-style-name="DefaultParagraphFont" style:family="text">
      <style:text-properties fo:font-weight="bold" style:font-weight-asian="bold" style:font-weight-complex="bold" fo:color="#000000" style:font-size-complex="12pt"/>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text-position="super 66.6%"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style:vertical-align="baseline"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in">
        <style:tab-stops>
          <style:tab-stop style:type="left" style:position="0.3937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text-position="super 66.6%"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widows="0" fo:orphans="0" fo:text-align="justify" fo:text-indent="0.5in">
        <style:tab-stops>
          <style:tab-stop style:type="left" style:position="0.3937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fo:color="#000000"/>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widows="0" fo:orphans="0" fo:text-align="justify" fo:text-indent="0.5in">
        <style:tab-stops>
          <style:tab-stop style:type="left" style:position="0.3937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widows="0" fo:orphans="0" fo:text-align="justify" fo:text-indent="0.5in">
        <style:tab-stops>
          <style:tab-stop style:type="left" style:position="0.3937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P914" style:parent-style-name="Normal" style:family="paragraph">
      <style:paragraph-properties fo:text-align="justify" style:vertical-align="baseline" fo:text-indent="0.5in"/>
      <style:text-properties fo:hyphenate="false"/>
    </style:style>
    <style:style style:name="T915" style:parent-style-name="DefaultParagraphFont" style:family="text">
      <style:text-properties fo:font-weight="bold" style:font-weight-asian="bold" style:font-weight-complex="bold"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style:vertical-align="baseline"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fo:color="#000000" style:font-size-complex="12pt"/>
    </style:style>
    <style:style style:name="P93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language-asian="lt" style:country-asian="LT"/>
    </style:style>
    <style:style style:name="P94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P94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fo:color="#000000" style:font-size-complex="12pt"/>
    </style:style>
    <style:style style:name="P94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P949" style:parent-style-name="Normal" style:family="paragraph">
      <style:paragraph-properties fo:text-align="justify" style:vertical-align="baseline" fo:text-indent="0.5in"/>
      <style:text-properties fo:hyphenate="false"/>
    </style:style>
    <style:style style:name="T950" style:parent-style-name="DefaultParagraphFont" style:family="text">
      <style:text-properties fo:font-weight="bold" style:font-weight-asian="bold" style:font-weight-complex="bold" fo:color="#000000" style:font-size-complex="12pt"/>
    </style:style>
    <style:style style:name="T951" style:parent-style-name="DefaultParagraphFont" style:family="text">
      <style:text-properties fo:font-weight="bold" style:font-weight-asian="bold" style:font-weight-complex="bold" fo:color="#000000"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style:vertical-align="baseline" fo:text-indent="0.5in"/>
      <style:text-properties fo:hyphenate="false"/>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P975" style:parent-style-name="Normal" style:family="paragraph">
      <style:paragraph-properties fo:text-align="justify" style:vertical-align="baseline" fo:margin-left="0.5in">
        <style:tab-stops/>
      </style:paragraph-properties>
      <style:text-properties fo:hyphenate="false"/>
    </style:style>
    <style:style style:name="T976" style:parent-style-name="DefaultParagraphFont" style:family="text">
      <style:text-properties fo:font-weight="bold" style:font-weight-asian="bold" style:font-weight-complex="bold" fo:color="#000000" style:font-size-complex="12pt"/>
    </style:style>
    <style:style style:name="T977" style:parent-style-name="DefaultParagraphFont" style:family="text">
      <style:text-properties fo:font-weight="bold" style:font-weight-asian="bold" style:font-weight-complex="bold" fo:color="#000000"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style:vertical-align="baseline" fo:margin-left="0.5in">
        <style:tab-stops/>
      </style:paragraph-properties>
      <style:text-properties fo:hyphenate="false"/>
    </style:style>
    <style:style style:name="T981" style:parent-style-name="DefaultParagraphFont" style:family="text">
      <style:text-properties style:font-weight-complex="bold" fo:color="#000000"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color="#000000"/>
    </style:style>
    <style:style style:name="T984" style:parent-style-name="DefaultParagraphFont" style:family="text">
      <style:text-properties style:font-weight-complex="bold" fo:color="#000000"/>
    </style:style>
    <style:style style:name="T985" style:parent-style-name="DefaultParagraphFont" style:family="text">
      <style:text-properties style:font-weight-complex="bold" fo:color="#000000"/>
    </style:style>
    <style:style style:name="P986" style:parent-style-name="Normal" style:family="paragraph">
      <style:paragraph-properties fo:text-align="justify" fo:text-indent="0.5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5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style:font-size-complex="12pt"/>
    </style:style>
    <style:style style:name="T994" style:parent-style-name="DefaultParagraphFont" style:family="text">
      <style:text-properties fo:color="#000000"/>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style:vertical-align="baseline" fo:text-indent="0.4923in"/>
      <style:text-properties fo:hyphenate="false"/>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weight-complex="bold"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name-asian="Calibri" style:font-weight-complex="bold" style:font-size-complex="12pt"/>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style:vertical-align="baseline" fo:text-indent="0.5in"/>
      <style:text-properties fo:hyphenate="false"/>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weight-complex="bold" style:font-size-complex="12pt"/>
    </style:style>
    <style:style style:name="P1041" style:parent-style-name="Normal" style:family="paragraph">
      <style:paragraph-properties fo:text-align="justify" style:vertical-align="baseline" fo:text-indent="0.5in"/>
      <style:text-properties fo:hyphenate="false"/>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weight-complex="bold" style:font-size-complex="12p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style:vertical-align="baseline" fo:margin-left="0.5in">
        <style:tab-stops/>
      </style:paragraph-properties>
      <style:text-properties fo:hyphenate="false"/>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fo:font-weight="bold" style:font-weight-asian="bold" style:font-weight-complex="bold" fo:color="#000000" style:font-size-complex="12pt"/>
    </style:style>
    <style:style style:name="T1059" style:parent-style-name="DefaultParagraphFont" style:family="text">
      <style:text-properties fo:font-weight="bold" style:font-weight-asian="bold" style:font-weight-complex="bold" fo:color="#000000"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5in"/>
    </style:style>
    <style:style style:name="P1081" style:parent-style-name="Normal" style:family="paragraph">
      <style:paragraph-properties fo:text-align="justify" style:vertical-align="baseline" fo:text-indent="0.5in"/>
      <style:text-properties fo:hyphenate="false"/>
    </style:style>
    <style:style style:name="T1082" style:parent-style-name="DefaultParagraphFont" style:family="text">
      <style:text-properties fo:font-weight="bold" style:font-weight-asian="bold" style:font-weight-complex="bold" fo:color="#000000" style:font-size-complex="12pt"/>
    </style:style>
    <style:style style:name="T1083" style:parent-style-name="DefaultParagraphFont" style:family="text">
      <style:text-properties fo:font-weight="bold" style:font-weight-asian="bold" style:font-weight-complex="bold" fo:color="#000000" style:font-size-complex="12pt"/>
    </style:style>
    <style:style style:name="T1084" style:parent-style-name="DefaultParagraphFont" style:family="text">
      <style:text-properties fo:font-weight="bold" style:font-weight-asian="bold" style:font-weight-complex="bold" fo:color="#000000" style:font-size-complex="12pt"/>
    </style:style>
    <style:style style:name="P1085" style:parent-style-name="Normal" style:family="paragraph">
      <style:paragraph-properties fo:text-align="justify" style:vertical-align="baseline" fo:text-indent="0.5in"/>
      <style:text-properties fo:hyphenate="false"/>
    </style:style>
    <style:style style:name="T1086" style:parent-style-name="DefaultParagraphFont" style:family="text">
      <style:text-properties style:font-weight-complex="bold" fo:color="#000000" style:font-size-complex="12pt"/>
    </style:style>
    <style:style style:name="P1087" style:parent-style-name="Normal" style:family="paragraph">
      <style:paragraph-properties fo:text-align="justify" style:vertical-align="baseline" fo:margin-left="1.477in" fo:text-indent="-0.9847in">
        <style:tab-stops/>
      </style:paragraph-properties>
      <style:text-properties fo:hyphenate="false"/>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baseline" fo:text-indent="0.5in"/>
      <style:text-properties fo:hyphenate="false"/>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font-size-complex="12pt"/>
    </style:style>
    <style:style style:name="P1095" style:parent-style-name="Normal" style:family="paragraph">
      <style:paragraph-properties fo:text-align="justify" style:vertical-align="baseline" fo:text-indent="0.5in"/>
      <style:text-properties fo:hyphenate="false"/>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style:style>
    <style:style style:name="P1098" style:parent-style-name="Normal" style:family="paragraph">
      <style:paragraph-properties fo:text-align="justify" style:vertical-align="baseline" fo:text-indent="0.5in"/>
      <style:text-properties fo:hyphenate="false"/>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weight-complex="bold" fo:color="#000000" style:font-size-complex="12pt"/>
    </style:style>
    <style:style style:name="P1104" style:parent-style-name="Normal" style:family="paragraph">
      <style:paragraph-properties fo:text-align="justify" style:vertical-align="baseline" fo:text-indent="0.5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text-indent="0.5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P1112" style:parent-style-name="Normal" style:family="paragraph">
      <style:paragraph-properties fo:text-align="justify" style:vertical-align="baseline" fo:text-indent="0.5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weight-complex="bold" fo:color="#000000" style:font-size-complex="12pt"/>
    </style:style>
    <style:style style:name="P1120" style:parent-style-name="Normal" style:family="paragraph">
      <style:paragraph-properties fo:text-align="justify" style:vertical-align="baseline" fo:text-indent="0.5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style>
    <style:style style:name="T1129" style:parent-style-name="DefaultParagraphFont" style:family="text">
      <style:text-properties style:font-weight-complex="bold" fo:color="#000000" style:font-size-complex="12pt"/>
    </style:style>
    <style:style style:name="P1130" style:parent-style-name="Normal" style:family="paragraph">
      <style:paragraph-properties fo:text-align="justify" style:vertical-align="baseline" fo:text-indent="0.5in"/>
      <style:text-properties fo:hyphenate="false"/>
    </style:style>
    <style:style style:name="P1131" style:parent-style-name="Normal" style:family="paragraph">
      <style:paragraph-properties fo:text-align="justify" style:vertical-align="baseline" fo:text-indent="0.5in"/>
      <style:text-properties fo:hyphenate="false"/>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font-weight="bold" style:font-weight-asian="bold" style:font-weight-complex="bold" fo:color="#000000"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style:vertical-align="baseline"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P115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P115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MS Mincho" style:font-style-complex="italic"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P1183" style:parent-style-name="Normal" style:family="paragraph">
      <style:paragraph-properties fo:text-align="justify" style:vertical-align="baseline" fo:text-indent="0.5in"/>
      <style:text-properties fo:hyphenate="false"/>
    </style:style>
    <style:style style:name="T1184" style:parent-style-name="DefaultParagraphFont" style:family="text">
      <style:text-properties fo:font-weight="bold" style:font-weight-asian="bold" style:font-weight-complex="bold" fo:color="#000000" style:font-size-complex="12pt"/>
    </style:style>
    <style:style style:name="T1185" style:parent-style-name="DefaultParagraphFont" style:family="text">
      <style:text-properties fo:font-weight="bold" style:font-weight-asian="bold" style:font-weight-complex="bold" fo:color="#000000"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style:vertical-align="baseline" fo:text-indent="0.5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text-indent="0.5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text-indent="0.5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P1231" style:parent-style-name="Normal" style:family="paragraph">
      <style:paragraph-properties fo:text-align="justify" style:vertical-align="baseline" fo:text-indent="0.5in"/>
      <style:text-properties fo:hyphenate="false"/>
    </style:style>
    <style:style style:name="T1232" style:parent-style-name="DefaultParagraphFont" style:family="text">
      <style:text-properties fo:font-weight="bold" style:font-weight-asian="bold" style:font-weight-complex="bold" fo:color="#000000" style:font-size-complex="12pt"/>
    </style:style>
    <style:style style:name="T1233" style:parent-style-name="DefaultParagraphFont" style:family="text">
      <style:text-properties fo:font-weight="bold" style:font-weight-asian="bold" style:font-weight-complex="bold" fo:color="#000000"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style:vertical-align="baseline" fo:margin-left="0.5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margin-left="0.5in">
        <style:tab-stops/>
      </style:paragraph-properties>
      <style:text-properties fo:hyphenate="false"/>
    </style:style>
    <style:style style:name="T1239" style:parent-style-name="DefaultParagraphFont" style:family="text">
      <style:text-properties style:font-weight-complex="bold" fo:color="#000000"/>
    </style:style>
    <style:style style:name="T1240" style:parent-style-name="DefaultParagraphFont" style:family="text">
      <style:text-properties style:font-weight-complex="bold" fo:color="#000000"/>
    </style:style>
    <style:style style:name="T1241" style:parent-style-name="DefaultParagraphFont" style:family="text">
      <style:text-properties style:font-weight-complex="bold" fo:color="#000000"/>
    </style:style>
    <style:style style:name="P1242" style:parent-style-name="Normal" style:family="paragraph">
      <style:paragraph-properties fo:text-align="justify" style:vertical-align="baseline" fo:text-indent="0.5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style:vertical-align="baseline" fo:text-indent="0.5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baseline" fo:text-indent="0.5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style:vertical-align="baseline" fo:text-indent="0.5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style:vertical-align="baseline" fo:text-indent="0.5in"/>
      <style:text-properties fo:hyphenate="false"/>
    </style:style>
    <style:style style:name="P1278" style:parent-style-name="Normal" style:family="paragraph">
      <style:paragraph-properties fo:text-align="justify" style:vertical-align="baseline" fo:text-indent="0.5in"/>
      <style:text-properties fo:hyphenate="false"/>
    </style:style>
    <style:style style:name="T1279" style:parent-style-name="DefaultParagraphFont" style:family="text">
      <style:text-properties fo:font-weight="bold" style:font-weight-asian="bold" style:font-weight-complex="bold" fo:color="#000000" style:font-size-complex="12pt"/>
    </style:style>
    <style:style style:name="T1280" style:parent-style-name="DefaultParagraphFont" style:family="text">
      <style:text-properties fo:font-weight="bold" style:font-weight-asian="bold" style:font-weight-complex="bold" fo:color="#000000" style:font-size-complex="12pt"/>
    </style:style>
    <style:style style:name="T1281" style:parent-style-name="DefaultParagraphFont" style:family="text">
      <style:text-properties fo:font-weight="bold" style:font-weight-asian="bold" style:font-weight-complex="bold" fo:color="#000000"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style:vertical-align="baseline" fo:text-indent="0.5in"/>
      <style:text-properties fo:hyphenate="false"/>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margin-left="1.477in" fo:text-indent="-0.977in">
        <style:tab-stops>
          <style:tab-stop style:type="left" style:position="-0.8861in"/>
        </style:tab-stops>
      </style:paragraph-properties>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weight-complex="bold" fo:color="#000000" style:font-size-complex="12pt"/>
    </style:style>
    <style:style style:name="P129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name-asian="SimSun"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name-asian="EUAlbertina-Regular-Identity-H" style:font-weight-complex="bold" style:font-size-complex="12pt"/>
    </style:style>
    <style:style style:name="T1309" style:parent-style-name="DefaultParagraphFont" style:family="text">
      <style:text-properties style:font-name-asian="EUAlbertina-Regular-Identity-H" style:font-size-complex="12pt"/>
    </style:style>
    <style:style style:name="T1310" style:parent-style-name="DefaultParagraphFont" style:family="text">
      <style:text-properties style:font-name-asian="EUAlbertina-Regular-Identity-H" style:font-weight-complex="bold" style:font-size-complex="12pt"/>
    </style:style>
    <style:style style:name="T1311" style:parent-style-name="DefaultParagraphFont" style:family="text">
      <style:text-properties style:font-name-asian="EUAlbertina-Regular-Identity-H"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weight-complex="bold" fo:color="#000000" style:font-size-complex="12pt"/>
    </style:style>
    <style:style style:name="P133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weight-complex="bold" fo:color="#000000" style:font-size-complex="12pt"/>
    </style:style>
    <style:style style:name="P134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name-asian="SimSun" style:font-size-complex="12pt"/>
    </style:style>
    <style:style style:name="T1350" style:parent-style-name="DefaultParagraphFont" style:family="text">
      <style:text-properties style:font-name-asian="SimSun" style:font-size-complex="12pt"/>
    </style:style>
    <style:style style:name="P135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352" style:parent-style-name="DefaultParagraphFont" style:family="text">
      <style:text-properties style:font-name-asian="SimSun" style:font-size-complex="12pt"/>
    </style:style>
    <style:style style:name="T1353" style:parent-style-name="DefaultParagraphFont" style:family="text">
      <style:text-properties style:font-name-asian="SimSun"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name-asian="SimSun" style:font-size-complex="12pt"/>
    </style:style>
    <style:style style:name="T1356" style:parent-style-name="DefaultParagraphFont" style:family="text">
      <style:text-properties style:font-name-asian="SimSun" style:font-size-complex="12pt"/>
    </style:style>
    <style:style style:name="P135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name-asian="SimSun" style:font-size-complex="12pt"/>
    </style:style>
    <style:style style:name="T1368" style:parent-style-name="DefaultParagraphFont" style:family="text">
      <style:text-properties style:font-name-asian="SimSun" style:font-size-complex="12pt"/>
    </style:style>
    <style:style style:name="T1369" style:parent-style-name="DefaultParagraphFont" style:family="text">
      <style:text-properties style:font-name-asian="SimSun"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SimSun" style:font-size-complex="12pt"/>
    </style:style>
    <style:style style:name="T1372" style:parent-style-name="DefaultParagraphFont" style:family="text">
      <style:text-properties style:font-name-asian="SimSun" style:font-size-complex="12p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style:font-name-asian="SimSun" style:font-size-complex="12pt"/>
    </style:style>
    <style:style style:name="T1375" style:parent-style-name="DefaultParagraphFont" style:family="text">
      <style:text-properties style:font-name-asian="SimSun" style:font-size-complex="12pt"/>
    </style:style>
    <style:style style:name="T1376" style:parent-style-name="DefaultParagraphFont" style:family="text">
      <style:text-properties style:font-name-asian="SimSun"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style:font-weight-complex="bold" fo:color="#000000" style:font-size-complex="12pt"/>
    </style:style>
    <style:style style:name="T1425" style:parent-style-name="DefaultParagraphFont" style:family="text">
      <style:text-properties style:font-name-asian="Calibri" style:font-weight-complex="bold" fo:color="#000000" style:font-size-complex="12pt"/>
    </style:style>
    <style:style style:name="T1426" style:parent-style-name="DefaultParagraphFont" style:family="text">
      <style:text-properties style:font-name-asian="Calibri" style:font-weight-complex="bold" fo:color="#000000" style:font-size-complex="12pt"/>
    </style:style>
    <style:style style:name="T1427" style:parent-style-name="DefaultParagraphFont" style:family="text">
      <style:text-properties style:font-name-asian="Calibri" style:font-weight-complex="bold" fo:color="#000000" style:font-size-complex="12pt"/>
    </style:style>
    <style:style style:name="T1428" style:parent-style-name="DefaultParagraphFont" style:family="text">
      <style:text-properties style:font-name-asian="Calibri" style:font-weight-complex="bold" fo:color="#000000" style:text-position="super 66.6%" style:font-size-complex="12pt"/>
    </style:style>
    <style:style style:name="T1429" style:parent-style-name="DefaultParagraphFont" style:family="text">
      <style:text-properties style:font-name-asian="Calibri" style:font-weight-complex="bold" fo:color="#000000"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P1445" style:parent-style-name="Normal" style:family="paragraph">
      <style:paragraph-properties fo:text-align="justify" style:vertical-align="baseline" fo:text-indent="0.5in"/>
      <style:text-properties fo:hyphenate="false"/>
    </style:style>
    <style:style style:name="T1446" style:parent-style-name="DefaultParagraphFont" style:family="text">
      <style:text-properties fo:font-weight="bold" style:font-weight-asian="bold" style:font-weight-complex="bold" fo:color="#000000" style:font-size-complex="12pt"/>
    </style:style>
    <style:style style:name="T1447" style:parent-style-name="DefaultParagraphFont" style:family="text">
      <style:text-properties fo:font-weight="bold" style:font-weight-asian="bold" style:font-weight-complex="bold" fo:color="#000000"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style:vertical-align="baseline" fo:text-indent="0.5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baseline" fo:text-indent="0.5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style:vertical-align="baseline" fo:text-indent="0.5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style:vertical-align="baseline" fo:text-indent="0.5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style:vertical-align="baseline" fo:text-indent="0.5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style:vertical-align="baseline" fo:text-indent="0.5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text-indent="0.5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baseline" fo:text-indent="0.5in"/>
      <style:text-properties fo:hyphenate="false"/>
    </style:style>
    <style:style style:name="P1481" style:parent-style-name="Normal" style:family="paragraph">
      <style:paragraph-properties fo:text-align="justify" style:vertical-align="baseline" fo:text-indent="0.5in"/>
      <style:text-properties fo:hyphenate="false"/>
    </style:style>
    <style:style style:name="T1482" style:parent-style-name="DefaultParagraphFont" style:family="text">
      <style:text-properties fo:font-weight="bold" style:font-weight-asian="bold" style:font-weight-complex="bold" fo:color="#000000" style:font-size-complex="12pt"/>
    </style:style>
    <style:style style:name="T1483" style:parent-style-name="DefaultParagraphFont" style:family="text">
      <style:text-properties fo:font-weight="bold" style:font-weight-asian="bold" style:font-weight-complex="bold" fo:color="#000000" style:font-size-complex="12pt"/>
    </style:style>
    <style:style style:name="T1484" style:parent-style-name="DefaultParagraphFont" style:family="text">
      <style:text-properties fo:font-weight="bold" style:font-weight-asian="bold" style:font-weight-complex="bold" fo:color="#000000"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text-position="super 66.6%"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style:vertical-align="baseline" fo:text-indent="0.5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text-position="super 66.6%"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widows="0" fo:orphans="0" fo:text-align="justify" fo:text-indent="0.4923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widows="0" fo:orphans="0" fo:text-align="justify" fo:text-indent="0.4923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widows="0" fo:orphans="0" fo:text-align="justify" fo:text-indent="0.4923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widows="0" fo:orphans="0" fo:text-align="justify" fo:text-indent="0.4923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fo:color="#212121" style:font-size-complex="12pt" fo:background-color="#FFFFFF"/>
    </style:style>
    <style:style style:name="T1528" style:parent-style-name="DefaultParagraphFont" style:family="text">
      <style:text-properties fo:color="#212121" style:font-size-complex="12pt" fo:background-color="#FFFFFF"/>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fo:color="#212121" style:font-size-complex="12pt" fo:background-color="#FFFFFF"/>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fo:color="#212121" style:font-size-complex="12pt" fo:background-color="#FFFFFF"/>
    </style:style>
    <style:style style:name="T1534" style:parent-style-name="DefaultParagraphFont" style:family="text">
      <style:text-properties fo:color="#212121" style:font-size-complex="12pt" fo:background-color="#FFFFFF"/>
    </style:style>
    <style:style style:name="T1535" style:parent-style-name="DefaultParagraphFont" style:family="text">
      <style:text-properties style:font-weight-complex="bold" fo:color="#212121" style:font-size-complex="12pt" fo:background-color="#FFFFFF"/>
    </style:style>
    <style:style style:name="T1536" style:parent-style-name="DefaultParagraphFont" style:family="text">
      <style:text-properties fo:color="#212121" style:font-size-complex="12pt" fo:background-color="#FFFFFF"/>
    </style:style>
    <style:style style:name="T1537" style:parent-style-name="DefaultParagraphFont" style:family="text">
      <style:text-properties fo:color="#212121" style:font-size-complex="12pt" fo:background-color="#FFFFFF"/>
    </style:style>
    <style:style style:name="T1538" style:parent-style-name="DefaultParagraphFont" style:family="text">
      <style:text-properties fo:color="#212121" style:font-size-complex="12pt" fo:background-color="#FFFFFF"/>
    </style:style>
    <style:style style:name="T1539" style:parent-style-name="DefaultParagraphFont" style:family="text">
      <style:text-properties fo:color="#212121" style:font-size-complex="12pt" fo:background-color="#FFFFFF"/>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text-indent="0.5in"/>
      <style:text-properties fo:hyphenate="false"/>
    </style:style>
    <style:style style:name="P1542" style:parent-style-name="Normal" style:family="paragraph">
      <style:paragraph-properties fo:text-align="justify" fo:text-indent="0.4923in"/>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T1562" style:parent-style-name="DefaultParagraphFont" style:family="text">
      <style:text-properties style:font-weight-complex="bold"/>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T1565" style:parent-style-name="DefaultParagraphFont" style:family="text">
      <style:text-properties style:font-weight-complex="bold"/>
    </style:style>
    <style:style style:name="P1566" style:parent-style-name="Normal" style:family="paragraph">
      <style:paragraph-properties fo:text-align="justify" fo:text-indent="0.4923in"/>
    </style:style>
    <style:style style:name="P1567" style:parent-style-name="Normal" style:family="paragraph">
      <style:paragraph-properties fo:text-align="justify" style:vertical-align="baseline" fo:text-indent="0.5in"/>
      <style:text-properties fo:hyphenate="false"/>
    </style:style>
    <style:style style:name="P1568" style:parent-style-name="Normal" style:family="paragraph">
      <style:paragraph-properties fo:text-align="justify" style:vertical-align="baseline" fo:text-indent="0.5in"/>
      <style:text-properties fo:hyphenate="false"/>
    </style:style>
    <style:style style:name="T1569" style:parent-style-name="DefaultParagraphFont" style:family="text">
      <style:text-properties fo:font-weight="bold" style:font-weight-asian="bold" style:font-weight-complex="bold" fo:color="#000000" style:font-size-complex="12pt"/>
    </style:style>
    <style:style style:name="T1570" style:parent-style-name="DefaultParagraphFont" style:family="text">
      <style:text-properties fo:font-weight="bold" style:font-weight-asian="bold" style:font-weight-complex="bold" fo:color="#000000" style:font-size-complex="12pt"/>
    </style:style>
    <style:style style:name="T1571" style:parent-style-name="DefaultParagraphFont" style:family="text">
      <style:text-properties fo:font-weight="bold" style:font-weight-asian="bold" style:font-weight-complex="bold" fo:color="#000000" style:font-size-complex="12pt"/>
    </style:style>
    <style:style style:name="P1572" style:parent-style-name="Normal" style:family="paragraph">
      <style:paragraph-properties fo:text-align="justify" style:vertical-align="baseline" fo:text-indent="0.5in"/>
      <style:text-properties fo:hyphenate="false"/>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vertical-align="baseline" fo:text-indent="0.5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baseline" fo:text-indent="0.5in"/>
      <style:text-properties fo:hyphenate="false"/>
    </style:style>
    <style:style style:name="P1582" style:parent-style-name="Normal" style:family="paragraph">
      <style:paragraph-properties fo:text-align="justify" style:vertical-align="baseline" fo:text-indent="0.5in"/>
      <style:text-properties fo:hyphenate="false"/>
    </style:style>
    <style:style style:name="T1583" style:parent-style-name="DefaultParagraphFont" style:family="text">
      <style:text-properties fo:font-weight="bold" style:font-weight-asian="bold" style:font-weight-complex="bold" fo:color="#000000" style:font-size-complex="12pt"/>
    </style:style>
    <style:style style:name="T1584" style:parent-style-name="DefaultParagraphFont" style:family="text">
      <style:text-properties fo:font-weight="bold" style:font-weight-asian="bold" style:font-weight-complex="bold" fo:color="#000000"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style:vertical-align="baseline" fo:text-indent="0.5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widows="0" fo:orphans="0" fo:text-align="justify" fo:text-indent="0.5in">
        <style:tab-stops>
          <style:tab-stop style:type="left" style:position="0.8861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widows="0" fo:orphans="0" fo:text-align="justify" fo:text-indent="0.5in">
        <style:tab-stops>
          <style:tab-stop style:type="left" style:position="0.8861in"/>
        </style:tab-stops>
      </style:paragraph-properties>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style:vertical-align="baseline" fo:text-indent="0.5in"/>
      <style:text-properties fo:hyphenate="false"/>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style:vertical-align="baseline" fo:text-indent="0.5in"/>
      <style:text-properties fo:hyphenate="false"/>
    </style:style>
    <style:style style:name="P1636" style:parent-style-name="Normal" style:family="paragraph">
      <style:paragraph-properties fo:text-align="justify" style:vertical-align="baseline" fo:text-indent="0.5in"/>
      <style:text-properties fo:hyphenate="false"/>
    </style:style>
    <style:style style:name="T1637" style:parent-style-name="DefaultParagraphFont" style:family="text">
      <style:text-properties fo:font-weight="bold" style:font-weight-asian="bold" style:font-weight-complex="bold" fo:color="#000000" style:font-size-complex="12pt"/>
    </style:style>
    <style:style style:name="T1638" style:parent-style-name="DefaultParagraphFont" style:family="text">
      <style:text-properties fo:font-weight="bold" style:font-weight-asian="bold" style:font-weight-complex="bold" fo:color="#000000"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style:vertical-align="baseline" fo:text-indent="0.5in"/>
      <style:text-properties fo:hyphenate="false"/>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weight-complex="bold" fo:color="#000000" style:font-size-complex="12pt"/>
    </style:style>
    <style:style style:name="P164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name-asian="Aptos" style:font-weight-complex="bold" style:letter-kerning="true"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style:font-weight-complex="bold" fo:color="#000000" style:font-size-complex="12pt"/>
    </style:style>
    <style:style style:name="P166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style:font-weight-complex="bold" fo:color="#000000" style:font-size-complex="12pt"/>
    </style:style>
    <style:style style:name="P166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name-asian="Aptos" style:font-weight-complex="bold" style:letter-kerning="true"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name-asian="Aptos" style:font-weight-complex="bold" style:letter-kerning="true" style:font-size-complex="12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EUAlbertina-Regular-Identity-H" style:font-size-complex="12pt"/>
    </style:style>
    <style:style style:name="T1715" style:parent-style-name="DefaultParagraphFont" style:family="text">
      <style:text-properties style:font-name-asian="EUAlbertina-Regular-Identity-H" style:font-size-complex="12pt"/>
    </style:style>
    <style:style style:name="T1716" style:parent-style-name="DefaultParagraphFont" style:family="text">
      <style:text-properties style:font-name-asian="EUAlbertina-Regular-Identity-H" style:font-weight-complex="bold" style:font-size-complex="12pt"/>
    </style:style>
    <style:style style:name="T1717" style:parent-style-name="DefaultParagraphFont" style:family="text">
      <style:text-properties style:font-name-asian="EUAlbertina-Regular-Identity-H" style:font-size-complex="12pt"/>
    </style:style>
    <style:style style:name="T1718" style:parent-style-name="DefaultParagraphFont" style:family="text">
      <style:text-properties style:font-name-asian="EUAlbertina-Regular-Identity-H" style:font-weight-complex="bold" style:font-size-complex="12pt"/>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style:font-name-asian="EUAlbertina-Regular-Identity-H" style:font-size-complex="12pt"/>
    </style:style>
    <style:style style:name="T1721" style:parent-style-name="DefaultParagraphFont" style:family="text">
      <style:text-properties style:font-name-asian="EUAlbertina-Regular-Identity-H" style:font-weight-complex="bold"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style:font-weight-complex="bold" fo:color="#000000" style:font-size-complex="12pt" style:language-asian="lt" style:country-asian="LT"/>
    </style:style>
    <style:style style:name="T1726" style:parent-style-name="DefaultParagraphFont" style:family="text">
      <style:text-properties style:font-name-asian="EUAlbertina-Regular-Identity-H" style:font-weight-complex="bold" style:font-size-complex="12pt"/>
    </style:style>
    <style:style style:name="T1727" style:parent-style-name="DefaultParagraphFont" style:family="text">
      <style:text-properties style:font-weight-complex="bold" fo:color="#000000" style:font-size-complex="12pt" style:language-asian="lt" style:country-asian="LT"/>
    </style:style>
    <style:style style:name="T1728" style:parent-style-name="DefaultParagraphFont" style:family="text">
      <style:text-properties style:font-name-asian="EUAlbertina-Regular-Identity-H" style:font-size-complex="12pt"/>
    </style:style>
    <style:style style:name="T1729" style:parent-style-name="DefaultParagraphFont" style:family="text">
      <style:text-properties style:font-name-asian="EUAlbertina-Regular-Identity-H" style:font-weight-complex="bold" style:font-size-complex="12pt"/>
    </style:style>
    <style:style style:name="P173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731" style:parent-style-name="DefaultParagraphFont" style:family="text">
      <style:text-properties style:font-name-asian="EUAlbertina-Regular-Identity-H" style:font-size-complex="12pt"/>
    </style:style>
    <style:style style:name="T1732" style:parent-style-name="DefaultParagraphFont" style:family="text">
      <style:text-properties style:font-name-asian="EUAlbertina-Regular-Identity-H" style:font-size-complex="12pt"/>
    </style:style>
    <style:style style:name="T1733" style:parent-style-name="DefaultParagraphFont" style:family="text">
      <style:text-properties style:font-name-asian="EUAlbertina-Regular-Identity-H" style:font-size-complex="12pt"/>
    </style:style>
    <style:style style:name="P173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P1735" style:parent-style-name="Normal" style:family="paragraph">
      <style:paragraph-properties fo:text-align="justify" style:vertical-align="baseline" fo:text-indent="0.5in"/>
      <style:text-properties fo:hyphenate="false"/>
    </style:style>
    <style:style style:name="T1736" style:parent-style-name="DefaultParagraphFont" style:family="text">
      <style:text-properties fo:font-weight="bold" style:font-weight-asian="bold" style:font-weight-complex="bold" fo:color="#000000" style:font-size-complex="12pt"/>
    </style:style>
    <style:style style:name="T1737" style:parent-style-name="DefaultParagraphFont" style:family="text">
      <style:text-properties fo:font-weight="bold" style:font-weight-asian="bold" style:font-weight-complex="bold" fo:color="#000000"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style:vertical-align="baseline" fo:text-indent="0.5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text-indent="0.5in"/>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5in"/>
    </style:style>
    <style:style style:name="T1755" style:parent-style-name="DefaultParagraphFont" style:family="text">
      <style:text-properties fo:color="#000000"/>
    </style:style>
    <style:style style:name="P1756" style:parent-style-name="Normal" style:family="paragraph">
      <style:paragraph-properties fo:text-align="justify" fo:text-indent="0.5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style:vertical-align="baseline" fo:text-indent="0.5in"/>
      <style:text-properties fo:hyphenate="false"/>
    </style:style>
    <style:style style:name="P176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762" style:parent-style-name="DefaultParagraphFont" style:family="text">
      <style:text-properties style:font-name-asian="Calibri" fo:font-weight="bold" style:font-weight-asian="bold" style:font-weight-complex="bold" style:font-size-complex="12pt"/>
    </style:style>
    <style:style style:name="T1763" style:parent-style-name="DefaultParagraphFont" style:family="text">
      <style:text-properties style:font-name-asian="Calibri" fo:font-weight="bold" style:font-weight-asian="bold" style:font-weight-complex="bold" style:font-size-complex="12pt"/>
    </style:style>
    <style:style style:name="T1764" style:parent-style-name="DefaultParagraphFont" style:family="text">
      <style:text-properties style:font-name-asian="Calibri" fo:font-weight="bold" style:font-weight-asian="bold" style:font-weight-complex="bold" style:font-size-complex="12pt"/>
    </style:style>
    <style:style style:name="P1765" style:parent-style-name="Normal" style:family="paragraph">
      <style:paragraph-properties fo:text-align="justify" style:vertical-align="baseline" fo:text-indent="0.5in"/>
      <style:text-properties fo:hyphenate="false"/>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style:vertical-align="baseline" fo:text-indent="0.5in"/>
      <style:text-properties fo:hyphenate="false"/>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style:vertical-align="baseline" fo:text-indent="0.5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text-position="super 66.6%"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text-indent="0.5in"/>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text-position="super 66.6%"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text-indent="0.5in"/>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text-position="super 66.6%"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baseline" fo:text-indent="0.5909in"/>
      <style:text-properties fo:hyphenate="false"/>
    </style:style>
    <style:style style:name="P1804" style:parent-style-name="Normal" style:family="paragraph">
      <style:paragraph-properties fo:text-align="justify" style:vertical-align="baseline" fo:text-indent="0.4923in"/>
      <style:text-properties fo:hyphenate="false"/>
    </style:style>
    <style:style style:name="T1805" style:parent-style-name="DefaultParagraphFont" style:family="text">
      <style:text-properties fo:font-style="italic" style:font-style-asian="italic" style:font-size-complex="12pt"/>
    </style:style>
    <style:style style:name="P1806" style:parent-style-name="Normal" style:family="paragraph">
      <style:paragraph-properties fo:text-align="justify" style:vertical-align="baseline" fo:text-indent="0.5909in"/>
      <style:text-properties fo:font-style="italic" style:font-style-asian="italic" style:font-size-complex="12pt" fo:hyphenate="false"/>
    </style:style>
    <style:style style:name="P1807" style:parent-style-name="Normal" style:family="paragraph">
      <style:paragraph-properties fo:text-align="justify" style:vertical-align="baseline" fo:text-indent="0.5909in"/>
      <style:text-properties fo:font-style="italic" style:font-style-asian="italic" style:font-size-complex="12pt" fo:hyphenate="false"/>
    </style:style>
    <style:style style:name="P1808" style:parent-style-name="Normal" style:family="paragraph">
      <style:paragraph-properties style:vertical-align="baseline"/>
      <style:text-properties fo:hyphenate="false"/>
    </style:style>
    <style:style style:name="T1809" style:parent-style-name="DefaultParagraphFont" style:family="text">
      <style:text-properties style:font-size-complex="12pt"/>
    </style:style>
  </office:automatic-styles>
  <office:body>
    <office:text text:use-soft-page-breaks="true">
      <text:p text:style-name="P1"/>
      <text:p text:style-name="P7"/>
      <text:p text:style-name="P8">Projektas<text:s/>Nr. XVP-1363(2)</text:p>
      <text:p text:style-name="P9"/>
      <text:p text:style-name="P10">LIETUVOS RESPUBLIKOS<text:s/></text:p>
      <text:p text:style-name="P11"><text:span text:style-name="T12">KRIZIŲ VALDYMO IR CIVILINĖS SAUGOS ĮSTATYMO NR. VIII-971 2, 3, 4, 7, 9, 11, 12, 13, 14, 16, 17, 18, 19, 21, 22, 23, 24, 25, 28, 29, 32, 33, 34, 37, 38 IR 47 STRAIPSNIŲ PAKEITIMO IR ĮSTATYMO PAPILDYMO 16</text:span><text:span text:style-name="T13">1</text:span><text:span text:style-name="T14"><text:s/>IR 31</text:span><text:span text:style-name="T15">1</text:span><text:span text:style-name="T16"><text:s/>STRAIPSNIAIS<text:s/></text:span></text:p>
      <text:p text:style-name="P17">ĮSTATYMAS</text:p>
      <text:p text:style-name="P18"/>
      <text:p text:style-name="P19">2026 m. <text:s text:c="17"/>d. Nr.</text:p>
      <text:p text:style-name="P20">Vilnius</text:p>
      <text:p text:style-name="P21"/>
      <text:p text:style-name="P22"/>
      <text:p text:style-name="P23"><text:span text:style-name="T24">1</text:span><text:span text:style-name="T25"><text:s/>straipsnis.<text:s/></text:span><text:span text:style-name="T26">2 straipsnio pakeitimas</text:span></text:p>
      <text:p text:style-name="P27"><text:span text:style-name="T28">1</text:span><text:span text:style-name="T29">. Papildyti 2 straipsnį 3</text:span><text:span text:style-name="T30">1</text:span><text:span text:style-name="T31"><text:s/>dalimi:</text:span></text:p>
      <text:p text:style-name="P32"><text:span text:style-name="T33">„</text:span><text:span text:style-name="T34">3</text:span><text:span text:style-name="T35">1</text:span><text:span text:style-name="T36">.</text:span><text:span text:style-name="T37"> Civilinė gynyba<text:s/></text:span><text:span text:style-name="T38">– civilinės saugos dalis, kuria siekiama apsaugoti gyventojus nuo jų gyvybei a</text:span><text:span text:style-name="T39">r sveikatai pavojingų veiksnių, turtą, aplinką gresiant ar įvykus agresijos aktui ar įvedus karo padėtį, taip pat gyvybiškai svarbių valstybės funkcijų atlikimo ir paramos teikimo ginkluotosioms pajėgoms ir atvykstančioms pajėgoms užtikrinimas vadovaujanti</text:span><text:span text:style-name="T40">s Lietuvos Respublikos mobilizacijos ir priimančiosios šalies paramos ir Lietuvos Respublikos karo padėties įstatymais</text:span><text:span text:style-name="T41">.</text:span><text:span text:style-name="T42">“</text:span></text:p>
      <text:p text:style-name="P43"><text:span text:style-name="T44">2</text:span><text:span text:style-name="T45">. Pakeisti 2 straipsnio 4 dalį ir ją išdėstyti taip:</text:span></text:p>
      <text:p text:style-name="P46"><text:span text:style-name="T47">„</text:span><text:span text:style-name="T48">4</text:span><text:span text:style-name="T49">.</text:span><text:span text:style-name="T50"> Civilinė sauga</text:span><text:span text:style-name="T51"> – veikla, apimanti valstybės ir savivaldybių institucijų ir įstaigų, kitų įstaigų, ūkio subjektų, nevyriausybinių organizacijų, gyventojų ir kitų šiame įstatyme nurodytų asmenų pasirengimą įvykiams, ekstremaliesiems įvykiams, ypatingiems įvykiams,<text:s/></text:span><text:soft-page-break/><text:span text:style-name="T52">ekstrem</text:span><text:span text:style-name="T53">aliosioms situacijoms, veiksmus gresiant ar įvykus<text:s/></text:span><text:span text:style-name="T54">įvykiams, ekstremaliesiems įvykiams, ypatingiems įvykiams, gresiant ar susidarius ekstremaliosioms situacijoms</text:span><text:span text:style-name="T55">, jų valdymą, likvidavimą ir padarinių šalinimą, taip pat ypatingos svarbos subjektų pasirengim</text:span><text:span text:style-name="T56">ą užtikrinti atsparumą.“</text:span></text:p>
      <text:p text:style-name="P57"><text:span text:style-name="T58">3</text:span><text:span text:style-name="T59">.</text:span><text:span text:style-name="T60"><text:s/></text:span><text:span text:style-name="T61">Papildyti 2 straipsnį 4</text:span><text:span text:style-name="T62">1</text:span><text:span text:style-name="T63"><text:s/>dalimi:</text:span></text:p>
      <text:p text:style-name="P64"><text:span text:style-name="T65">„</text:span><text:span text:style-name="T66">4</text:span><text:span text:style-name="T67">1</text:span><text:span text:style-name="T68">.</text:span><text:span text:style-name="T69"><text:s/>Civilinės saugos pagalbos punktas<text:s/></text:span><text:span text:style-name="T70">– statinyje, patalpoje ar teritorijoje parinkta vieta, kurioje ekstremaliųjų įvykių, ypatingų įvykių, ekstremaliųjų situacijų,<text:s/></text:span><text:span text:style-name="T71">agresijos akto,<text:s/></text:span><text:span text:style-name="T72">paskelbtos mobilizacijos</text:span><text:span text:style-name="T73"><text:s/>ar karo padėties metu nukentėjusiems gyventojams teikiama humanitarinė pagalba, išskyrus laikiną nukentėjusių gyventojų apgyvendinimą.“</text:span><text:span text:style-name="T74"><text:s/></text:span><text:span text:style-name="T75"><text:s/></text:span></text:p>
      <text:p text:style-name="P76"><text:span text:style-name="T77">4</text:span><text:span text:style-name="T78">. Pakeisti 2 straipsnio 8 dalį ir ją išdėstyti taip:</text:span></text:p>
      <text:p text:style-name="P79"><text:span text:style-name="T80">„</text:span><text:span text:style-name="T81">8</text:span><text:span text:style-name="T82">. </text:span><text:span text:style-name="T83">Ekstremaliosios situacijo</text:span><text:span text:style-name="T84">s operacijų vadovas</text:span><text:span text:style-name="T85"> – valstybės tarnautojas, valstybės politikas ar valstybės ir (ar) savivaldybės institucijos ar įstaigos darbuotojas, dirbantis pagal darbo sutartį, paskirtas vadovauti visiems krizių valdymo ir civilinės saugos sistemos subjektams, daly</text:span><text:span text:style-name="T86">vaujantiems likviduojant ekstremaliąją situaciją ir šalinant jos padarinius, ir pagal kompetenciją priimantis sprendimus, būtinus siekiant likviduoti ekstremaliąją situaciją ir pašalinti jos padarinius.“</text:span></text:p>
      <text:p text:style-name="P87"><text:span text:style-name="T88">5</text:span><text:span text:style-name="T89">. Pakeisti 2 straipsnio 15 dalį ir ją išdės</text:span><text:span text:style-name="T90">tyti taip:</text:span></text:p>
      <text:p text:style-name="P91"><text:span text:style-name="T92">„</text:span><text:span text:style-name="T93">15</text:span><text:span text:style-name="T94">. </text:span><text:span text:style-name="T95">Gyventojų evakavimas </text:span><text:span text:style-name="T96">– dėl gresiančio ar įvykusio<text:s/></text:span><text:span text:style-name="T97">įvykio, ekstremaliojo įvykio,</text:span><text:span text:style-name="T98"><text:s/>ypatingo įvykio, gresiančios ar susidariusios ekstremaliosios situacijos</text:span><text:span text:style-name="T99">, gresiančio ar įvykusio agresijos akto, paskelbtos mobilizacijos ar įvestos karo padė</text:span><text:span text:style-name="T100">ties vykdomas laikinas gyventojų perkėlimas</text:span><text:span text:style-name="T101"><text:s/>ir (ar) koordinuojamas savarankiškas gyventojų išvykimas iš teritorijų, kuriose yra ar būtų pavojinga toliau gyventi ir (ar) dirbti, į kitas teritorijas, prireikus suteikiant jiems laikinas gyvenamąsias patalpas.</text:span><text:span text:style-name="T102">“</text:span></text:p>
      <text:p text:style-name="P103"><text:span text:style-name="T104">6</text:span><text:span text:style-name="T105">. Papildyti 2 straipsnį 15</text:span><text:span text:style-name="T106">1</text:span><text:span text:style-name="T107">dalimi:</text:span></text:p>
      <text:p text:style-name="P108"><text:span text:style-name="T109">„</text:span><text:span text:style-name="T110">15</text:span><text:span text:style-name="T111">1</text:span><text:span text:style-name="T112">.</text:span><text:span text:style-name="T113"><text:s/>Gyventojų priėmimo punktas<text:s/></text:span><text:span text:style-name="T114">– savivaldybės ekstremaliųjų situacijų valdymo plane nustatyta vieta, kurioje atliekamas evakuojamų gyventojų priėmimas, įskaitant laikinų gyvenamųjų patalpų jiems suteikimą.“</text:span></text:p>
      <text:p text:style-name="P115"><text:span text:style-name="T116">7</text:span><text:span text:style-name="T117">. Papildyti 2 straipsnį 15</text:span><text:span text:style-name="T118">2<text:s/></text:span><text:span text:style-name="T119">dalimi:</text:span></text:p>
      <text:p text:style-name="P120"><text:span text:style-name="T121">„</text:span><text:span text:style-name="T122">15</text:span><text:span text:style-name="T123">2</text:span><text:span text:style-name="T124">.</text:span><text:span text:style-name="T125"><text:s/>Gyventojų surinkimo punktas<text:s/></text:span><text:span text:style-name="T126">– savivaldybės ekstremaliųjų situacijų valdymo plane nustatyta vieta, į kurią atvyksta evakuojami gyventojai ir per kurią vykdomas šių gyventojų vykimas į tarpinius gyventojų</text:span><text:span text:style-name="T127"><text:s/>evakavimo punktus ir (ar) gyventojų priėmimo punktus.“</text:span></text:p>
      <text:p text:style-name="P128"><text:span text:style-name="T129">8</text:span><text:span text:style-name="T130">.</text:span><text:span text:style-name="T131"><text:s/></text:span><text:span text:style-name="T132">Papildyti 2 straipsnį 15</text:span><text:span text:style-name="T133">3<text:s/></text:span><text:span text:style-name="T134">dalimi:</text:span></text:p>
      <text:p text:style-name="P135"><text:span text:style-name="T136">„</text:span><text:span text:style-name="T137">15</text:span><text:span text:style-name="T138">3</text:span><text:span text:style-name="T139">.</text:span><text:span text:style-name="T140"><text:s/>Hibridinė grėsmė</text:span><text:span text:style-name="T141"><text:s/></text:span><text:span text:style-name="T142">– užsienio valstybių ar kitų užsienio subjektų, taip pat jų organizuojamų, kontroliuojamų ar koordinuojamų asmenų ar jų grupių <text:s/>ki</text:span><text:span text:style-name="T143">netiniai ir nekinetiniai veiksmai, kuriais daroma arba gali būti padaryta žala gyventojams ir (ar) valstybei ir (arba) sutrikdomas arba gali būti sutrikdytas sprendimų, susijusių su valstybės viešaisiais interesais, priėmimas ar įgyvendinimas, ir (arba) su</text:span><text:span text:style-name="T144">mažinamas arba gali būti sumažintas gyventojų pasitikėjimas valstybe, kai dėl šių veiksmų krizių valdymo ir civilinės saugos sistemos subjektams kyla poreikis koordinuoti valstybės ir (ar) savivaldybių institucijų ir įstaigų, ir (ar) visuomenės veiksmus, s</text:span><text:span text:style-name="T145">iekiant išvengti šioje dalyje nurodytos žalos arba ją sumažinti ir užkirsti kelią tokio pobūdžio žalai ateityje.“</text:span></text:p>
      <text:p text:style-name="P146"><text:span text:style-name="T147">9</text:span><text:span text:style-name="T148">. Pakeisti 2 straipsnio 23 dalį ir ją išdėstyti taip:</text:span></text:p>
      <text:p text:style-name="P149"><text:span text:style-name="T150">„</text:span><text:span text:style-name="T151">23</text:span><text:span text:style-name="T152">. </text:span><text:span text:style-name="T153">Krizių valdymo ir civilinės saugos mokymas</text:span><text:span text:style-name="T154"> – paskaitos, seminarai, praty</text:span><text:span text:style-name="T155">bos ir kiti renginiai, kurių tikslas – suteikti<text:s/></text:span><text:span text:style-name="T156">žinių, kaip</text:span><text:span text:style-name="T157"><text:s/></text:span><text:span text:style-name="T158">pasirengti</text:span><text:span text:style-name="T159"><text:s/>įvykiams, ekstremaliesiems įvykiams,<text:s/></text:span><text:span text:style-name="T160">ypatingiems įvykiams,</text:span><text:span text:style-name="T161"><text:s/>krizėms, ekstremaliosioms situacijoms, kaip juos valdyti, likviduoti ir šalinti jų padarinius, mokyti įgytas žinias taikyti pr</text:span><text:span text:style-name="T162">aktikoje ir patikrinti asmenų<text:s/></text:span><text:span text:style-name="T163">žinias bei</text:span><text:span text:style-name="T164"><text:s/>pasirengimą veikti įvykių, ekstremaliųjų įvykių,<text:s/></text:span><text:span text:style-name="T165">ypatingų įvykių,</text:span><text:span text:style-name="T166"><text:s/>krizių, ekstremaliųjų situacijų, karo padėties ir hibridinių grėsmių metu.“</text:span></text:p>
      <text:p text:style-name="P167"><text:span text:style-name="T168">10</text:span><text:span text:style-name="T169">. Pakeisti 2 straipsnio 24 dalį ir ją išdėstyti taip:</text:span></text:p>
      <text:p text:style-name="P170"><text:span text:style-name="T171">„</text:span><text:span text:style-name="T172">24</text:span><text:span text:style-name="T173">. </text:span><text:span text:style-name="T174">Kolektyvinės apsaugos statinys</text:span><text:span text:style-name="T175"> – statinys ar patalpa,<text:s/></text:span><text:span text:style-name="T176">kurie</text:span><text:span text:style-name="T177"><text:s/>yra<text:s/></text:span><text:span text:style-name="T178">pritaikyti</text:span><text:span text:style-name="T179"><text:s/>gyventojams laikinai apsaugoti nuo jų gyvybei ar sveikatai pavojingų veiksnių<text:s/></text:span><text:span text:style-name="T180">gresiant ar įvykus</text:span><text:span text:style-name="T181"><text:s/>įvykiui,<text:s/></text:span><text:span text:style-name="T182">ekstremaliajam įvykiui, ypatingam įvykiui, gresiant ar susidarius ekstremal</text:span><text:span text:style-name="T183">iajai situacijai</text:span><text:span text:style-name="T184">, gresiant ar įvykus agresijos aktui,<text:s/></text:span><text:span text:style-name="T185">paskelbus mobilizaciją ar įvedus<text:s/></text:span><text:span text:style-name="T186">karo<text:s/></text:span><text:span text:style-name="T187">padėtį, šį statinį ar patalpą panaudojant gyventojams laikinai apgyvendinti</text:span><text:span text:style-name="T188">.“</text:span></text:p>
      <text:p text:style-name="P189"><text:span text:style-name="T190">11</text:span><text:span text:style-name="T191">. Pakeisti 2 straipsnio 25 dalį ir ją išdėstyti taip:</text:span></text:p>
      <text:p text:style-name="P192"><text:span text:style-name="T193">„</text:span><text:span text:style-name="T194">25</text:span><text:span text:style-name="T195">. </text:span><text:span text:style-name="T196">Materialiniai i</text:span><text:span text:style-name="T197">štekliai</text:span><text:span text:style-name="T198"> – nekilnojamasis turtas, transporto priemonės, įranga ir kiti daiktai, energijos ištekliai, kurie gali būti panaudoti su krizių valdymo ir civilinės saugos sistemos uždavinių įgyvendinimu susijusioms funkcijoms ir užduotims atlikti.“</text:span></text:p>
      <text:p text:style-name="P199"><text:span text:style-name="T200">12</text:span><text:span text:style-name="T201">. P</text:span><text:span text:style-name="T202">apildyti 2 straipsnį 26</text:span><text:span text:style-name="T203">1<text:s/></text:span><text:span text:style-name="T204">dalimi:</text:span></text:p>
      <text:p text:style-name="P205"><text:span text:style-name="T206">„</text:span><text:span text:style-name="T207">26</text:span><text:span text:style-name="T208">1</text:span><text:span text:style-name="T209">.</text:span><text:span text:style-name="T210"><text:s/>Oro pavojus</text:span><text:span text:style-name="T211"><text:s/></text:span><text:span text:style-name="T212">– grėsmė, kylanti dėl užsienio valstybių ar kitų užsienio subjektų galimų ar vykdomų smūgių iš oro naudojant orlaivius, raketas, artilerijos ugnį ar kitas nuotolinio puolimo priemones.“</text:span></text:p>
      <text:p text:style-name="P213"><text:span text:style-name="T214">13</text:span><text:span text:style-name="T215">. Papil</text:span><text:span text:style-name="T216">dyti 2 straipsnį<text:s/></text:span><text:span text:style-name="T217">27</text:span><text:span text:style-name="T218">1<text:s/></text:span><text:span text:style-name="T219">dalimi:</text:span></text:p>
      <text:p text:style-name="P220"><text:span text:style-name="T221">„</text:span><text:span text:style-name="T222">27</text:span><text:span text:style-name="T223">1</text:span><text:span text:style-name="T224">.</text:span><text:span text:style-name="T225"><text:s/>Parengties pareigūnų tinklas</text:span><text:span text:style-name="T226"><text:s/>–<text:s/></text:span><text:span text:style-name="T227">bendradarbiavimo platforma, skirta dalykiniams ryšiams tarp<text:s/></text:span>ministerijų, savivaldybių ir ministrų valdymo srities valstybės institucijų ir įstaigų parengties pareigūnų palaikyti ir plėtoti, jų kompetencijoms ugdyti, dalytis gerąja patirtimi įgyvendinant krizių valdymo ir civilinės saugos sistemos uždavinius bei rengti ir teikti pasiūlymus krizių valdymo ir civilinės saugos sistemos subjektams dėl šių uždavinių įgyvendinimo<text:span text:style-name="T228">.“</text:span></text:p>
      <text:p text:style-name="P229"><text:span text:style-name="T230">14</text:span><text:span text:style-name="T231">.<text:s/></text:span><text:span text:style-name="T232">Pakeisti 2 straipsnio 31 dalį ir ją išdėstyti taip:</text:span></text:p>
      <text:p text:style-name="P233"><text:span text:style-name="T234">„</text:span><text:span text:style-name="T235">31</text:span><text:span text:style-name="T236">. </text:span><text:span text:style-name="T237">Perspėjimo sistema</text:span><text:span text:style-name="T238"> – visuma organizacinių ir techninių priemonių, kuriomis perspėjami gyventojai, valstybės ir savivaldybių institucijos ir įstaigos, kitos įstaigos, ūkio subjektai ir veiklos vykdy</text:span><text:span text:style-name="T239">tojai apie įvykį, ekstremalųjį įvykį,<text:s/></text:span><text:span text:style-name="T240">ypatingą įvykį,</text:span><text:span text:style-name="T241"><text:s/>gresiančią ar susidariusią krizę, ekstremaliąją situaciją, oro pavojų, gresiantį ar įvykusį agresijos aktą, paskelbtą mobilizaciją ar įvestą karo padėtį ir jiems išplatinama valstybės ir savivaldybių in</text:span><text:span text:style-name="T242">stitucijų ir įstaigų turima arba joms skirta informacija<text:s/></text:span><text:span text:style-name="T243">apie įvykį, ekstremalųjį įvykį, ypatingą įvykį, gresiančią ar susidariusią krizę, ekstremaliąją situaciją, oro pavojų, gresiantį ar įvykusį agresijos aktą, paskelbtą mobilizaciją ar įvestą karo padėt</text:span><text:span text:style-name="T244">į</text:span><text:span text:style-name="T245">,<text:s/></text:span><text:span text:style-name="T246">įskaitant informaciją,</text:span><text:span text:style-name="T247"><text:s/>kuri leistų imtis priemonių, siekiant išvengti galimos žalos arba ją sušvelninti.“</text:span></text:p>
      <text:p text:style-name="P248"><text:span text:style-name="T249">15</text:span><text:span text:style-name="T250">. Pakeisti 2 straipsnio 32 dalį ir ją išdėstyti taip:</text:span></text:p>
      <text:p text:style-name="P251"><text:span text:style-name="T252">„</text:span><text:span text:style-name="T253">32</text:span><text:span text:style-name="T254">. </text:span><text:span text:style-name="T255">Priedanga</text:span><text:span text:style-name="T256"> – statinys, patalpa, inžinerinis įrenginys ar kitas objektas, gali</text:span><text:span text:style-name="T257">ntis sudaryti sąlygas gyventojams<text:s/></text:span><text:span text:style-name="T258">tam tikrą</text:span><text:span text:style-name="T259"><text:s/>laiko tarpą išvengti gyvybei ar sveikatai pavojingų veiksnių oro pavojaus atveju, agresijos akto<text:s/></text:span><text:span text:style-name="T260">ar karo padėties metu.</text:span><text:span text:style-name="T261">“</text:span></text:p>
      <text:p text:style-name="P262"><text:span text:style-name="T263">16</text:span><text:span text:style-name="T264">. Papildyti 2 straipsnį 32</text:span><text:span text:style-name="T265">3</text:span><text:span text:style-name="T266"><text:s/>dalimi:</text:span></text:p>
      <text:p text:style-name="P267"><text:span text:style-name="T268">„</text:span><text:span text:style-name="T269">32</text:span><text:span text:style-name="T270">3</text:span><text:span text:style-name="T271">.</text:span><text:span text:style-name="T272"><text:s/></text:span><text:span text:style-name="T273">Sanitarinis švarinimas</text:span><text:span text:style-name="T274"><text:s/></text:span><text:span text:style-name="T275">– radioaktyvio</text:span><text:span text:style-name="T276">jo, cheminio ar biologinio užterštumo pašalinimas nuo nukentėjusių gyventojų, turto ir (ar) aplinkos iki leistino lygio, siekiant apsaugoti nukentėjusių gyventojų gyvybę ir sveikatą, turtą ir (ar) aplinką.“</text:span></text:p>
      <text:p text:style-name="P277"><text:span text:style-name="T278">17</text:span><text:span text:style-name="T279">. Pakeisti 2 straipsnio 33 dalį ir ją i</text:span><text:span text:style-name="T280">šdėstyti taip:</text:span></text:p>
      <text:p text:style-name="P281"><text:span text:style-name="T282">„</text:span><text:span text:style-name="T283">33</text:span><text:span text:style-name="T284">. </text:span><text:span text:style-name="T285">Slėptuvė</text:span><text:span text:style-name="T286"> –</text:span><text:span text:style-name="T287"> </text:span><text:span text:style-name="T288">specialiosios paskirties statinys arba specialiai įrengta patalpa</text:span><text:span text:style-name="T289">, skirti</text:span><text:span text:style-name="T290"><text:s/>gyventojams, kurie užtikrina<text:s/></text:span><text:span text:style-name="T291">gyvybiškai svarbių valstybės</text:span><text:span text:style-name="T292"><text:s/>funkcijų atlikimą, turi jiems priskirtų būtinų užduočių<text:s/></text:span><text:span text:style-name="T293">arba yra gydomi stacionarinėse asme</text:span><text:span text:style-name="T294">ns sveikatos priežiūros įstaigose</text:span><text:span text:style-name="T295">, laikinai apsaugoti<text:s/></text:span><text:span text:style-name="T296">ekstremaliųjų įvykių, ypatingų įvykių,</text:span><text:span text:style-name="T297"><text:s/></text:span><text:span text:style-name="T298">ekstremaliųjų situacijų,<text:s/></text:span><text:span text:style-name="T299">oro pavojaus, agresijos akto</text:span><text:span text:style-name="T300"><text:s/>ar karo padėties metu</text:span><text:span text:style-name="T301"><text:s/>nuo jų gyvybei ar sveikatai pavojingų veiksnių.“</text:span></text:p>
      <text:p text:style-name="P302"><text:span text:style-name="T303">18</text:span><text:span text:style-name="T304">. Papildyti 2 straipsnį 34</text:span><text:span text:style-name="T305">1</text:span><text:span text:style-name="T306"><text:s/>dalimi:</text:span></text:p>
      <text:p text:style-name="P307"><text:span text:style-name="T308">„</text:span><text:span text:style-name="T309">34</text:span><text:span text:style-name="T310">1</text:span><text:span text:style-name="T311">.<text:s/></text:span><text:span text:style-name="T312">Tarpinis gyventojų evakavimo punktas<text:s/></text:span><text:span text:style-name="T313">– savivaldybės ekstremaliųjų situacijų valdymo plane nustatyta vieta atvykusių evakuojamų gyventojų ir turto<text:s/></text:span><text:span text:style-name="T314">radioaktyviojo, cheminio ar biologinio užterštumo<text:s/></text:span><text:span text:style-name="T315">kontrolei atlikti, kurioje prireikus atliek</text:span><text:span text:style-name="T316">amas sanitarinis švarinimas ir <text:s/>per kurią vykdomas šių gyventojų vykimas į gyventojų priėmimo punktus.“</text:span></text:p>
      <text:p text:style-name="P317"><text:span text:style-name="T318">19</text:span><text:span text:style-name="T319">. Pakeisti 2 straipsnio 37 dalį ir ją išdėstyti taip:</text:span></text:p>
      <text:p text:style-name="P320"><text:span text:style-name="T321">„</text:span><text:span text:style-name="T322">37</text:span><text:span text:style-name="T323">. Kitos šiame įstatyme vartojamos sąvokos suprantamos taip, kaip apibrėžiamos Lietu</text:span><text:span text:style-name="T324">vos Respublikos biudžeto sandaros įstatyme, Lietuvos Respublikos branduolinės energijos įstatyme, Lietuvos Respublikos civiliniame kodekse, Lietuvos Respublikos ginkluotos gynybos ir pasipriešinimo agresijai įstatyme, Lietuvos Respublikos cheminių medžiagų</text:span><text:span text:style-name="T325"><text:s/>ir cheminių mišinių įstatyme, Lietuvos Respublikos daugiabučių gyvenamųjų namų ir kitos paskirties pastatų savininkų bendrijų įstatyme, Lietuvos Respublikos elektroninių ryšių įstatyme,<text:s/></text:span><text:span text:style-name="T326">Lietuvos Respublikos energetikos įstatyme,</text:span><text:span text:style-name="T327"><text:s/>Lietuvos Respublikos krašt</text:span><text:span text:style-name="T328">o apsaugos sistemos organizavimo ir karo tarnybos įstatyme, Mobilizacijos ir priimančiosios šalies paramos įstatyme, Lietuvos Respublikos nacionaliniam saugumui užtikrinti svarbių objektų apsaugos įstatyme, Lietuvos Respublikos nacionalinio saugumo pagrind</text:span><text:span text:style-name="T329">ų įstatyme, Lietuvos Respublikos nepaprastosios padėties įstatyme, Lietuvos Respublikos nevyriausybinių organizacijų plėtros įstatyme, Lietuvos Respublikos radiacinės saugos įstatyme, Lietuvos Respublikos statybos įstatyme, Lietuvos Respublikos valstybės i</text:span><text:span text:style-name="T330">nformacinių išteklių valdymo įstatyme, Lietuvos Respublikos valstybės ir savivaldybių turto valdymo, naudojimo ir disponavimo juo įstatyme, Lietuvos Respublikos valstybės rezervo įstatyme, Lietuvos Respublikos valstybės tarnybos įstatyme, Lietuvos Respubli</text:span><text:span text:style-name="T331">kos vandens įstatyme, Lietuvos Respublikos viešojo administravimo įstatyme, Lietuvos Respublikos vietos savivaldos įstatyme, Lietuvos Respublikos Vyriausybės įstatyme,</text:span><text:span text:style-name="T332"><text:s/>Lietuvos Respublikos vystomojo bendradarbiavimo ir humanitarinės pagalbos įstatyme</text:span><text:span text:style-name="T333">.“</text:span></text:p>
      <text:p text:style-name="P334"/>
      <text:p text:style-name="P335"><text:span text:style-name="T336">2</text:span><text:span text:style-name="T337"><text:s/>straipsnis.<text:s/></text:span><text:span text:style-name="T338">3 straipsnio pakeitimas</text:span></text:p>
      <text:p text:style-name="P339"><text:span text:style-name="T340">Pakeisti 3 straipsnį ir jį išdėstyti taip:</text:span></text:p>
      <text:p text:style-name="P341"><text:span text:style-name="T342">„</text:span><text:span text:style-name="T343">3</text:span><text:span text:style-name="T344"> straipsnis. Krizių valdymo ir civilinės saugos sistemos uždaviniai</text:span></text:p>
      <text:p text:style-name="P345"><text:span text:style-name="T346">Krizių valdymo ir civilinės saugos sistemos uždaviniai:</text:span></text:p>
      <text:p text:style-name="P347"><text:span text:style-name="T348">1</text:span><text:span text:style-name="T349">) stebėti, vertinti Lietuvos Respu</text:span><text:span text:style-name="T350">blikos Seimo nutarimu tvirtinamoje Nacionalinio saugumo strategijoje apibrėžtus rizikos veiksnius, pavojus ir grėsmes Lietuvos Respublikos nacionalinio saugumo interesams (toliau – grėsmės Lietuvos Respublikos nacionalinio saugumo interesams), perspėti api</text:span><text:span text:style-name="T351">e šias grėsmes ir mažinti grėsmes šiems interesams;</text:span></text:p>
      <text:p text:style-name="P352"><text:span text:style-name="T353">2</text:span><text:span text:style-name="T354">) vykdyti krizių ir ekstremaliųjų situacijų prevenciją, švietimą ir mokymą;</text:span></text:p>
      <text:p text:style-name="P355"><text:span text:style-name="T356">3</text:span><text:span text:style-name="T357">) pasirengti įvykių, ekstremaliųjų įvykių,<text:s/></text:span><text:span text:style-name="T358">ypatingų įvykių,</text:span><text:span text:style-name="T359"><text:s/>krizių ir ekstremaliųjų situacijų likvidavimui ir jų padar</text:span><text:span text:style-name="T360">inių šalinimui, atlikti paieškos, gelbėjimo ir neatidėliotinus darbus;</text:span></text:p>
      <text:p text:style-name="P361"><text:span text:style-name="T362">4</text:span><text:span text:style-name="T363">) perspėti ir informuoti gyventojus, valstybės ir savivaldybių institucijas ir įstaigas, kitas įstaigas, ūkio subjektus, veiklos vykdytojus, tarptautines humanitarines organizacija</text:span><text:span text:style-name="T364">s ir nevyriausybines organizacijas (toliau tarptautinės humanitarinės organizacijos ir nevyriausybinės organizacijos kartu – NVO) apie<text:s/></text:span><text:span text:style-name="T365">įvykius, ekstremaliuosius įvykius, ypatingus įvykius,</text:span><text:span text:style-name="T366"><text:s/>gresiančią ar susidariusią krizę, ekstremaliąją situaciją,<text:s/></text:span><text:span text:style-name="T367">oro pavo</text:span><text:span text:style-name="T368">jų,<text:s/></text:span><text:span text:style-name="T369">gresiantį ar įvykusį agresijos aktą,</text:span><text:span text:style-name="T370"><text:s/>paskelbtą mobilizaciją ar įvestą karo padėtį,<text:s/></text:span><text:span text:style-name="T371">išplatinti valstybės ir savivaldybių institucijų ir įstaigų turimą arba joms skirtą informaciją, siekiant išvengti galimos žalos arba ją sušvelninti;</text:span></text:p>
      <text:p text:style-name="P372"><text:span text:style-name="T373">5</text:span><text:span text:style-name="T374">)<text:s/></text:span><text:span text:style-name="T375">įvykus<text:s/></text:span><text:span text:style-name="T376">įvykiams, ekstremaliesiems įvykiams,<text:s/></text:span><text:span text:style-name="T377">ypatingiems įvykiams,</text:span><text:span text:style-name="T378"><text:s/></text:span><text:span text:style-name="T379">susidarius</text:span><text:span text:style-name="T380"><text:s/>krizėms ar ekstremaliosioms situacijoms,<text:s/></text:span><text:span text:style-name="T381">paskelbus mobilizaciją ar įvedus karo padėtį<text:s/></text:span><text:span text:style-name="T382">užtikrinti gyvybiškai svarbių valstybės funkcijų atlikimo tęstinumą, organizuoti ir vykdyti priemone</text:span><text:span text:style-name="T383">s, kuriomis siekiama<text:s/></text:span><text:span text:style-name="T384">apsaugoti gyventojus, turtą, aplinką,<text:s/></text:span><text:span text:style-name="T385">atkurti valstybės ir savivaldybių institucijoms ir įstaigoms, kitoms įstaigoms, ūkio subjektams, veiklos vykdytojams, NVO ir gyventojams būtiniausias gyvenimo (veiklos) sąlygas.“</text:span></text:p>
      <text:p text:style-name="P386"/>
      <text:p text:style-name="P387"><text:span text:style-name="T388">3</text:span><text:span text:style-name="T389"><text:s/>s</text:span><text:span text:style-name="T390">traipsnis.<text:s/></text:span><text:span text:style-name="T391">4 straipsnio pakeitimas</text:span></text:p>
      <text:p text:style-name="P392"><text:span text:style-name="T393">1</text:span><text:span text:style-name="T394">. Pakeisti 4 straipsnio 4 punktą ir jį išdėstyti taip:</text:span></text:p>
      <text:p text:style-name="P395"><text:span text:style-name="T396">„</text:span><text:span text:style-name="T397">4</text:span><text:span text:style-name="T398">) perspėjimo ir informavimo – valstybės ir savivaldybių institucijos ir įstaigos pagal kompetenciją turi užtikrinti, kad gyventojai, valstybės ir savivaldybi</text:span><text:span text:style-name="T399">ų institucijos ir įstaigos, kitos įstaigos, ūkio subjektai ir veiklos vykdytojai būtų laiku perspėjami apie įvykius, ekstremaliuosius įvykius,<text:s/></text:span><text:span text:style-name="T400">ypatingus įvykius,</text:span><text:span text:style-name="T401"><text:s/>gresiančią ar susidariusią krizę, ekstremaliąją situaciją, oro pavojų, gresiantį ar įvykusį ag</text:span><text:span text:style-name="T402">resijos aktą, paskelbtą mobilizaciją ar įvestą karo padėtį ir informuojami krizių valdymo ir civilinės saugos klausimais;“.</text:span></text:p>
      <text:p text:style-name="P403"><text:span text:style-name="T404">2</text:span><text:span text:style-name="T405">. Papildyti 4 straipsnį 9 punktu:</text:span></text:p>
      <text:p text:style-name="P406"><text:span text:style-name="T407">„</text:span><text:span text:style-name="T408">9</text:span><text:span text:style-name="T409">) horizontaliojo integralumo – pasirengimo krizėms ir ekstremaliosioms situacijoms<text:s/></text:span><text:span text:style-name="T410">veiklos, taip pat krizių ir ekstremaliųjų situacijų prevencijos veiklos įtraukiamos į veiklos sričių, kuriose gali kilti krizių ir ekstremaliųjų situacijų, planavimo dokumentus ir (arba) kitus teisės aktus</text:span><text:span text:style-name="T411">;“.</text:span></text:p>
      <text:p text:style-name="P412"><text:span text:style-name="T413">3</text:span><text:span text:style-name="T414">. Papildyti 4 straipsnį 10 punktu:</text:span></text:p>
      <text:p text:style-name="P415"><text:span text:style-name="T416">„</text:span><text:span text:style-name="T417">10</text:span><text:span text:style-name="T418">) civilinio ir karinio bendradarbiavimo – krizių valdymo ir civilinės saugos sistemos subjektai ir krašto apsaugos sistemos institucijos užtikrina tarpusavio sąveiką planuodami ir įgyvendindami bendras veiklas, įskaitant veiklas, susijusias su civilinės<text:s/></text:span><text:span text:style-name="T419">gynybos srityje reikiamais mokymais, pratybomis, dvejopos paskirties materialiniais ištekliais;</text:span><text:span text:style-name="T420">“.</text:span></text:p>
      <text:p text:style-name="P421"><text:span text:style-name="T422">4</text:span><text:span text:style-name="T423">. Papildyti 4 straipsnį 11 punktu:<text:s/></text:span></text:p>
      <text:p text:style-name="P424"><text:span text:style-name="T425">„</text:span><text:span text:style-name="T426">11</text:span><text:span text:style-name="T427">) kontekstualumo –</text:span><text:span text:style-name="T428"><text:s/>krizių valdymo ir civilinės saugos sistema nuolat atsinaujina ir reaguoja į kintančias<text:s/></text:span><text:span text:style-name="T429">gr</text:span><text:span text:style-name="T430">ėsmes Lietuvos Respublikos nacionalinio saugumo interesams bei atliekant<text:s/></text:span><text:span text:style-name="T431">nacionalinį galimų pavojų ir ekstremaliųjų situacijų rizikos vertinimą nustatytus pavojus.“</text:span></text:p>
      <text:p text:style-name="P432"/>
      <text:p text:style-name="P433"><text:span text:style-name="T434">4</text:span><text:span text:style-name="T435"><text:s/>straipsnis.<text:s/></text:span><text:span text:style-name="T436">7 straipsnio pakeitimas</text:span></text:p>
      <text:p text:style-name="P437"><text:span text:style-name="T438">1</text:span><text:span text:style-name="T439">.</text:span><text:span text:style-name="T440"><text:tab/>Pakeisti 7 straipsnio 4 punktą ir<text:s/></text:span><text:span text:style-name="T441">jį išdėstyti taip:</text:span></text:p>
      <text:p text:style-name="P442"><text:span text:style-name="T443">„</text:span><text:span text:style-name="T444">4</text:span><text:span text:style-name="T445">) skelbia ir atšaukia valstybės lygio ekstremaliąją situaciją ir skiria valstybės lygio ekstremaliosios situacijos operacijų vadovą (toliau – valstybės operacijų vadovas);</text:span><text:span text:style-name="T446">“.</text:span></text:p>
      <text:p text:style-name="P447"><text:span text:style-name="T448">2</text:span><text:span text:style-name="T449">. Pripažinti netekusiu galios 7 straipsnio 10 punk</text:span><text:span text:style-name="T450">tą.</text:span></text:p>
      <text:p text:style-name="P451"><text:span text:style-name="T452">3</text:span><text:span text:style-name="T453">. Pakeisti 7 straipsnio 18 punktą ir jį išdėstyti taip:</text:span></text:p>
      <text:p text:style-name="P454"><text:span text:style-name="T455">„</text:span><text:span text:style-name="T456">18</text:span><text:span text:style-name="T457">) tvirtina gyventojų evakavimo organizavimo, vykdymo ir koordinavimo, gyventojų grįžimo į teritorijas, iš kurių vyko gyventojų evakavimas, tvarkos aprašą;“.</text:span></text:p>
      <text:p text:style-name="P458"><text:span text:style-name="T459">4</text:span><text:span text:style-name="T460">. Pakeisti 7 straips</text:span><text:span text:style-name="T461">nio 19 punktą ir jį išdėstyti taip:</text:span></text:p>
      <text:p text:style-name="P462"><text:span text:style-name="T463">„</text:span><text:span text:style-name="T464">19</text:span><text:span text:style-name="T465">) tvirtina valstybinius krizių ir ekstremaliųjų situacijų valdymo planus;“.</text:span></text:p>
      <text:p text:style-name="P466"><text:span text:style-name="T467">5</text:span><text:span text:style-name="T468">. Pakeisti 7 straipsnio 20 punktą ir jį išdėstyti taip:</text:span></text:p>
      <text:p text:style-name="P469"><text:span text:style-name="T470">„</text:span><text:span text:style-name="T471">20</text:span><text:span text:style-name="T472">) tvirtina<text:s/></text:span><text:span text:style-name="T473">civilinės saugos pagalbos punktų,</text:span><text:span text:style-name="T474"><text:s/>slėptuvių, kolektyvinės<text:s/></text:span><text:span text:style-name="T475">apsaugos statinių ir priedangų poreikio nustatymo, parinkimo, žymėjimo, jų parengties organizavimo</text:span><text:span text:style-name="T476">, paruošimo naudoti<text:s/></text:span><text:span text:style-name="T477">ir naudojimo tvarkos aprašą;“.</text:span></text:p>
      <text:p text:style-name="P478"><text:span text:style-name="T479">6</text:span><text:span text:style-name="T480">. Pakeisti 7 straipsnio 24 punktą ir jį išdėstyti taip:</text:span></text:p>
      <text:p text:style-name="P481"><text:span text:style-name="T482">„</text:span><text:span text:style-name="T483">24</text:span><text:span text:style-name="T484">) tvirtina didelių pramoninių avarijų</text:span><text:span text:style-name="T485"><text:s/>prevencijos, likvidavimo ir tyrimo tvarkos aprašą, pavojinguosiuose objektuose esančių medžiagų, mišinių, priskiriamų pavojingosioms medžiagoms, sąrašą ir šių medžiagų, mišinių priskyrimo pavojingosioms medžiagoms kriterijų tvarkos aprašą;“.</text:span></text:p>
      <text:p text:style-name="P486"><text:span text:style-name="T487">7</text:span><text:span text:style-name="T488">.<text:s/></text:span><text:span text:style-name="T489">Pripažinti netekusiu galios 7 straipsnio 26 punktą.</text:span></text:p>
      <text:p text:style-name="P490"><text:span text:style-name="T491">8</text:span><text:span text:style-name="T492">. Papildyti 7 straipsnį nauju 30 punktu:</text:span></text:p>
      <text:p text:style-name="P493"><text:span text:style-name="T494">„</text:span><text:span text:style-name="T495">30</text:span><text:span text:style-name="T496">) tvirtina gelbėjimo, paieškos ir neatidėliotinų darbų, įvykių, ekstremaliųjų įvykių, ypatingų įvykių ir ekstremaliųjų situacijų likvidavimo ir jų<text:s/></text:span><text:span text:style-name="T497">padarinių šalinimo organizavimo tvarkos aprašą;“.</text:span></text:p>
      <text:p text:style-name="P498"><text:span text:style-name="T499">9</text:span><text:span text:style-name="T500">. Buvusį 7 straipsnio 30 punktą laikyti atitinkamai 31 punktu.</text:span></text:p>
      <text:p text:style-name="P501"/>
      <text:p text:style-name="P502"><text:span text:style-name="T503">5</text:span><text:span text:style-name="T504"><text:s/>straipsnis.<text:s/></text:span><text:span text:style-name="T505">9 straipsnio pakeitimas</text:span></text:p>
      <text:p text:style-name="P506"><text:span text:style-name="T507">1</text:span><text:span text:style-name="T508">. Pakeisti 9 straipsnio 1 dalies 3 punktą ir jį išdėstyti taip:</text:span></text:p>
      <text:p text:style-name="P509"><text:span text:style-name="T510">„</text:span><text:span text:style-name="T511">3</text:span><text:span text:style-name="T512">)<text:s/></text:span><text:span text:style-name="T513">Vyriausybės ir</text:span><text:span text:style-name="T514"><text:s/>jos įgaliotos institucijos nustatyta tvarka<text:s/></text:span><text:span text:style-name="T515">atlieka nacionalinį galimų pavojų ir ekstremaliųjų situacijų rizikos vertinimą;“.</text:span></text:p>
      <text:p text:style-name="P516"><text:span text:style-name="T517">2</text:span><text:span text:style-name="T518">. Pakeisti 9 straipsnio 1 dalies 4 punktą ir jį išdėstyti taip:</text:span></text:p>
      <text:p text:style-name="P519"><text:span text:style-name="T520">„</text:span><text:span text:style-name="T521">4</text:span><text:span text:style-name="T522">) ne rečiau kaip kartą per metus pagal Vyriausybės n</text:span><text:span text:style-name="T523">ustatytus indikatorius<text:s/></text:span><text:span text:style-name="T524">Vyriausybės bei jos įgaliotos institucijos nustatyta tvarka</text:span><text:span text:style-name="T525"><text:s/>rengia ir teikia Nacionalinio saugumo komisijai ataskaitą apie krizių valdymo ir civilinės saugos būklę;“.</text:span></text:p>
      <text:p text:style-name="P526"><text:span text:style-name="T527">3</text:span><text:span text:style-name="T528">. Pakeisti 9 straipsnio 1 dalies 7 punkto b papunktį ir j</text:span><text:span text:style-name="T529">į išdėstyti taip:</text:span></text:p>
      <text:p text:style-name="P530"><text:span text:style-name="T531">„</text:span><text:span text:style-name="T532">b</text:span><text:span text:style-name="T533">)<text:s/></text:span><text:span text:style-name="T534">priima sprendimą dėl</text:span><text:span text:style-name="T535"><text:s/>gyventojų, valstybės ir savivaldybių institucijų ir įstaigų, kitų įstaigų, ūkio subjektų ir veiklos vykdytojų<text:s/></text:span><text:span text:style-name="T536">perspėjimo</text:span><text:span text:style-name="T537"><text:s/>apie gresiančią ar susidariusią valstybės lygio ekstremaliąją situaciją</text:span><text:span text:style-name="T538">,</text:span><text:span text:style-name="T539"><text:s/></text:span><text:span text:style-name="T540">išskyrus perspėji</text:span><text:span text:style-name="T541">mą apie oro pavojų, paskelbtą mobilizaciją ar įvestą karo padėtį, ir organizuoja šio sprendimo įgyvendinimą</text:span><text:span text:style-name="T542">;“.</text:span></text:p>
      <text:p text:style-name="P543"/>
      <text:p text:style-name="P544"/>
      <text:p text:style-name="P545"><text:span text:style-name="T546">6</text:span><text:span text:style-name="T547"><text:s/>straipsnis.<text:s/></text:span><text:span text:style-name="T548">11 straipsnio pakeitimas</text:span></text:p>
      <text:p text:style-name="P549"><text:span text:style-name="T550">1</text:span><text:span text:style-name="T551">. Papildyti 11 straipsnio 2 dalį nauju 4 punktu:</text:span></text:p>
      <text:p text:style-name="P552"><text:span text:style-name="T553">„</text:span><text:span text:style-name="T554">4</text:span><text:span text:style-name="T555">) koordinuoja ministerijos<text:s/></text:span><text:span text:style-name="T556">bendradarbiavimą krizių valdymo ir civilinės saugos srityje su NVO, mokslo ir studijų institucijomis, ūkio subjektais ir juos vienijančiomis organizacijomis;</text:span><text:span text:style-name="T557">“.</text:span></text:p>
      <text:p text:style-name="P558"><text:span text:style-name="T559">2</text:span><text:span text:style-name="T560">. Papildyti 11 straipsnio 2 dalį 5 punktu:</text:span></text:p>
      <text:p text:style-name="P561"><text:span text:style-name="T562">„</text:span><text:span text:style-name="T563">5</text:span><text:span text:style-name="T564">) dalyvauja parengties pareigūnų tinklo<text:s/></text:span><text:span text:style-name="T565">veikloje;“.</text:span></text:p>
      <text:p text:style-name="P566"><text:span text:style-name="T567">3</text:span><text:span text:style-name="T568">.</text:span><text:span text:style-name="T569"><text:s/></text:span><text:span text:style-name="T570">Buvusį 11 straipsnio 2 dalies 4 punktą laikyti 6 punktu.</text:span></text:p>
      <text:p text:style-name="P571"/>
      <text:p text:style-name="P572"><text:span text:style-name="T573">7</text:span><text:span text:style-name="T574"><text:s/>straipsnis.<text:s/></text:span><text:span text:style-name="T575">12 straipsnio pakeitimas</text:span></text:p>
      <text:p text:style-name="P576"><text:span text:style-name="T577">Pakeisti 12 straipsnį ir jį išdėstyti taip:</text:span></text:p>
      <text:p text:style-name="P578"><text:span text:style-name="T579">„</text:span><text:span text:style-name="T580">12</text:span><text:span text:style-name="T581"> straipsnis. Priešgaisrinės apsaugos ir gelbėjimo departamento ir jam pavaldžių</text:span><text:span text:style-name="T582"><text:s text:c="2"/>įstaigų kompetencija</text:span></text:p>
      <text:p text:style-name="P583"><text:span text:style-name="T584">1</text:span><text:span text:style-name="T585">. Priešgaisrinės apsaugos ir gelbėjimo departamentas ir jam pavaldžios įstaigos:</text:span></text:p>
      <text:p text:style-name="P586"><text:span text:style-name="T587">1</text:span><text:span text:style-name="T588">) valstybės mastu koordinuoja:</text:span></text:p>
      <text:p text:style-name="P589"><text:span text:style-name="T590">a</text:span><text:span text:style-name="T591">) civilinės saugos įgyvendinimą;</text:span></text:p>
      <text:p text:style-name="P592"><text:span text:style-name="T593">b</text:span><text:span text:style-name="T594">) pasirengimą gyventojų evakavimui, gyventojų evakavimą, taip pat pagalbos</text:span><text:span text:style-name="T595"><text:s/>teikimą evakuojamiems ir evakuotiems gyventojams;</text:span></text:p>
      <text:p text:style-name="P596"><text:span text:style-name="T597">c</text:span><text:span text:style-name="T598">) gyventojų švietimą krizių valdymo ir civilinės saugos klausimais;</text:span></text:p>
      <text:p text:style-name="P599"><text:span text:style-name="T600">d</text:span><text:span text:style-name="T601">) parengties pareigūnų tinklo veiklą;</text:span></text:p>
      <text:p text:style-name="P602"><text:span text:style-name="T603">e</text:span><text:span text:style-name="T604">) perspėjimo sistemos funkcionavimą, tobulinimą ir plėtrą;</text:span></text:p>
      <text:p text:style-name="P605"><text:span text:style-name="T606">f</text:span><text:span text:style-name="T607">) civilinės saugos<text:s/></text:span><text:span text:style-name="T608">pagalbos punktų, slėptuvių, kolektyvinės apsaugos statinių ir priedangų poreikio nustatymą, parinkimą, pažymėjimą, parengties organizavimą, paruošimą naudoti ir naudojimą;</text:span></text:p>
      <text:p text:style-name="P609"><text:span text:style-name="T610">g</text:span><text:span text:style-name="T611">) krizių valdymo ir civilinės saugos sistemos subjektų dalijimąsi gerąja patirt</text:span><text:span text:style-name="T612">imi įgyvendinant krizių valdymo ir civilinės saugos sistemos uždavinius;</text:span></text:p>
      <text:p text:style-name="P613"><text:span text:style-name="T614">2</text:span><text:span text:style-name="T615">)</text:span><text:span text:style-name="T616"><text:s/>perspėja gyventojus, valstybės ir savivaldybių institucijas ir įstaigas, kitas įstaigas, ūkio subjektus ir veiklos vykdytojus apie gresiančią ar susidariusią ekstremaliąją si</text:span><text:span text:style-name="T617">tuaciją, gresiantį ar įvykusį agresijos aktą, paskelbtą mobilizaciją ar įvestą karo padėtį,<text:s/></text:span><text:span text:style-name="T618">išskyrus oro pavojų,</text:span><text:span text:style-name="T619"><text:s/>išplatina jiems valstybės ir savivaldybių institucijų ir įstaigų turimą arba joms skirtą informaciją</text:span><text:span text:style-name="T620"><text:s/>apie gresiančią ar susidariusią ekstremali</text:span><text:span text:style-name="T621">ąją situaciją,<text:s/></text:span><text:span text:style-name="T622">gresiantį ar įvykusį agresijos aktą, paskelbtą mobilizaciją ar įvestą karo padėtį,</text:span><text:span text:style-name="T623"><text:s/>išskyrus oro pavojų, įskaitant informaciją</text:span><text:span text:style-name="T624">, kuri leidžia imtis priemonių, siekiant išvengti galimos žalos arba ją sušvelninti;</text:span></text:p>
      <text:p text:style-name="P625"><text:span text:style-name="T626">3</text:span><text:span text:style-name="T627">)</text:span><text:span text:style-name="T628"><text:s/>pagal kompetenciją vykdo</text:span><text:span text:style-name="T629"><text:s/>įvykių, ekstremaliųjų įvykių</text:span><text:span text:style-name="T630">, ypatingų įvykių, ekstremaliųjų situacijų<text:s/></text:span><text:span text:style-name="T631">likvidavimą ir jų padarinių šalinimą;</text:span></text:p>
      <text:p text:style-name="P632"><text:span text:style-name="T633">4</text:span><text:span text:style-name="T634">)</text:span><text:span text:style-name="T635"><text:s/>teikia<text:s/></text:span><text:span text:style-name="T636">krizių valdymo ir civilinės saugos sistemos subjektams</text:span><text:span text:style-name="T637"><text:s/>metodinę pagalbą<text:s/></text:span><text:span text:style-name="T638">krizių valdymo ir</text:span><text:span text:style-name="T639"><text:s/>civilinės saugos srityje;</text:span></text:p>
      <text:p text:style-name="P640"><text:span text:style-name="T641">5</text:span><text:span text:style-name="T642">)</text:span><text:span text:style-name="T643"><text:s/>pagal kom</text:span><text:span text:style-name="T644">petenciją organizuoja<text:s/></text:span><text:span text:style-name="T645">krizių valdymo ir</text:span><text:span text:style-name="T646"><text:s/>civilinės saugos mokymą;</text:span></text:p>
      <text:p text:style-name="P647"><text:span text:style-name="T648">6</text:span><text:span text:style-name="T649">)</text:span><text:span text:style-name="T650"><text:s/>pagal kompetenciją informuoja gyventojus, valstybės ir savivaldybių institucijas ir įstaigas, kitas įstaigas, ūkio subjektus ir veiklos vykdytojus<text:s/></text:span><text:span text:style-name="T651">krizių valdymo ir</text:span><text:span text:style-name="T652"><text:s/>civilinės saugos kl</text:span><text:span text:style-name="T653">ausimais;</text:span></text:p>
      <text:p text:style-name="P654"><text:span text:style-name="T655">7</text:span><text:span text:style-name="T656">)</text:span><text:span text:style-name="T657"><text:s/>atlieka kitas šiame įstatyme ir kituose teisės aktuose nustatytas su krizių valdymo ir civilinės saugos sistemos uždavinių įgyvendinimu susijusias funkcijas.</text:span></text:p>
      <text:p text:style-name="P658"><text:span text:style-name="T659">2</text:span><text:span text:style-name="T660">. Priešgaisrinės apsaugos ir gelbėjimo departamento direktorius:</text:span></text:p>
      <text:p text:style-name="P661"><text:span text:style-name="T662">1</text:span><text:span text:style-name="T663">) nust</text:span><text:span text:style-name="T664">ato perspėjimo apie įvykį, ekstremalųjį įvykį, ypatingą įvykį, gresiančią ar susidariusią<text:s/></text:span><text:span text:style-name="T665">krizę,<text:s/></text:span><text:span text:style-name="T666">ekstremaliąją situaciją,<text:s/></text:span><text:span text:style-name="T667">oro pavojų,<text:s/></text:span><text:span text:style-name="T668">gresiantį ar įvykusį agresijos aktą,<text:s/></text:span><text:span text:style-name="T669">paskelbtą mobilizaciją ar įvestą karo padėtį<text:s/></text:span><text:span text:style-name="T670">priemones, gyventojų, valstybės ir saviv</text:span><text:span text:style-name="T671">aldybių institucijų ir įstaigų, kitų įstaigų, ūkio subjektų ir veiklos vykdytojų perspėjimo apie įvykį, ekstremalųjį įvykį, ypatingą įvykį, gresiančią ar susidariusią<text:s/></text:span><text:span text:style-name="T672">krizę,<text:s/></text:span><text:span text:style-name="T673">ekstremaliąją situaciją</text:span><text:span text:style-name="T674">, oro pavojų,<text:s/></text:span><text:span text:style-name="T675">gresiantį ar įvykusį agresijos aktą,<text:s/></text:span><text:span text:style-name="T676">paskelbt</text:span><text:span text:style-name="T677">ą mobilizaciją ar įvestą karo padėtį tvarką</text:span><text:span text:style-name="T678">;</text:span></text:p>
      <text:p text:style-name="P679"><text:span text:style-name="T680">2</text:span><text:span text:style-name="T681">) tvirtina civilinės saugos rekomendacijas gyventojams, valstybės ir savivaldybių institucijoms ir įstaigoms, kitoms įstaigoms, ūkio subjektams ir veiklos vykdytojams;</text:span></text:p>
      <text:p text:style-name="P682"><text:span text:style-name="T683">3</text:span><text:span text:style-name="T684">) tvirtina<text:s/></text:span><text:span text:style-name="T685">krizių valdymo ir</text:span><text:span text:style-name="T686"><text:s/>civilinės saugos mokymo programas;</text:span></text:p>
      <text:p text:style-name="P687"><text:span text:style-name="T688">4</text:span><text:span text:style-name="T689">) nustato priedangų ir kolektyvinės apsaugos statinių skirstymo į 3 lygius pagal jų suteikiamą apsaugą gyventojams tvarką;</text:span></text:p>
      <text:p text:style-name="P690"><text:span text:style-name="T691">5</text:span><text:span text:style-name="T692">)<text:s/></text:span><text:span text:style-name="T693">tvirtina civilinės saugos pagalbos punktų, slėptuvių, kolektyvinės apsaugos statinių<text:s/></text:span><text:span text:style-name="T694">ir priedangų poreikio nustatymo, parinkimo, pažymėjimo, parengties organizavimo, paruošimo naudoti ir naudojimo metodines rekomendacijas</text:span><text:span text:style-name="T695">;</text:span></text:p>
      <text:p text:style-name="P696"><text:span text:style-name="T697">6</text:span><text:span text:style-name="T698">) nustato valstybės institucijų ir įstaigų, savivaldybių, kitų įstaigų, ūkio subjektų ir veiklos vykdytojų atliekamo<text:s/></text:span><text:span text:style-name="T699">galimų pavojų ir ekstremaliųjų situacijų rizikos vertinimo atlikimo tvarką;</text:span></text:p>
      <text:p text:style-name="P700"><text:span text:style-name="T701">7</text:span><text:span text:style-name="T702">) tvirtina parengties pareigūnų tinklo veiklos nuostatus;</text:span></text:p>
      <text:p text:style-name="P703"><text:span text:style-name="T704">8</text:span><text:span text:style-name="T705">)</text:span><text:span text:style-name="T706"><text:s/>pagal kompetenciją priima kitus krizių valdymą ir civilinę saugą reglamentuojančius teisės aktus;</text:span></text:p>
      <text:p text:style-name="P707"><text:span text:style-name="T708">9</text:span><text:span text:style-name="T709">)</text:span><text:span text:style-name="T710"><text:s/>atlieka kitas šiame įstatyme ir kituose teisės aktuose nustatytas su krizių valdymo ir civilinės saugos sistemos uždavinių įgyvendinimu susijusi</text:span><text:span text:style-name="T711">as funkcijas.</text:span></text:p>
      <text:p text:style-name="P712"><text:span text:style-name="T713">3</text:span><text:span text:style-name="T714">. Priešgaisrinės apsaugos ir gelbėjimo departamento direktorius ar jo įgaliotas asmuo turi teisę Vyriausybės nustatyta tvarka duoti privalomus nurodymus</text:span><text:span text:style-name="T715">:</text:span></text:p>
      <text:p text:style-name="P716"><text:span text:style-name="T717">1</text:span><text:span text:style-name="T718">)</text:span><text:span text:style-name="T719"><text:s/>valstybės ir savivaldybių institucijoms ir įstaigoms ir veiklos vykdytojams<text:s/></text:span><text:span text:style-name="T720">gerinti pasirengimą krizėms ir ekstremaliosioms situacijoms, įskaitant privalomus nurodymus ypatingos svarbos subjektams dėl jų atsparumo stiprinimo;</text:span></text:p>
      <text:p text:style-name="P721"><text:span text:style-name="T722">2</text:span><text:span text:style-name="T723">) šio įstatymo 37 straipsnio 3 dalyje nurodytiems subjektams dėl gyventojų evakavimo organizavimo ir<text:s/></text:span><text:span text:style-name="T724">vykdymo, kai Priešgaisrinės apsaugos ir gelbėjimo departamentas ir jam pavaldžios įstaigos valstybės mastu koordinuoja gyventojų evakavimą</text:span><text:span text:style-name="T725">.“</text:span></text:p>
      <text:p text:style-name="P726"/>
      <text:p text:style-name="P727"><text:span text:style-name="T728">8</text:span><text:span text:style-name="T729"><text:s/>straipsnis.<text:s/></text:span><text:span text:style-name="T730">13 straipsnio pakeitimas</text:span></text:p>
      <text:p text:style-name="P731"><text:span text:style-name="T732">1</text:span><text:span text:style-name="T733">. Pakeisti 13 straipsnio 1 dalies 3 punktą ir jį<text:s/></text:span><text:span text:style-name="T734">išdėstyti taip:</text:span></text:p>
      <text:p text:style-name="P735"><text:span text:style-name="T736">„</text:span><text:span text:style-name="T737">3</text:span><text:span text:style-name="T738">) skelbia ir atšaukia savivaldybės lygio ekstremaliąją situaciją, skiria savivaldybės lygio ekstremaliosios situacijos operacijų vadovą (toliau – savivaldybės operacijų vadovas);“.</text:span></text:p>
      <text:p text:style-name="P739"><text:span text:style-name="T740">2</text:span><text:span text:style-name="T741">. Pakeisti 13 straipsnio 1 dalies 4 punktą ir<text:s/></text:span><text:span text:style-name="T742">jį išdėstyti taip:</text:span></text:p>
      <text:p text:style-name="P743"><text:span text:style-name="T744">„</text:span><text:span text:style-name="T745">4</text:span><text:span text:style-name="T746">) Vyriausybės nustatyta tvarka nustato<text:s/></text:span><text:span text:style-name="T747">civilinės saugos pagalbos punktų,</text:span><text:span text:style-name="T748"><text:s/>kolektyvinės apsaugos statinių ir priedangų poreikį, organizuoja jų parinkimą, pažymėjimą</text:span><text:span text:style-name="T749">,<text:s/></text:span><text:span text:style-name="T750">parengimą</text:span><text:span text:style-name="T751">, paruošimą naudoti</text:span><text:span text:style-name="T752"><text:s/></text:span><text:span text:style-name="T753">ir naudojimą</text:span><text:span text:style-name="T754">;“.</text:span></text:p>
      <text:p text:style-name="P755"><text:span text:style-name="T756">3</text:span><text:span text:style-name="T757">. Pakeisti 13 s</text:span><text:span text:style-name="T758">traipsnio 1 dalies 5 punktą ir jį išdėstyti taip:</text:span></text:p>
      <text:p text:style-name="P759"><text:span text:style-name="T760">„</text:span><text:span text:style-name="T761">5</text:span><text:span text:style-name="T762">) įgyvendina priemones, reikalingas padėti civilinės saugos pajėgoms pasirengti atlikti sanitarinį švarinimą, ir kitas<text:s/></text:span><text:span text:style-name="T763">radioaktyviojo</text:span><text:span text:style-name="T764">, cheminio ir biologinio<text:s/></text:span><text:span text:style-name="T765">užterštumo<text:s/></text:span><text:span text:style-name="T766">pašalinimo priemones, organizuoja</text:span><text:span text:style-name="T767"><text:s/>įvykių, ekstremaliųjų įvykių, krizių ir ekstremaliųjų situacijų metu nutrauktų komunalinių paslaugų teikimo atnaujinimą, pagalbos teikimą nukentėjusiesiems įvykių, ekstremaliųjų įvykių, krizių ir ekstremaliųjų situacijų metu, gyventojų, kurie žuvo krizių,</text:span><text:span text:style-name="T768"><text:s/>ekstremaliųjų situacijų ar karo padėties metu ir už kurių laidojimą atsakingo asmens nėra, laidojimą;“.</text:span></text:p>
      <text:p text:style-name="P769"><text:span text:style-name="T770">4</text:span><text:span text:style-name="T771">.</text:span><text:span text:style-name="T772"><text:s/>Papildyti 13 straipsnio 3 dalies 1 punktą nauju c papunkčiu:</text:span></text:p>
      <text:p text:style-name="P773"><text:span text:style-name="T774">„</text:span><text:span text:style-name="T775">c</text:span><text:span text:style-name="T776">)<text:s/></text:span><text:span text:style-name="T777">dalyvauja parengties pareigūnų tinklo veikloje;“.</text:span></text:p>
      <text:p text:style-name="P778"><text:span text:style-name="T779">5</text:span><text:span text:style-name="T780">.<text:s/></text:span><text:span text:style-name="T781">Buvusį 13 st</text:span><text:span text:style-name="T782">raipsnio 3 dalies 1 punkto c papunktį laikyti d papunkčiu.</text:span></text:p>
      <text:p text:style-name="P783"><text:span text:style-name="T784">6</text:span><text:span text:style-name="T785">.</text:span><text:span text:style-name="T786"><text:s/>Pakeisti 13 straipsnio 3 dalies 4 punktą ir jį išdėstyti taip:</text:span></text:p>
      <text:p text:style-name="P787"><text:span text:style-name="T788">„</text:span><text:span text:style-name="T789">4</text:span><text:span text:style-name="T790">) organizuoja savivaldybės administracijos valstybės tarnautojų ir darbuotojų<text:s/></text:span><text:span text:style-name="T791">krizių valdymo ir</text:span><text:span text:style-name="T792"><text:s/>civilinės saugos mokymą;“.</text:span></text:p>
      <text:p text:style-name="P793"/>
      <text:p text:style-name="P794"><text:span text:style-name="T795">9</text:span><text:span text:style-name="T796"><text:s/>straipsnis.<text:s/></text:span><text:span text:style-name="T797">14 straipsnio pakeitimas</text:span></text:p>
      <text:p text:style-name="P798"><text:span text:style-name="T799">1</text:span><text:span text:style-name="T800">. Pakeisti 14 straipsnio 2 dalį ir ją išdėstyti taip:</text:span></text:p>
      <text:p text:style-name="P801"><text:span text:style-name="T802">„</text:span><text:span text:style-name="T803">2</text:span><text:span text:style-name="T804">. Savivaldybės administracijos direktoriaus nurodymu kitos įstaigos ir ūkio subjektai, kurių turimų materialinių išteklių teikimas yra tiksling</text:span><text:span text:style-name="T805">as, atsižvelgdami į atlikto savivaldybės galimų pavojų ir ekstremaliųjų situacijų rizikos vertinimo rezultatus, privalo dalyvauti rengiant savivaldybės ekstremaliųjų situacijų valdymo planą, su savivaldybės administracijos direktoriumi sudaryti<text:s/></text:span><text:span text:style-name="T806">materialini</text:span><text:span text:style-name="T807">ų išteklių teikimo</text:span><text:span text:style-name="T808"><text:s/>sutartis dėl šiame plane nurodytų užduočių vykdymo.“</text:span></text:p>
      <text:p text:style-name="P809"><text:span text:style-name="T810">2</text:span><text:span text:style-name="T811">. Pakeisti 14 straipsnio 3 dalies 2 punktą ir jį išdėstyti taip:</text:span></text:p>
      <text:p text:style-name="P812"><text:span text:style-name="T813">„</text:span><text:span text:style-name="T814">2</text:span><text:span text:style-name="T815">) vykdyti gelbėjimo darbų vadovo, valstybės ir savivaldybės operacijų vadovo (toliau kartu – operacijų vadovas), Vyriausybės, mero ir savivaldybės administracijos direktoriaus sprendimus, reikalingus įvykiui, ekstremaliajam įvykiui,<text:s/></text:span><text:span text:style-name="T816">ypatingam įvykiui,</text:span><text:span text:style-name="T817"><text:s/>kriz</text:span><text:span text:style-name="T818">ei ar ekstremaliajai situacijai likviduoti, jų padariniams šalinti</text:span><text:span text:style-name="T819">, gyventojams evakuoti, taip pat</text:span><text:span text:style-name="T820"><text:s/>šio įstatymo 12 straipsnio 3 dalies 2 punkte nurodytus nurodymus.“</text:span></text:p>
      <text:p text:style-name="P821"><text:span text:style-name="T822">3</text:span><text:span text:style-name="T823">.</text:span><text:span text:style-name="T824"><text:s/></text:span><text:span text:style-name="T825">Pakeisti 14 straipsnio 4 dalies 1 punktą ir jį išdėstyti taip:</text:span></text:p>
      <text:p text:style-name="P826"><text:span text:style-name="T827">„</text:span><text:span text:style-name="T828">1</text:span><text:span text:style-name="T829">) nedelsdama</text:span><text:span text:style-name="T830">s perspėja savo vadovaujamos kitos įstaigos, ūkio subjekto darbuotojus<text:s/></text:span><text:span text:style-name="T831">ir savo vadovaujamoje kitoje įstaigoje, ūkio subjekte esančius kitus gyventojus</text:span><text:span text:style-name="T832"><text:s/>apie gresiančią ar susidariusią ekstremaliąją situaciją, organizuoja nurodytų darbuotojų ir gyventojų eva</text:span><text:span text:style-name="T833">kavimą, gelbėjimo darbus ir jiems vadovauja;“.</text:span></text:p>
      <text:p text:style-name="P834"><text:span text:style-name="T835">4</text:span><text:span text:style-name="T836">. Pakeisti 14 straipsnio 4 dalies 2 punktą ir jį išdėstyti taip:</text:span></text:p>
      <text:p text:style-name="P837"><text:span text:style-name="T838">„</text:span><text:span text:style-name="T839">2</text:span><text:span text:style-name="T840">) organizuoja savo vadovaujamos kitos įstaigos, ūkio subjekto darbuotojų<text:s/></text:span><text:span text:style-name="T841">krizių valdymo ir</text:span><text:span text:style-name="T842"><text:s/>civilinės saugos mokymą;“.</text:span></text:p>
      <text:p text:style-name="P843"><text:span text:style-name="T844">5</text:span><text:span text:style-name="T845">. Pa</text:span><text:span text:style-name="T846">keisti 14 straipsnio 4 dalies 4 punktą ir jį išdėstyti taip:</text:span></text:p>
      <text:p text:style-name="P847"><text:span text:style-name="T848">„</text:span><text:span text:style-name="T849">4</text:span><text:span text:style-name="T850">) prireikus aprūpina savo vadovaujamos kitos įstaigos, ūkio subjekto darbuotojus būtinomis priemonėmis;“.</text:span></text:p>
      <text:p text:style-name="P851"/>
      <text:p text:style-name="P852"><text:span text:style-name="T853">10</text:span><text:span text:style-name="T854"><text:s/>straipsnis.<text:s/></text:span><text:span text:style-name="T855">16 straipsnio pakeitimas</text:span></text:p>
      <text:p text:style-name="P856"><text:span text:style-name="T857">1</text:span><text:span text:style-name="T858">. Pakeisti 16 straipsnio 1<text:s/></text:span><text:span text:style-name="T859">dalį ir ją išdėstyti taip:</text:span></text:p>
      <text:p text:style-name="P860"><text:span text:style-name="T861">„</text:span><text:span text:style-name="T862">1</text:span><text:span text:style-name="T863">. Civilinės saugos pajėgos skirtos paieškos, gelbėjimo ir neatidėliotiniems darbams atlikti, įvykiams, ekstremaliesiems įvykiams, ypatingiems įvykiams, krizėms ir ekstremaliosioms situacijoms likviduoti ir jų padariniams šali</text:span><text:span text:style-name="T864">nti.“</text:span></text:p>
      <text:p text:style-name="P865"><text:span text:style-name="T866">2</text:span><text:span text:style-name="T867">. Papildyti 16 straipsnio 2 dalį 11 punktu:<text:s/></text:span></text:p>
      <text:p text:style-name="P868"><text:span text:style-name="T869">„</text:span><text:span text:style-name="T870">11</text:span><text:span text:style-name="T871">) regioninės jungtinės reagavimo komandos (toliau – jungtinės komandos).</text:span><text:span text:style-name="T872">“</text:span></text:p>
      <text:p text:style-name="P873"><text:span text:style-name="T874">3</text:span><text:span text:style-name="T875">. Papildyti 16 straipsnį 13 dalimi:</text:span></text:p>
      <text:p text:style-name="P876"><text:span text:style-name="T877">„</text:span><text:span text:style-name="T878">13</text:span><text:span text:style-name="T879">. Į jungtinių komandų sudėtį deleguojami <text:s/>Nacionalinio krizių valdy</text:span><text:span text:style-name="T880">mo centro, civilinės saugos pajėgų, nurodytų šio straipsnio 2 dalies 1, 2, 4, 6 ir 7 punktuose, ir (ar) kitų krizių valdymo ir civilinės saugos sistemos subjektų, nustatytų Vyriausybės tvirtinamame gelbėjimo, paieškos ir neatidėliotinų darbų, taip pat įvyk</text:span><text:span text:style-name="T881">ių, ekstremaliųjų įvykių, ypatingų įvykių ir ekstremaliųjų situacijų likvidavimo ir jų padarinių šalinimo organizavimo tvarkos apraše, atstovai.“</text:span></text:p>
      <text:p text:style-name="P882"/>
      <text:p text:style-name="P883"><text:span text:style-name="T884">11</text:span><text:span text:style-name="T885"><text:s/>straipsnis.<text:s/></text:span><text:span text:style-name="T886">Įstatymo papildymas 16</text:span><text:span text:style-name="T887">1</text:span><text:span text:style-name="T888"><text:s/>straipsniu</text:span></text:p>
      <text:p text:style-name="P889"><text:span text:style-name="T890">Papildyti Įstatymą 16</text:span><text:span text:style-name="T891">1</text:span><text:span text:style-name="T892"><text:s/>straipsniu:</text:span></text:p>
      <text:p text:style-name="P893"><text:span text:style-name="T894">„</text:span><text:span text:style-name="T895">16</text:span><text:span text:style-name="T896">1</text:span><text:span text:style-name="T897"><text:s/>strai</text:span><text:span text:style-name="T898">psnis. Jungtinės komandos</text:span></text:p>
      <text:p text:style-name="P899"><text:span text:style-name="T900">1</text:span><text:span text:style-name="T901">. Jungtinės komandos atlieka paieškos, gelbėjimo ir neatidėliotinus darbus</text:span><text:span text:style-name="T902">, likviduoja</text:span><text:span text:style-name="T903"><text:s/>įvykius, ekstremaliuosius įvykius, ypatingus įvykius, ekstremaliąsias situacijas ir šalina jų padarinius, taip pat gelbėjimo darbų vadovui i</text:span><text:span text:style-name="T904">r operacijų vadovui teikia ekspertinę, organizacinę ir koordinacinę pagalbą, kai paieškos, gelbėjimo ir neatidėliotiniems darbams atlikti, įvykiams, ekstremaliesiems įvykiams, ypatingiems įvykiams ir ekstremaliosioms situacijoms likviduoti, jų padariniams<text:s/></text:span><text:span text:style-name="T905">šalinti reikalingi daugiau negu vieno krizių valdymo ir civilinės saugos sistemos subjekto koordinuoti veiksmai. Jungtinės komandos turi būti nuolatinės parengties.</text:span></text:p>
      <text:p text:style-name="P906"><text:span text:style-name="T907">2</text:span><text:span text:style-name="T908">. Jungtinės komandos sudaromos, jų parengtis organizuojama ir veikla vykdoma Vyriausyb</text:span><text:span text:style-name="T909">ės ir (arba) jos įgaliotų institucijų nustatyta tvarka.</text:span></text:p>
      <text:p text:style-name="P910"><text:span text:style-name="T911">3</text:span><text:span text:style-name="T912">. Jungtinių komandų veiklą organizuoja ir koordinuoja Priešgaisrinės apsaugos ir gelbėjimo departamentas.“</text:span></text:p>
      <text:p text:style-name="P913"/>
      <text:p text:style-name="P914"><text:span text:style-name="T915">12</text:span><text:span text:style-name="T916"><text:s/>straipsnis.<text:s/></text:span><text:span text:style-name="T917">17 straipsnio pakeitimas</text:span></text:p>
      <text:p text:style-name="P918"><text:span text:style-name="T919">1</text:span><text:span text:style-name="T920">. Pakeisti 17 straipsnio 7<text:s/></text:span><text:span text:style-name="T921">dalį ir ją išdėstyti taip:</text:span></text:p>
      <text:p text:style-name="P922"><text:span text:style-name="T923">„</text:span><text:span text:style-name="T924">7</text:span><text:span text:style-name="T925">. Lėšų, reikalingų savanorių ir NVO pajėgų<text:s/></text:span><text:span text:style-name="T926">pasirengimą<text:s/></text:span><text:span text:style-name="T927">atlikti šio straipsnio 1 dalyje nurodytus darbus ir funkcijas finansuoti, šio straipsnio 1 dalyje nurodytai pagalbai ir paslaugoms teikti, poreikis<text:s/></text:span><text:span text:style-name="T928">nustatomas<text:s/></text:span><text:span text:style-name="T929">Vyriausybės</text:span><text:span text:style-name="T930"><text:s/>nustatyta tvarka ir sąlygomis.</text:span><text:span text:style-name="T931">“</text:span></text:p>
      <text:p text:style-name="P932"><text:span text:style-name="T933">2</text:span><text:span text:style-name="T934">. Papildyti 17 straipsnį 8 dalimi:</text:span></text:p>
      <text:p text:style-name="P935"><text:span text:style-name="T936">„</text:span><text:span text:style-name="T937">8</text:span><text:span text:style-name="T938">. Vyriausybės nustatyta tvarka ir sąlygomis kompensuojamos s</text:span><text:span text:style-name="T939">avanorių ir NVO pajėgų išlaidos, patirtos:</text:span></text:p>
      <text:p text:style-name="P940"><text:span text:style-name="T941">1</text:span><text:span text:style-name="T942">) pasirengiant atlikti šio straipsnio 1 dalyje nurodytus darbus ir fu</text:span><text:span text:style-name="T943">nkcijas, teikti šio straipsnio 1 dalyje nurodytą pagalbą ir paslaugas;</text:span></text:p>
      <text:p text:style-name="P944"><text:span text:style-name="T945">2</text:span><text:span text:style-name="T946">) atliekant šio straipsnio 1 dalyje nurodytus darbus ir funkcijas, teikiant šio straipsnio 1 dalyje nurodytą pagalbą ir paslaugas</text:span><text:span text:style-name="T947">.“</text:span></text:p>
      <text:p text:style-name="P948"/>
      <text:p text:style-name="P949"><text:span text:style-name="T950">13</text:span><text:span text:style-name="T951"><text:s/>straipsnis.<text:s/></text:span><text:span text:style-name="T952">18 straipsnio pakeit</text:span><text:span text:style-name="T953">imas</text:span></text:p>
      <text:p text:style-name="P954"><text:span text:style-name="T955">Pakeisti 18 straipsnio 2 dalį ir ją išdėstyti taip:</text:span></text:p>
      <text:p text:style-name="P956"><text:span text:style-name="T957">„</text:span><text:span text:style-name="T958">2</text:span><text:span text:style-name="T959">. Su krizių valdymo ir civilinės saugos sistemos uždavinių įgyvendinimu susiję duomenys (įskaitant asmens duomenis ir specialių kategorijų asmens duomenis) naudojant informacines sistemas, informacinių technologijų platformas ir kitas informacinių technolo</text:span><text:span text:style-name="T960">gijų priemones yra<text:s/></text:span><text:span text:style-name="T961">valdomi ir (ar)</text:span><text:span text:style-name="T962"><text:s/>tvarkomi šia tvarka:</text:span></text:p>
      <text:p text:style-name="P963"><text:span text:style-name="T964">1</text:span><text:span text:style-name="T965">) su šio įstatymo 3 straipsnio 1 punkte nurodytų krizių valdymo ir civilinės saugos sistemos uždavinių įgyvendinimu susiję duomenys yra Vyriausybės nustatyta tvarka tvarkomi Lietuvos Respublikos na</text:span><text:span text:style-name="T966">cionalinio saugumo tikslais naudojant Vyriausybės nustatytą informacinių technologijų platformą ir kitas informacinių technologijų priemones;</text:span></text:p>
      <text:p text:style-name="P967"><text:span text:style-name="T968">2</text:span><text:span text:style-name="T969">) su šio įstatymo 3 straipsnio 2–5 punktuose nurodytų krizių valdymo ir civilinės saugos sistemos uždavinių į</text:span><text:span text:style-name="T970">gyvendinimu susiję duomenys yra valdomi ir tvarkomi<text:s/></text:span><text:span text:style-name="T971">Valstybės duomenų valdysenos informacinėje sistemoje</text:span><text:span text:style-name="T972"><text:s/>vadovaujantis šiuo įstatymu ir Lietuvos Respublikos oficialiosios statistikos ir valstybės duomenų valdysenos įstatymu</text:span><text:span text:style-name="T973">.“</text:span></text:p>
      <text:p text:style-name="P974"/>
      <text:p text:style-name="P975"><text:span text:style-name="T976">14</text:span><text:span text:style-name="T977"><text:s/>straipsnis.<text:s/></text:span><text:span text:style-name="T978">19</text:span><text:span text:style-name="T979"><text:s/>straipsnio pakeitimas</text:span></text:p>
      <text:p text:style-name="P980"><text:span text:style-name="T981">Pakeisti 19 straipsnį ir jį išdėstyti taip:</text:span></text:p>
      <text:p text:style-name="P982"><text:span text:style-name="T983">„</text:span><text:span text:style-name="T984">19</text:span><text:span text:style-name="T985"> straipsnis. Gyventojų teisės ir pareigos</text:span></text:p>
      <text:p text:style-name="P986"><text:span text:style-name="T987">1</text:span><text:span text:style-name="T988">. Gyventojai turi teisę:</text:span></text:p>
      <text:p text:style-name="P989"><text:span text:style-name="T990">1</text:span><text:span text:style-name="T991">) būti perspėti apie įvykį, ekstremalųjį įvykį, ypatingą įvykį, gresiančią ar susidariusią krizę, ekstremalią</text:span><text:span text:style-name="T992">ją situaciją,<text:s/></text:span><text:span text:style-name="T993">oro pavojų, gresiantį ar įvykusį agresijos aktą, paskelbtą mobilizaciją ar įvestą karo padėtį,<text:s/></text:span><text:span text:style-name="T994">gauti informaciją apie įvykius, ekstremaliuosius įvykius, ypatingus įvykius, gresiančią ar susidariusią krizę, ekstremaliąją situaciją,</text:span><text:span text:style-name="T995"><text:s/>oro pavojų,</text:span><text:span text:style-name="T996"><text:s/></text:span><text:span text:style-name="T997">gresiantį ar įvykusį agresijos aktą,<text:s/></text:span><text:span text:style-name="T998">paskelbtą mobilizaciją ar įvestą karo padėtį</text:span><text:span text:style-name="T999">, kitą šiame įstatyme nustatytą informaciją</text:span><text:span text:style-name="T1000"><text:s/>ir rekomendacijas, kaip elgtis;</text:span></text:p>
      <text:p text:style-name="P1001"><text:span text:style-name="T1002">2</text:span><text:span text:style-name="T1003">) šios dalies 1 punkte nurodytais atvejais gauti reikalingą pagalbą pagal krizių valdymo ir c</text:span><text:span text:style-name="T1004">ivilinės saugos sistemos subjektų galimybes;</text:span></text:p>
      <text:p text:style-name="P1005"><text:span text:style-name="T1006">3</text:span><text:span text:style-name="T1007">) oro pavojaus atveju, agresijos akto ar karo padėties metu patekti į priedangą, esančią arčiausiai savo buvimo vietos.</text:span></text:p>
      <text:p text:style-name="P1008"><text:span text:style-name="T1009">2</text:span><text:span text:style-name="T1010">. Gyventojai privalo:</text:span></text:p>
      <text:p text:style-name="P1011"><text:span text:style-name="T1012">1</text:span><text:span text:style-name="T1013">) rūpintis, kad savo veikla nesukeltų pavojaus<text:s/></text:span><text:span text:style-name="T1014">gyventojų gyvybei ar sveikatai, turtui, aplinkai ir nesutrikdytų valstybės valdymo, viešosios tvarkos;</text:span></text:p>
      <text:p text:style-name="P1015"><text:span text:style-name="T1016">2</text:span><text:span text:style-name="T1017">) pranešti skubiosios pagalbos tarnybų ryšio numeriu 112 apie įvykį, ekstremalųjį įvykį, ypatingą įvykį, gresiančią ar susidariusią ekstremaliąją si</text:span><text:span text:style-name="T1018">tuaciją;</text:span></text:p>
      <text:p text:style-name="P1019"><text:span text:style-name="T1020">3</text:span><text:span text:style-name="T1021">) pasirengti<text:s/></text:span><text:span text:style-name="T1022">krizėms,</text:span><text:span text:style-name="T1023"><text:s/>ekstremaliosioms situacijoms,<text:s/></text:span><text:span text:style-name="T1024">karo padėčiai</text:span><text:span text:style-name="T1025"><text:s/>vadovaudamiesi valstybės ir savivaldybių institucijų ir įstaigų viešai skelbiamomis rekomendacijomis gyventojams</text:span><text:span text:style-name="T1026">, taip pat<text:s/></text:span><text:span text:style-name="T1027">pagal Priešgaisrinės apsaugos ir gelbėjimo<text:s/></text:span><text:span text:style-name="T1028">departamento direktoriaus patvirtintas civilinės saugos rekomendacijas</text:span><text:span text:style-name="T1029">:</text:span></text:p>
      <text:p text:style-name="P1030"><text:span text:style-name="T1031">a</text:span><text:span text:style-name="T1032">) pasirengti savarankiškai pasirūpinti savimi ne trumpiau kaip 72 valandas krizių, ekstremaliųjų situacijų ir karo padėties metu;</text:span></text:p>
      <text:p text:style-name="P1033"><text:span text:style-name="T1034">b</text:span><text:span text:style-name="T1035">) pasirengti evakuotis iš teritorijų, kuriose<text:s/></text:span><text:span text:style-name="T1036">yra ar būtų pavojinga toliau gyventi ir (ar) dirbti, į kitas teritorijas.</text:span></text:p>
      <text:p text:style-name="P1037"><text:span text:style-name="T1038">4</text:span><text:span text:style-name="T1039">) vykdyti</text:span><text:span text:style-name="T1040">:<text:s/></text:span></text:p>
      <text:p text:style-name="P1041"><text:span text:style-name="T1042">a</text:span><text:span text:style-name="T1043">)</text:span><text:span text:style-name="T1044"><text:s/>gelbėjimo darbų vadovo, operacijų vadovo, Vyriausybės, mero ir savivaldybės administracijos direktoriaus sprendimus, reikalingus įvykiui, ekstremaliajam įvyki</text:span><text:span text:style-name="T1045">ui,<text:s/></text:span><text:span text:style-name="T1046">ypatingam įvykiui,</text:span><text:span text:style-name="T1047"><text:s/>krizei ir ekstremaliajai situacijai likviduoti, jų padariniams šalinti</text:span><text:span text:style-name="T1048">;</text:span></text:p>
      <text:p text:style-name="P1049"><text:span text:style-name="T1050">b</text:span><text:span text:style-name="T1051">) Vyriausybės, mero, valstybės ir savivaldybių institucijų ir įstaigų, kitų įstaigų, ūkio subjektų ir veiklos vykdytojų vadovų bei gelbėjimo darbų vadovo sp</text:span><text:span text:style-name="T1052">rendimus dėl gyventojų evakavimo.</text:span></text:p>
      <text:p text:style-name="P1053"><text:span text:style-name="T1054">3</text:span><text:span text:style-name="T1055">. Gyventojai gali turėti ir kitų šiame įstatyme ir kituose teisės aktuose nustatytų teisių ir pareigų krizių valdymo ir civilinės saugos srityje.“</text:span></text:p>
      <text:p text:style-name="P1056"/>
      <text:p text:style-name="P1057"><text:span text:style-name="T1058">15</text:span><text:span text:style-name="T1059"><text:s/>straipsnis.<text:s/></text:span><text:span text:style-name="T1060">21 straipsnio pakeitimas</text:span></text:p>
      <text:p text:style-name="P1061"><text:span text:style-name="T1062">1</text:span><text:span text:style-name="T1063">.<text:s/></text:span><text:span text:style-name="T1064">Pakeisti 21 straipsnio 3 dalies 5 punktą ir jį išdėstyti taip:</text:span></text:p>
      <text:p text:style-name="P1065"><text:span text:style-name="T1066">„</text:span><text:span text:style-name="T1067">5</text:span><text:span text:style-name="T1068">)<text:s/></text:span><text:span text:style-name="T1069">civilinės saugos pagalbos punktų,</text:span><text:span text:style-name="T1070"><text:s/>slėptuvių, kolektyvinės apsaugos statinių ir priedangų poreikio nustatymas, parinkimas, žymėjimas ir jų parengties organizavimas;“.</text:span></text:p>
      <text:p text:style-name="P1071"><text:span text:style-name="T1072">2</text:span><text:span text:style-name="T1073">. Papildyti<text:s/></text:span><text:span text:style-name="T1074">21 straipsnio 3 dalį 11 punktu:</text:span></text:p>
      <text:p text:style-name="P1075"><text:span text:style-name="T1076">„</text:span><text:span text:style-name="T1077">11</text:span><text:span text:style-name="T1078">) pasirengimas gyventojų evakavimui.</text:span><text:span text:style-name="T1079">“</text:span></text:p>
      <text:p text:style-name="P1080"/>
      <text:p text:style-name="P1081"><text:span text:style-name="T1082">16</text:span><text:span text:style-name="T1083"><text:s/>straipsnis.<text:s/></text:span><text:span text:style-name="T1084">22 straipsnio pakeitimas</text:span></text:p>
      <text:p text:style-name="P1085"><text:span text:style-name="T1086">Pakeisti 22 straipsnį ir jį išdėstyti taip:</text:span></text:p>
      <text:p text:style-name="P1087"><text:span text:style-name="T1088">„</text:span><text:span text:style-name="T1089">22</text:span><text:span text:style-name="T1090"> straipsnis. Pasirengimo krizėms ir ekstremaliosioms situacijoms koordinavimas<text:s/></text:span><text:span text:style-name="T1091">ir priežiūra</text:span></text:p>
      <text:p text:style-name="P1092"><text:span text:style-name="T1093">1</text:span><text:span text:style-name="T1094">. Nacionalinis krizių valdymo centras:</text:span></text:p>
      <text:p text:style-name="P1095"><text:span text:style-name="T1096">1</text:span><text:span text:style-name="T1097">) koordinuoja valstybės institucijų ir įstaigų pasirengimą krizėms ir valstybės lygio ekstremaliosioms situacijoms;</text:span></text:p>
      <text:p text:style-name="P1098"><text:span text:style-name="T1099">2</text:span><text:span text:style-name="T1100">) ne rečiau kaip kartą per metus pagal Vyriausybės nustatytus indikatorius<text:s/></text:span><text:span text:style-name="T1101">ir</text:span><text:span text:style-name="T1102"><text:s/>Vyriausybės bei jos įgaliotos institucijos nustatytą tvarką</text:span><text:span text:style-name="T1103"><text:s/>rengia ir teikia Nacionalinio saugumo komisijai ataskaitą apie krizių valdymo ir civilinės saugos būklę.</text:span></text:p>
      <text:p text:style-name="P1104"><text:span text:style-name="T1105">2</text:span><text:span text:style-name="T1106">. Šio straipsnio 1 dalies 2 punkte nurodyta ataskaita rengiama Vyriausybės ir jos įgaliotos institucijos nustatyta tvarka atlikus<text:s/></text:span><text:span text:style-name="T1107">krizių valdymo ir civilinės saugos būklės įvertinimą.</text:span></text:p>
      <text:p text:style-name="P1108"><text:span text:style-name="T1109">3</text:span><text:span text:style-name="T1110">. Ministerijos koordinuoja savivaldybių institucijų ir įstaigų, kit</text:span><text:span text:style-name="T1111">ų įstaigų, ūkio subjektų ir veiklos vykdytojų pasirengimą ekstremaliosioms situacijoms ministrams pavestose valdymo srityse, įskaitant ministro valdymo sričiai priskirtų ypatingos svarbos subjektų atsparumo stiprinimą.</text:span></text:p>
      <text:p text:style-name="P1112"><text:span text:style-name="T1113">4</text:span><text:span text:style-name="T1114">. Ministerijų parengties pareigū</text:span><text:span text:style-name="T1115">nai kartu yra ir Jungtinės grėsmių prevencijos ir krizių valdymo grupės nariai. Prireikus ministro sprendimu kitos ministro valdymo srities valstybės institucijos ir įstaigos taip pat skiria parengties pareigūną – valstybės tarnautoją ar darbuotoją. Šis pa</text:span><text:span text:style-name="T1116">rengties pareigūnas organizuoja valstybės institucijos ar įstaigos veiklą krizių valdymo ir civilinės saugos srityje, koordinuoja valstybės institucijos ar įstaigos pasirengimą krizėms ir ekstremaliosioms situacijoms,<text:s/></text:span><text:span text:style-name="T1117">dalyvauja parengties pareigūnų tinklo<text:s/></text:span><text:span text:style-name="T1118">veikloje,<text:s/></text:span><text:span text:style-name="T1119">atlieka kitas su krizių valdymo ir civilinės saugos sistemos uždavinių įgyvendinimu susijusias funkcijas valstybės institucijos ar įstaigos veiklos srityse.</text:span></text:p>
      <text:p text:style-name="P1120"><text:span text:style-name="T1121">5</text:span><text:span text:style-name="T1122">. Valstybės ir savivaldybių institucijų ir įstaigų, išskyrus žvalgybos institucijas,</text:span><text:span text:style-name="T1123"><text:s/>ir veiklos vykdytojų pasirengimą krizėms ir ekstremaliosioms situacijoms, įskaitant ypatingos svarbos subjektų pasirengimą užtikrinti atsparumą, Vyriausybės</text:span><text:span text:style-name="T1124"><text:s/>ir jos įgaliotos institucijos</text:span><text:span text:style-name="T1125"><text:s/>nustatyta tvarka vertina Priešgaisrinės apsaugos ir gelbėjimo depart</text:span><text:span text:style-name="T1126">amentas, o savivaldybės teritorijoje esančių kitų įstaigų ir ūkio subjektų pasirengimą ekstremaliosioms situacijoms, įskaitant ypatingos svarbos subjektų, kurių valdoma ypatingos svarbos infrastruktūra yra mero vadovaujamos savivaldybės teritorijoje, pasir</text:span><text:span text:style-name="T1127">engimą užtikrinti atsparumą Vyriausybės<text:s/></text:span><text:span text:style-name="T1128">ir jos įgaliotos institucijos</text:span><text:span text:style-name="T1129"><text:s/>nustatyta tvarka vertina meras.“</text:span></text:p>
      <text:p text:style-name="P1130"/>
      <text:p text:style-name="P1131"><text:span text:style-name="T1132">17</text:span><text:span text:style-name="T1133"><text:s/>straipsnis.<text:s/></text:span><text:span text:style-name="T1134">23 straipsnio pakeitimas</text:span></text:p>
      <text:p text:style-name="P1135"><text:span text:style-name="T1136">1</text:span><text:span text:style-name="T1137">. Pakeisti 23 straipsnio 9 dalį ir ją išdėstyti taip:</text:span></text:p>
      <text:p text:style-name="P1138"><text:span text:style-name="T1139">„</text:span><text:span text:style-name="T1140">9</text:span><text:span text:style-name="T1141">. Nacionalinis krizių valdymo centras</text:span><text:span text:style-name="T1142"><text:s/>pagal kompetenciją koordinuoja valstybinių krizių ir ekstremaliųjų situacijų valdymo planų rengimą, taip pat vertina valstybės institucijų ir įstaigų krizių ir ekstremaliųjų situacijų valdymo planų atitiktį valstybiniams krizių ir ekstremaliųjų situacijų<text:s/></text:span><text:span text:style-name="T1143">valdymo planams. Ministrui pavestoms valdymo sritims priskirtų valstybės institucijų ir įstaigų krizių ir ekstremaliųjų situacijų valdymo planų projektai derinami su šio ministro vadovaujama ministerija</text:span><text:span text:style-name="T1144">, o savivaldybių</text:span><text:span text:style-name="T1145">, kitų įstaigų, ūkio subjektų ir veikl</text:span><text:span text:style-name="T1146">os vykdytojų ekstremaliųjų situacijų valdymo planų projektai, išskyrus šio straipsnio 7 dalyje nurodytą atvejį, derinami su<text:s/></text:span><text:span text:style-name="T1147">Priešgaisrinės apsaugos ir gelbėjimo departamentu</text:span><text:span text:style-name="T1148">. Derinant s</text:span><text:span text:style-name="T1149">avivaldybių, kitų įstaigų, ūkio subjektų ir veiklos vykdytojų ekstremal</text:span><text:span text:style-name="T1150">iųjų situacijų valdymo planų, ministrui pavestoms valdymo sritims priskirtų valstybės institucijų ir įstaigų krizių ir ekstremaliųjų situacijų valdymo planų projektus vertinama:</text:span></text:p>
      <text:p text:style-name="P1151"><text:span text:style-name="T1152">1</text:span><text:span text:style-name="T1153">) šių planų atitiktis krizių ir ekstremaliųjų situacijų valdymo planų rengi</text:span><text:span text:style-name="T1154">mo tvarkos apraše nustatytiems reikalavimams;</text:span></text:p>
      <text:p text:style-name="P1155"><text:span text:style-name="T1156">2</text:span><text:span text:style-name="T1157">) šių planų veiksmingumas – pagal suplanuotų veiksmų ir priemonių, materialinių ir žmogiškųjų išteklių tinkamumą ir pakankamumą krizėms ir (ar) ekstremaliosioms situacijoms valdyti</text:span><text:span text:style-name="T1158">;</text:span></text:p>
      <text:p text:style-name="P1159"><text:span text:style-name="T1160">3</text:span><text:span text:style-name="T1161">) atsižvelgimas į<text:s/></text:span><text:span text:style-name="T1162">nacionalinio galimų pavojų ir ekstremaliųjų situacijų rizikos vertinimo rezultatus,<text:s/></text:span><text:span text:style-name="T1163">valstybės institucijos ir įstaigos, savivaldybės, kitos įstaigos, ūkio subjekto ir veiklos vykdytojo atliktų jų lygmens<text:s/></text:span><text:span text:style-name="T1164">galimų pavojų ir ekstremaliųjų situacijų rizikos ver</text:span><text:span text:style-name="T1165">tinimų rezultatus.</text:span><text:span text:style-name="T1166">“</text:span></text:p>
      <text:p text:style-name="P1167"><text:span text:style-name="T1168">2</text:span><text:span text:style-name="T1169">. Papildyti 23 straipsnį 10 dalimi:</text:span></text:p>
      <text:p text:style-name="P1170"><text:span text:style-name="T1171">„</text:span><text:span text:style-name="T1172">10</text:span><text:span text:style-name="T1173">. Šio straipsnio 1 dalies 2–5 punktuose nurodytus krizių ir ekstremaliųjų situacijų valdymo planus rengiančios valstybės institucijos ir įstaigos, savivaldybės, kitos įstaigos, ūkio su</text:span><text:span text:style-name="T1174">bjektai ir veiklos vykdytojai atlieka savo lygmens<text:s/></text:span><text:span text:style-name="T1175">galimų pavojų ir ekstremaliųjų situacijų rizikos vertinimą.<text:s/></text:span><text:span text:style-name="T1176">Šio straipsnio 1 dalyje nurodyti krizių ir ekstremaliųjų situacijų valdymo planai rengiami vadovaujantis krizių ir ekstremaliųjų situacijų valdym</text:span><text:span text:style-name="T1177">o planų rengimo tvarkos aprašu, atsižvelgiant į nacionalinio galimų pavojų ir ekstremaliųjų situacijų rizikos vertinimo<text:s/></text:span><text:span text:style-name="T1178">bei<text:s/></text:span><text:span text:style-name="T1179">valstybės institucijų ir įstaigų,<text:s/></text:span><text:span text:style-name="T1180">savivaldybių, kitų įstaigų, ūkio subjektų ir veiklos vykdytojų atliktų jų lygmens galimų pavojų ir</text:span><text:span text:style-name="T1181"><text:s/>ekstremaliųjų situacijų rizikos vertinimų rezultatus.“</text:span></text:p>
      <text:p text:style-name="P1182"/>
      <text:p text:style-name="P1183"><text:span text:style-name="T1184">18</text:span><text:span text:style-name="T1185"><text:s/>straipsnis.<text:s/></text:span><text:span text:style-name="T1186">24 straipsnio pakeitimas</text:span></text:p>
      <text:p text:style-name="P1187"><text:span text:style-name="T1188">1</text:span><text:span text:style-name="T1189">. Pakeisti 24 straipsnio 1 dalį ir ją išdėstyti taip:</text:span></text:p>
      <text:p text:style-name="P1190"><text:span text:style-name="T1191">„</text:span><text:span text:style-name="T1192">1</text:span><text:span text:style-name="T1193">. Perspėjimo sistema sukuriama gyventojams, valstybės ir savivaldybių institucijoms ir</text:span><text:span text:style-name="T1194"><text:s/>įstaigoms, kitoms įstaigoms, ūkio subjektams ir veiklos vykdytojams perspėti ir informuoti apie įvykį, ekstremalųjį įvykį,<text:s/></text:span><text:span text:style-name="T1195">ypatingą įvykį,</text:span><text:span text:style-name="T1196"><text:s/>gresiančią ar susidariusią krizę, ekstremaliąją situaciją, oro pavojų, gresiantį ar įvykusį agresijos aktą, paskelbt</text:span><text:span text:style-name="T1197">ą mobilizaciją ar įvestą karo padėtį.“</text:span></text:p>
      <text:p text:style-name="P1198"><text:span text:style-name="T1199">2</text:span><text:span text:style-name="T1200">. Pakeisti 24 straipsnio 3 dalį ir ją išdėstyti taip:</text:span></text:p>
      <text:p text:style-name="P1201"><text:span text:style-name="T1202">„</text:span><text:span text:style-name="T1203">3</text:span><text:span text:style-name="T1204">. Viešųjų ryšių tinklų ir (ar) viešųjų elektroninių ryšių paslaugų teikėjai privalo savo lėšomis palaikyti Priešgaisrinės apsaugos ir gelbėjimo depart</text:span><text:span text:style-name="T1205">amento įdiegtoms perspėjimo sistemos techninėms perspėjimo priemonėms naudojamą infrastruktūrą ir (ar) technologinę paslaugą, kurios skirtos užtikrinti galimybei perspėti gyventojus apie įvykį, ekstremalųjį įvykį, ypatingą įvykį, gresiančią ar susidariusią</text:span><text:span text:style-name="T1206"><text:s/>krizę, ekstremaliąją situaciją</text:span><text:span text:style-name="T1207">,<text:s/></text:span><text:span text:style-name="T1208">oro pavojų, gresiantį ar įvykusį agresijos aktą, paskelbtą mobilizaciją ar įvestą karo padėtį,</text:span><text:span text:style-name="T1209"><text:s/>taip pat privalo sudaryti sąlygas Priešgaisrinės apsaugos ir gelbėjimo departamentui įdiegti šią infrastruktūrą ir (ar) technolo</text:span><text:span text:style-name="T1210">ginę paslaugą, ją (-as) tobulinti ir plėtoti</text:span><text:span text:style-name="T1211">.“</text:span></text:p>
      <text:p text:style-name="P1212"><text:span text:style-name="T1213">3</text:span><text:span text:style-name="T1214">. Papildyti 24 straipsnį 6 dalimi:</text:span></text:p>
      <text:p text:style-name="P1215"><text:span text:style-name="T1216">„</text:span><text:span text:style-name="T1217">6</text:span><text:span text:style-name="T1218">. Valstybės ir savivaldybių institucijos ir įstaigos, išskyrus žvalgybos institucijas, kitos įstaigos, ūkio subjektai, veiklos vykdytojai ir daugiabučių gyvenamų</text:span><text:span text:style-name="T1219">jų namų bendrojo naudojimo objektus valdantys subjektai –<text:s/></text:span><text:span text:style-name="T1220">d</text:span><text:span text:style-name="T1221">augiabučių gyvenamųjų namų</text:span><text:span text:style-name="T1222"><text:s/>savininkų bendrijos, jungtinės veiklos sutartimi įgalioti asmenys arba bendrojo naudojimo objektų administratoriai (toliau –<text:s/></text:span><text:span text:style-name="T1223">daugiabučių gyvenamųjų namų bendrojo naudojim</text:span><text:span text:style-name="T1224">o objektų valdytojai)</text:span><text:span text:style-name="T1225"><text:s/></text:span><text:span text:style-name="T1226">privalo pagal Priešgaisrinės apsaugos ir gelbėjimo departamento direktoriaus ar jo įgalioto asmens ir (ar) mero ar jo įgalioto asmens nurodymą sudaryti sąlygas perspėjimo sistemos technines perspėjimo priemones įrengti ir neatlygintin</text:span><text:span text:style-name="T1227">ai šias priemones eksploatuoti ant savo teisėtais pagrindais valdomų ar naudojamų statinių. Šio nurodymo formą nustato Priešgaisrinės apsaugos ir gelbėjimo departamento direktorius</text:span><text:span text:style-name="T1228">.</text:span><text:span text:style-name="T1229">“</text:span></text:p>
      <text:p text:style-name="P1230"/>
      <text:p text:style-name="P1231"><text:span text:style-name="T1232">19</text:span><text:span text:style-name="T1233"><text:s/>straipsnis.<text:s/></text:span><text:span text:style-name="T1234">25 straipsnio pakeitimas</text:span></text:p>
      <text:p text:style-name="P1235"><text:span text:style-name="T1236">Pakeisti 25<text:s/></text:span><text:span text:style-name="T1237">straipsnį ir jį išdėstyti taip:</text:span></text:p>
      <text:p text:style-name="P1238"><text:span text:style-name="T1239">„</text:span><text:span text:style-name="T1240">25</text:span><text:span text:style-name="T1241"> straipsnis. Krizių valdymo ir civilinės saugos mokymas ir gyventojų švietimas</text:span></text:p>
      <text:p text:style-name="P1242"><text:span text:style-name="T1243">1</text:span><text:span text:style-name="T1244">. Siekdamos pasirengti įvykių, ekstremaliųjų įvykių, ypatingų įvykių, krizių ir ekstremaliųjų situacijų valdymui, likvidavimui ir jų<text:s/></text:span><text:span text:style-name="T1245">padarinių šalinimui, valstybės ir savivaldybių institucijos ir įstaigos, kitos įstaigos, ūkio subjektai ir veiklos vykdytojai Vyriausybės nustatyta tvarka organizuoja krizių valdymo ir civilinės saugos mokymą, į kurį yra integruotas pasirengimo veikti karo</text:span><text:span text:style-name="T1246"><text:s/>padėties ir hibridinių grėsmių metu mokymo turinys.</text:span></text:p>
      <text:p text:style-name="P1247"><text:span text:style-name="T1248">2</text:span><text:span text:style-name="T1249">. Valstybės ir savivaldybių institucijų ir įstaigų, kitų įstaigų, ūkio subjektų ir veiklos vykdytojų vadovai ar jų įgalioti asmenys privalo siųsti Vyriausybės nustatytų kategorijų asmenis, dirbančiu</text:span><text:span text:style-name="T1250">s jų vadovaujamose valstybės ir savivaldybių institucijose ir įstaigose, kitose įstaigose, ūkio subjektuose, išklausyti<text:s/></text:span><text:span text:style-name="T1251">ir baigti</text:span><text:span text:style-name="T1252"><text:s/>Priešgaisrinės apsaugos ir gelbėjimo departamento direktoriaus tvirtinamos<text:s/></text:span><text:span text:style-name="T1253">krizių valdymo ir</text:span><text:span text:style-name="T1254"><text:s/>civilinės saugos mokymo programos</text:span><text:span text:style-name="T1255"><text:s/></text:span><text:span text:style-name="T1256">kursą</text:span><text:span text:style-name="T1257">. Šie asmenys mokomi ir jų kvalifikacija<text:s/></text:span><text:span text:style-name="T1258">krizių valdymo ir</text:span><text:span text:style-name="T1259"><text:s/>civilinės saugos srityje tobulinama Vyriausybės nustatyta tvarka.</text:span></text:p>
      <text:p text:style-name="P1260"><text:span text:style-name="T1261">3</text:span><text:span text:style-name="T1262">. Krizių valdymo ir civilinės saugos mokymas vykdomas ikimokyklinio, priešmokyklinio ir (ar) bendrojo ugdymo ir profesin</text:span><text:span text:style-name="T1263">io mokymo įstaigose pagal švietimo, mokslo ir sporto ministro tvirtinamas bendrąsias programas, kriterijus ar gaires, į kurias yra integruotas su Priešgaisrinės apsaugos ir gelbėjimo departamentu suderintas mokymo turinys, nurodytas šio straipsnio 1 dalyje</text:span><text:span text:style-name="T1264">. Krizių valdymo ir civilinės saugos mokymas aukštosiose mokyklose vykdomas aukštosios mokyklos nustatyta tvarka.</text:span></text:p>
      <text:p text:style-name="P1265"><text:span text:style-name="T1266">4</text:span><text:span text:style-name="T1267">. Gyventojų švietimas<text:s/></text:span><text:span text:style-name="T1268">krizių valdymo ir</text:span><text:span text:style-name="T1269"><text:s/>civilinės saugos klausimais vykdomas Priešgaisrinės apsaugos ir gelbėjimo departamento direktoria</text:span><text:span text:style-name="T1270">us nustatyta tvarka. Priešgaisrinės apsaugos ir gelbėjimo departamentas teikia savivaldybės administracijos direktoriui metodinę pagalbą<text:s/></text:span><text:span text:style-name="T1271">organizuojant savivaldybės gyventojų švietimą civilinės saugos klausimais</text:span><text:span text:style-name="T1272">. Gyventojų švietimas<text:s/></text:span><text:span text:style-name="T1273">krizių valdymo ir</text:span><text:span text:style-name="T1274"><text:s/>civili</text:span><text:span text:style-name="T1275">nės saugos klausimais turi būti atliekamas ir asmenims su negalia pritaikytais bendravimo būdais (pavyzdžiui, žodiniu, rašytiniu, garsiniu ir (ar) vaizdiniu informacijos perdavimo ir (ar) gavimo būdais naudojant Brailio raštą, multimedijos priemones, garsi</text:span><text:span text:style-name="T1276">nes priemones, lengvai suprantamą (paprastą ir aiškiai struktūrizuotą) kalbą, gestų kalbą, taip pat patobulintus ir (ar) alternatyvius bendravimo būdus, priemones ir formas, informacijos ir ryšių technologijas, kuriomis disponuojama).“</text:span></text:p>
      <text:p text:style-name="P1277"/>
      <text:p text:style-name="P1278"><text:span text:style-name="T1279">20</text:span><text:span text:style-name="T1280"><text:s/>stra</text:span><text:span text:style-name="T1281">ipsnis.<text:s/></text:span><text:span text:style-name="T1282">28 straipsnio pakeitimas</text:span></text:p>
      <text:p text:style-name="P1283"><text:span text:style-name="T1284">Pakeisti 28 straipsnį ir jį išdėstyti taip:</text:span></text:p>
      <text:p text:style-name="P1285"><text:span text:style-name="T1286">„</text:span><text:span text:style-name="T1287">28</text:span><text:span text:style-name="T1288"> straipsnis. Slėptuvės, kolektyvinės apsaugos statiniai, priedangos<text:s/></text:span><text:span text:style-name="T1289">ir civilinės saugos pagalbos punktai</text:span></text:p>
      <text:p text:style-name="P1290"><text:span text:style-name="T1291">1</text:span><text:span text:style-name="T1292">. Gyventojai, kurie užtikrina<text:s/></text:span><text:span text:style-name="T1293">gyvybiškai svarbių valstybės funkc</text:span><text:span text:style-name="T1294">ijų atlikimą,</text:span><text:span text:style-name="T1295"><text:s/>turi jiems priskirtų būtinų užduočių<text:s/></text:span><text:span text:style-name="T1296">arba yra gydomi stacionarinėse asmens sveikatos priežiūros įstaigose</text:span><text:span text:style-name="T1297">, nuo jų gyvybei ar sveikatai pavojingų veiksnių,<text:s/></text:span><text:span text:style-name="T1298">ekstremaliųjų įvykių, ypatingų įvykių,</text:span><text:span text:style-name="T1299"><text:s/></text:span><text:span text:style-name="T1300">ekstremaliųjų situacijų,<text:s/></text:span><text:span text:style-name="T1301">oro pavojaus, agresijos</text:span><text:span text:style-name="T1302"><text:s/>akto</text:span><text:span text:style-name="T1303"><text:s/>ar karo padėties metu</text:span><text:span text:style-name="T1304"><text:s/>laikinai apsaugomi slėptuvėse.</text:span></text:p>
      <text:p text:style-name="P1305"><text:span text:style-name="T1306">2</text:span><text:span text:style-name="T1307">. Gyventojai, išskyrus šio straipsnio 1 dalyje nurodytus gyventojus,<text:s/></text:span><text:span text:style-name="T1308">gresiant ar įvykus<text:s/></text:span><text:span text:style-name="T1309">įvykiui, ekstremaliajam įvykiui,</text:span><text:span text:style-name="T1310"><text:s/>ypatingam įvykiui, gresiant ar susidarius ekstremaliajai situacijai</text:span><text:span text:style-name="T1311">, gresiant ar įvykus agresijos aktui, paskelbus mobilizaciją ar įvedus karo padėtį<text:s/></text:span><text:span text:style-name="T1312">nuo jų gyvybei ar sveikatai pavojingų veiksnių laikinai apsaugomi ir apgyvendinami kolektyvinės apsaugos statiniuose.</text:span></text:p>
      <text:p text:style-name="P1313"><text:span text:style-name="T1314">3</text:span><text:span text:style-name="T1315">. Oro pavojaus atveju, agresijos akto ar<text:s/></text:span><text:span text:style-name="T1316">karo</text:span><text:span text:style-name="T1317"><text:s/>padė</text:span><text:span text:style-name="T1318">ties metu gyventojams apsaugoti naudojamos priedangos.</text:span></text:p>
      <text:p text:style-name="P1319"><text:span text:style-name="T1320">4</text:span><text:span text:style-name="T1321">. Statant naują visuomenės poreikiams naudojamą pastatą (išskyrus religinės paskirties), kuriame vienu metu gali būti daugiau kaip 100 žmonių, arba aukštybinį (daugiau kaip 5 aukštų) daugiabutį gy</text:span><text:span text:style-name="T1322">venamąjį namą,<text:s/></text:span><text:span text:style-name="T1323">pagal</text:span><text:span text:style-name="T1324"><text:s/></text:span><text:span text:style-name="T1325">Vyriausybės įgaliotos institucijos nustatytus priedangų projektavimo ir įrengimo reikalavimus</text:span><text:span text:style-name="T1326"><text:s/>jame ar jo priklausinyje (-iuose) turi būti suprojektuota (-os) ir įrengta (-os)<text:s/></text:span><text:span text:style-name="T1327">priedanga (-os)</text:span><text:span text:style-name="T1328">.</text:span></text:p>
      <text:p text:style-name="P1329"><text:span text:style-name="T1330">5</text:span><text:span text:style-name="T1331">. Valstybės ir savivaldybių institucij</text:span><text:span text:style-name="T1332">os ir įstaigos, kitos įstaigos, ūkio subjektai</text:span><text:span text:style-name="T1333">,</text:span><text:span text:style-name="T1334"> veiklos vykdytojai<text:s/></text:span><text:span text:style-name="T1335">ir daugiabučių gyvenamųjų namų bendrojo naudojimo objektų valdytojai:</text:span></text:p>
      <text:p text:style-name="P1336"><text:span text:style-name="T1337">1</text:span><text:span text:style-name="T1338">)</text:span><text:span text:style-name="T1339"><text:s/>savivaldybės administracijos direktoriui teikia duomenis apie savo teisėtais pagrindais valdomus ar <text:s/>naudojamus ir</text:span><text:span text:style-name="T1340"><text:s/>savivaldybėje esančius kolektyvinės apsaugos statinius, priedangas<text:s/></text:span><text:span text:style-name="T1341">ir civilinės saugos pagalbos punktus<text:s/></text:span><text:span text:style-name="T1342">ir sudaro galimybes neatlygintinai<text:s/></text:span><text:span text:style-name="T1343">jais</text:span><text:span text:style-name="T1344"><text:s/>naudotis,</text:span><text:span text:style-name="T1345"><text:s/>paskiria asmenis, atsakingus už šių objektų paruošimą naudoti ir naudojimą;</text:span></text:p>
      <text:p text:style-name="P1346"><text:span text:style-name="T1347">2</text:span><text:span text:style-name="T1348">)</text:span><text:span text:style-name="T1349"><text:s/>sudaro sąlygas sav</text:span><text:span text:style-name="T1350">o teisėtais pagrindais valdomus ar naudojamus statinius ir patalpas, kurie Vyriausybės nustatyta tvarka gali būti parenkami kolektyvinės apsaugos statiniams ir priedangoms įrengti, apžiūrėti savivaldybės administracijos direktoriaus įgaliotiems asmenims;</text:span></text:p>
      <text:p text:style-name="P1351"><text:span text:style-name="T1352">3</text:span><text:span text:style-name="T1353">) sudaro sąlygas savo teisėtais pagrindais valdomus ar naudojamus statinius, patalpas ir teritorijas, kurie Vyriausybės nustatyta tvarka gali būti parenkami<text:s/></text:span><text:span text:style-name="T1354">civilinės saugos pagalbos punktams</text:span><text:span text:style-name="T1355"><text:s/>įrengti, apžiūrėti savivaldybės administracijos direktoriaus</text:span><text:span text:style-name="T1356"><text:s/>įgaliotiems asmenims.</text:span></text:p>
      <text:p text:style-name="P1357"><text:span text:style-name="T1358">6</text:span><text:span text:style-name="T1359">. Meras Vyriausybės nustatyta tvarka nustato<text:s/></text:span><text:span text:style-name="T1360">civilinės saugos pagalbos punktų,<text:s/></text:span><text:span text:style-name="T1361">kolektyvinės apsaugos statinių ir priedangų poreikį, organizuoja jų parinkimą, pažymėjimą</text:span><text:span text:style-name="T1362">,</text:span><text:span text:style-name="T1363"><text:s/>parengimą,<text:s/></text:span><text:span text:style-name="T1364">paruošimą naudoti ir naudojimą</text:span><text:span text:style-name="T1365">.</text:span></text:p>
      <text:p text:style-name="P1366"><text:span text:style-name="T1367">7</text:span><text:span text:style-name="T1368">. Kolekt</text:span><text:span text:style-name="T1369">yvinės apsaugos statiniai, priedangos ir civilinės saugos pagalbos punktai parenkami valstybės ir savivaldybių institucijų ir įstaigų, kitų įstaigų, ūkio subjektų</text:span><text:span text:style-name="T1370">,</text:span><text:span text:style-name="T1371"><text:s/>veiklos vykdytojų ir daugiabučių gyvenamųjų namų bendrojo naudojimo objektų valdytojų teisėtais pagrindais valdomuose ar naudojamuose statiniuose, patalpose ir teritorijose pagal jų pateiktus duomenis ir (ar) pagal šio įstatymo 18 straipsnio 2 dalies 2 pu</text:span><text:span text:style-name="T1372">nkte nurodytoje informacinėje sistemoje tvarkomus duomenis, atsižvelgiant į šio straipsnio 5 dalies 2 ir 3 punktuose nurodytos apžiūros rezultatus.<text:s/></text:span></text:p>
      <text:p text:style-name="P1373"><text:span text:style-name="T1374">8</text:span><text:span text:style-name="T1375">. Parinkti kolektyvinės apsaugos statiniai ir priedangos priskiriami vienam iš 3 lygių vadovaujantis š</text:span><text:span text:style-name="T1376">io įstatymo 12 straipsnio 2 dalies 4 punkte nurodyta<text:s/></text:span><text:span text:style-name="T1377">priedangų ir kolektyvinės apsaugos statinių skirstymo į 3 lygius pagal jų suteikiamą apsaugą gyventojams tvarka:</text:span></text:p>
      <text:p text:style-name="P1378"><text:span text:style-name="T1379">1</text:span><text:span text:style-name="T1380">) priedangos priskiriamos:<text:s/></text:span></text:p>
      <text:p text:style-name="P1381"><text:span text:style-name="T1382">a</text:span><text:span text:style-name="T1383">) pirmojo lygio priedangoms – gyventojų apsaugai iki 72<text:s/></text:span><text:span text:style-name="T1384">valandų;</text:span></text:p>
      <text:p text:style-name="P1385"><text:span text:style-name="T1386">b</text:span><text:span text:style-name="T1387">) antrojo lygio priedangoms – gyventojų apsaugai iki 24 valandų;<text:s/></text:span></text:p>
      <text:p text:style-name="P1388"><text:span text:style-name="T1389">c</text:span><text:span text:style-name="T1390">) trečiojo lygio priedangoms – gyventojų apsaugai iki 5 valandų;</text:span></text:p>
      <text:p text:style-name="P1391"><text:span text:style-name="T1392">2</text:span><text:span text:style-name="T1393">) kolektyvinės apsaugos statiniai priskiriami:<text:s/></text:span></text:p>
      <text:p text:style-name="P1394"><text:span text:style-name="T1395">a</text:span><text:span text:style-name="T1396">) pirmojo lygio kolektyvinės apsaugos statiniams</text:span><text:span text:style-name="T1397"><text:s/>– gyventojų apsaugai nuo šių jų gyvybei ar sveikatai pavojingų veiksnių:<text:s/></text:span></text:p>
      <text:p text:style-name="P1398"><text:span text:style-name="T1399">i</text:span><text:span text:style-name="T1400">) gresiant ar įvykus agresijos aktui, paskelbus mobilizaciją ar įvedus karo padėtį;<text:s/></text:span></text:p>
      <text:p text:style-name="P1401"><text:span text:style-name="T1402">ii</text:span><text:span text:style-name="T1403">) gresiant ar įvykus įvykiui, ekstremaliajam įvykiui, ypatingam įvykiui, gresiant ar<text:s/></text:span><text:span text:style-name="T1404">susidarius ekstremaliajai situacijai;</text:span></text:p>
      <text:p text:style-name="P1405"><text:span text:style-name="T1406">iii</text:span><text:span text:style-name="T1407">) radioaktyviojo, cheminio ir biologinio užterštumo atveju;</text:span></text:p>
      <text:p text:style-name="P1408"><text:span text:style-name="T1409">b</text:span><text:span text:style-name="T1410">) antrojo lygio kolektyvinės apsaugos statiniams – gyventojų apsaugai nuo šių jų gyvybei ar sveikatai pavojingų veiksnių:<text:s/></text:span></text:p>
      <text:p text:style-name="P1411"><text:span text:style-name="T1412">i</text:span><text:span text:style-name="T1413">) gresiant ar įvyk</text:span><text:span text:style-name="T1414">us agresijos aktui, paskelbus mobilizaciją ar įvedus karo padėtį;<text:s/></text:span></text:p>
      <text:p text:style-name="P1415"><text:span text:style-name="T1416">ii</text:span><text:span text:style-name="T1417">) gresiant ar įvykus įvykiui, ekstremaliajam įvykiui, ypatingam įvykiui, gresiant ar susidarius ekstremaliajai situacijai, išskyrus apsaugą nuo radioaktyviojo, cheminio ir biologinio<text:s/></text:span><text:span text:style-name="T1418">užterštumo;</text:span></text:p>
      <text:p text:style-name="P1419"><text:span text:style-name="T1420">c</text:span><text:span text:style-name="T1421">) trečiojo lygio kolektyvinės apsaugos statiniams – gyventojų apsaugai nuo jų gyvybei ar sveikatai pavojingų veiksnių gresiant ar įvykus įvykiui, ekstremaliajam įvykiui, ypatingam įvykiui, gresiant ar susidarius ekstremaliajai situacijai,<text:s/></text:span><text:span text:style-name="T1422">išskyrus apsaugą nuo radioaktyviojo, cheminio ir biologinio užterštumo.</text:span></text:p>
      <text:p text:style-name="P1423"><text:span text:style-name="T1424">9</text:span><text:span text:style-name="T1425">. Statiniai ir patalpos, kuriuose įrengti kolektyvinės apsaugos statiniai ir priedangos, naudojami pagal šių statinių ir patalpų paskirtį, o šio įstatymo 2 straipsnio 24 ir 32</text:span><text:span text:style-name="T1426"><text:s/>dalyse nustatytais atvejais ir metu šių statinių ir patalpų valdytojai Vyriausybės nustatyta tvarka juos paruošia naudoti kaip kolektyvinės apsaugos statinius ir priedangas ir sudaro sąlygas gyventojams į juos patekti. Statiniai, patalpos ir teritorijos,<text:s/></text:span><text:span text:style-name="T1427">kuriuose parinkti civilinės saugos pagalbos punktai, naudojami pagal šių statinių, patalpų ir teritorijų paskirtį, o šio įstatymo 2 straipsnio 4</text:span><text:span text:style-name="T1428">1</text:span><text:span text:style-name="T1429"><text:s/>dalyje nustatytu metu šių statinių, patalpų ir teritorijų valdytojai Vyriausybės nustatyta tvarka juos paruošia naudoti kaip civilinės saugos pagalbos punktus ir sudaro sąlygas gyventojams į juos patekti.<text:s/></text:span></text:p>
      <text:p text:style-name="P1430"><text:span text:style-name="T1431">10</text:span><text:span text:style-name="T1432">.</text:span><text:span text:style-name="T1433"><text:s/>Vyriausybė tvirtina<text:s/></text:span><text:span text:style-name="T1434">civilinės saugos paga</text:span><text:span text:style-name="T1435">lbos punktų,</text:span><text:span text:style-name="T1436"><text:s/>slėptuvių, kolektyvinės apsaugos statinių ir priedangų poreikio nustatymo, parinkimo, žymėjimo, jų parengties organizavimo</text:span><text:span text:style-name="T1437">, paruošimo naudoti</text:span><text:span text:style-name="T1438"><text:s/>ir naudojimo tvarkos aprašą.</text:span></text:p>
      <text:p text:style-name="P1439"><text:span text:style-name="T1440">11</text:span><text:span text:style-name="T1441">.</text:span><text:span text:style-name="T1442"><text:s/>Vyriausybės įgaliota institucija nustato slėptuvių, kolektyvinės</text:span><text:span text:style-name="T1443"><text:s/>apsaugos statinių ir priedangų projektavimo ir įrengimo reikalavimus.“</text:span></text:p>
      <text:p text:style-name="P1444"/>
      <text:p text:style-name="P1445"><text:span text:style-name="T1446">21</text:span><text:span text:style-name="T1447"><text:s/>straipsnis.<text:s/></text:span><text:span text:style-name="T1448">29 straipsnio pakeitimas</text:span></text:p>
      <text:p text:style-name="P1449"><text:span text:style-name="T1450">1</text:span><text:span text:style-name="T1451">. Pakeisti 29 straipsnio 2 dalį ir ją išdėstyti taip:</text:span></text:p>
      <text:p text:style-name="P1452"><text:span text:style-name="T1453">„</text:span><text:span text:style-name="T1454">2</text:span><text:span text:style-name="T1455">. Į materialinių išteklių teikimo sutartis, be Civiliniame kodekse n</text:span><text:span text:style-name="T1456">ustatytų bendrųjų šios rūšies sutartims keliamų reikalavimų, įtraukiamos nuostatos apie:</text:span></text:p>
      <text:p text:style-name="P1457"><text:span text:style-name="T1458">1</text:span><text:span text:style-name="T1459">) transporto (geležinkelio, autobusų, vandens ar oro) priemonių, reikalingų gyventojams evakuoti ir<text:s/></text:span><text:span text:style-name="T1460">kitoms su krizių valdymo ir civilinės saugos sistemos uždavinių<text:s/></text:span><text:span text:style-name="T1461">įgyvendinimu susijusioms funkcijoms ir užduotims atlikti,</text:span><text:span text:style-name="T1462"><text:s/>teikimą – kokias transporto priemones, kokiais atvejais ir kam kita įstaiga ir ūkio subjektas privalės teikti, šių transporto priemonių teikimo terminus ir kitas su šių transporto priemonių teikimu<text:s/></text:span><text:span text:style-name="T1463">susijusias sąlygas ir (arba);<text:s/></text:span></text:p>
      <text:p text:style-name="P1464"><text:span text:style-name="T1465">2</text:span><text:span text:style-name="T1466">) apie tai, kokius kitus materialinius išteklius, kokiais atvejais ir kam kita įstaiga ir ūkio subjektas privalės teikti, šių materialinių išteklių teikimo terminus ir kitas su šių materialinių išteklių teikimu susijusia</text:span><text:span text:style-name="T1467">s sąlygas;</text:span></text:p>
      <text:p text:style-name="P1468"><text:span text:style-name="T1469">3</text:span><text:span text:style-name="T1470">) tai, kokia tvarka bus sprendžiami ginčai.“</text:span></text:p>
      <text:p text:style-name="P1471"><text:span text:style-name="T1472">2</text:span><text:span text:style-name="T1473">. Pakeisti 29 straipsnio 4 dalį ir ją išdėstyti taip:</text:span></text:p>
      <text:p text:style-name="P1474"><text:span text:style-name="T1475">„</text:span><text:span text:style-name="T1476">4</text:span><text:span text:style-name="T1477">. Materialinių išteklių teikimo sutartį sudariusios kitos įstaigos ir ūkio subjekto darbuotojai pagal kompetenciją (veiklos sritį) dalyvauja šio įstatymo 25 straipsnio 1 ir 2 dalyse nurodytuose<text:s/></text:span><text:span text:style-name="T1478">krizių valdymo ir</text:span><text:span text:style-name="T1479"><text:s/>civilinės saugos mokymuose.“</text:span></text:p>
      <text:p text:style-name="P1480"/>
      <text:p text:style-name="P1481"><text:span text:style-name="T1482">22</text:span><text:span text:style-name="T1483"><text:s/>s</text:span><text:span text:style-name="T1484">traipsnis.<text:s/></text:span><text:span text:style-name="T1485">Įstatymo papildymas 31</text:span><text:span text:style-name="T1486">1</text:span><text:span text:style-name="T1487"><text:s/>straipsniu</text:span></text:p>
      <text:p text:style-name="P1488"><text:span text:style-name="T1489">Papildyti Įstatymo III skyrių 31</text:span><text:span text:style-name="T1490">1</text:span><text:span text:style-name="T1491"><text:s/>straipsniu:</text:span></text:p>
      <text:p text:style-name="P1492"><text:span text:style-name="T1493">„</text:span><text:span text:style-name="T1494">31</text:span><text:span text:style-name="T1495">1</text:span><text:span text:style-name="T1496"><text:s/>straipsnis. Pasirengimas gyventojų evakavimui</text:span></text:p>
      <text:p text:style-name="P1497"><text:span text:style-name="T1498">1</text:span><text:span text:style-name="T1499">. Valstybės ir savivaldybių institucijos ir įstaigos, kitos įstaigos, ūkio subjektai ir veiklos vykdytojai</text:span><text:span text:style-name="T1500"><text:s/>turi būti pasirengę gyventojų evakavimui Vyriausybės nustatyta tvarka, kurioje taip pat nustatoma šių būtinųjų pasirengimo gyventojų evakavimui veiksmų įgyvendinimo tvarka:</text:span></text:p>
      <text:p text:style-name="P1501"><text:span text:style-name="T1502">1</text:span><text:span text:style-name="T1503">) gyventojų surinkimo punktų, tarpinių gyventojų evakavimo punktų ir gyventojų<text:s/></text:span><text:span text:style-name="T1504">priėmimo punktų sudarymas savivaldybėse;</text:span></text:p>
      <text:p text:style-name="P1505"><text:span text:style-name="T1506">2</text:span><text:span text:style-name="T1507">) gyventojams evakuoti reikalingų žmogiškųjų ir materialinių išteklių sutelkimo suplanavimas;</text:span></text:p>
      <text:p text:style-name="P1508"><text:span text:style-name="T1509">3</text:span><text:span text:style-name="T1510">) gyventojų evakavimo maršrutų nustatymas;</text:span></text:p>
      <text:p text:style-name="P1511"><text:span text:style-name="T1512">4</text:span><text:span text:style-name="T1513">) pagalbos teikimo gyventojams suplanavimas.<text:s/></text:span></text:p>
      <text:p text:style-name="P1514"><text:span text:style-name="T1515">2</text:span><text:span text:style-name="T1516">. Kitų<text:s/></text:span><text:span text:style-name="T1517">įstaigų ir ūkio subjektų vadovai arba jų įgalioti asmenys šio įstatymo 29 straipsnyje nustatyta tvarka su savivaldybės administracijos direktoriumi sudaro materialinių išteklių, kurių reikia gyventojams evakuoti, teikimo sutartis.</text:span></text:p>
      <text:p text:style-name="P1518"><text:span text:style-name="T1519">3</text:span><text:span text:style-name="T1520">. Savivaldybėse turi</text:span><text:span text:style-name="T1521"><text:s/>būti pasirengta priimti tokį evakuojamų gyventojų skaičių, kuris yra ne mažesnis kaip 25 procentai tos savivaldybės nuolatinių gyventojų skaičiaus.</text:span></text:p>
      <text:p text:style-name="P1522"><text:span text:style-name="T1523">4</text:span><text:span text:style-name="T1524">. Valstybės ir savivaldybių institucijų ir įstaigų, kitų įstaigų, ūkio subjektų ir veiklos vykdytojų p</text:span><text:span text:style-name="T1525">asirengimas gyventojų evakavimui patikrinamas šio įstatymo 26 straipsnyje nurodytose krizių valdymo ir civilinės saugos pratybose.</text:span></text:p>
      <text:p text:style-name="P1526"><text:span text:style-name="T1527">5</text:span><text:span text:style-name="T1528">. Pasirengimas gyventojų evakavimui nustatomas valstybiniame krizių ir ekstremaliųjų situacijų valdymo plane, v</text:span><text:span text:style-name="T1529">alstybės<text:s/></text:span><text:span text:style-name="T1530">institucijų ir įstaigų kr</text:span><text:span text:style-name="T1531">izių ir ekstremaliųjų situacijų valdymo planuose</text:span><text:span text:style-name="T1532">, kitų įstaigų, ūkio subjektų, veiklos vykdytojų ir savivaldybių<text:s/></text:span><text:span text:style-name="T1533">ekstremaliųjų situacijų valdymo planuose. Pagal valstybinį krizių ir ekstremaliųjų situacijų valdymo planą Priešgaisri</text:span><text:span text:style-name="T1534">nės apsaugos ir gelbėjimo departamentas rengia valstybės lygio detalųjį gyventojų evakavimo planą, jį derina su subjektais, kurių</text:span><text:span text:style-name="T1535"><text:s/>dalyvavimas ir (ar) materialinių išteklių sutelkimas numatytas valstybės lygio detaliajame gyventojų evakavimo plane,</text:span><text:span text:style-name="T1536"><text:s/>ir teiki</text:span><text:span text:style-name="T1537">a jį tvirtinti vidaus reikalų ministrui. <text:s/>Meras turi teisę priimti sprendimą rengti savivaldybės detalųjį gyventojų evakavimo planą. Merui priėmus šį sprendimą, savivaldybės administracijos direktorius organizuoja savivaldybės detaliojo gyventojų evakavimo</text:span><text:span text:style-name="T1538"><text:s/>plano rengimą ir teikia jį tvirtinti merui. Siekiant integruoto pasirengimo gyventojų evakavimui valstybės ir savivaldos lygmenimis, savivaldybės detalusis gyventojų evakavimo planas rengiamas atsižvelgiant į valstybės lygio detaliojo gyventojų evakavimo<text:s/></text:span><text:span text:style-name="T1539">plano nuostatas.</text:span><text:span text:style-name="T1540">“</text:span></text:p>
      <text:p text:style-name="P1541"/>
      <text:p text:style-name="P1542"><text:span text:style-name="T1543">23</text:span><text:span text:style-name="T1544"><text:s/>straipsnis.<text:s/></text:span><text:span text:style-name="T1545">32 straipsnio pakeitimas</text:span></text:p>
      <text:p text:style-name="P1546">Pakeisti 32 straipsnį ir jį išdėstyti taip:</text:p>
      <text:p text:style-name="P1547"><text:span text:style-name="T1548">„</text:span><text:span text:style-name="T1549">32</text:span><text:span text:style-name="T1550"> straipsnis. Ekstremaliųjų situacijų skelbimas ir atšaukimas</text:span></text:p>
      <text:p text:style-name="P1551">1.<text:s/><text:span text:style-name="T1552">Pagrindas skelbti ekstremaliąją situaciją – įvykio padarinių atitikt</text:span><text:span text:style-name="T1553">is Vyriausybės nustatytiems ekstremaliojo įvykio kriterijams.</text:span><text:s/>Ekstremalioji situacija skelbiama ir atšaukiama Vyriausybės nustatyta tvarka.</text:p>
      <text:p text:style-name="P1554">2. Valstybės ir savivaldybių institucijos ir įstaigos, kitos įstaigos, ūkio subjektai ir veiklos vykdytojai Vyriausybės nustatyta tvarka praneša ir keičiasi informacija apie įvykį, ekstremalųjį įvykį, ekstremaliąją situaciją.</text:p>
      <text:p text:style-name="P1555">3. Ekstremaliosios situacijos skirstomos į du lygius:</text:p>
      <text:p text:style-name="P1556">1) savivaldybės lygio – ekstremalioji situacija, kai įvykio padariniai atitinka Vyriausybės nustatytus ekstremaliojo įvykio kriterijus vienos savivaldybės teritorijoje ir kai susidariusios ekstremaliosios situacijos padariniai šalinami savivaldybėje esančiomis civilinės saugos pajėgomis ar naudojant savivaldybėje turimus materialinius išteklius arba valstybės rezervą;</text:p>
      <text:p text:style-name="P1557">2) valstybės lygio –<text:s/><text:span text:style-name="T1558">ekstremalioji situacija, kai <text:s/>įvykio padariniai atitinka Vyriausybės nustatytus ekstremaliojo įvykio kriterijus ir jos likvidavimui <text:s/>ir padarinių šalinimui būtinas vadovavimas valstybės lygiu, arba<text:s/></text:span>ekstremalioji situacija Lietuvos teritoriniuose vandenyse Baltijos jūroje<text:span text:style-name="T1559">,</text:span><text:s/>arba ekstremalioji situacija, kai įvykio padariniai atitinka Vyriausybės nustatytus ekstremaliojo įvykio kriterijus dviejose ar daugiau savivaldybių teritorijų, arba kai paskelbta savivaldybės lygio ekstremalioji situacija trunka ilgiau kaip vienus metus, arba kai jos padariniams šalinti reikalingi materialiniai ištekliai teikiami iš kitų savivaldybių ar pasitelkiamos kitose savivaldybėse esančios civilinės saugos pajėgos.</text:p>
      <text:p text:style-name="P1560">4.<text:s/>Savivaldybės lygio ekstremaliąją situaciją skelbia meras visoje savivaldybės teritorijoje arba jos dalyje. Valstybės lygio ekstremaliąją situaciją skelbia Vyriausybė visoje valstybės teritorijoje arba jos dalyje.</text:p>
      <text:p text:style-name="P1561">5. Ekstremaliosios situacijos galiojimo trukmė siejama su ekstremaliosios situacijos grėsmės išnykimu ir jos padarinių pašalinimu. Ekstremaliąją situaciją<text:s/><text:span text:style-name="T1562">pasiūlęs paskelbti<text:s/></text:span>subjektas privalo reguliariai Vyriausybės nustatyta tvarka vertinti ekstremaliosios<text:s/>situacijos galiojimo poreikį ir, likvidavus ekstremaliąją situaciją ir pašalinus jos padarinius, inicijuoti ekstremaliosios situacijos atšaukimą.</text:p>
      <text:p text:style-name="P1563">6. Paskelbus valstybės lygio ekstremaliąją situaciją, laikoma, kad tuo pačiu pagrindu paskelbta savivaldybės lygio ekstremalioji situacija yra atšaukta.</text:p>
      <text:p text:style-name="P1564">7. Gavęs savivaldybės, kurios visoje teritorijoje ar jos dalyje paskelbta savivaldybės lygio ekstremalioji situacija, mero motyvuotą prašymą skelbti valstybės lygio ekstremaliąją situaciją, atsižvelgdamas<text:s/>į paskelbtos savivaldybės lygio ekstremaliosios situacijos pobūdį ir (ar) mastą, Nacionalinis krizių valdymo centras, bendradarbiaudamas su ministerija ir (ar) kita institucija ir įstaiga, kurios veiklos sričiai priskirtina paskelbta savivaldybės lygio ekstremalioji situacija, nedelsdamas, bet ne vėliau kaip kitą dieną po mero motyvuoto prašymo gavimo dienos<text:span text:style-name="T1565">,</text:span><text:s/>teikia pasiūlymą Vyriausybei skelbti valstybės lygio ekstremaliąją situaciją. Kai Nacionalinis krizių valdymo centras nusprendžia, kad mero prašymas<text:s/>skelbti valstybės lygio ekstremaliąją situaciją yra nepagrįstas, apie šį sprendimą jis nedelsdamas informuoja merą ir pateikia pasiūlymus dėl savivaldybės lygio ekstremaliosios situacijos valdymo organizavimo.</text:p>
      <text:p text:style-name="P1566">8. Skelbiant ir atšaukiant ekstremaliąją situaciją energetikos sektoriuje, šiuo įstatymu vadovaujamasi tiek, kiek Energetikos įstatyme nenustatyta kitaip.“</text:p>
      <text:p text:style-name="P1567"/>
      <text:p text:style-name="P1568"><text:span text:style-name="T1569">24</text:span><text:span text:style-name="T1570"><text:s/>straipsnis.<text:s/></text:span><text:span text:style-name="T1571">33 straipsnio pakeitimas</text:span></text:p>
      <text:p text:style-name="P1572"><text:span text:style-name="T1573">Pakeisti 33 straipsnio 1 dalies 5 punktą ir jį išdėstyti taip:</text:span></text:p>
      <text:p text:style-name="P1574"><text:span text:style-name="T1575">„</text:span><text:span text:style-name="T1576">5</text:span><text:span text:style-name="T1577">) atsižvelgdamas į g</text:span><text:span text:style-name="T1578">resiančios ar susidariusios savivaldybės lygio ekstremaliosios situacijos sukeltą<text:s/></text:span><text:span text:style-name="T1579">ar keliamą</text:span><text:span text:style-name="T1580"><text:s/>pavojų gyventojų gyvybei ar sveikatai, Vyriausybės nustatyta tvarka priima sprendimą dėl gyventojų evakavimo;“.</text:span></text:p>
      <text:p text:style-name="P1581"/>
      <text:p text:style-name="P1582"><text:span text:style-name="T1583">25</text:span><text:span text:style-name="T1584"><text:s/>straipsnis.<text:s/></text:span><text:span text:style-name="T1585">34 straipsnio pakeitimas</text:span></text:p>
      <text:p text:style-name="P1586"><text:span text:style-name="T1587">1</text:span><text:span text:style-name="T1588">. Pakeisti 34 straipsnio 1 dalies 2 punktą ir jį išdėstyti taip:<text:s/></text:span></text:p>
      <text:p text:style-name="P1589"><text:span text:style-name="T1590">„</text:span><text:span text:style-name="T1591">2</text:span><text:span text:style-name="T1592">)<text:s/></text:span><text:span text:style-name="T1593">priima sprendimą dėl</text:span><text:span text:style-name="T1594"><text:s/>gyventojų, valstybės ir savivaldybių institucijų ir įstaigų, kitų įstaigų, ūkio subjektų ir veiklos vykdytojų<text:s/></text:span><text:span text:style-name="T1595">perspėjimo</text:span><text:span text:style-name="T1596"><text:s/>apie gresiančią ar susidariusią valst</text:span><text:span text:style-name="T1597">ybės lygio ekstremaliąją situaciją,<text:s/></text:span><text:span text:style-name="T1598">išskyrus perspėjimą apie oro pavojų, paskelbtą mobilizaciją ar įvestą karo padėtį, ir organizuoja šio sprendimo įgyvendinimą</text:span><text:span text:style-name="T1599">;“.</text:span></text:p>
      <text:p text:style-name="P1600"><text:span text:style-name="T1601">2</text:span><text:span text:style-name="T1602">. Pakeisti 34 straipsnio 2 dalį ir ją išdėstyti taip:</text:span></text:p>
      <text:p text:style-name="P1603"><text:span text:style-name="T1604">„</text:span><text:span text:style-name="T1605">2</text:span><text:span text:style-name="T1606">. Gresiant ar susidarius<text:s/></text:span><text:span text:style-name="T1607">valstybės lygio ekstremaliajai situacijai:</text:span></text:p>
      <text:p text:style-name="P1608"><text:span text:style-name="T1609">1</text:span><text:span text:style-name="T1610">) Priešgaisrinės apsaugos ir gelbėjimo departamentas perspėja gyventojus, valstybės ir savivaldybių institucijas ir įstaigas, kitas įstaigas, ūkio subjektus ir veiklos vykdytojus apie gresiančią ar susidariusią</text:span><text:span text:style-name="T1611"><text:s/>valstybės lygio ekstremaliąją situaciją, gresiantį ar įvykusį agresijos aktą,<text:s/></text:span><text:span text:style-name="T1612">paskelbtą mobilizaciją ar įvestą karo padėtį,</text:span><text:span text:style-name="T1613"><text:s/></text:span><text:span text:style-name="T1614">išskyrus oro pavojų,</text:span><text:span text:style-name="T1615"><text:s/>išplatina jiems valstybės ir savivaldybių institucijų ir įstaigų turimą arba joms skirtą informaciją<text:s/></text:span><text:span text:style-name="T1616">apie gres</text:span><text:span text:style-name="T1617">iančią ar susidariusią valstybės lygio ekstremaliąją situaciją,<text:s/></text:span><text:span text:style-name="T1618">gresiantį ar įvykusį agresijos aktą,<text:s/></text:span><text:span text:style-name="T1619">paskelbtą mobilizaciją ar įvestą karo padėtį, <text:s/>išskyrus oro pavojų,<text:s/></text:span><text:span text:style-name="T1620">įskaitant informaciją</text:span><text:span text:style-name="T1621">, kuri leistų imtis priemonių, siekiant išvengti galimos žalos arb</text:span><text:span text:style-name="T1622">a ją sušvelninti;</text:span></text:p>
      <text:p text:style-name="P1623"><text:span text:style-name="T1624">2</text:span><text:span text:style-name="T1625">)<text:s/></text:span><text:span text:style-name="T1626">Lietuvos kariuomenė priima sprendimą dėl gyventojų, valstybės ir savivaldybių institucijų ir įstaigų, kitų įstaigų, ūkio subjektų ir veiklos vykdytojų perspėjimo apie oro pavojų ir naudodama Priešgaisrinės apsaugos ir gelbėjimo dep</text:span><text:span text:style-name="T1627">artamento įdiegtas perspėjimo sistemos technines perspėjimo priemones šiuos asmenis perspėja, taip pat išplatina jiems informaciją apie oro pavojų, įskaitant<text:s/></text:span><text:span text:style-name="T1628">informaciją, kuri leistų imtis priemonių, siekiant išvengti galimos žalos arba ją sušvelninti</text:span><text:span text:style-name="T1629">;</text:span></text:p>
      <text:p text:style-name="P1630"><text:span text:style-name="T1631">3</text:span><text:span text:style-name="T1632">) Vyriausybė, atsižvelgdama į Nacionalinio krizių valdymo centro pasiūlymą ir ekstremaliojo įvykio pobūdį, skelbia valstybės lygio ekstremaliąją situaciją ir paskiria valstybės operacijų vadovą. Valstybės operacijų vadovu skiriamas Vyriausybės narys, val</text:span><text:span text:style-name="T1633">stybės institucijos arba įstaigos, kurios veiklos srityje susidarė valstybės lygio ekstremalioji situacija, vadovas arba, kai valstybės lygio ekstremalioji situacija apima kelias valdymo (veiklos) sritis, valstybės operacijų vadovu gali būti skiriamas Naci</text:span><text:span text:style-name="T1634">onalinio krizių valdymo centro vadovas.“</text:span></text:p>
      <text:p text:style-name="P1635"/>
      <text:p text:style-name="P1636"><text:span text:style-name="T1637">26</text:span><text:span text:style-name="T1638"><text:s/>straipsnis.<text:s/></text:span><text:span text:style-name="T1639">37 straipsnio pakeitimas</text:span></text:p>
      <text:p text:style-name="P1640"><text:span text:style-name="T1641">Pakeisti 37 straipsnį ir jį išdėstyti taip:</text:span></text:p>
      <text:p text:style-name="P1642"><text:span text:style-name="T1643">„</text:span><text:span text:style-name="T1644">37</text:span><text:span text:style-name="T1645"> straipsnis. Gyventojų evakavimas<text:s/></text:span><text:span text:style-name="T1646">ir grįžimas</text:span></text:p>
      <text:p text:style-name="P1647"><text:span text:style-name="T1648">1</text:span><text:span text:style-name="T1649">. Kai gresiant ar įvykus<text:s/></text:span><text:span text:style-name="T1650">įvykiui, ekstremaliajam įvykiui, ypat</text:span><text:span text:style-name="T1651">ingam įvykiui, gresiant ar susidarius<text:s/></text:span><text:span text:style-name="T1652">ekstremaliajai situacijai kyla poreikis evakuoti gyventojus</text:span><text:span text:style-name="T1653"><text:s/>Lietuvos Respublikos teritorijoje</text:span><text:span text:style-name="T1654">, sprendimą dėl gyventojų evakavimo Vyriausybės nustatyta tvarka priima:</text:span></text:p>
      <text:p text:style-name="P1655"><text:span text:style-name="T1656">1</text:span><text:span text:style-name="T1657">) meras –<text:s/></text:span><text:span text:style-name="T1658">dėl gyventojų evakavimo iš savivaldybės</text:span><text:span text:style-name="T1659"><text:s/>teritorijos į kitos savivaldybės teritoriją arba tos pačios savivaldybės teritorijoje;</text:span></text:p>
      <text:p text:style-name="P1660"><text:span text:style-name="T1661">2</text:span><text:span text:style-name="T1662">)</text:span><text:span text:style-name="T1663"><text:s/>valstybės ir savivaldybių institucijų ir įstaigų, kitų įstaigų, ūkio subjektų ir veiklos vykdytojų vadovai –<text:s/></text:span><text:span text:style-name="T1664">dėl gyventojų evakavimo iš</text:span><text:span text:style-name="T1665"><text:s/></text:span><text:span text:style-name="T1666">valstybės ir savivaldybių</text:span><text:span text:style-name="T1667"><text:s/>institucijų ir įstaigų, kitų įstaigų, ūkio subjektų ir veiklos vykdytojų ir (ar) jų valdomų teritorijų;</text:span></text:p>
      <text:p text:style-name="P1668"><text:span text:style-name="T1669">3</text:span><text:span text:style-name="T1670">) gelbėjimo darbų vadovas – dėl gyventojų evakavimo iš ekstremaliosios situacijos židinio.<text:s/></text:span></text:p>
      <text:p text:style-name="P1671"><text:span text:style-name="T1672">2</text:span><text:span text:style-name="T1673">. Kai gresiant ar įvykus<text:s/></text:span><text:span text:style-name="T1674">agresijos aktui,<text:s/></text:span><text:span text:style-name="T1675">paske</text:span><text:span text:style-name="T1676">lbus<text:s/></text:span><text:span text:style-name="T1677">mobilizaciją ar įvedus karo padėtį<text:s/></text:span><text:span text:style-name="T1678">kyla poreikis evakuoti gyventojus<text:s/></text:span><text:span text:style-name="T1679">Lietuvos Respublikos teritorijoje arba iš Lietuvos Respublikos teritorijos į užsienio valstybę, sprendimą dėl gyventojų evakavimo Vyriausybės nustatyta tvarka priima Vyriausybė.</text:span></text:p>
      <text:p text:style-name="P1680"><text:span text:style-name="T1681">3</text:span><text:span text:style-name="T1682">.<text:s/></text:span><text:span text:style-name="T1683">Gyventojų evakavimą Vyriausybės nustatyta tvarka organizuoja, vykdo ir šioje tvarkoje nustatytas funkcijas atlieka:</text:span></text:p>
      <text:p text:style-name="P1684"><text:span text:style-name="T1685">1</text:span><text:span text:style-name="T1686">) valstybės ir savivaldybių institucijos ir įstaigos;</text:span></text:p>
      <text:p text:style-name="P1687"><text:span text:style-name="T1688">2</text:span><text:span text:style-name="T1689">) kitos įstaigos;</text:span></text:p>
      <text:p text:style-name="P1690"><text:span text:style-name="T1691">3</text:span><text:span text:style-name="T1692">) ūkio subjektai;</text:span></text:p>
      <text:p text:style-name="P1693"><text:span text:style-name="T1694">4</text:span><text:span text:style-name="T1695">) veiklos vykdytojai;</text:span></text:p>
      <text:p text:style-name="P1696"><text:span text:style-name="T1697">5</text:span><text:span text:style-name="T1698">)<text:s/></text:span><text:span text:style-name="T1699">operacijų centrai;</text:span></text:p>
      <text:p text:style-name="P1700"><text:span text:style-name="T1701">6</text:span><text:span text:style-name="T1702">) gyventojų surinkimo punktai, tarpiniai gyventojų evakavimo punktai, gyventojų priėmimo punktai;</text:span></text:p>
      <text:p text:style-name="P1703"><text:span text:style-name="T1704">7</text:span><text:span text:style-name="T1705">) civilinės saugos pajėgos.<text:s/></text:span></text:p>
      <text:p text:style-name="P1706"><text:span text:style-name="T1707">4</text:span><text:span text:style-name="T1708">. Gyventojų evakavimas koordinuojamas Vyriausybės nustatyta tvarka.<text:s/></text:span></text:p>
      <text:p text:style-name="P1709"><text:span text:style-name="T1710">5</text:span><text:span text:style-name="T1711">. Gyventojų evakavi</text:span><text:span text:style-name="T1712">mo būdai yra šie:</text:span></text:p>
      <text:p text:style-name="P1713"><text:span text:style-name="T1714">1</text:span><text:span text:style-name="T1715">) organizuojamas</text:span><text:span text:style-name="T1716"><text:s/></text:span><text:span text:style-name="T1717">ir vykdomas<text:s/></text:span><text:span text:style-name="T1718">laikinas gyventojų perkėlimas iš teritorijų, kuriose yra ar būtų pavojinga toliau gyventi ir (ar) dirbti, į kitas teritorijas</text:span><text:span text:style-name="T1719">,<text:s/></text:span><text:span text:style-name="T1720">prireikus</text:span><text:span text:style-name="T1721"><text:s/>suteikiant jiems laikinas gyvenamąsias patalpas;</text:span></text:p>
      <text:p text:style-name="P1722"><text:span text:style-name="T1723">2</text:span><text:span text:style-name="T1724">) duodamas<text:s/></text:span><text:span text:style-name="T1725">nurodymas gyventojams per nustatytą terminą savarankiškai laikinai išvykti iš teritorijų, kuriose yra ar būtų pavojinga</text:span><text:span text:style-name="T1726"><text:s/>toliau<text:s/></text:span><text:span text:style-name="T1727">gyventi ir (ar) dirbti, į kitas teritorijas,</text:span><text:span text:style-name="T1728"><text:s/>prireikus</text:span><text:span text:style-name="T1729"><text:s/>suteikiant jiems laikinas gyvenamąsias patalpas.</text:span></text:p>
      <text:p text:style-name="P1730"><text:span text:style-name="T1731">6</text:span><text:span text:style-name="T1732">. Išnykus priežast</text:span><text:span text:style-name="T1733">ims, dėl kurių gyventojai buvo evakuoti, gyventojų grįžimas į teritorijas, iš kurių vyko gyventojų evakavimas, vykdomas Vyriausybės nustatyta tvarka.“<text:s/></text:span></text:p>
      <text:p text:style-name="P1734"/>
      <text:p text:style-name="P1735"><text:span text:style-name="T1736">27</text:span><text:span text:style-name="T1737"><text:s/>straipsnis.<text:s/></text:span><text:span text:style-name="T1738">38 straipsnio pakeitimas</text:span></text:p>
      <text:p text:style-name="P1739"><text:span text:style-name="T1740">Pakeisti 38 straipsnio 1 dalį ir ją išdėstyti tai</text:span><text:span text:style-name="T1741">p:</text:span></text:p>
      <text:p text:style-name="P1742"><text:span text:style-name="T1743">„</text:span><text:span text:style-name="T1744">1</text:span><text:span text:style-name="T1745">. Kitos įstaigos ir ūkio subjektai Vyriausybės nustatyta tvarka<text:s/></text:span><text:span text:style-name="T1746">privalo teikti</text:span><text:span text:style-name="T1747"><text:s/>turimus materialinius išteklius su krizių valdymo ir civilinės saugos sistemos uždavinio, nurodyto šio įstatymo 3 straipsnio 5 punkte, įgyvendinimu susijusioms funkcijoms</text:span><text:span text:style-name="T1748"><text:s/>ir užduotims atlikti.“</text:span></text:p>
      <text:p text:style-name="P1749"/>
      <text:p text:style-name="P1750"><text:span text:style-name="T1751">28</text:span><text:span text:style-name="T1752"><text:s/>straipsnis.<text:s/></text:span><text:span text:style-name="T1753">47 straipsnio pakeitimas</text:span></text:p>
      <text:p text:style-name="P1754"><text:span text:style-name="T1755">Pakeisti 47 straipsnio 3 punktą ir jį išdėstyti taip:</text:span></text:p>
      <text:p text:style-name="P1756"><text:span text:style-name="T1757">„</text:span><text:span text:style-name="T1758">3</text:span><text:span text:style-name="T1759">) naudojamas mero rezervas Biudžeto sandaros įstatymo nustatytais atvejais ir tvarka;“.</text:span></text:p>
      <text:p text:style-name="P1760"/>
      <text:p text:style-name="P1761"><text:span text:style-name="T1762">29</text:span><text:span text:style-name="T1763"><text:s/>straipsnis.<text:s/></text:span><text:span text:style-name="T1764">Įstatymo įsigaliojimas ir įgyvendinimas<text:s/></text:span></text:p>
      <text:p text:style-name="P1765"><text:span text:style-name="T1766">1</text:span><text:span text:style-name="T1767">. Šis įstatymas, išskyrus šio straipsnio 2 dalį, įsigalioja 2027 m. sausio 1 d.</text:span></text:p>
      <text:p text:style-name="P1768"><text:span text:style-name="T1769">2</text:span><text:span text:style-name="T1770">. Lietuvos Respublikos Vyriausybė ar jos įgaliota institucija, vidaus reikalų ministras ir Priešgaisrinės apsaugos ir gelbėji</text:span><text:span text:style-name="T1771">mo departamento prie Vidaus reikalų ministerijos direktorius iki 2026 m. gruodžio 31 d. priima šio įstatymo įgyvendinamuosius teisės aktus.</text:span></text:p>
      <text:p text:style-name="P1772"><text:span text:style-name="T1773">3</text:span><text:span text:style-name="T1774">. 2028 m. sausio 1 d. įsigalioja tokia šio įstatymo 22 straipsnyje išdėstyto Lietuvos Respublikos krizių valdym</text:span><text:span text:style-name="T1775">o ir civilinės saugos įstatymo 31</text:span><text:span text:style-name="T1776">1<text:s/></text:span><text:span text:style-name="T1777">straipsnio 3 dalies redakcija:</text:span></text:p>
      <text:p text:style-name="P1778"><text:span text:style-name="T1779">„</text:span><text:span text:style-name="T1780">3</text:span><text:span text:style-name="T1781">. Savivaldybėse turi būti pasirengta priimti tokį evakuojamų gyventojų skaičių, kuris yra ne mažesnis kaip 30 procentų tos savivaldybės nuolatinių gyventojų skaičiaus.“</text:span></text:p>
      <text:p text:style-name="P1782"><text:span text:style-name="T1783">4</text:span><text:span text:style-name="T1784">. 2029 m</text:span><text:span text:style-name="T1785">. sausio 1 d. įsigalioja tokia šio įstatymo 22 straipsnyje išdėstyto Krizių valdymo ir civilinės saugos įstatymo 31</text:span><text:span text:style-name="T1786">1<text:s/></text:span><text:span text:style-name="T1787">straipsnio 3 dalies redakcija:</text:span></text:p>
      <text:p text:style-name="P1788"><text:span text:style-name="T1789">„</text:span><text:span text:style-name="T1790">3</text:span><text:span text:style-name="T1791">. Savivaldybėse turi būti pasirengta priimti tokį evakuojamų gyventojų skaičių, kuris yra ne mažesnis ka</text:span><text:span text:style-name="T1792">ip 35 procentai tos savivaldybės nuolatinių gyventojų skaičiaus.“</text:span></text:p>
      <text:p text:style-name="P1793"><text:span text:style-name="T1794">5</text:span><text:span text:style-name="T1795">. 2030 m. sausio 1 d. įsigalioja tokia šio įstatymo 22 straipsnyje išdėstyto Krizių valdymo ir civilinės saugos įstatymo 31</text:span><text:span text:style-name="T1796">1<text:s/></text:span><text:span text:style-name="T1797">straipsnio 3 dalies redakcija:</text:span></text:p>
      <text:p text:style-name="P1798"><text:span text:style-name="T1799">„</text:span><text:span text:style-name="T1800">3</text:span><text:span text:style-name="T1801">. Savivaldybėse turi<text:s/></text:span><text:span text:style-name="T1802">būti pasirengta priimti tokį evakuojamų gyventojų skaičių, kuris yra ne mažesnis kaip 40 procentų tos savivaldybės nuolatinių gyventojų skaičiaus.“</text:span></text:p>
      <text:p text:style-name="P1803"/>
      <text:p text:style-name="P1804"><text:span text:style-name="T1805">Skelbiu šį Lietuvos Respublikos Seimo priimtą įstatymą.<text:s/></text:span></text:p>
      <text:p text:style-name="P1806"/>
      <text:p text:style-name="P1807"/>
      <text:p text:style-name="P1808"><text:span text:style-name="T180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Regular-Identity-H" svg:font-family="EUAlbertina-Regular-Identity-H"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ptos" svg:font-family="Aptos"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042054c-3339-45ec-8a60-d9fc19c3a03a</dc:title>
    <meta:initial-creator>Jolanta Navickaitė</meta:initial-creator>
    <dc:creator>adlibuser</dc:creator>
    <meta:creation-date>2026-05-29T04:27:00Z</meta:creation-date>
    <dc:date>2026-05-29T04:27:00Z</dc:date>
    <meta:print-date>2026-05-28T05:46:00Z</meta:print-date>
    <meta:template xlink:href="Normal.dotm" xlink:type="simple"/>
    <meta:editing-cycles>2</meta:editing-cycles>
    <meta:editing-duration>PT0S</meta:editing-duration>
    <meta:user-defined meta:name="ContentTypeId">0x0101006D817DD45D345449913918F03913E643</meta:user-defined>
    <meta:user-defined meta:name="_dlc_DocIdItemGuid">d61d98e2-9629-4def-8ea9-f9521a405f9f</meta:user-defined>
    <meta:document-statistic meta:page-count="3" meta:paragraph-count="127" meta:word-count="9512" meta:character-count="63605" meta:row-count="451" meta:non-whitespace-character-count="54220"/>
  </office:meta>
</office:document-meta>
</file>