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0395in" fo:text-indent="0.492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 fo:margin-left="0.0395in" fo:text-indent="0.5354in">
        <style:tab-stops/>
      </style:paragraph-properties>
      <style:text-properties style:font-name="Calibri" style:font-name-complex="Calibri" fo:color="#000000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style:font-weight-complex="bold" fo:text-transform="uppercase" fo:color="#333333" style:font-size-complex="12pt" fo:background-color="#FFFFFF" fo:language="en" fo:country="US"/>
    </style:style>
    <style:style style:name="P5" style:parent-style-name="Normal" style:family="paragraph">
      <style:paragraph-properties fo:text-align="center" fo:margin-left="0.0395in" fo:text-indent="0.2562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en" fo:country="US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margin-left="0.0395in" fo:text-indent="0.5354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3" style:parent-style-name="Normal" style:family="paragraph">
      <style:paragraph-properties fo:text-align="center" fo:margin-left="0.0395in" fo:text-indent="0.4923in">
        <style:tab-stops/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/>
    </style:style>
    <style:style style:name="P16" style:parent-style-name="Normal" style:family="paragraph">
      <style:paragraph-properties fo:line-height="150%" fo:text-indent="0.2958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justify" fo:line-height="150%" fo:margin-left="0.0395in" fo:text-indent="0.2562in">
        <style:tab-stops/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margin-left="0.0395in" fo:text-indent="0.2562in">
        <style:tab-stops/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margin-left="0.0395in" fo:text-indent="0.2562in">
        <style:tab-stops/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margin-left="0.0395in" fo:text-indent="0.2562in">
        <style:tab-stops/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margin-left="0.75in" fo:margin-right="-0.3909in">
        <style:tab-stops/>
      </style:paragraph-properties>
    </style:style>
    <style:style style:name="P38" style:parent-style-name="Normal" style:family="paragraph">
      <style:paragraph-properties fo:text-align="justify" style:line-height-at-least="0.2291in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0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style:line-height-at-least="0.2291in" fo:margin-left="0.0395in" fo:text-indent="-0.0395in">
        <style:tab-stops/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language="fr" fo:country="FR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line-height="107%"/>
      <style:text-properties fo:font-size="11pt" style:font-size-asian="11pt" style:font-size-complex="11pt" fo:language="en" fo:country="US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07%"/>
      <style:text-properties fo:font-size="11pt" style:font-size-asian="11pt" style:font-size-complex="11pt" fo:language="en" fo:country="US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07%"/>
      <style:text-properties fo:font-size="11pt" style:font-size-asian="11pt" style:font-size-complex="11pt" fo:language="en" fo:country="US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07%"/>
      <style:text-properties fo:font-size="11pt" style:font-size-asian="11pt" style:font-size-complex="11pt" fo:language="en" fo:country="US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07%"/>
      <style:text-properties fo:font-size="11pt" style:font-size-asian="11pt" style:font-size-complex="11pt" fo:language="en" fo:country="US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07%"/>
      <style:text-properties fo:font-size="11pt" style:font-size-asian="11pt" style:font-size-complex="11pt" fo:language="en" fo:country="US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07%"/>
      <style:text-properties fo:font-size="11pt" style:font-size-asian="11pt" style:font-size-complex="11pt" fo:language="en" fo:country="US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07%"/>
      <style:text-properties fo:font-size="11pt" style:font-size-asian="11pt" style:font-size-complex="11pt" fo:language="en" fo:country="US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line-height="107%"/>
      <style:text-properties fo:font-size="11pt" style:font-size-asian="11pt" style:font-size-complex="11pt" fo:language="en" fo:country="US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line-height="107%"/>
      <style:text-properties fo:font-size="11pt" style:font-size-asian="11pt" style:font-size-complex="11pt" fo:language="en" fo:country="US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line-height="107%"/>
      <style:text-properties fo:font-size="11pt" style:font-size-asian="11pt" style:font-size-complex="11pt" fo:language="en" fo:country="US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line-height="107%"/>
      <style:text-properties fo:font-size="11pt" style:font-size-asian="11pt" style:font-size-complex="11pt" fo:language="en" fo:country="US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line-height="107%"/>
      <style:text-properties fo:font-size="11pt" style:font-size-asian="11pt" style:font-size-complex="11pt" fo:language="en" fo:country="US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line-height="107%"/>
    </style:style>
    <style:style style:name="T74" style:parent-style-name="DefaultParagraphFont" style:family="text">
      <style:text-properties fo:font-size="11pt" style:font-size-asian="11pt" style:font-size-complex="11pt" fo:language="en" fo:country="US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<text:span text:style-name="T6">specialiųjų žemės naudojimo sąlygų įstatymo NR.<text:s/></text:span><text:span text:style-name="T7">XIII-2166</text:span><text:span text:style-name="T8"><text:s/></text:span><text:span text:style-name="T9"><text:line-break/>86<text:s/></text:span><text:span text:style-name="T10">STRAIPSNIO PAKEITIMO<text:s/></text:span><text:span text:style-name="T11"><text:line-break/>ĮSTATYMAS</text:span></text:p>
      <text:p text:style-name="P12"/>
      <text:p text:style-name="P13"><text:span text:style-name="T14">2020 m.               d. Nr.</text:span></text:p>
      <text:p text:style-name="P15">Vilnius</text:p>
      <text:p text:style-name="P16"><text:span text:style-name="T17">1</text:span><text:span text:style-name="T18"><text:s/>straipsnis.<text:s/></text:span><text:span text:style-name="T19">86 straipsnio pakeitimas</text:span></text:p>
      <text:p text:style-name="P20"><text:span text:style-name="T21">1</text:span><text:span text:style-name="T22">. Pakeisti<text:s/></text:span><text:span text:style-name="T23"><text:s/></text:span><text:span text:style-name="T24">86 straipsnio 2 dalies 18 punkto a papunktį ir jį išdėstyti taip:<text:s/></text:span></text:p>
      <text:p text:style-name="P25"><text:span text:style-name="T26">„</text:span><text:span text:style-name="T27">a</text:span><text:span text:style-name="T28">) jas naudoja asmenys savo žemėje arba turėdami kitų žemės savininkų ir valdytojų sutikimą jų valdomoje žemėje statybos, žemės ūkio, miškų ūkio darbams;“.</text:span></text:p>
      <text:p text:style-name="P29"><text:span text:style-name="T30">2</text:span><text:span text:style-name="T31">. Papildyti 86<text:s/></text:span><text:span text:style-name="T32">straipsnio 2 dalį 21 punktu:</text:span></text:p>
      <text:p text:style-name="P33"><text:span text:style-name="T34">„</text:span><text:span text:style-name="T35">21</text:span><text:span text:style-name="T36">) medžioti ir žvejoti.“<text:s/>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><text:span text:style-name="T42">Respublikos Prezidentas</text:span></text:p>
      <text:p text:style-name="P43"/>
      <text:p text:style-name="Normal"><text:span text:style-name="T44">Teikia</text:span><text:span text:style-name="T45"><text:s/></text:span><text:span text:style-name="T46">Seimo nariai:</text:span></text:p>
      <text:p text:style-name="P47">Linas Jonauskas</text:p>
      <text:p text:style-name="P48"/>
      <text:p text:style-name="P49">Gintautas Paluckas</text:p>
      <text:p text:style-name="P50"/>
      <text:p text:style-name="P51">Tomas Bičiūnas</text:p>
      <text:p text:style-name="P52"/>
      <text:p text:style-name="P53">Dovilė Šakalienė</text:p>
      <text:p text:style-name="P54"/>
      <text:p text:style-name="P55">Andrius<text:s/>Mazuronis</text:p>
      <text:p text:style-name="P56"/>
      <text:p text:style-name="P57">Julius Sabatauskas</text:p>
      <text:p text:style-name="P58"/>
      <text:p text:style-name="P59">Orinta Leiputė</text:p>
      <text:p text:style-name="P60"/>
      <text:p text:style-name="P61">Algirdas Sysas</text:p>
      <text:p text:style-name="P62"/>
      <text:p text:style-name="P63">Rasa Budbergytė</text:p>
      <text:p text:style-name="P64"/>
      <text:p text:style-name="P65">Liudas Jonaitis</text:p>
      <text:p text:style-name="P66"/>
      <text:p text:style-name="P67">Domas Griškevičius</text:p>
      <text:p text:style-name="P68"/>
      <text:p text:style-name="P69">Aistė Gedvilienė</text:p>
      <text:p text:style-name="P70"/>
      <text:p text:style-name="P71">Andrius Vyšniauskas</text:p>
      <text:p text:style-name="P72"/>
      <text:p text:style-name="P73"><text:span text:style-name="T74">Mindaugas Skritulskas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Dirsyte</meta:initial-creator>
    <dc:creator>adlibuser</dc:creator>
    <meta:creation-date>2020-11-19T10:33:00Z</meta:creation-date>
    <dc:date>2020-11-19T10:33:00Z</dc: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900" meta:row-count="22" meta:non-whitespace-character-count="797"/>
  </office:meta>
</office:document-meta>
</file>