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T19" style:parent-style-name="DefaultParagraphFont" style:family="text">
      <style:text-properties fo:font-weight="bold" style:font-weight-asian="bold" fo:color="#000000" style:language-asian="ar" style:country-asian="SA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background-color="#FFFFFF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background-color="#FFFFFF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background-color="#FFFFFF" style:language-asian="ar" style:country-asian="SA"/>
    </style:style>
    <style:style style:name="T31" style:parent-style-name="DefaultParagraphFont" style:family="text">
      <style:text-properties fo:background-color="#FFFFFF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background-color="#FFFFFF" style:language-asian="ar" style:country-asian="SA"/>
    </style:style>
    <style:style style:name="T45" style:parent-style-name="DefaultParagraphFont" style:family="text">
      <style:text-properties fo:background-color="#FFFFFF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background-color="#FFFFFF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/>
      <style:text-properties fo:background-color="#FFFFFF" style:language-asian="ar" style:country-asian="SA"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text-properties style:language-asian="ar" style:country-asian="SA" fo:hyphenate="false"/>
    </style:style>
    <style:style style:name="P63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11"><text:span text:style-name="T12">ŠIAULIŲ MIESTO SAVIVALDYBĖS TARYBA</text:span></text:p>
      <text:p text:style-name="P13"/>
      <text:p text:style-name="P14">SPRENDIMAS</text:p>
      <text:p text:style-name="P15"><text:span text:style-name="T16">DĖL ŠIAULIŲ MIESTO SAVIVALDYBĖS TARYBOS 2015 M. LAPKRIČIO 26 D. SPRENDIMO NR. T-329 „DĖL AUKŠTABALIO MULTIFUNKCINIO KOMPLEKSO<text:s/></text:span><text:span text:style-name="T17">EKSPLOATAVIMO KONCESIJOS SUTEIKIMO SUTARTIES VYKDYMO PRIEŽIŪROS KOMISIJOS SUDARYMO</text:span><text:span text:style-name="T18"><text:s/>IR DARBO REGLAMENTO PATVIRTINIM</text:span><text:span text:style-name="T19">O“ PAKEITIMO</text:span></text:p>
      <text:p text:style-name="P20"/>
      <text:p text:style-name="P21">2023 m. <text:s text:c="20"/>d. Nr. T-</text:p>
      <text:p text:style-name="P22">Šiauliai</text:p>
      <text:p text:style-name="P23"/>
      <text:p text:style-name="Normal"/>
      <text:p text:style-name="P24"><text:span text:style-name="T25">Vadovaudamasi Lietuvos Respublikos vietos savivaldos įstatymo<text:s/></text:span><text:span text:style-name="T26">15 straipsnio 2 d</text:span><text:span text:style-name="T27">alies 4 punktu</text:span><text:span text:style-name="T28">, Šiaulių miesto savivaldybės taryba n u s p r e n d ž i a:</text:span></text:p>
      <text:p text:style-name="P29"><text:span text:style-name="T30">Pakeisti Šiaulių miesto savivaldybės tarybos 2015 m. lapkričio 26 d. sprendimo Nr. T-329 „Dėl Aukštabalio multifunkcinio komplekso eksploatavimo koncesijos suteikimo sutarties vykd</text:span><text:span text:style-name="T31">ymo priežiūros komisijos sudarymo ir darbo reglamento patvirtinimo“ 1 punktą ir jį išdėstyti taip:<text:s/></text:span></text:p>
      <text:p text:style-name="P32"><text:span text:style-name="T33">„</text:span><text:span text:style-name="T34">1</text:span><text:span text:style-name="T35">. Sudaryti Aukštabalio multifunkcinio komplekso eksploatavimo koncesijos suteikimo sutarties vykdymo priežiūros komisiją:</text:span></text:p>
      <text:p text:style-name="P36">pirmininkas – Antanas Bartulis, Šiaulių miesto savivaldybės administracijos direktorius;</text:p>
      <text:p text:style-name="P37"><text:span text:style-name="T38">pavaduotoja – Daiva Zeninienė, Šiaulių miesto savivaldybės administracijos Turto valdymo skyriaus vyriausioji specialistė, laikinai einanti Turto valdymo skyriaus vedėjo pareigas;</text:span></text:p>
      <text:p text:style-name="P39">nariai:</text:p>
      <text:soft-page-break/>
      <text:p text:style-name="P40">Ligita Balsienė, Šiaulių miesto savivaldybės administracijos Ekonomikos ir investicijų skyriaus vyriausioji specialistė;</text:p>
      <text:p text:style-name="P41">Jonas Bartkus, Šiaulių miesto savivaldybės tarybos narys;</text:p>
      <text:p text:style-name="P42">Gintautas Sitnikas, Šiaulių miesto savivaldybės tarybos narys;</text:p>
      <text:p text:style-name="P43"><text:span text:style-name="T44">Gintaras Radavičius,<text:s/></text:span><text:span text:style-name="T45">viešosios įstaigos „Pramogų sala“ generalinis direktorius;</text:span></text:p>
      <text:p text:style-name="P46"><text:span text:style-name="T47">Justina Viktoravičienė, viešosios įstaigos „Pramogų sala“ vyr. finansininkė.“</text:span></text:p>
      <text:p text:style-name="P48"><text:span text:style-name="T49">Šis sprendimas ne vėliau kaip per vieną mėnesį nuo jo įteikimo dienos gali būti skundžiamas paduodant skundą Liet</text:span><text:span text:style-name="T50">uvos administracinių ginčų komisijos Šiaulių apygardos skyriui adresu: Dvaro g. 81, Šiauliai, arba Regionų apygardos administraciniam teismui bet kuriuose šio teismo rūmuose.<text:s/></text:span></text:p>
      <text:p text:style-name="P51"/>
      <text:p text:style-name="Normal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Normal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Projektas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Evaldas</meta:initial-creator>
    <dc:creator>adlibuser</dc:creator>
    <meta:creation-date>2023-04-21T10:41:00Z</meta:creation-date>
    <dc:date>2023-04-21T10:41:00Z</dc:date>
    <meta:print-date>2019-05-09T12:3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13" meta:character-count="1895" meta:row-count="63" meta:non-whitespace-character-count="1710"/>
  </office:meta>
</office:document-meta>
</file>