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margin-right="0.059in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Symbol" style:font-name-asian="Symbol" style:font-name-complex="Symbol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3.1479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3.1479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3.1479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3.1479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1479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1479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="Symbol" style:font-name-asian="Symbol" style:font-name-complex="Symbol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3.1479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Symbol" style:font-name-asian="Symbol" style:font-name-complex="Symbol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3.1479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Symbol" style:font-name-asian="Symbol" style:font-name-complex="Symbol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="Symbol" style:font-name-asian="Symbol" style:font-name-complex="Symbol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Symbol" style:font-name-asian="Symbol" style:font-name-complex="Symbol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indent="3.1479in"/>
      <style:text-properties style:font-size-complex="12pt"/>
    </style:style>
    <style:style style:name="P141" style:parent-style-name="Normal" style:family="paragraph">
      <style:paragraph-properties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Symbol" style:font-name-asian="Symbol" style:font-name-complex="Symbol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3.1479in"/>
      <style:text-properties style:font-size-complex="12pt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="Symbol" style:font-name-asian="Symbol" style:font-name-complex="Symbol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3.1479in"/>
      <style:text-properties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indent="3.1479in"/>
      <style:text-properties style:font-size-complex="12pt"/>
    </style:style>
    <style:style style:name="P161" style:parent-style-name="Normal" style:family="paragraph">
      <style:paragraph-properties fo:margin-left="2.5in" fo:text-indent="0.6479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3.1479in"/>
      <style:text-properties style:font-size-complex="12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3.1479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name-asian="Arial Unicode MS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="Symbol" style:font-name-asian="Symbol" style:font-name-complex="Symbol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3.1479in"/>
      <style:text-properties style:font-size-complex="12pt"/>
    </style:style>
    <style:style style:name="P186" style:parent-style-name="Normal" style:family="paragraph">
      <style:paragraph-properties fo:text-indent="0.5in"/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Arial Unicode MS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="Symbol" style:font-name-asian="Symbol" style:font-name-complex="Symbol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3.1479in"/>
      <style:text-properties style:font-size-complex="12pt"/>
    </style:style>
    <style:style style:name="P198" style:parent-style-name="Normal" style:family="paragraph">
      <style:paragraph-properties fo:line-height="150%" fo:text-indent="0.5in"/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2 M. LAPKRIČIO 17 D. NUTARIMO NR. XII-8 „DĖL LIETUVOS RESPUBLIKOS SEIMO SENIŪNŲ SUEIGOS SUDARYMO“ PAKEITIMO</text:span></text:p>
      <text:p text:style-name="P21"/>
      <text:p text:style-name="P22"><text:span text:style-name="T23">201</text:span><text:span text:style-name="T24">5</text:span><text:span text:style-name="T25"><text:s/>m.<text:s/></text:span><text:span text:style-name="T26">kovo</text:span><text:span text:style-name="T27"><text:s/>d. Nr. XII-</text:span><text:span text:style-name="T28"><text:line-break/>Vilnius</text:span></text:p>
      <text:p text:style-name="P29"/>
      <text:section text:name="Sect1" text:style-name="S1">
        <text:soft-page-break/>
        <text:p text:style-name="P30">Lietuvos Respublikos Seimas n u t a r i a:</text:p>
        <text:p text:style-name="P31"/>
        <text:p text:style-name="P32">1 straipsnis.</text:p>
        <text:p text:style-name="P33">Pakeisti 1 straipsnį ir jį išdėstyti taip:</text:p>
        <text:p text:style-name="P34"><text:span text:style-name="T35">„</text:span><text:span text:style-name="T36">1 straipsnis</text:span><text:span text:style-name="T37">.</text:span></text:p>
        <text:p text:style-name="P38">Sudaryti Lietuvos Respublikos Seimo seniūnų sueigą:</text:p>
        <text:p text:style-name="P39"><text:span text:style-name="T40">1) Loreta GRAUŽINIENĖ</text:span><text:span text:style-name="T41"><text:tab/></text:span><text:span text:style-name="T42"><text:tab/></text:span><text:span text:style-name="T43"></text:span><text:span text:style-name="T44"><text:s/>Lietuvos Respublikos Seimo Pirmininkė;</text:span></text:p>
        <text:p text:style-name="P45"/>
        <text:p text:style-name="P46"><text:span text:style-name="T47">2) Vydas GEDVILAS<text:s/></text:span><text:span text:style-name="T48"><text:tab/></text:span><text:span text:style-name="T49"><text:tab/></text:span><text:span text:style-name="T50"></text:span><text:span text:style-name="T51"><text:s/>Lietuvos Respublikos Seimo Pirmininko</text:span></text:p>
        <text:p text:style-name="P52">pirmasis pavaduotojas;</text:p>
        <text:p text:style-name="P53"/>
        <text:p text:style-name="P54"><text:span text:style-name="T55">3) Irena DEGUTIENĖ</text:span><text:span text:style-name="T56"><text:tab/></text:span><text:span text:style-name="T57"><text:tab/></text:span><text:span text:style-name="T58"></text:span><text:span text:style-name="T59"><text:s/>Lietuvos Respublikos Seimo Pirmininko</text:span></text:p>
        <text:p text:style-name="P60">pavaduotoja;</text:p>
        <text:p text:style-name="P61"/>
        <text:p text:style-name="P62"><text:span text:style-name="T63">4) Gediminas KIRKILAS<text:s/></text:span><text:span text:style-name="T64"><text:tab/></text:span><text:span text:style-name="T65"><text:tab/></text:span><text:span text:style-name="T66"></text:span><text:span text:style-name="T67"><text:s/>Lietuvos Respublikos Seimo Pirmininko</text:span></text:p>
        <text:p text:style-name="P68">pavaduotojas;</text:p>
        <text:p text:style-name="P69"/>
        <text:p text:style-name="P70"><text:span text:style-name="T71">5) Kęstas KOMSKIS</text:span><text:span text:style-name="T72"><text:tab/></text:span><text:span text:style-name="T73"><text:tab/></text:span><text:span text:style-name="T74"><text:tab/></text:span><text:span text:style-name="T75"></text:span><text:span text:style-name="T76"><text:s/>Lietuvos Respublikos Seimo Pirmininko</text:span></text:p>
        <text:p text:style-name="P77">pavaduotojas;</text:p>
        <text:p text:style-name="P78"/>
        <text:p text:style-name="P79"><text:span text:style-name="T80">6) Jaroslav NARKEVIČ<text:s/></text:span><text:span text:style-name="T81"><text:tab/></text:span><text:span text:style-name="T82"><text:tab/></text:span><text:span text:style-name="T83"></text:span><text:span text:style-name="T84"><text:s/>Lietuvos Respublikos Seimo Pirmininko</text:span></text:p>
        <text:p text:style-name="P85">pavaduotojas;</text:p>
        <text:p text:style-name="P86"/>
        <text:p text:style-name="P87"><text:span text:style-name="T88">7) Algirdas SYSAS</text:span><text:span text:style-name="T89"><text:tab/></text:span><text:span text:style-name="T90"><text:tab/></text:span><text:span text:style-name="T91"><text:tab/></text:span><text:span text:style-name="T92"></text:span><text:span text:style-name="T93"><text:s/>Lietuvos Respublikos Seimo Pirmininko</text:span></text:p>
        <text:p text:style-name="P94">pavaduotojas;</text:p>
        <text:p text:style-name="P95"/>
        <text:p text:style-name="P96"><text:span text:style-name="T97">8) Andrius</text:span><text:span text:style-name="T98"><text:s/></text:span><text:span text:style-name="T99">KUBILIUS</text:span><text:span text:style-name="T100"><text:tab/></text:span><text:span text:style-name="T101"><text:tab/></text:span><text:span text:style-name="T102"></text:span><text:span text:style-name="T103"><text:s/>Lietuvos Respublikos Seimo opozicijos<text:s/></text:span></text:p>
        <text:p text:style-name="P104">lyderis;</text:p>
        <text:p text:style-name="P105"/>
        <text:p text:style-name="P106"><text:span text:style-name="T107">9) Rima BAŠKIENĖ</text:span><text:span text:style-name="T108"><text:tab/></text:span><text:span text:style-name="T109"><text:tab/></text:span><text:span text:style-name="T110"><text:tab/></text:span><text:span text:style-name="T111"></text:span><text:span text:style-name="T112"><text:s/>Mišrios Seimo narių grupės seniūnė;</text:span></text:p>
        <text:p text:style-name="P113"/>
        <text:p text:style-name="P114">10) Valentinas BUKAUSKAS<text:s/><text:tab/>– Darbo partijos frakcijos seniūno pirmasis</text:p>
        <text:p text:style-name="P115">pavaduotojas;</text:p>
        <text:p text:style-name="P116"/>
        <text:p text:style-name="P117">11) Kęstutis DAUKŠYS<text:tab/><text:s/><text:tab/>– Darbo partijos frakcijos seniūnas;</text:p>
        <text:p text:style-name="P118"/>
        <text:p text:style-name="P119"><text:span text:style-name="T120">12) Petras GRAŽULIS</text:span><text:span text:style-name="T121"><text:tab/></text:span><text:span text:style-name="T122"><text:tab/></text:span><text:span text:style-name="T123"></text:span><text:span text:style-name="T124"><text:s/>Frakcijos „Tvarka ir teisingumas“ seniūnas;</text:span></text:p>
        <text:p text:style-name="P125"/>
        <text:p text:style-name="P126"><text:span text:style-name="T127">13) Raimundas MARKAUSKAS<text:s/></text:span><text:span text:style-name="T128"><text:tab/></text:span><text:span text:style-name="T129"></text:span><text:span text:style-name="T130"><text:s/>Darbo partijos frakcijos seniūno pavaduotojas;</text:span></text:p>
        <text:p text:style-name="P131"/>
        <text:p text:style-name="P132"><text:span text:style-name="T133">14) Eligijus MASIULIS</text:span><text:span text:style-name="T134"><text:tab/></text:span><text:span text:style-name="T135"><text:tab/></text:span><text:span text:style-name="T136"></text:span><text:span text:style-name="T137"><text:s/>Liberalų sąjūdžio frakcijos seniūnas;</text:span></text:p>
        <text:p text:style-name="P138"/>
        <text:p text:style-name="P139">15) Kęstutis MASIULIS<text:tab/><text:tab/>– Tėvynės sąjungos-Lietuvos krikščionių<text:s/></text:p>
        <text:p text:style-name="P140">demokratų frakcijos narys;</text:p>
        <text:p text:style-name="P141"/>
        <text:p text:style-name="P142"><text:span text:style-name="T143">16)<text:s/></text:span><text:span text:style-name="T144">Albinas MITRULEVIČIUS<text:s/></text:span><text:span text:style-name="T145"><text:tab/></text:span><text:span text:style-name="T146"></text:span><text:span text:style-name="T147"><text:s/>Lietuvos socialdemokratų partijos frakcijos</text:span></text:p>
        <text:p text:style-name="P148">seniūno pirmasis pavaduotojas;</text:p>
        <text:p text:style-name="P149"/>
        <text:p text:style-name="P150"><text:span text:style-name="T151">17)<text:s/></text:span><text:span text:style-name="T152">Darius PETROŠIUS<text:s/></text:span><text:span text:style-name="T153"><text:tab/></text:span><text:span text:style-name="T154"><text:tab/></text:span><text:span text:style-name="T155"></text:span><text:span text:style-name="T156"><text:s/>Lietuvos socialdemokratų partijos frakcijos</text:span></text:p>
        <text:p text:style-name="P157">narys;</text:p>
        <text:p text:style-name="P158"/>
        <text:p text:style-name="P159">18) Jurgis RAZMA<text:tab/><text:tab/><text:tab/>– Tėvynės sąjungos-Lietuvos krikščionių</text:p>
        <text:p text:style-name="P160">demokratų frakcijos seniūno</text:p>
        <text:p text:style-name="P161">pirmasis pavaduotojas;</text:p>
        <text:p text:style-name="P162"/>
        <text:p text:style-name="P163"><text:span text:style-name="T164">19)<text:s/></text:span><text:span text:style-name="T165">Algimantas SALAMAKINAS</text:span><text:span text:style-name="T166"><text:s/></text:span><text:span text:style-name="T167"><text:tab/></text:span><text:span text:style-name="T168"></text:span><text:span text:style-name="T169"><text:s/>Lietuvos socialdemokratų partijos frakcijos</text:span></text:p>
        <text:p text:style-name="P170">narys;</text:p>
        <text:p text:style-name="P171"/>
        <text:p text:style-name="P172">20) Valentinas STUNDYS<text:tab/><text:tab/>– Tėvynės sąjungos-Lietuvos krikščionių</text:p>
        <text:p text:style-name="P173">demokratų frakcijos seniūno pavaduotojas;</text:p>
        <text:p text:style-name="P174"/>
        <text:p text:style-name="P175"><text:span text:style-name="T176">21</text:span><text:span text:style-name="T177">)<text:s/></text:span><text:span text:style-name="T178">Irena</text:span><text:span text:style-name="T179"><text:s/></text:span><text:span text:style-name="T180">ŠIAULIENĖ</text:span><text:span text:style-name="T181"><text:tab/></text:span><text:span text:style-name="T182"><text:tab/></text:span><text:span text:style-name="T183"></text:span><text:span text:style-name="T184"><text:s/>Lietuvos socialdemokratų partijos frakcijos</text:span></text:p>
        <text:p text:style-name="P185">seniūnė;</text:p>
        <text:p text:style-name="P186"/>
        <text:p text:style-name="P187"><text:span text:style-name="T188">22</text:span><text:span text:style-name="T189">)<text:s/></text:span><text:span text:style-name="T190">Rita</text:span><text:span text:style-name="T191"><text:s/></text:span><text:span text:style-name="T192">TAMAŠUNIENĖ</text:span><text:span text:style-name="T193"><text:tab/></text:span><text:span text:style-name="T194"><text:tab/></text:span><text:span text:style-name="T195"></text:span><text:span text:style-name="T196"><text:s/>Lietuvos lenkų rinkimų akcijos frakcijos</text:span></text:p>
        <text:p text:style-name="P197">seniūnė.“</text:p>
        <text:p text:style-name="P198"/>
      </text:section>
      <text:section text:name="Sect2" text:style-name="S2">
        <text:p text:style-name="P199"/>
        <text:p text:style-name="P200"/>
        <text:p text:style-name="P201"/>
        <text:p text:style-name="P202"/>
        <text:p text:style-name="P203"/>
        <text:p text:style-name="P204">Seimo Pirmininkas</text:p>
        <text:p text:style-name="P205"/>
        <text:p text:style-name="P206"/>
        <text:p text:style-name="P207"/>
        <text:p text:style-name="P208">teikia:</text:p>
        <text:p text:style-name="P209"/>
        <text:p text:style-name="P210">Seimo Pirmininkė<text:s/></text:p>
        <text:p text:style-name="P211">Loreta Graužinienė</text:p>
        <text:p text:style-name="P212">2015-03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18T13:09:00Z</meta:creation-date>
    <dc:date>2015-03-18T13:09:00Z</dc:date>
    <meta:print-date>2015-03-17T12:34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277" meta:character-count="2160" meta:row-count="102" meta:non-whitespace-character-count="1946"/>
  </office:meta>
</office:document-meta>
</file>