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ŽIBURIO“ GIMNAZIJOS 2016 METŲ VEIKLOS ATASKAITAI</text:p>
      <text:p text:style-name="P38"/>
      <text:p text:style-name="P39">2017 m.<text:s/>kovo 2 d. Nr. (1.3)-T1-41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„Žiburio“ gimnazijos 2016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26:00Z</meta:creation-date>
    <dc:date>2017-03-03T07:26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765" meta:row-count="41" meta:non-whitespace-character-count="664"/>
  </office:meta>
</office:document-meta>
</file>