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line-height-at-least="0.1916in" fo:text-indent="0.5909in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line-height-at-least="0.1916in" fo:text-indent="0.5909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916in" fo:text-indent="0.5909in"/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916in" fo:text-indent="0.5909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1916in" fo:text-indent="0.5909in"/>
      <style:text-properties fo:hyphenate="false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916in" fo:margin-left="0.3937in" fo:text-indent="0.1972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1916in" fo:text-indent="0.5909in"/>
      <style:text-properties fo:hyphenate="false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4604in"/>
        </style:tab-stops>
      </style:paragraph-properties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2958in">
        <style:tab-stops>
          <style:tab-stop style:type="left" style:position="0.4604in"/>
        </style:tab-stops>
      </style:paragraph-properties>
      <style:text-properties style:font-name-asian="HG Mincho Light J" style:font-weight-complex="bold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TARYBOS 2017 M. VASARIO 10 D. SPRENDIMO NR. T-20 „</text:span><text:span text:style-name="T16">DĖL<text:s/></text:span><text:span text:style-name="T17">INTEGRALIOS PAGALBOS PASLAUGŲ TEIKIMO ŠIAULIŲ MIESTO SAVIVALDYBĖJE TVARKOS APRAŠO<text:s/></text:span><text:span text:style-name="T18">PATVIRTINIMO</text:span><text:span text:style-name="T19">“ PAKEITIMO</text:span></text:p>
      <text:p text:style-name="P20"/>
      <text:p text:style-name="P21">2024 m. <text:s text:c="18"/>d. Nr. T-</text:p>
      <text:p text:style-name="P22">Šiauliai</text:p>
      <text:p text:style-name="P23"/>
      <text:p text:style-name="P24"><text:span text:style-name="T25">Vadovaudamasi Lietuvos Respublikos vietos savivaldos įstatymo 15 straipsnio 4 dalimi,<text:s/></text:span><text:span text:style-name="T26">Socialinių paslaugų finansavimo ir lėšų apskaičiavimo metodikos, patvirtintos</text:span><text:span text:style-name="T27"><text:s/>Lietuvos Respublikos Vyriausybės 2006 m. spalio 10 d. nutarimu Nr. 978 „Dėl Socialinių paslaugų finansavimo ir lėšų apskaičiavimo metodikos patvirtinimo“, 32 punktu, Šiaulių miesto savivaldybės taryba <text:s/></text:span><text:span text:style-name="T28">nusprendži</text:span><text:span text:style-name="T29">a</text:span><text:span text:style-name="T30">:<text:s/></text:span></text:p>
      <text:p text:style-name="P31"><text:span text:style-name="T32">Pakeisti Šiaulių miesto savivaldybės<text:s/></text:span><text:span text:style-name="T33">tarybos 2017 m. vasario 10 d. sprendimą Nr. T-20 „Dėl Integralios pagalbos paslaugų teikimo Šiaulių miesto savivaldybėje tvarkos aprašo patvirtinimo“:</text:span></text:p>
      <text:p text:style-name="P34"><text:span text:style-name="T35">1</text:span><text:span text:style-name="T36">. Pakeisti <text:s/>preambulę ir ją išdėstyti taip:</text:span></text:p>
      <text:p text:style-name="P37"><text:span text:style-name="T38">„Vadovaudamasi Lietuvos Respublikos vietos savivaldos įs</text:span><text:span text:style-name="T39">tatymo 15 straipsnio 4 dalimi, Socialinių paslaugų finansavimo ir lėšų apskaičiavimo metodikos, patvirtintos</text:span><text:span text:style-name="T40"><text:s/></text:span><text:span text:style-name="T41">Lietuvos Respublikos Vyriausybės 2006 m. spalio 10 d. nutarimu Nr. 978 „Dėl Socialinių paslaugų<text:s/></text:span><text:soft-page-break/><text:span text:style-name="T42">finansavimo ir lėšų apskaičiavimo metodikos patvirt</text:span><text:span text:style-name="T43">inimo“, 32 punktu, Šiaulių miesto savivaldybės taryba <text:s/></text:span><text:span text:style-name="T44">nusprendži</text:span><text:span text:style-name="T45">a:“.</text:span></text:p>
      <text:p text:style-name="P46"><text:span text:style-name="T47">2</text:span><text:span text:style-name="T48">. Pakeisti 1.2 papunktį ir jį išdėstyti taip:</text:span></text:p>
      <text:p text:style-name="P49"><text:span text:style-name="T50">„</text:span><text:span text:style-name="T51">1.2</text:span><text:span text:style-name="T52">. dienos socialinės globos, teikiant integralią pagalbą asmens namuose, kainą – 10,65 Eur už vieną paslaugos valandą asmeniui</text:span><text:span text:style-name="T53">.“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avivaldybės mera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09T14:54:00Z</meta:creation-date>
    <dc:date>2024-01-09T14:5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519" meta:row-count="32" meta:non-whitespace-character-count="1337"/>
  </office:meta>
</office:document-meta>
</file>