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keep-with-next="alway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text-properties fo:font-weight="bold" style:font-weight-asian="bold" style:font-size-complex="12pt" style:language-asian="lt" style:country-asian="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text-properties style:font-size-complex="12pt" style:language-asian="lt" style:country-asian="LT"/>
    </style:style>
    <style:style style:name="P29" style:parent-style-name="Normal" style:family="paragraph">
      <style:paragraph-properties fo:text-align="justify" fo:line-height="150%" fo:text-indent="0.75in"/>
      <style:text-properties style:font-size-complex="12pt" style:language-asian="lt" style:country-asian="LT"/>
    </style:style>
    <style:style style:name="P30" style:parent-style-name="Normal" style:family="paragraph">
      <style:paragraph-properties fo:text-align="justify" fo:line-height="150%" fo:text-indent="0.75in"/>
    </style:style>
    <style:style style:name="P31" style:parent-style-name="Normal" style:family="paragraph">
      <style:paragraph-properties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line-height="150%" fo:text-indent="2.4472in"/>
    </style:style>
  </office:automatic-styles>
  <office:body>
    <office:text text:use-soft-page-breaks="true">
      <text:p text:style-name="P1"><text:span text:style-name="T2">Projektas</text:span></text:p>
      <text:p text:style-name="P3"/>
      <text:p text:style-name="P4"/>
      <text:p text:style-name="P5"/>
      <text:p text:style-name="P6">PRIENŲ RAJONO SAVIVALDYBĖS TARYBA</text:p>
      <text:p text:style-name="P7"/>
      <text:p text:style-name="P8">SPRENDIMAS</text:p>
      <text:p text:style-name="P9"><text:span text:style-name="T10">DĖL PRIENŲ RAJONO SAVIVALDYBĖS SOCIALINIŲ PASLAUGŲ CENTRO DIDŽIAUSIO LEISTINO PAREIGYBIŲ SKAIČIAUS PATVIRTINIMO</text:span></text:p>
      <text:p text:style-name="P11"/>
      <text:p text:style-name="P12">2019 m. gegužės 6 d. Nr. T1-137</text:p>
      <text:p text:style-name="P13">Prienai</text:p>
      <text:p text:style-name="P14"/>
      <text:p text:style-name="P15"><text:span text:style-name="T16">Vadovaudamasi Lietuvos Respublikos vietos savivaldos įstatymo 16 straipsnio 4 dalimi, Lietuvos Respublikos biudžetinių įstaigų įstatymo 4 straipsnio 3 dalies 7 punktu ir atsižvelgdama į Prienų rajono savivaldybės tarybos 2011 m. lapkričio 24 d. sprendimu N</text:span><text:span text:style-name="T17">r. T3-189 „Dėl Prienų rajono savivaldybės socialinių paslaugų centro nuostatų patvirtinimo“ patvirtintų Prienų rajono savivaldybės socialinių paslaugų centro nuostatų 17.4 papunktį, Prienų rajono savivaldybės socialinių paslaugų centro 2019-04-30 raštą Nr.</text:span><text:span text:style-name="T18"><text:s/>(3.5)-SD-41, Prienų rajono savivaldybės taryba <text:s/></text:span><text:span text:style-name="T19">nusprendži</text:span><text:span text:style-name="T20">a:</text:span></text:p>
      <text:p text:style-name="P21"><text:span text:style-name="T22">1</text:span><text:span text:style-name="T23">. Patvirtinti Prienų rajono savivaldybės socialinių paslaugų centro didžiausią leistiną pareigybių skaičių – 67,1.</text:span></text:p>
      <text:p text:style-name="P24"><text:span text:style-name="T25">2</text:span><text:span text:style-name="T26">. Pripažinti netekusiu galios Prienų rajono savivaldybės tarybos 2019 m</text:span><text:span text:style-name="T27">. kovo 7 d. sprendimą Nr. T3-60 „Dėl Prienų rajono savivaldybės socialinių paslaugų centro didžiausio leistino pareigybių skaičiaus patvirtinimo“.</text:span></text:p>
      <text:p text:style-name="P28">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9"/>
      <text:p text:style-name="P30"/>
      <text:p text:style-name="P31"><text:span text:style-name="T32">Savivaldybės meras</text:span><text:span text:style-name="T33"><text:tab/></text:span><text:span text:style-name="T34"><text:tab/><text:s text:c="5"/></text:span><text:span text:style-name="T35"><text:tab/><text:s text:c="25"/></text:span></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8T15:08:00Z</meta:creation-date>
    <dc:date>2019-05-08T15:08:00Z</dc:date>
    <meta:print-date>2018-02-27T13:38:00Z</meta:print-date>
    <meta:template xlink:href="Normal.dotm" xlink:type="simple"/>
    <meta:editing-cycles>2</meta:editing-cycles>
    <meta:editing-duration>PT0S</meta:editing-duration>
    <meta:document-statistic meta:page-count="1" meta:paragraph-count="18" meta:word-count="216" meta:character-count="1683" meta:row-count="39" meta:non-whitespace-character-count="1485"/>
  </office:meta>
</office:document-meta>
</file>